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2<text:s text:c="3"/><text:span text:style-name="T3">民營出版影音及資通訊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395417448.1609998" table:style-name="ce23">
            <text:p><text:s text:c="2"/>2,395,417,448<text:s/></text:p>
          </table:table-cell>
          <table:table-cell office:value-type="float" office:value="2204288515.1120129" table:style-name="ce23">
            <text:p><text:s text:c="2"/>2,204,288,515<text:s/></text:p>
          </table:table-cell>
          <table:table-cell office:value-type="string" table:style-name="ce24">
            <text:p>負　債　合　計</text:p>
          </table:table-cell>
          <table:table-cell office:value-type="float" office:value="1008215938.3090268" table:style-name="ce23">
            <text:p><text:s text:c="2"/>1,008,215,938<text:s/></text:p>
          </table:table-cell>
          <table:table-cell office:value-type="float" office:value="957568459.53847706" table:style-name="ce25">
            <text:p><text:s text:c="2"/>957,568,46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4857563.6028339248" table:style-name="ce26">
            <text:p><text:s text:c="2"/>4,857,564<text:s/></text:p>
          </table:table-cell>
          <table:table-cell office:value-type="float" office:value="3191859.536298071" table:style-name="ce26">
            <text:p><text:s text:c="2"/>3,191,86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48009906.29372907" table:style-name="ce26">
            <text:p><text:s text:c="2"/>348,009,906<text:s/></text:p>
          </table:table-cell>
          <table:table-cell office:value-type="float" office:value="347125477.8788811" table:style-name="ce28">
            <text:p><text:s text:c="2"/>347,125,47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38616842.96846896" table:style-name="ce26">
            <text:p><text:s text:c="2"/>238,616,843<text:s/></text:p>
          </table:table-cell>
          <table:table-cell office:value-type="float" office:value="200180698.86273944" table:style-name="ce26">
            <text:p><text:s text:c="2"/>200,180,69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51876372.73813156" table:style-name="ce26">
            <text:p><text:s text:c="2"/>51,876,373<text:s/></text:p>
          </table:table-cell>
          <table:table-cell office:value-type="float" office:value="31321690.90158711" table:style-name="ce28">
            <text:p><text:s text:c="2"/>31,321,69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45870537.24171835" table:style-name="ce26">
            <text:p><text:s text:c="2"/>145,870,537<text:s/></text:p>
          </table:table-cell>
          <table:table-cell office:value-type="float" office:value="129054499.84552142" table:style-name="ce26">
            <text:p><text:s text:c="2"/>129,054,500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17165.35887709085" table:style-name="ce26">
            <text:p><text:s text:c="2"/>417,165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80334839.693747312" table:style-name="ce26">
            <text:p><text:s text:c="2"/>80,334,840<text:s/></text:p>
          </table:table-cell>
          <table:table-cell office:value-type="float" office:value="57895749.458734386" table:style-name="ce26">
            <text:p><text:s text:c="2"/>57,895,749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51026456.324232899" table:style-name="ce26">
            <text:p><text:s text:c="2"/>51,026,456<text:s/></text:p>
          </table:table-cell>
          <table:table-cell office:value-type="float" office:value="29732107.345835205" table:style-name="ce28">
            <text:p><text:s text:c="2"/>29,732,10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2411466.033003369" table:style-name="ce26">
            <text:p><text:s text:c="2"/>12,411,466<text:s/></text:p>
          </table:table-cell>
          <table:table-cell office:value-type="float" office:value="13230449.558483638" table:style-name="ce26">
            <text:p><text:s text:c="2"/>13,230,450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432751.05502156459" table:style-name="ce26">
            <text:p><text:s text:c="2"/>432,751<text:s/></text:p>
          </table:table-cell>
          <table:table-cell office:value-type="float" office:value="1589583.5557519023" table:style-name="ce28">
            <text:p><text:s text:c="2"/>1,589,58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706846.94852186576" table:style-name="ce26">
            <text:p><text:s text:c="2"/>706,847<text:s/></text:p>
          </table:table-cell>
          <table:table-cell office:value-type="float" office:value="2505027.9688138631" table:style-name="ce26">
            <text:p><text:s text:c="2"/>2,505,028<text:s/></text:p>
          </table:table-cell>
          <table:table-cell office:value-type="string" table:style-name="ce27">
            <text:p>三、國外借款</text:p>
          </table:table-cell>
          <table:table-cell office:value-type="float" office:value="8189106.6228195094" table:style-name="ce26">
            <text:p><text:s text:c="2"/>8,189,107<text:s/></text:p>
          </table:table-cell>
          <table:table-cell office:value-type="float" office:value="7147692.0384663129" table:style-name="ce28">
            <text:p><text:s text:c="2"/>7,147,69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65870841.919076227" table:style-name="ce26">
            <text:p><text:s text:c="2"/>65,870,842<text:s/></text:p>
          </table:table-cell>
          <table:table-cell office:value-type="float" office:value="49162055.385005414" table:style-name="ce26">
            <text:p><text:s text:c="2"/>49,162,055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408331665.6778211" table:style-name="ce26">
            <text:p><text:s text:c="2"/>408,331,666<text:s/></text:p>
          </table:table-cell>
          <table:table-cell office:value-type="float" office:value="378117955.85568213" table:style-name="ce28">
            <text:p><text:s text:c="2"/>378,117,95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7973290.790113643" table:style-name="ce26">
            <text:p><text:s text:c="2"/>47,973,291<text:s/></text:p>
          </table:table-cell>
          <table:table-cell office:value-type="float" office:value="45901320.448142424" table:style-name="ce28">
            <text:p><text:s text:c="2"/>45,901,3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61890811.927469924" table:style-name="ce26">
            <text:p><text:s text:c="2"/>61,890,812<text:s/></text:p>
          </table:table-cell>
          <table:table-cell office:value-type="float" office:value="46991980.385005414" table:style-name="ce26">
            <text:p><text:s text:c="2"/>46,991,980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8675291.0926593393" table:style-name="ce26">
            <text:p><text:s text:c="2"/>8,675,291<text:s/></text:p>
          </table:table-cell>
          <table:table-cell office:value-type="float" office:value="6112429.6688152738" table:style-name="ce28">
            <text:p><text:s text:c="2"/>6,112,4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09050.4852056588" table:style-name="ce26">
            <text:p><text:s text:c="2"/>209,050<text:s/></text:p>
          </table:table-cell>
          <table:table-cell office:value-type="float" office:value="87812" table:style-name="ce26">
            <text:p><text:s text:c="2"/>87,812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54155466.55455661" table:style-name="ce26">
            <text:p><text:s text:c="2"/>254,155,467<text:s/></text:p>
          </table:table-cell>
          <table:table-cell office:value-type="float" office:value="236734916.25639546" table:style-name="ce28">
            <text:p><text:s text:c="2"/>236,734,9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770979.5064006457" table:style-name="ce26">
            <text:p><text:s text:c="2"/>3,770,980<text:s/></text:p>
          </table:table-cell>
          <table:table-cell office:value-type="float" office:value="2082263" table:style-name="ce26">
            <text:p><text:s text:c="2"/>2,082,26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80123480.482636794" table:style-name="ce26">
            <text:p><text:s text:c="2"/>80,123,480<text:s/></text:p>
          </table:table-cell>
          <table:table-cell office:value-type="float" office:value="73844916.326975286" table:style-name="ce28">
            <text:p><text:s text:c="2"/>73,844,9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53707227.57906079" table:style-name="ce26">
            <text:p><text:s text:c="2"/>353,707,228<text:s/></text:p>
          </table:table-cell>
          <table:table-cell office:value-type="float" office:value="307304237.14529347" table:style-name="ce26">
            <text:p><text:s text:c="2"/>307,304,23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7404136.757854614" table:style-name="ce26">
            <text:p><text:s text:c="2"/>17,404,137<text:s/></text:p>
          </table:table-cell>
          <table:table-cell office:value-type="float" office:value="15524373.155353855" table:style-name="ce28">
            <text:p><text:s text:c="2"/>15,524,3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5861374.360528417" table:style-name="ce26">
            <text:p><text:s text:c="2"/>25,861,374<text:s/></text:p>
          </table:table-cell>
          <table:table-cell office:value-type="float" office:value="23427986.0435322" table:style-name="ce26">
            <text:p><text:s text:c="2"/>23,427,986<text:s/></text:p>
          </table:table-cell>
          <table:table-cell office:value-type="string" table:style-name="ce27">
            <text:p>六、應付票券</text:p>
          </table:table-cell>
          <table:table-cell office:value-type="float" office:value="15547847.900231279" table:style-name="ce26">
            <text:p><text:s text:c="2"/>15,547,848<text:s/></text:p>
          </table:table-cell>
          <table:table-cell office:value-type="float" office:value="30165674.89426811" table:style-name="ce28">
            <text:p><text:s text:c="2"/>30,165,6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4435231.5657140305" table:style-name="ce26">
            <text:p><text:s text:c="2"/>4,435,232<text:s/></text:p>
          </table:table-cell>
          <table:table-cell office:value-type="float" office:value="4098213.1525043435" table:style-name="ce26">
            <text:p><text:s text:c="2"/>4,098,213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06164465.61615935" table:style-name="ce26">
            <text:p><text:s text:c="2"/>106,164,466<text:s/></text:p>
          </table:table-cell>
          <table:table-cell office:value-type="float" office:value="94842996" table:style-name="ce28">
            <text:p><text:s text:c="2"/>94,842,99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53450325.7947531" table:style-name="ce26">
            <text:p><text:s text:c="2"/>253,450,326<text:s/></text:p>
          </table:table-cell>
          <table:table-cell office:value-type="float" office:value="224365612.37533018" table:style-name="ce26">
            <text:p><text:s text:c="2"/>224,365,612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7595395.978699766" table:style-name="ce26">
            <text:p><text:s text:c="2"/>57,595,396<text:s/></text:p>
          </table:table-cell>
          <table:table-cell office:value-type="float" office:value="48407845.185964093" table:style-name="ce26">
            <text:p><text:s text:c="2"/>48,407,84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0308349.720698938" table:style-name="ce26">
            <text:p><text:s text:c="2"/>10,308,350<text:s/></text:p>
          </table:table-cell>
          <table:table-cell office:value-type="float" office:value="7068010.7354857428" table:style-name="ce28">
            <text:p><text:s text:c="2"/>7,068,0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9280444.752916537" table:style-name="ce26">
            <text:p><text:s text:c="2"/>19,280,445<text:s/></text:p>
          </table:table-cell>
          <table:table-cell office:value-type="float" office:value="14246198.595527614" table:style-name="ce26">
            <text:p><text:s text:c="2"/>14,246,199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72119.96763359307" table:style-name="ce26">
            <text:p><text:s text:c="2"/>172,120<text:s/></text:p>
          </table:table-cell>
          <table:table-cell office:value-type="float" office:value="344564.390627341" table:style-name="ce28">
            <text:p><text:s text:c="2"/>344,5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6915544.8735510837" table:style-name="ce26">
            <text:p><text:s text:c="2"/>6,915,545<text:s/></text:p>
          </table:table-cell>
          <table:table-cell office:value-type="float" office:value="7241618.2075650152" table:style-name="ce26">
            <text:p><text:s text:c="2"/>7,241,618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6627595.3310815683" table:style-name="ce26">
            <text:p><text:s text:c="2"/>6,627,595<text:s/></text:p>
          </table:table-cell>
          <table:table-cell office:value-type="float" office:value="5303177.6097513037" table:style-name="ce28">
            <text:p><text:s text:c="2"/>5,303,17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497680828.78378212" table:style-name="ce26">
            <text:p><text:s text:c="2"/>497,680,829<text:s/></text:p>
          </table:table-cell>
          <table:table-cell office:value-type="float" office:value="411666465.21881902" table:style-name="ce26">
            <text:p><text:s text:c="2"/>411,666,465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2762843.792840371" table:style-name="ce26">
            <text:p><text:s text:c="2"/>12,762,844<text:s/></text:p>
          </table:table-cell>
          <table:table-cell office:value-type="float" office:value="17572224.337600544" table:style-name="ce26">
            <text:p><text:s text:c="2"/>17,572,224<text:s/></text:p>
          </table:table-cell>
          <table:table-cell office:value-type="string" table:style-name="ce27">
            <text:p>十三、遞延負債</text:p>
          </table:table-cell>
          <table:table-cell office:value-type="float" office:value="48126134.641765967" table:style-name="ce26">
            <text:p><text:s text:c="2"/>48,126,135<text:s/></text:p>
          </table:table-cell>
          <table:table-cell office:value-type="float" office:value="46876624.169804603" table:style-name="ce28">
            <text:p><text:s text:c="2"/>46,876,6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2546073.3368049292" table:style-name="ce26">
            <text:p><text:s text:c="2"/>2,546,073<text:s/></text:p>
          </table:table-cell>
          <table:table-cell office:value-type="float" office:value="4935561.9044787744" table:style-name="ce28">
            <text:p><text:s text:c="2"/>4,935,56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931571.0878916753" table:style-name="ce26">
            <text:p><text:s text:c="2"/>931,571<text:s/></text:p>
          </table:table-cell>
          <table:table-cell office:value-type="float" office:value="48502" table:style-name="ce26">
            <text:p><text:s text:c="2"/>48,502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46732.30516866391" table:style-name="ce26">
            <text:p><text:s text:c="2"/>146,732<text:s/></text:p>
          </table:table-cell>
          <table:table-cell office:value-type="float" office:value="8896.2782608896759" table:style-name="ce26">
            <text:p><text:s text:c="2"/>8,896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4466" table:style-name="ce26">
            <text:p><text:s text:c="2"/>14,466<text:s/></text:p>
          </table:table-cell>
          <table:table-cell office:value-type="float" office:value="142429.88800620291" table:style-name="ce28">
            <text:p><text:s text:c="2"/>142,4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1598227.502702484" table:style-name="ce26">
            <text:p><text:s text:c="2"/>11,598,228<text:s/></text:p>
          </table:table-cell>
          <table:table-cell office:value-type="float" office:value="3858959.1022002967" table:style-name="ce26">
            <text:p><text:s text:c="2"/>3,858,959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470972137.74396682" table:style-name="ce26">
            <text:p><text:s text:c="2"/>470,972,138<text:s/></text:p>
          </table:table-cell>
          <table:table-cell office:value-type="float" office:value="388362712.11567205" table:style-name="ce26">
            <text:p><text:s text:c="2"/>388,362,712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2238773.7129039643" table:style-name="ce26">
            <text:p><text:s text:c="2"/>2,238,774<text:s/></text:p>
          </table:table-cell>
          <table:table-cell office:value-type="float" office:value="4123175.8569753673" table:style-name="ce28">
            <text:p><text:s text:c="2"/>4,123,1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41286.58807307676" table:style-name="ce26">
            <text:p><text:s text:c="2"/>41,287<text:s/></text:p>
          </table:table-cell>
          <table:table-cell office:value-type="float" office:value="303243.1489783508" table:style-name="ce26">
            <text:p><text:s text:c="2"/>303,243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63060.749246035164" table:style-name="ce26">
            <text:p><text:s text:c="2"/>63,061<text:s/></text:p>
          </table:table-cell>
          <table:table-cell office:value-type="float" office:value="53427.414463162611" table:style-name="ce28">
            <text:p><text:s text:c="2"/>53,4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652084.86483037565" table:style-name="ce26">
            <text:p><text:s text:c="2"/>652,085<text:s/></text:p>
          </table:table-cell>
          <table:table-cell office:value-type="float" office:value="1435918.8558439389" table:style-name="ce26">
            <text:p><text:s text:c="2"/>1,435,91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575944.89830864826" table:style-name="ce26">
            <text:p><text:s text:c="2"/>575,945<text:s/></text:p>
          </table:table-cell>
          <table:table-cell office:value-type="float" office:value="76009.380262863036" table:style-name="ce26">
            <text:p><text:s text:c="2"/>76,00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1382031.384196229" table:style-name="ce26">
            <text:p><text:s text:c="2"/>51,382,031<text:s/></text:p>
          </table:table-cell>
          <table:table-cell office:value-type="float" office:value="60248403.024340212" table:style-name="ce26">
            <text:p><text:s text:c="2"/>60,248,40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47185539.434057854" table:style-name="ce26">
            <text:p><text:s text:c="2"/>47,185,539<text:s/></text:p>
          </table:table-cell>
          <table:table-cell office:value-type="float" office:value="39997724.566237651" table:style-name="ce26">
            <text:p><text:s text:c="2"/>39,997,72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641970" table:style-name="ce26">
            <text:p><text:s text:c="2"/>641,97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387201509.8519733" table:style-name="ce26">
            <text:p><text:s text:c="2"/>1,387,201,510<text:s/></text:p>
          </table:table-cell>
          <table:table-cell office:value-type="float" office:value="1246720055.5735359" table:style-name="ce28">
            <text:p><text:s text:c="2"/>1,246,720,0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44468510.257197917" table:style-name="ce26">
            <text:p><text:s text:c="2"/>44,468,510<text:s/></text:p>
          </table:table-cell>
          <table:table-cell office:value-type="float" office:value="35539451.479388319" table:style-name="ce26">
            <text:p><text:s text:c="2"/>35,539,451<text:s/></text:p>
          </table:table-cell>
          <table:table-cell office:value-type="string" table:style-name="ce27">
            <text:p>一、實收資本</text:p>
          </table:table-cell>
          <table:table-cell office:value-type="float" office:value="667791948.8147949" table:style-name="ce26">
            <text:p><text:s text:c="2"/>667,791,949<text:s/></text:p>
          </table:table-cell>
          <table:table-cell office:value-type="float" office:value="639553004.04785657" table:style-name="ce28">
            <text:p><text:s text:c="2"/>639,553,0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722725.9581204096" table:style-name="ce26">
            <text:p><text:s text:c="2"/>1,722,726<text:s/></text:p>
          </table:table-cell>
          <table:table-cell office:value-type="float" office:value="4346669.507960422" table:style-name="ce26">
            <text:p><text:s text:c="2"/>4,346,670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9196608.009213001" table:style-name="ce26">
            <text:p><text:s text:c="2"/>39,196,608<text:s/></text:p>
          </table:table-cell>
          <table:table-cell office:value-type="float" office:value="38071547.182298988" table:style-name="ce28">
            <text:p><text:s text:c="2"/>38,071,54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352333.21873952361" table:style-name="ce26">
            <text:p><text:s text:c="2"/>352,333<text:s/></text:p>
          </table:table-cell>
          <table:table-cell office:value-type="float" office:value="111603.57888891042" table:style-name="ce26">
            <text:p><text:s text:c="2"/>111,604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80603336.705380067" table:style-name="ce26">
            <text:p><text:s text:c="2"/>80,603,337<text:s/></text:p>
          </table:table-cell>
          <table:table-cell office:value-type="float" office:value="79416614.706060499" table:style-name="ce28">
            <text:p><text:s text:c="2"/>79,416,6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09378494.89576036" table:style-name="ce26">
            <text:p><text:s text:c="2"/>309,378,495<text:s/></text:p>
          </table:table-cell>
          <table:table-cell office:value-type="float" office:value="292240392.24064934" table:style-name="ce28">
            <text:p><text:s text:c="2"/>292,240,39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59738932.619734913" table:style-name="ce26">
            <text:p><text:s text:c="2"/>59,738,933<text:s/></text:p>
          </table:table-cell>
          <table:table-cell office:value-type="float" office:value="59922416.953233495" table:style-name="ce26">
            <text:p><text:s text:c="2"/>59,922,417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71923256.93746686" table:style-name="ce26">
            <text:p><text:s text:c="2"/>171,923,257<text:s/></text:p>
          </table:table-cell>
          <table:table-cell office:value-type="float" office:value="180707905.9061473" table:style-name="ce28">
            <text:p><text:s text:c="2"/>180,707,90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581871604.76034439" table:style-name="ce26">
            <text:p><text:s text:c="2"/>581,871,605<text:s/></text:p>
          </table:table-cell>
          <table:table-cell office:value-type="float" office:value="562909191.64170778" table:style-name="ce26">
            <text:p><text:s text:c="2"/>562,909,19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6690252.266974688" table:style-name="ce26">
            <text:p><text:s text:c="2"/>66,690,252<text:s/></text:p>
          </table:table-cell>
          <table:table-cell office:value-type="float" office:value="49116544.012700476" table:style-name="ce28">
            <text:p><text:s text:c="2"/>49,116,54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214218178.02975771" table:style-name="ce26">
            <text:p><text:s text:c="2"/>214,218,178<text:s/></text:p>
          </table:table-cell>
          <table:table-cell office:value-type="float" office:value="208748046.75403613" table:style-name="ce26">
            <text:p><text:s text:c="2"/>208,748,047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719409561.0371784" table:style-name="ce26">
            <text:p><text:s text:c="2"/>719,409,561<text:s/></text:p>
          </table:table-cell>
          <table:table-cell office:value-type="float" office:value="607167051.52567923" table:style-name="ce28">
            <text:p><text:s text:c="2"/>607,167,05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367653426.73058653" table:style-name="ce26">
            <text:p><text:s text:c="2"/>367,653,427<text:s/></text:p>
          </table:table-cell>
          <table:table-cell office:value-type="float" office:value="354161144.88767159" table:style-name="ce26">
            <text:p><text:s text:c="2"/>354,161,145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493799188.16092277" table:style-name="ce26">
            <text:p><text:s text:c="2"/>493,799,188<text:s/></text:p>
          </table:table-cell>
          <table:table-cell office:value-type="float" office:value="507200434.80952489" table:style-name="ce26">
            <text:p><text:s text:c="2"/>507,200,43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2___民營資訊及通訊傳播業資產負債統計表" table:cell-range-address="表2-12.$B$1:表2-12.$F$1" table:base-cell-address="表2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0:51Z</meta:creation-date>
    <dc:date>2023-01-03T01:32:48Z</dc:date>
    <meta:print-date>2023-01-03T01:24:42Z</meta:print-date>
  </office:meta>
</office:document-meta>
</file>