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1<text:s text:c="3"/><text:span text:style-name="T3">民營住宿及餐飲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980127183.00000012" table:style-name="ce23">
            <text:p><text:s text:c="2"/>980,127,183<text:s/></text:p>
          </table:table-cell>
          <table:table-cell office:value-type="float" office:value="875970992" table:style-name="ce23">
            <text:p><text:s text:c="2"/>875,970,992<text:s/></text:p>
          </table:table-cell>
          <table:table-cell office:value-type="string" table:style-name="ce24">
            <text:p>負　債　合　計</text:p>
          </table:table-cell>
          <table:table-cell office:value-type="float" office:value="560870002.68843949" table:style-name="ce23">
            <text:p><text:s text:c="2"/>560,870,003<text:s/></text:p>
          </table:table-cell>
          <table:table-cell office:value-type="float" office:value="545903968.74579167" table:style-name="ce25">
            <text:p><text:s text:c="2"/>545,903,96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7748843.464570191" table:style-name="ce26">
            <text:p><text:s text:c="2"/>17,748,843<text:s/></text:p>
          </table:table-cell>
          <table:table-cell office:value-type="float" office:value="18103926.259037454" table:style-name="ce26">
            <text:p><text:s text:c="2"/>18,103,926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14279232.21841955" table:style-name="ce26">
            <text:p><text:s text:c="2"/>314,279,232<text:s/></text:p>
          </table:table-cell>
          <table:table-cell office:value-type="float" office:value="294018924.58797687" table:style-name="ce28">
            <text:p><text:s text:c="2"/>294,018,92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158040619.03735697" table:style-name="ce26">
            <text:p><text:s text:c="2"/>158,040,619<text:s/></text:p>
          </table:table-cell>
          <table:table-cell office:value-type="float" office:value="71424750.307319164" table:style-name="ce26">
            <text:p><text:s text:c="2"/>71,424,750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37070261.39317707" table:style-name="ce26">
            <text:p><text:s text:c="2"/>37,070,261<text:s/></text:p>
          </table:table-cell>
          <table:table-cell office:value-type="float" office:value="5055650.0318163736" table:style-name="ce28">
            <text:p><text:s text:c="2"/>5,055,65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3469755.16236658" table:style-name="ce26">
            <text:p><text:s text:c="2"/>133,469,755<text:s/></text:p>
          </table:table-cell>
          <table:table-cell office:value-type="float" office:value="48146816.240710855" table:style-name="ce26">
            <text:p><text:s text:c="2"/>48,146,81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317279.9559220523" table:style-name="ce28">
            <text:p><text:s text:c="2"/>1,317,28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22063021.775326751" table:style-name="ce26">
            <text:p><text:s text:c="2"/>22,063,022<text:s/></text:p>
          </table:table-cell>
          <table:table-cell office:value-type="float" office:value="19840502.882849608" table:style-name="ce26">
            <text:p><text:s text:c="2"/>19,840,503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8608798.7067841887" table:style-name="ce26">
            <text:p><text:s text:c="2"/>8,608,799<text:s/></text:p>
          </table:table-cell>
          <table:table-cell office:value-type="float" office:value="1972589.6779135354" table:style-name="ce28">
            <text:p><text:s text:c="2"/>1,972,59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507842.0996636236" table:style-name="ce26">
            <text:p><text:s text:c="2"/>2,507,842<text:s/></text:p>
          </table:table-cell>
          <table:table-cell office:value-type="float" office:value="3437431.183758704" table:style-name="ce26">
            <text:p><text:s text:c="2"/>3,437,431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28461462.686392877" table:style-name="ce26">
            <text:p><text:s text:c="2"/>28,461,463<text:s/></text:p>
          </table:table-cell>
          <table:table-cell office:value-type="float" office:value="1765780.3979807862" table:style-name="ce28">
            <text:p><text:s text:c="2"/>1,765,78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123142" table:style-name="ce26">
            <text:p><text:s text:c="2"/>123,142<text:s/></text:p>
          </table:table-cell>
          <table:table-cell office:value-type="float" office:value="128247" table:style-name="ce26">
            <text:p><text:s text:c="2"/>128,247<text:s/></text:p>
          </table:table-cell>
          <table:table-cell office:value-type="string" table:style-name="ce27">
            <text:p>三、國外借款</text:p>
          </table:table-cell>
          <table:table-cell office:value-type="float" office:value="192058.17540589938" table:style-name="ce26">
            <text:p><text:s text:c="2"/>192,058<text:s/></text:p>
          </table:table-cell>
          <table:table-cell office:value-type="float" office:value="197422" table:style-name="ce28">
            <text:p><text:s text:c="2"/>197,42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5849001.0335135451" table:style-name="ce26">
            <text:p><text:s text:c="2"/>5,849,001<text:s/></text:p>
          </table:table-cell>
          <table:table-cell office:value-type="float" office:value="12848998.843686869" table:style-name="ce26">
            <text:p><text:s text:c="2"/>12,848,999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38178906.13293558" table:style-name="ce26">
            <text:p><text:s text:c="2"/>138,178,906<text:s/></text:p>
          </table:table-cell>
          <table:table-cell office:value-type="float" office:value="161906700.04515308" table:style-name="ce28">
            <text:p><text:s text:c="2"/>161,906,70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33125.80940843042" table:style-name="ce26">
            <text:p><text:s text:c="2"/>433,12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839401.674791886" table:style-name="ce26">
            <text:p><text:s text:c="2"/>11,839,402<text:s/></text:p>
          </table:table-cell>
          <table:table-cell office:value-type="float" office:value="7421656.290086085" table:style-name="ce28">
            <text:p><text:s text:c="2"/>7,421,6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817906.7024249695" table:style-name="ce26">
            <text:p><text:s text:c="2"/>4,817,907<text:s/></text:p>
          </table:table-cell>
          <table:table-cell office:value-type="float" office:value="6747020.3466188898" table:style-name="ce26">
            <text:p><text:s text:c="2"/>6,747,020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480689.1130430386" table:style-name="ce26">
            <text:p><text:s text:c="2"/>2,480,689<text:s/></text:p>
          </table:table-cell>
          <table:table-cell office:value-type="float" office:value="2918812.7783498066" table:style-name="ce28">
            <text:p><text:s text:c="2"/>2,918,8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662877.86297749076" table:style-name="ce26">
            <text:p><text:s text:c="2"/>662,878<text:s/></text:p>
          </table:table-cell>
          <table:table-cell office:value-type="float" office:value="326423.14807520527" table:style-name="ce26">
            <text:p><text:s text:c="2"/>326,423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73628085.033383206" table:style-name="ce26">
            <text:p><text:s text:c="2"/>73,628,085<text:s/></text:p>
          </table:table-cell>
          <table:table-cell office:value-type="float" office:value="99311476.041935444" table:style-name="ce28">
            <text:p><text:s text:c="2"/>99,311,4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68216.46811108454" table:style-name="ce26">
            <text:p><text:s text:c="2"/>368,216<text:s/></text:p>
          </table:table-cell>
          <table:table-cell office:value-type="float" office:value="5342429.5395843443" table:style-name="ce26">
            <text:p><text:s text:c="2"/>5,342,430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49981999.714573801" table:style-name="ce26">
            <text:p><text:s text:c="2"/>49,982,000<text:s/></text:p>
          </table:table-cell>
          <table:table-cell office:value-type="float" office:value="49003258.292501226" table:style-name="ce28">
            <text:p><text:s text:c="2"/>49,003,2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91821898.441264451" table:style-name="ce26">
            <text:p><text:s text:c="2"/>91,821,898<text:s/></text:p>
          </table:table-cell>
          <table:table-cell office:value-type="float" office:value="113956049.6691025" table:style-name="ce26">
            <text:p><text:s text:c="2"/>113,956,05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48730.59714366181" table:style-name="ce26">
            <text:p><text:s text:c="2"/>248,731<text:s/></text:p>
          </table:table-cell>
          <table:table-cell office:value-type="float" office:value="3251496.6422805456" table:style-name="ce28">
            <text:p><text:s text:c="2"/>3,251,4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6562699.7607300766" table:style-name="ce26">
            <text:p><text:s text:c="2"/>6,562,700<text:s/></text:p>
          </table:table-cell>
          <table:table-cell office:value-type="float" office:value="5464226.5888397265" table:style-name="ce26">
            <text:p><text:s text:c="2"/>5,464,227<text:s/></text:p>
          </table:table-cell>
          <table:table-cell office:value-type="string" table:style-name="ce27">
            <text:p>六、應付票券</text:p>
          </table:table-cell>
          <table:table-cell office:value-type="float" office:value="7971640.0405259617" table:style-name="ce26">
            <text:p><text:s text:c="2"/>7,971,640<text:s/></text:p>
          </table:table-cell>
          <table:table-cell office:value-type="float" office:value="11170739.962232955" table:style-name="ce28">
            <text:p><text:s text:c="2"/>11,170,7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848223.7258052477" table:style-name="ce26">
            <text:p><text:s text:c="2"/>3,848,224<text:s/></text:p>
          </table:table-cell>
          <table:table-cell office:value-type="float" office:value="217383.34898467019" table:style-name="ce26">
            <text:p><text:s text:c="2"/>217,383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2629985.0197330671" table:style-name="ce26">
            <text:p><text:s text:c="2"/>2,629,985<text:s/></text:p>
          </table:table-cell>
          <table:table-cell office:value-type="float" office:value="3668642" table:style-name="ce28">
            <text:p><text:s text:c="2"/>3,668,6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65834646.626506761" table:style-name="ce26">
            <text:p><text:s text:c="2"/>65,834,647<text:s/></text:p>
          </table:table-cell>
          <table:table-cell office:value-type="float" office:value="90769293.550922096" table:style-name="ce26">
            <text:p><text:s text:c="2"/>90,769,294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0183730.40253783" table:style-name="ce26">
            <text:p><text:s text:c="2"/>10,183,730<text:s/></text:p>
          </table:table-cell>
          <table:table-cell office:value-type="float" office:value="17002065.301692955" table:style-name="ce26">
            <text:p><text:s text:c="2"/>17,002,065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6334254.1425085356" table:style-name="ce26">
            <text:p><text:s text:c="2"/>6,334,254<text:s/></text:p>
          </table:table-cell>
          <table:table-cell office:value-type="float" office:value="4213563.9449927704" table:style-name="ce28">
            <text:p><text:s text:c="2"/>4,213,5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6538461.0312887169" table:style-name="ce26">
            <text:p><text:s text:c="2"/>6,538,461<text:s/></text:p>
          </table:table-cell>
          <table:table-cell office:value-type="float" office:value="883928.69268809806" table:style-name="ce26">
            <text:p><text:s text:c="2"/>883,929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143492.96324225125" table:style-name="ce26">
            <text:p><text:s text:c="2"/>143,493<text:s/></text:p>
          </table:table-cell>
          <table:table-cell office:value-type="float" office:value="50184.238464127819" table:style-name="ce28">
            <text:p><text:s text:c="2"/>50,1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145863.1056041864" table:style-name="ce26">
            <text:p><text:s text:c="2"/>1,145,863<text:s/></text:p>
          </table:table-cell>
          <table:table-cell office:value-type="float" office:value="380847.81402506732" table:style-name="ce26">
            <text:p><text:s text:c="2"/>380,848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6572614.0634715697" table:style-name="ce26">
            <text:p><text:s text:c="2"/>6,572,614<text:s/></text:p>
          </table:table-cell>
          <table:table-cell office:value-type="float" office:value="3555112.7627943614" table:style-name="ce28">
            <text:p><text:s text:c="2"/>3,555,1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149985268.05797386" table:style-name="ce26">
            <text:p><text:s text:c="2"/>149,985,268<text:s/></text:p>
          </table:table-cell>
          <table:table-cell office:value-type="float" office:value="110174978.85961887" table:style-name="ce26">
            <text:p><text:s text:c="2"/>110,174,979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90060" table:style-name="ce26">
            <text:p><text:s text:c="2"/>190,060<text:s/></text:p>
          </table:table-cell>
          <table:table-cell office:value-type="float" office:value="463969.5071790443" table:style-name="ce26">
            <text:p><text:s text:c="2"/>463,970<text:s/></text:p>
          </table:table-cell>
          <table:table-cell office:value-type="string" table:style-name="ce27">
            <text:p>十三、遞延負債</text:p>
          </table:table-cell>
          <table:table-cell office:value-type="float" office:value="45788571.581383377" table:style-name="ce26">
            <text:p><text:s text:c="2"/>45,788,572<text:s/></text:p>
          </table:table-cell>
          <table:table-cell office:value-type="float" office:value="61715628.172361106" table:style-name="ce28">
            <text:p><text:s text:c="2"/>61,715,6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314069.81112900807" table:style-name="ce26">
            <text:p><text:s text:c="2"/>314,07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430924.4020393898" table:style-name="ce26">
            <text:p><text:s text:c="2"/>1,430,924<text:s/></text:p>
          </table:table-cell>
          <table:table-cell office:value-type="float" office:value="2560" table:style-name="ce28">
            <text:p><text:s text:c="2"/>2,56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59129.40759834572" table:style-name="ce26">
            <text:p><text:s text:c="2"/>159,129<text:s/></text:p>
          </table:table-cell>
          <table:table-cell office:value-type="float" office:value="110826.68236189899" table:style-name="ce26">
            <text:p><text:s text:c="2"/>110,827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3025423.9796364005" table:style-name="ce26">
            <text:p><text:s text:c="2"/>3,025,424<text:s/></text:p>
          </table:table-cell>
          <table:table-cell office:value-type="float" office:value="1589885.0890097041" table:style-name="ce26">
            <text:p><text:s text:c="2"/>1,589,885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6492010.8123692079" table:style-name="ce26">
            <text:p><text:s text:c="2"/>6,492,011<text:s/></text:p>
          </table:table-cell>
          <table:table-cell office:value-type="float" office:value="4251617.3137200885" table:style-name="ce26">
            <text:p><text:s text:c="2"/>4,251,617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136264347.46205091" table:style-name="ce26">
            <text:p><text:s text:c="2"/>136,264,347<text:s/></text:p>
          </table:table-cell>
          <table:table-cell office:value-type="float" office:value="103127765.98334235" table:style-name="ce26">
            <text:p><text:s text:c="2"/>103,127,766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278062.55559715879" table:style-name="ce26">
            <text:p><text:s text:c="2"/>278,063<text:s/></text:p>
          </table:table-cell>
          <table:table-cell office:value-type="float" office:value="280787" table:style-name="ce28">
            <text:p><text:s text:c="2"/>280,78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193619.40987990366" table:style-name="ce26">
            <text:p><text:s text:c="2"/>193,619<text:s/></text:p>
          </table:table-cell>
          <table:table-cell office:value-type="float" office:value="29940.03302318116" table:style-name="ce26">
            <text:p><text:s text:c="2"/>29,940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8054" table:style-name="ce28">
            <text:p><text:s text:c="2"/>68,0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546" table:style-name="ce26">
            <text:p><text:s text:c="2"/>54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346607.1753100697" table:style-name="ce26">
            <text:p><text:s text:c="2"/>3,346,607<text:s/></text:p>
          </table:table-cell>
          <table:table-cell office:value-type="float" office:value="600428.25098261761" table:style-name="ce26">
            <text:p><text:s text:c="2"/>600,42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86736295.652655259" table:style-name="ce26">
            <text:p><text:s text:c="2"/>86,736,296<text:s/></text:p>
          </table:table-cell>
          <table:table-cell office:value-type="float" office:value="68337748.542262405" table:style-name="ce26">
            <text:p><text:s text:c="2"/>68,337,749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4537844.542299688" table:style-name="ce26">
            <text:p><text:s text:c="2"/>14,537,845<text:s/></text:p>
          </table:table-cell>
          <table:table-cell office:value-type="float" office:value="12931707.241540909" table:style-name="ce26">
            <text:p><text:s text:c="2"/>12,931,707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419257180.31156051" table:style-name="ce26">
            <text:p><text:s text:c="2"/>419,257,180<text:s/></text:p>
          </table:table-cell>
          <table:table-cell office:value-type="float" office:value="330067023.25420833" table:style-name="ce28">
            <text:p><text:s text:c="2"/>330,067,02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3090946.021135459" table:style-name="ce26">
            <text:p><text:s text:c="2"/>13,090,946<text:s/></text:p>
          </table:table-cell>
          <table:table-cell office:value-type="float" office:value="12210177.427133927" table:style-name="ce26">
            <text:p><text:s text:c="2"/>12,210,177<text:s/></text:p>
          </table:table-cell>
          <table:table-cell office:value-type="string" table:style-name="ce27">
            <text:p>一、實收資本</text:p>
          </table:table-cell>
          <table:table-cell office:value-type="float" office:value="283481943.89196491" table:style-name="ce26">
            <text:p><text:s text:c="2"/>283,481,944<text:s/></text:p>
          </table:table-cell>
          <table:table-cell office:value-type="float" office:value="292949306.21624619" table:style-name="ce28">
            <text:p><text:s text:c="2"/>292,949,3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1446898.5211642289" table:style-name="ce26">
            <text:p><text:s text:c="2"/>1,446,899<text:s/></text:p>
          </table:table-cell>
          <table:table-cell office:value-type="float" office:value="721529.81440698204" table:style-name="ce26">
            <text:p><text:s text:c="2"/>721,530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1780" table:style-name="ce26">
            <text:p><text:s text:c="2"/>21,780<text:s/></text:p>
          </table:table-cell>
          <table:table-cell office:value-type="float" office:value="967179" table:style-name="ce28">
            <text:p><text:s text:c="2"/>967,17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9732579.152392764" table:style-name="ce26">
            <text:p><text:s text:c="2"/>29,732,579<text:s/></text:p>
          </table:table-cell>
          <table:table-cell office:value-type="float" office:value="6531816.9701042389" table:style-name="ce28">
            <text:p><text:s text:c="2"/>6,531,8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90823095.066785023" table:style-name="ce26">
            <text:p><text:s text:c="2"/>90,823,095<text:s/></text:p>
          </table:table-cell>
          <table:table-cell office:value-type="float" office:value="100864455.96644387" table:style-name="ce28">
            <text:p><text:s text:c="2"/>100,864,45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33018326.18339204" table:style-name="ce26">
            <text:p><text:s text:c="2"/>33,018,326<text:s/></text:p>
          </table:table-cell>
          <table:table-cell office:value-type="float" office:value="36140565.848934025" table:style-name="ce26">
            <text:p><text:s text:c="2"/>36,140,566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44424040.92222035" table:style-name="ce26">
            <text:p><text:s text:c="2"/>144,424,041<text:s/></text:p>
          </table:table-cell>
          <table:table-cell office:value-type="float" office:value="168902559.65257272" table:style-name="ce28">
            <text:p><text:s text:c="2"/>168,902,560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358459591.07480484" table:style-name="ce26">
            <text:p><text:s text:c="2"/>358,459,591<text:s/></text:p>
          </table:table-cell>
          <table:table-cell office:value-type="float" office:value="352562873.84326357" table:style-name="ce26">
            <text:p><text:s text:c="2"/>352,562,87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8480448.750566825" table:style-name="ce26">
            <text:p><text:s text:c="2"/>18,480,449<text:s/></text:p>
          </table:table-cell>
          <table:table-cell office:value-type="float" office:value="15683294.627125349" table:style-name="ce28">
            <text:p><text:s text:c="2"/>15,683,29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125772707.52501208" table:style-name="ce26">
            <text:p><text:s text:c="2"/>125,772,708<text:s/></text:p>
          </table:table-cell>
          <table:table-cell office:value-type="float" office:value="131359330.34584972" table:style-name="ce26">
            <text:p><text:s text:c="2"/>131,359,330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35775236.4195956" table:style-name="ce26">
            <text:p><text:s text:c="2"/>135,775,236<text:s/></text:p>
          </table:table-cell>
          <table:table-cell office:value-type="float" office:value="37117717.037962183" table:style-name="ce28">
            <text:p><text:s text:c="2"/>37,117,717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232686883.54979286" table:style-name="ce26">
            <text:p><text:s text:c="2"/>232,686,884<text:s/></text:p>
          </table:table-cell>
          <table:table-cell office:value-type="float" office:value="221203543.49741381" table:style-name="ce26">
            <text:p><text:s text:c="2"/>221,203,543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63806353.512169123" table:style-name="ce26">
            <text:p><text:s text:c="2"/>63,806,354<text:s/></text:p>
          </table:table-cell>
          <table:table-cell office:value-type="float" office:value="79361145.585234329" table:style-name="ce26">
            <text:p><text:s text:c="2"/>79,361,146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1___民營住宿及餐飲業資產負債統計表" table:cell-range-address="表2-11.$B$1:表2-11.$F$1" table:base-cell-address="表2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0:28Z</meta:creation-date>
    <dc:date>2023-01-03T01:32:31Z</dc:date>
    <meta:print-date>2023-01-03T01:24:22Z</meta:print-date>
  </office:meta>
</office:document-meta>
</file>