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2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0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0<text:s text:c="2"/><text:span text:style-name="T3">民營運輸及倉儲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3560660530.8545775" table:style-name="ce23">
            <text:p><text:s text:c="2"/>3,560,660,531<text:s/></text:p>
          </table:table-cell>
          <table:table-cell office:value-type="float" office:value="2694910379.6577973" table:style-name="ce23">
            <text:p><text:s text:c="2"/>2,694,910,380<text:s/></text:p>
          </table:table-cell>
          <table:table-cell office:value-type="string" table:style-name="ce24">
            <text:p>負　債　合　計</text:p>
          </table:table-cell>
          <table:table-cell office:value-type="float" office:value="1931376619.9143906" table:style-name="ce23">
            <text:p><text:s text:c="2"/>1,931,376,620<text:s/></text:p>
          </table:table-cell>
          <table:table-cell office:value-type="float" office:value="1775556069.1919241" table:style-name="ce25">
            <text:p><text:s text:c="2"/>1,775,556,06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8257397.682493031" table:style-name="ce26">
            <text:p><text:s text:c="2"/>18,257,398<text:s/></text:p>
          </table:table-cell>
          <table:table-cell office:value-type="float" office:value="23907533.578059219" table:style-name="ce26">
            <text:p><text:s text:c="2"/>23,907,534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787981918.25063229" table:style-name="ce26">
            <text:p><text:s text:c="2"/>787,981,918<text:s/></text:p>
          </table:table-cell>
          <table:table-cell office:value-type="float" office:value="792862766.65395713" table:style-name="ce28">
            <text:p><text:s text:c="2"/>792,862,76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571794309.96197176" table:style-name="ce26">
            <text:p><text:s text:c="2"/>571,794,310<text:s/></text:p>
          </table:table-cell>
          <table:table-cell office:value-type="float" office:value="233097251.15917513" table:style-name="ce26">
            <text:p><text:s text:c="2"/>233,097,251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7284351.8750162749" table:style-name="ce26">
            <text:p><text:s text:c="2"/>7,284,352<text:s/></text:p>
          </table:table-cell>
          <table:table-cell office:value-type="float" office:value="7254684.2325495239" table:style-name="ce28">
            <text:p><text:s text:c="2"/>7,254,68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90879364.72457105" table:style-name="ce26">
            <text:p><text:s text:c="2"/>190,879,365<text:s/></text:p>
          </table:table-cell>
          <table:table-cell office:value-type="float" office:value="110548105.27198426" table:style-name="ce26">
            <text:p><text:s text:c="2"/>110,548,10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1962.677756256489" table:style-name="ce28">
            <text:p><text:s text:c="2"/>31,96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277773955.27157819" table:style-name="ce26">
            <text:p><text:s text:c="2"/>277,773,955<text:s/></text:p>
          </table:table-cell>
          <table:table-cell office:value-type="float" office:value="84531762.868431509" table:style-name="ce26">
            <text:p><text:s text:c="2"/>84,531,763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5315718.6601306442" table:style-name="ce26">
            <text:p><text:s text:c="2"/>5,315,719<text:s/></text:p>
          </table:table-cell>
          <table:table-cell office:value-type="float" office:value="4125344.0399667695" table:style-name="ce28">
            <text:p><text:s text:c="2"/>4,125,34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03140989.96582229" table:style-name="ce26">
            <text:p><text:s text:c="2"/>103,140,990<text:s/></text:p>
          </table:table-cell>
          <table:table-cell office:value-type="float" office:value="38017383.01875937" table:style-name="ce26">
            <text:p><text:s text:c="2"/>38,017,383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968633.2148856302" table:style-name="ce26">
            <text:p><text:s text:c="2"/>1,968,633<text:s/></text:p>
          </table:table-cell>
          <table:table-cell office:value-type="float" office:value="3097377.514826498" table:style-name="ce28">
            <text:p><text:s text:c="2"/>3,097,37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4265836.762220139" table:style-name="ce26">
            <text:p><text:s text:c="2"/>14,265,837<text:s/></text:p>
          </table:table-cell>
          <table:table-cell office:value-type="float" office:value="18570803" table:style-name="ce26">
            <text:p><text:s text:c="2"/>18,570,803<text:s/></text:p>
          </table:table-cell>
          <table:table-cell office:value-type="string" table:style-name="ce27">
            <text:p>三、國外借款</text:p>
          </table:table-cell>
          <table:table-cell office:value-type="float" office:value="3593196.0877999286" table:style-name="ce26">
            <text:p><text:s text:c="2"/>3,593,196<text:s/></text:p>
          </table:table-cell>
          <table:table-cell office:value-type="float" office:value="861397" table:style-name="ce28">
            <text:p><text:s text:c="2"/>861,39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1890313.74031651" table:style-name="ce26">
            <text:p><text:s text:c="2"/>11,890,314<text:s/></text:p>
          </table:table-cell>
          <table:table-cell office:value-type="float" office:value="14040867.498851344" table:style-name="ce26">
            <text:p><text:s text:c="2"/>14,040,867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79434.626704899361" table:style-name="ce28">
            <text:p><text:s text:c="2"/>79,43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493753780.08087254" table:style-name="ce26">
            <text:p><text:s text:c="2"/>493,753,780<text:s/></text:p>
          </table:table-cell>
          <table:table-cell office:value-type="float" office:value="336055212.14984715" table:style-name="ce28">
            <text:p><text:s text:c="2"/>336,055,21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19018232.44102801" table:style-name="ce26">
            <text:p><text:s text:c="2"/>119,018,232<text:s/></text:p>
          </table:table-cell>
          <table:table-cell office:value-type="float" office:value="39856236.171253599" table:style-name="ce28">
            <text:p><text:s text:c="2"/>39,856,2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907124.7419773182" table:style-name="ce26">
            <text:p><text:s text:c="2"/>4,907,125<text:s/></text:p>
          </table:table-cell>
          <table:table-cell office:value-type="float" office:value="5608281.1686446778" table:style-name="ce26">
            <text:p><text:s text:c="2"/>5,608,281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1442027.952771937" table:style-name="ce26">
            <text:p><text:s text:c="2"/>11,442,028<text:s/></text:p>
          </table:table-cell>
          <table:table-cell office:value-type="float" office:value="12773170.018040713" table:style-name="ce28">
            <text:p><text:s text:c="2"/>12,773,1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38145.18746309157" table:style-name="ce26">
            <text:p><text:s text:c="2"/>538,145<text:s/></text:p>
          </table:table-cell>
          <table:table-cell office:value-type="float" office:value="154574.60000293664" table:style-name="ce26">
            <text:p><text:s text:c="2"/>154,575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67328505.48505107" table:style-name="ce26">
            <text:p><text:s text:c="2"/>167,328,505<text:s/></text:p>
          </table:table-cell>
          <table:table-cell office:value-type="float" office:value="159103159.32450819" table:style-name="ce28">
            <text:p><text:s text:c="2"/>159,103,15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6445043.8108761013" table:style-name="ce26">
            <text:p><text:s text:c="2"/>6,445,044<text:s/></text:p>
          </table:table-cell>
          <table:table-cell office:value-type="float" office:value="8278011.7302037291" table:style-name="ce26">
            <text:p><text:s text:c="2"/>8,278,012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19448887.10525081" table:style-name="ce26">
            <text:p><text:s text:c="2"/>119,448,887<text:s/></text:p>
          </table:table-cell>
          <table:table-cell office:value-type="float" office:value="75117421.284434214" table:style-name="ce28">
            <text:p><text:s text:c="2"/>75,117,42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378103000.6434114" table:style-name="ce26">
            <text:p><text:s text:c="2"/>378,103,001<text:s/></text:p>
          </table:table-cell>
          <table:table-cell office:value-type="float" office:value="305610807.71029556" table:style-name="ce26">
            <text:p><text:s text:c="2"/>305,610,80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76516127.096770674" table:style-name="ce26">
            <text:p><text:s text:c="2"/>76,516,127<text:s/></text:p>
          </table:table-cell>
          <table:table-cell office:value-type="float" office:value="49205225.351610355" table:style-name="ce28">
            <text:p><text:s text:c="2"/>49,205,22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35492623.860392176" table:style-name="ce26">
            <text:p><text:s text:c="2"/>35,492,624<text:s/></text:p>
          </table:table-cell>
          <table:table-cell office:value-type="float" office:value="35302134.497503661" table:style-name="ce26">
            <text:p><text:s text:c="2"/>35,302,134<text:s/></text:p>
          </table:table-cell>
          <table:table-cell office:value-type="string" table:style-name="ce27">
            <text:p>六、應付票券</text:p>
          </table:table-cell>
          <table:table-cell office:value-type="float" office:value="62792213.011086047" table:style-name="ce26">
            <text:p><text:s text:c="2"/>62,792,213<text:s/></text:p>
          </table:table-cell>
          <table:table-cell office:value-type="float" office:value="91941586.979291096" table:style-name="ce28">
            <text:p><text:s text:c="2"/>91,941,58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732103.03245321708" table:style-name="ce26">
            <text:p><text:s text:c="2"/>732,103<text:s/></text:p>
          </table:table-cell>
          <table:table-cell office:value-type="float" office:value="3967430.7465387629" table:style-name="ce26">
            <text:p><text:s text:c="2"/>3,967,431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79548776.178150237" table:style-name="ce26">
            <text:p><text:s text:c="2"/>79,548,776<text:s/></text:p>
          </table:table-cell>
          <table:table-cell office:value-type="float" office:value="85163231" table:style-name="ce28">
            <text:p><text:s text:c="2"/>85,163,23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21673727.87427822" table:style-name="ce26">
            <text:p><text:s text:c="2"/>221,673,728<text:s/></text:p>
          </table:table-cell>
          <table:table-cell office:value-type="float" office:value="181705651.99683118" table:style-name="ce26">
            <text:p><text:s text:c="2"/>181,705,652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779043" table:style-name="ce28">
            <text:p><text:s text:c="2"/>6,779,04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9238405.8903535828" table:style-name="ce26">
            <text:p><text:s text:c="2"/>9,238,406<text:s/></text:p>
          </table:table-cell>
          <table:table-cell office:value-type="float" office:value="19101692.852932904" table:style-name="ce26">
            <text:p><text:s text:c="2"/>19,101,693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26073268.831806473" table:style-name="ce26">
            <text:p><text:s text:c="2"/>26,073,269<text:s/></text:p>
          </table:table-cell>
          <table:table-cell office:value-type="float" office:value="29985013.7597549" table:style-name="ce28">
            <text:p><text:s text:c="2"/>29,985,0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12015014.43891174" table:style-name="ce26">
            <text:p><text:s text:c="2"/>112,015,014<text:s/></text:p>
          </table:table-cell>
          <table:table-cell office:value-type="float" office:value="66801767.70077575" table:style-name="ce26">
            <text:p><text:s text:c="2"/>66,801,768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23278.82370085736" table:style-name="ce26">
            <text:p><text:s text:c="2"/>123,279<text:s/></text:p>
          </table:table-cell>
          <table:table-cell office:value-type="float" office:value="53913.519395270734" table:style-name="ce28">
            <text:p><text:s text:c="2"/>53,9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048874.4529775542" table:style-name="ce26">
            <text:p><text:s text:c="2"/>1,048,874<text:s/></text:p>
          </table:table-cell>
          <table:table-cell office:value-type="float" office:value="1267870.0842866811" table:style-name="ce26">
            <text:p><text:s text:c="2"/>1,267,870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5179098.6019949513" table:style-name="ce26">
            <text:p><text:s text:c="2"/>5,179,099<text:s/></text:p>
          </table:table-cell>
          <table:table-cell office:value-type="float" office:value="4438279.6763541335" table:style-name="ce28">
            <text:p><text:s text:c="2"/>4,438,28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84962958.16757774" table:style-name="ce26">
            <text:p><text:s text:c="2"/>284,962,958<text:s/></text:p>
          </table:table-cell>
          <table:table-cell office:value-type="float" office:value="226977288.98645028" table:style-name="ce26">
            <text:p><text:s text:c="2"/>226,977,289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166480.9106607526" table:style-name="ce26">
            <text:p><text:s text:c="2"/>2,166,481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三、遞延負債</text:p>
          </table:table-cell>
          <table:table-cell office:value-type="float" office:value="296758975.38562977" table:style-name="ce26">
            <text:p><text:s text:c="2"/>296,758,975<text:s/></text:p>
          </table:table-cell>
          <table:table-cell office:value-type="float" office:value="226183391.24320471" table:style-name="ce28">
            <text:p><text:s text:c="2"/>226,183,3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429.77840243135699" table:style-name="ce26">
            <text:p><text:s text:c="2"/>43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653937.4096865794" table:style-name="ce28">
            <text:p><text:s text:c="2"/>1,653,93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2904558.8651932152" table:style-name="ce26">
            <text:p><text:s text:c="2"/>2,904,559<text:s/></text:p>
          </table:table-cell>
          <table:table-cell office:value-type="float" office:value="1452555" table:style-name="ce26">
            <text:p><text:s text:c="2"/>1,452,555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00000" table:style-name="ce26">
            <text:p><text:s text:c="2"/>100,000<text:s/></text:p>
          </table:table-cell>
          <table:table-cell office:value-type="float" office:value="106648.86965972529" table:style-name="ce26">
            <text:p><text:s text:c="2"/>106,649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67740411.85788593" table:style-name="ce26">
            <text:p><text:s text:c="2"/>167,740,412<text:s/></text:p>
          </table:table-cell>
          <table:table-cell office:value-type="float" office:value="191529635" table:style-name="ce28">
            <text:p><text:s text:c="2"/>191,529,63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5082927.170686439" table:style-name="ce26">
            <text:p><text:s text:c="2"/>15,082,927<text:s/></text:p>
          </table:table-cell>
          <table:table-cell office:value-type="float" office:value="22558984.936391871" table:style-name="ce26">
            <text:p><text:s text:c="2"/>22,558,985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536664.80567234813" table:style-name="ce26">
            <text:p><text:s text:c="2"/>536,665<text:s/></text:p>
          </table:table-cell>
          <table:table-cell office:value-type="float" office:value="673059.94117851648" table:style-name="ce28">
            <text:p><text:s text:c="2"/>673,0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60623643.60499185" table:style-name="ce26">
            <text:p><text:s text:c="2"/>260,623,644<text:s/></text:p>
          </table:table-cell>
          <table:table-cell office:value-type="float" office:value="194810254.57438242" table:style-name="ce26">
            <text:p><text:s text:c="2"/>194,810,255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24212.60633490041" table:style-name="ce26">
            <text:p><text:s text:c="2"/>124,213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0686.12414290324" table:style-name="ce26">
            <text:p><text:s text:c="2"/>10,686<text:s/></text:p>
          </table:table-cell>
          <table:table-cell office:value-type="float" office:value="41483" table:style-name="ce28">
            <text:p><text:s text:c="2"/>41,48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3828818.8577586128" table:style-name="ce26">
            <text:p><text:s text:c="2"/>3,828,819<text:s/></text:p>
          </table:table-cell>
          <table:table-cell office:value-type="float" office:value="7665123.2260394935" table:style-name="ce26">
            <text:p><text:s text:c="2"/>7,665,12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256098.97988452058" table:style-name="ce26">
            <text:p><text:s text:c="2"/>256,099<text:s/></text:p>
          </table:table-cell>
          <table:table-cell office:value-type="float" office:value="259509.77364182778" table:style-name="ce26">
            <text:p><text:s text:c="2"/>259,51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53941316.927627295" table:style-name="ce26">
            <text:p><text:s text:c="2"/>53,941,317<text:s/></text:p>
          </table:table-cell>
          <table:table-cell office:value-type="float" office:value="49180486.676547728" table:style-name="ce26">
            <text:p><text:s text:c="2"/>49,180,487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526792842.56362116" table:style-name="ce26">
            <text:p><text:s text:c="2"/>526,792,843<text:s/></text:p>
          </table:table-cell>
          <table:table-cell office:value-type="float" office:value="223783587.75013545" table:style-name="ce26">
            <text:p><text:s text:c="2"/>223,783,588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629283910.9401872" table:style-name="ce26">
            <text:p><text:s text:c="2"/>1,629,283,911<text:s/></text:p>
          </table:table-cell>
          <table:table-cell office:value-type="float" office:value="919354310.46587336" table:style-name="ce28">
            <text:p><text:s text:c="2"/>919,354,3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526456057.87342197" table:style-name="ce26">
            <text:p><text:s text:c="2"/>526,456,058<text:s/></text:p>
          </table:table-cell>
          <table:table-cell office:value-type="float" office:value="223652571.89161909" table:style-name="ce26">
            <text:p><text:s text:c="2"/>223,652,572<text:s/></text:p>
          </table:table-cell>
          <table:table-cell office:value-type="string" table:style-name="ce27">
            <text:p>一、實收資本</text:p>
          </table:table-cell>
          <table:table-cell office:value-type="float" office:value="735299468.27238607" table:style-name="ce26">
            <text:p><text:s text:c="2"/>735,299,468<text:s/></text:p>
          </table:table-cell>
          <table:table-cell office:value-type="float" office:value="645802693.63882899" table:style-name="ce28">
            <text:p><text:s text:c="2"/>645,802,69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336784.69019919937" table:style-name="ce26">
            <text:p><text:s text:c="2"/>336,785<text:s/></text:p>
          </table:table-cell>
          <table:table-cell office:value-type="float" office:value="131015.85851636824" table:style-name="ce26">
            <text:p><text:s text:c="2"/>131,01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7091911.538992941" table:style-name="ce26">
            <text:p><text:s text:c="2"/>47,091,912<text:s/></text:p>
          </table:table-cell>
          <table:table-cell office:value-type="float" office:value="53689741.394904524" table:style-name="ce28">
            <text:p><text:s text:c="2"/>53,689,74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56008024.977057882" table:style-name="ce26">
            <text:p><text:s text:c="2"/>56,008,025<text:s/></text:p>
          </table:table-cell>
          <table:table-cell office:value-type="float" office:value="49372588.241250344" table:style-name="ce28">
            <text:p><text:s text:c="2"/>49,372,5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68314817.47256503" table:style-name="ce26">
            <text:p><text:s text:c="2"/>168,314,817<text:s/></text:p>
          </table:table-cell>
          <table:table-cell office:value-type="float" office:value="164047517.34618098" table:style-name="ce28">
            <text:p><text:s text:c="2"/>164,047,51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19545625.519932535" table:style-name="ce26">
            <text:p><text:s text:c="2"/>19,545,626<text:s/></text:p>
          </table:table-cell>
          <table:table-cell office:value-type="float" office:value="22171719.502246011" table:style-name="ce26">
            <text:p><text:s text:c="2"/>22,171,720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399194421.17192698" table:style-name="ce26">
            <text:p><text:s text:c="2"/>399,194,421<text:s/></text:p>
          </table:table-cell>
          <table:table-cell office:value-type="float" office:value="314335068.29961795" table:style-name="ce28">
            <text:p><text:s text:c="2"/>314,335,06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818894791.51102257" table:style-name="ce26">
            <text:p><text:s text:c="2"/>818,894,792<text:s/></text:p>
          </table:table-cell>
          <table:table-cell office:value-type="float" office:value="741977537.85315204" table:style-name="ce26">
            <text:p><text:s text:c="2"/>741,977,53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64690293.111843117" table:style-name="ce26">
            <text:p><text:s text:c="2"/>64,690,293<text:s/></text:p>
          </table:table-cell>
          <table:table-cell office:value-type="float" office:value="64357778.35687501" table:style-name="ce28">
            <text:p><text:s text:c="2"/>64,357,77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142837564.77274913" table:style-name="ce26">
            <text:p><text:s text:c="2"/>142,837,565<text:s/></text:p>
          </table:table-cell>
          <table:table-cell office:value-type="float" office:value="125134308.29064803" table:style-name="ce26">
            <text:p><text:s text:c="2"/>125,134,30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893984442.66780114" table:style-name="ce26">
            <text:p><text:s text:c="2"/>893,984,443<text:s/></text:p>
          </table:table-cell>
          <table:table-cell office:value-type="float" office:value="273551616.82704461" table:style-name="ce28">
            <text:p><text:s text:c="2"/>273,551,61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676057226.7382735" table:style-name="ce26">
            <text:p><text:s text:c="2"/>676,057,227<text:s/></text:p>
          </table:table-cell>
          <table:table-cell office:value-type="float" office:value="616843229.56250381" table:style-name="ce26">
            <text:p><text:s text:c="2"/>616,843,230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862212137.37438357" table:style-name="ce26">
            <text:p><text:s text:c="2"/>862,212,137<text:s/></text:p>
          </table:table-cell>
          <table:table-cell office:value-type="float" office:value="835592495.94288516" table:style-name="ce26">
            <text:p><text:s text:c="2"/>835,592,49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0__民營運輸及倉儲業資產負債統計表" table:cell-range-address="表2-10.$B$1:表2-10.$F$1" table:base-cell-address="表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9:53Z</meta:creation-date>
    <dc:date>2023-01-03T01:32:14Z</dc:date>
    <meta:print-date>2023-01-03T01:23:55Z</meta:print-date>
  </office:meta>
</office:document-meta>
</file>