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4.63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9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6378" table:default-cell-style-name="ce8"/>
        <table:table-row table:style-name="ro1">
          <table:table-cell office:value-type="string" table:number-columns-spanned="6" table:number-rows-spanned="1" table:style-name="ce38">
            <text:p><text:span text:style-name="T3">表</text:span>2-9<text:s text:c="3"/><text:span text:style-name="T3">民營批發及零售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39">
            <text:p><text:s text:c="15"/><text:span text:style-name="T6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0<text:span text:style-name="T7">年底</text:span></text:p>
          </table:table-cell>
          <table:table-cell office:value-type="string" table:style-name="ce14">
            <text:p>109<text:span text:style-name="T7">年底</text:span></text:p>
          </table:table-cell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0<text:span text:style-name="T7">年底</text:span></text:p>
          </table:table-cell>
          <table:table-cell office:value-type="string" table:style-name="ce15">
            <text:p>109<text:span text:style-name="T7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6">資　產　合　計</text:span></text:p>
          </table:table-cell>
          <table:table-cell office:value-type="float" office:value="9642202991.1800003" table:style-name="ce23">
            <text:p><text:s text:c="2"/>9,642,202,991<text:s/></text:p>
          </table:table-cell>
          <table:table-cell office:value-type="float" office:value="8711338799.4930229" table:style-name="ce23">
            <text:p><text:s text:c="2"/>8,711,338,799<text:s/></text:p>
          </table:table-cell>
          <table:table-cell office:value-type="string" table:style-name="ce24">
            <text:p>負　債　合　計</text:p>
          </table:table-cell>
          <table:table-cell office:value-type="float" office:value="5806254034.9637251" table:style-name="ce23">
            <text:p><text:s text:c="2"/>5,806,254,035<text:s/></text:p>
          </table:table-cell>
          <table:table-cell office:value-type="float" office:value="5335824115.8554039" table:style-name="ce25">
            <text:p><text:s text:c="2"/>5,335,824,116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一、庫存現金及零用金</text:span></text:p>
          </table:table-cell>
          <table:table-cell office:value-type="float" office:value="106151572.87107247" table:style-name="ce26">
            <text:p><text:s text:c="2"/>106,151,573<text:s/></text:p>
          </table:table-cell>
          <table:table-cell office:value-type="float" office:value="88529755.245046943" table:style-name="ce26">
            <text:p><text:s text:c="2"/>88,529,755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2656401513.3986135" table:style-name="ce26">
            <text:p><text:s text:c="2"/>2,656,401,513<text:s/></text:p>
          </table:table-cell>
          <table:table-cell office:value-type="float" office:value="2525242104.7792935" table:style-name="ce28">
            <text:p><text:s text:c="2"/>2,525,242,105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二、國內金融機構存款</text:span></text:p>
          </table:table-cell>
          <table:table-cell office:value-type="float" office:value="1356209592.0679677" table:style-name="ce26">
            <text:p><text:s text:c="2"/>1,356,209,592<text:s/></text:p>
          </table:table-cell>
          <table:table-cell office:value-type="float" office:value="1203147804.7463424" table:style-name="ce26">
            <text:p><text:s text:c="2"/>1,203,147,805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54340675.894196354" table:style-name="ce26">
            <text:p><text:s text:c="2"/>54,340,676<text:s/></text:p>
          </table:table-cell>
          <table:table-cell office:value-type="float" office:value="35614394.481274851" table:style-name="ce28">
            <text:p><text:s text:c="2"/>35,614,394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活期性存款</text:span></text:p>
          </table:table-cell>
          <table:table-cell office:value-type="float" office:value="1061710787.5121098" table:style-name="ce26">
            <text:p><text:s text:c="2"/>1,061,710,788<text:s/></text:p>
          </table:table-cell>
          <table:table-cell office:value-type="float" office:value="963152932.82446682" table:style-name="ce26">
            <text:p><text:s text:c="2"/>963,152,933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1078783.7170016845" table:style-name="ce26">
            <text:p><text:s text:c="2"/>1,078,784<text:s/></text:p>
          </table:table-cell>
          <table:table-cell office:value-type="float" office:value="6842363.1376529103" table:style-name="ce28">
            <text:p><text:s text:c="2"/>6,842,363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定期性存款</text:span></text:p>
          </table:table-cell>
          <table:table-cell office:value-type="float" office:value="183944254.14365804" table:style-name="ce26">
            <text:p><text:s text:c="2"/>183,944,254<text:s/></text:p>
          </table:table-cell>
          <table:table-cell office:value-type="float" office:value="137055599.02566949" table:style-name="ce26">
            <text:p><text:s text:c="2"/>137,055,599<text:s/></text:p>
          </table:table-cell>
          <table:table-cell office:value-type="string" table:style-name="ce27">
            <text:p>　　<text:span text:style-name="T5">2.</text:span>企業</text:p>
          </table:table-cell>
          <table:table-cell office:value-type="float" office:value="42079645.782448515" table:style-name="ce26">
            <text:p><text:s text:c="2"/>42,079,646<text:s/></text:p>
          </table:table-cell>
          <table:table-cell office:value-type="float" office:value="23964550.396632262" table:style-name="ce28">
            <text:p><text:s text:c="2"/>23,964,550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3.<text:span text:style-name="T6">外匯存款</text:span></text:p>
          </table:table-cell>
          <table:table-cell office:value-type="float" office:value="110554550.41220038" table:style-name="ce26">
            <text:p><text:s text:c="2"/>110,554,550<text:s/></text:p>
          </table:table-cell>
          <table:table-cell office:value-type="float" office:value="102939272.89620592" table:style-name="ce26">
            <text:p><text:s text:c="2"/>102,939,273<text:s/></text:p>
          </table:table-cell>
          <table:table-cell office:value-type="string" table:style-name="ce27">
            <text:p>　　<text:span text:style-name="T5">3.</text:span>個人及非營利團體</text:p>
          </table:table-cell>
          <table:table-cell office:value-type="float" office:value="11182246.394746138" table:style-name="ce26">
            <text:p><text:s text:c="2"/>11,182,246<text:s/></text:p>
          </table:table-cell>
          <table:table-cell office:value-type="float" office:value="4807480.9469896723" table:style-name="ce28">
            <text:p><text:s text:c="2"/>4,807,481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三、附賣回票債券投資</text:span></text:p>
          </table:table-cell>
          <table:table-cell office:value-type="float" office:value="22913702.058950573" table:style-name="ce26">
            <text:p><text:s text:c="2"/>22,913,702<text:s/></text:p>
          </table:table-cell>
          <table:table-cell office:value-type="float" office:value="12891226" table:style-name="ce26">
            <text:p><text:s text:c="2"/>12,891,226<text:s/></text:p>
          </table:table-cell>
          <table:table-cell office:value-type="string" table:style-name="ce27">
            <text:p>三、國外借款</text:p>
          </table:table-cell>
          <table:table-cell office:value-type="float" office:value="3522638.0294918185" table:style-name="ce26">
            <text:p><text:s text:c="2"/>3,522,638<text:s/></text:p>
          </table:table-cell>
          <table:table-cell office:value-type="float" office:value="13319722.413082488" table:style-name="ce28">
            <text:p><text:s text:c="2"/>13,319,722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四、融通</text:span><text:s/></text:p>
          </table:table-cell>
          <table:table-cell office:value-type="float" office:value="89936340.591187507" table:style-name="ce26">
            <text:p><text:s text:c="2"/>89,936,341<text:s/></text:p>
          </table:table-cell>
          <table:table-cell office:value-type="float" office:value="106355292.23265341" table:style-name="ce26">
            <text:p><text:s text:c="2"/>106,355,292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2635810446.6774492" table:style-name="ce26">
            <text:p><text:s text:c="2"/>2,635,810,447<text:s/></text:p>
          </table:table-cell>
          <table:table-cell office:value-type="float" office:value="2316991147.1110477" table:style-name="ce28">
            <text:p><text:s text:c="2"/>2,316,991,147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628912.5133910497" table:style-name="ce26">
            <text:p><text:s text:c="2"/>628,913<text:s/></text:p>
          </table:table-cell>
          <table:table-cell office:value-type="float" office:value="329951.78327682556" table:style-name="ce26">
            <text:p><text:s text:c="2"/>329,952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135129677.04217777" table:style-name="ce26">
            <text:p><text:s text:c="2"/>135,129,677<text:s/></text:p>
          </table:table-cell>
          <table:table-cell office:value-type="float" office:value="107427590.43492758" table:style-name="ce28">
            <text:p><text:s text:c="2"/>107,427,59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24979673.639094912" table:style-name="ce26">
            <text:p><text:s text:c="2"/>24,979,674<text:s/></text:p>
          </table:table-cell>
          <table:table-cell office:value-type="float" office:value="49946308.348578423" table:style-name="ce26">
            <text:p><text:s text:c="2"/>49,946,308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25263869.666456759" table:style-name="ce26">
            <text:p><text:s text:c="2"/>25,263,870<text:s/></text:p>
          </table:table-cell>
          <table:table-cell office:value-type="float" office:value="15840721.514787566" table:style-name="ce28">
            <text:p><text:s text:c="2"/>15,840,72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33197390.121264517" table:style-name="ce26">
            <text:p><text:s text:c="2"/>33,197,390<text:s/></text:p>
          </table:table-cell>
          <table:table-cell office:value-type="float" office:value="20227607.542436954" table:style-name="ce26">
            <text:p><text:s text:c="2"/>20,227,608<text:s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1537132615.6178205" table:style-name="ce26">
            <text:p><text:s text:c="2"/>1,537,132,616<text:s/></text:p>
          </table:table-cell>
          <table:table-cell office:value-type="float" office:value="1391210045.8650589" table:style-name="ce28">
            <text:p><text:s text:c="2"/>1,391,210,04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31130361.317437019" table:style-name="ce26">
            <text:p><text:s text:c="2"/>31,130,361<text:s/></text:p>
          </table:table-cell>
          <table:table-cell office:value-type="float" office:value="35851424.558361188" table:style-name="ce26">
            <text:p><text:s text:c="2"/>35,851,425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492428721.57832336" table:style-name="ce26">
            <text:p><text:s text:c="2"/>492,428,722<text:s/></text:p>
          </table:table-cell>
          <table:table-cell office:value-type="float" office:value="469174876.0157882" table:style-name="ce28">
            <text:p><text:s text:c="2"/>469,174,87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五、應收及預付款項淨額</text:span></text:p>
          </table:table-cell>
          <table:table-cell office:value-type="float" office:value="2434685360.1980662" table:style-name="ce26">
            <text:p><text:s text:c="2"/>2,434,685,360<text:s/></text:p>
          </table:table-cell>
          <table:table-cell office:value-type="float" office:value="2234371789.3770685" table:style-name="ce26">
            <text:p><text:s text:c="2"/>2,234,371,789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445855562.77267015" table:style-name="ce26">
            <text:p><text:s text:c="2"/>445,855,563<text:s/></text:p>
          </table:table-cell>
          <table:table-cell office:value-type="float" office:value="333337913.28048426" table:style-name="ce28">
            <text:p><text:s text:c="2"/>333,337,91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74501341.229250312" table:style-name="ce26">
            <text:p><text:s text:c="2"/>74,501,341<text:s/></text:p>
          </table:table-cell>
          <table:table-cell office:value-type="float" office:value="78546813.953910798" table:style-name="ce26">
            <text:p><text:s text:c="2"/>78,546,814<text:s/></text:p>
          </table:table-cell>
          <table:table-cell office:value-type="string" table:style-name="ce27">
            <text:p>六、應付票券</text:p>
          </table:table-cell>
          <table:table-cell office:value-type="float" office:value="129872519.86130251" table:style-name="ce26">
            <text:p><text:s text:c="2"/>129,872,520<text:s/></text:p>
          </table:table-cell>
          <table:table-cell office:value-type="float" office:value="107414170.68659954" table:style-name="ce28">
            <text:p><text:s text:c="2"/>107,414,17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43462344.427052364" table:style-name="ce26">
            <text:p><text:s text:c="2"/>43,462,344<text:s/></text:p>
          </table:table-cell>
          <table:table-cell office:value-type="float" office:value="40942314.007868499" table:style-name="ce26">
            <text:p><text:s text:c="2"/>40,942,314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15688795.944285667" table:style-name="ce26">
            <text:p><text:s text:c="2"/>15,688,796<text:s/></text:p>
          </table:table-cell>
          <table:table-cell office:value-type="float" office:value="9797730.5022643805" table:style-name="ce28">
            <text:p><text:s text:c="2"/>9,797,73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1614166685.8054836" table:style-name="ce26">
            <text:p><text:s text:c="2"/>1,614,166,686<text:s/></text:p>
          </table:table-cell>
          <table:table-cell office:value-type="float" office:value="1566061299.3869681" table:style-name="ce26">
            <text:p><text:s text:c="2"/>1,566,061,299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78353822.358028531" table:style-name="ce26">
            <text:p><text:s text:c="2"/>78,353,822<text:s/></text:p>
          </table:table-cell>
          <table:table-cell office:value-type="float" office:value="77027345.611022189" table:style-name="ce26">
            <text:p><text:s text:c="2"/>77,027,346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30852217.107231095" table:style-name="ce26">
            <text:p><text:s text:c="2"/>30,852,217<text:s/></text:p>
          </table:table-cell>
          <table:table-cell office:value-type="float" office:value="31290903.398043375" table:style-name="ce28">
            <text:p><text:s text:c="2"/>31,290,90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637932480.30927455" table:style-name="ce26">
            <text:p><text:s text:c="2"/>637,932,480<text:s/></text:p>
          </table:table-cell>
          <table:table-cell office:value-type="float" office:value="496911441.38358647" table:style-name="ce26">
            <text:p><text:s text:c="2"/>496,911,441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2122415.9605316245" table:style-name="ce26">
            <text:p><text:s text:c="2"/>2,122,416<text:s/></text:p>
          </table:table-cell>
          <table:table-cell office:value-type="float" office:value="1386833.9754085706" table:style-name="ce28">
            <text:p><text:s text:c="2"/>1,386,83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減：備抵呆帳</text:span></text:p>
          </table:table-cell>
          <table:table-cell office:value-type="float" office:value="13731313.931023126" table:style-name="ce26">
            <text:p><text:s text:c="2"/>13,731,314<text:s/></text:p>
          </table:table-cell>
          <table:table-cell office:value-type="float" office:value="25117424.966286916" table:style-name="ce26">
            <text:p><text:s text:c="2"/>25,117,425<text:s/></text:p>
          </table:table-cell>
          <table:table-cell office:value-type="string" table:style-name="ce27">
            <text:p>十一、估計應付土地增值稅</text:p>
          </table:table-cell>
          <table:table-cell office:value-type="float" office:value="3514507.7806129092" table:style-name="ce26">
            <text:p><text:s text:c="2"/>3,514,508<text:s/></text:p>
          </table:table-cell>
          <table:table-cell office:value-type="float" office:value="5061315.1367450822" table:style-name="ce28">
            <text:p><text:s text:c="2"/>5,061,31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六、國內有價證券及投資淨額</text:span></text:p>
          </table:table-cell>
          <table:table-cell office:value-type="float" office:value="941757791.92575383" table:style-name="ce26">
            <text:p><text:s text:c="2"/>941,757,792<text:s/></text:p>
          </table:table-cell>
          <table:table-cell office:value-type="float" office:value="854586931.784513" table:style-name="ce26">
            <text:p><text:s text:c="2"/>854,586,932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47870.524974370514" table:style-name="ce26">
            <text:p><text:s text:c="2"/>47,871<text:s/></text:p>
          </table:table-cell>
          <table:table-cell office:value-type="float" office:value="43925" table:style-name="ce28">
            <text:p><text:s text:c="2"/>43,92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短期票券</text:span></text:p>
          </table:table-cell>
          <table:table-cell office:value-type="float" office:value="26709374.385590538" table:style-name="ce26">
            <text:p><text:s text:c="2"/>26,709,374<text:s/></text:p>
          </table:table-cell>
          <table:table-cell office:value-type="float" office:value="20188058.318350457" table:style-name="ce26">
            <text:p><text:s text:c="2"/>20,188,058<text:s/></text:p>
          </table:table-cell>
          <table:table-cell office:value-type="string" table:style-name="ce27">
            <text:p>十三、遞延負債</text:p>
          </table:table-cell>
          <table:table-cell office:value-type="float" office:value="272220530.84364694" table:style-name="ce26">
            <text:p><text:s text:c="2"/>272,220,531<text:s/></text:p>
          </table:table-cell>
          <table:table-cell office:value-type="float" office:value="283577972.11604863" table:style-name="ce28">
            <text:p><text:s text:c="2"/>283,577,97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政府公債及國庫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1214546.8329789857" table:style-name="ce26">
            <text:p><text:s text:c="2"/>1,214,547<text:s/></text:p>
          </table:table-cell>
          <table:table-cell office:value-type="float" office:value="1953702.6542383183" table:style-name="ce28">
            <text:p><text:s text:c="2"/>1,953,70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公司債</text:span></text:p>
          </table:table-cell>
          <table:table-cell office:value-type="float" office:value="3123366.2210343014" table:style-name="ce26">
            <text:p><text:s text:c="2"/>3,123,366<text:s/></text:p>
          </table:table-cell>
          <table:table-cell office:value-type="float" office:value="2139840.8143859915" table:style-name="ce26">
            <text:p><text:s text:c="2"/>2,139,841<text:s/></text:p>
          </table:table-cell>
          <table:table-cell office:value-type="string" table:style-name="ce6">
            <text:p><text:s text:c="14"/><text:span text:style-name="T6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金融債券</text:span></text:p>
          </table:table-cell>
          <table:table-cell office:value-type="float" office:value="2842369.8447980601" table:style-name="ce26">
            <text:p><text:s text:c="2"/>2,842,370<text:s/></text:p>
          </table:table-cell>
          <table:table-cell office:value-type="float" office:value="2528595.0168708619" table:style-name="ce26">
            <text:p><text:s text:c="2"/>2,528,595<text:s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33547.169268380319" table:style-name="ce26">
            <text:p><text:s text:c="2"/>33,547<text:s/></text:p>
          </table:table-cell>
          <table:table-cell office:value-type="float" office:value="563523.72435435583" table:style-name="ce28">
            <text:p><text:s text:c="2"/>563,52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39723191.106521338" table:style-name="ce26">
            <text:p><text:s text:c="2"/>39,723,191<text:s/></text:p>
          </table:table-cell>
          <table:table-cell office:value-type="float" office:value="27540796.266689084" table:style-name="ce26">
            <text:p><text:s text:c="2"/>27,540,796<text:s/></text:p>
          </table:table-cell>
          <table:table-cell office:value-type="string" table:style-name="ce27">
            <text:p>十六、以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股份</text:span></text:p>
          </table:table-cell>
          <table:table-cell office:value-type="float" office:value="862162995.10834682" table:style-name="ce26">
            <text:p><text:s text:c="2"/>862,162,995<text:s/></text:p>
          </table:table-cell>
          <table:table-cell office:value-type="float" office:value="780474217.91309571" table:style-name="ce26">
            <text:p><text:s text:c="2"/>780,474,218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7.<text:span text:style-name="T6">資產證券化商品</text:span></text:p>
          </table:table-cell>
          <table:table-cell office:value-type="float" office:value="1858247.6073092935" table:style-name="ce26">
            <text:p><text:s text:c="2"/>1,858,248<text:s/></text:p>
          </table:table-cell>
          <table:table-cell office:value-type="float" office:value="1413464.4758560194" table:style-name="ce26">
            <text:p><text:s text:c="2"/>1,413,464<text:s/></text:p>
          </table:table-cell>
          <table:table-cell office:value-type="string" table:style-name="ce27">
            <text:p>十八、其他金融負債</text:p>
          </table:table-cell>
          <table:table-cell office:value-type="float" office:value="611808.93914213218" table:style-name="ce26">
            <text:p><text:s text:c="2"/>611,809<text:s/></text:p>
          </table:table-cell>
          <table:table-cell office:value-type="float" office:value="3566669.8770043906" table:style-name="ce28">
            <text:p><text:s text:c="2"/>3,566,67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8.<text:span text:style-name="T6">衍生金融資產及結構型商品</text:span></text:p>
          </table:table-cell>
          <table:table-cell office:value-type="float" office:value="1326484.437322442" table:style-name="ce26">
            <text:p><text:s text:c="2"/>1,326,484<text:s/></text:p>
          </table:table-cell>
          <table:table-cell office:value-type="float" office:value="2080520.6282221763" table:style-name="ce26">
            <text:p><text:s text:c="2"/>2,080,521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9.<text:span text:style-name="T6">其他國內投資</text:span></text:p>
          </table:table-cell>
          <table:table-cell office:value-type="float" office:value="4011763.2148312163" table:style-name="ce26">
            <text:p><text:s text:c="2"/>4,011,763<text:s/></text:p>
          </table:table-cell>
          <table:table-cell office:value-type="float" office:value="18221438.3510428" table:style-name="ce26">
            <text:p><text:s text:c="2"/>18,221,438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七、國內投資性不動產及閒置資產</text:span></text:p>
          </table:table-cell>
          <table:table-cell office:value-type="float" office:value="255361900.72500005" table:style-name="ce26">
            <text:p><text:s text:c="2"/>255,361,901<text:s/></text:p>
          </table:table-cell>
          <table:table-cell office:value-type="float" office:value="203474501.11545175" table:style-name="ce26">
            <text:p><text:s text:c="2"/>203,474,501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八、國外投資淨額</text:span></text:p>
          </table:table-cell>
          <table:table-cell office:value-type="float" office:value="672012166.83737946" table:style-name="ce26">
            <text:p><text:s text:c="2"/>672,012,167<text:s/></text:p>
          </table:table-cell>
          <table:table-cell office:value-type="float" office:value="520496565.81775695" table:style-name="ce26">
            <text:p><text:s text:c="2"/>520,496,566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國外存款</text:span></text:p>
          </table:table-cell>
          <table:table-cell office:value-type="float" office:value="1786787.6725568287" table:style-name="ce26">
            <text:p><text:s text:c="2"/>1,786,788<text:s/></text:p>
          </table:table-cell>
          <table:table-cell office:value-type="float" office:value="1967868.3057847302" table:style-name="ce26">
            <text:p><text:s text:c="2"/>1,967,868<text:s/></text:p>
          </table:table-cell>
          <table:table-cell office:value-type="string" table:style-name="ce31">
            <text:p>權　益　合　計</text:p>
          </table:table-cell>
          <table:table-cell office:value-type="float" office:value="3835948956.2162766" table:style-name="ce26">
            <text:p><text:s text:c="2"/>3,835,948,956<text:s/></text:p>
          </table:table-cell>
          <table:table-cell office:value-type="float" office:value="3375514683.6376238" table:style-name="ce28">
            <text:p><text:s text:c="2"/>3,375,514,68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國外直接投資</text:span></text:p>
          </table:table-cell>
          <table:table-cell office:value-type="float" office:value="648521993.2141856" table:style-name="ce26">
            <text:p><text:s text:c="2"/>648,521,993<text:s/></text:p>
          </table:table-cell>
          <table:table-cell office:value-type="float" office:value="490510795.07506996" table:style-name="ce26">
            <text:p><text:s text:c="2"/>490,510,795<text:s/></text:p>
          </table:table-cell>
          <table:table-cell office:value-type="string" table:style-name="ce27">
            <text:p>一、實收資本</text:p>
          </table:table-cell>
          <table:table-cell office:value-type="float" office:value="2175047617.5368009" table:style-name="ce26">
            <text:p><text:s text:c="2"/>2,175,047,618<text:s/></text:p>
          </table:table-cell>
          <table:table-cell office:value-type="float" office:value="2039407036.7268209" table:style-name="ce28">
            <text:p><text:s text:c="2"/>2,039,407,03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國外有價證券投資</text:span><text:s/></text:p>
          </table:table-cell>
          <table:table-cell office:value-type="float" office:value="21252238.621497273" table:style-name="ce26">
            <text:p><text:s text:c="2"/>21,252,239<text:s/></text:p>
          </table:table-cell>
          <table:table-cell office:value-type="float" office:value="28002613.186651383" table:style-name="ce26">
            <text:p><text:s text:c="2"/>28,002,613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3441908.8258132832" table:style-name="ce26">
            <text:p><text:s text:c="2"/>3,441,909<text:s/></text:p>
          </table:table-cell>
          <table:table-cell office:value-type="float" office:value="3022053.7735000825" table:style-name="ce28">
            <text:p><text:s text:c="2"/>3,022,05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國外衍生金融資產及結構型商品</text:span></text:p>
          </table:table-cell>
          <table:table-cell office:value-type="float" office:value="429180.32913979795" table:style-name="ce26">
            <text:p><text:s text:c="2"/>429,180<text:s/></text:p>
          </table:table-cell>
          <table:table-cell office:value-type="float" office:value="15289.250251012749" table:style-name="ce26">
            <text:p><text:s text:c="2"/>15,289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144681905.1207895" table:style-name="ce26">
            <text:p><text:s text:c="2"/>144,681,905<text:s/></text:p>
          </table:table-cell>
          <table:table-cell office:value-type="float" office:value="115540823.60525133" table:style-name="ce28">
            <text:p><text:s text:c="2"/>115,540,82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不動產投資</text:span></text:p>
          </table:table-cell>
          <table:table-cell office:value-type="float" office:value="21967" table:style-name="ce26">
            <text:p><text:s text:c="2"/>21,967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627462917.31980014" table:style-name="ce26">
            <text:p><text:s text:c="2"/>627,462,917<text:s/></text:p>
          </table:table-cell>
          <table:table-cell office:value-type="float" office:value="566532611.09388208" table:style-name="ce28">
            <text:p><text:s text:c="2"/>566,532,611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九、存貨淨額</text:span></text:p>
          </table:table-cell>
          <table:table-cell office:value-type="float" office:value="1660291949.113112" table:style-name="ce26">
            <text:p><text:s text:c="2"/>1,660,291,949<text:s/></text:p>
          </table:table-cell>
          <table:table-cell office:value-type="float" office:value="1447359651.0528426" table:style-name="ce26">
            <text:p><text:s text:c="2"/>1,447,359,651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1288189978.183548" table:style-name="ce26">
            <text:p><text:s text:c="2"/>1,288,189,978<text:s/></text:p>
          </table:table-cell>
          <table:table-cell office:value-type="float" office:value="1260342146.0007887" table:style-name="ce28">
            <text:p><text:s text:c="2"/>1,260,342,146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十、不動產、廠房及設備淨額</text:p>
          </table:table-cell>
          <table:table-cell office:value-type="float" office:value="1791974107.2386208" table:style-name="ce26">
            <text:p><text:s text:c="2"/>1,791,974,107<text:s/></text:p>
          </table:table-cell>
          <table:table-cell office:value-type="float" office:value="1669348884.1242371" table:style-name="ce26">
            <text:p><text:s text:c="2"/>1,669,348,884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111270908.08685079" table:style-name="ce26">
            <text:p><text:s text:c="2"/>111,270,908<text:s/></text:p>
          </table:table-cell>
          <table:table-cell office:value-type="float" office:value="93969402.253398836" table:style-name="ce28">
            <text:p><text:s text:c="2"/>93,969,402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　　</text:span>1.<text:span text:style-name="T6">土地淨額</text:span></text:p>
          </table:table-cell>
          <table:table-cell office:value-type="float" office:value="970032717.5819149" table:style-name="ce26">
            <text:p><text:s text:c="2"/>970,032,718<text:s/></text:p>
          </table:table-cell>
          <table:table-cell office:value-type="float" office:value="886361983.01918602" table:style-name="ce26">
            <text:p><text:s text:c="2"/>886,361,983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1660901338.6794751" table:style-name="ce26">
            <text:p><text:s text:c="2"/>1,660,901,339<text:s/></text:p>
          </table:table-cell>
          <table:table-cell office:value-type="float" office:value="1336107646.9108005" table:style-name="ce28">
            <text:p><text:s text:c="2"/>1,336,107,647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　　</text:span>2.<text:span text:style-name="T6">建築物、廠房及設備淨額</text:span></text:p>
          </table:table-cell>
          <table:table-cell office:value-type="float" office:value="821941389.65670514" table:style-name="ce26">
            <text:p><text:s text:c="2"/>821,941,390<text:s/></text:p>
          </table:table-cell>
          <table:table-cell office:value-type="float" office:value="782986901.10505009" table:style-name="ce26">
            <text:p><text:s text:c="2"/>782,986,901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3">
            <text:p>十一、無形資產、生物資產、</text:p>
          </table:table-cell>
          <table:table-cell office:value-type="float" office:value="310908507.55289543" table:style-name="ce26">
            <text:p><text:s text:c="2"/>310,908,508<text:s/></text:p>
          </table:table-cell>
          <table:table-cell office:value-type="float" office:value="370776397.99711156" table:style-name="ce26">
            <text:p><text:s text:c="2"/>370,776,398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<text:span text:style-name="T6">　　　遞延資產及用品盤存</text:span></text:p>
          </table:table-cell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</table:table>
      <table:named-expressions>
        <table:named-range table:name="表2_9___民營批發及零售業資產負債統計表" table:cell-range-address="表2-9.$B$1:表2-9.$F$1" table:base-cell-address="表2-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41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馬雲龍</meta:initial-creator>
    <dc:creator>馬雲龍</dc:creator>
    <meta:creation-date>2022-12-30T06:39:21Z</meta:creation-date>
    <dc:date>2023-01-03T01:31:52Z</dc:date>
    <meta:print-date>2023-01-03T01:23:25Z</meta:print-date>
  </office:meta>
</office:document-meta>
</file>