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8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8<text:s text:c="3"/><text:span text:style-name="T3">民營營建工程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4">
            <text:p>109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5">
            <text:p>109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2657610124.0055466" table:style-name="ce23">
            <text:p><text:s text:c="2"/>2,657,610,124<text:s/></text:p>
          </table:table-cell>
          <table:table-cell office:value-type="float" office:value="2376608357.2553282" table:style-name="ce23">
            <text:p><text:s text:c="2"/>2,376,608,357<text:s/></text:p>
          </table:table-cell>
          <table:table-cell office:value-type="string" table:style-name="ce24">
            <text:p>負　債　合　計</text:p>
          </table:table-cell>
          <table:table-cell office:value-type="float" office:value="1622680157.6780457" table:style-name="ce23">
            <text:p><text:s text:c="2"/>1,622,680,158<text:s/></text:p>
          </table:table-cell>
          <table:table-cell office:value-type="float" office:value="1444064303.317724" table:style-name="ce25">
            <text:p><text:s text:c="2"/>1,444,064,30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32646194.133612242" table:style-name="ce26">
            <text:p><text:s text:c="2"/>32,646,194<text:s/></text:p>
          </table:table-cell>
          <table:table-cell office:value-type="float" office:value="17842845.826304257" table:style-name="ce26">
            <text:p><text:s text:c="2"/>17,842,846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591254081.85800099" table:style-name="ce26">
            <text:p><text:s text:c="2"/>591,254,082<text:s/></text:p>
          </table:table-cell>
          <table:table-cell office:value-type="float" office:value="508685396.43914789" table:style-name="ce28">
            <text:p><text:s text:c="2"/>508,685,39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487261478.36885583" table:style-name="ce26">
            <text:p><text:s text:c="2"/>487,261,478<text:s/></text:p>
          </table:table-cell>
          <table:table-cell office:value-type="float" office:value="394088936.13744366" table:style-name="ce26">
            <text:p><text:s text:c="2"/>394,088,936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21728234.880782157" table:style-name="ce26">
            <text:p><text:s text:c="2"/>21,728,235<text:s/></text:p>
          </table:table-cell>
          <table:table-cell office:value-type="float" office:value="13841544.702521913" table:style-name="ce28">
            <text:p><text:s text:c="2"/>13,841,54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410526641.77849007" table:style-name="ce26">
            <text:p><text:s text:c="2"/>410,526,642<text:s/></text:p>
          </table:table-cell>
          <table:table-cell office:value-type="float" office:value="300053559.64827728" table:style-name="ce26">
            <text:p><text:s text:c="2"/>300,053,560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65530126.605783075" table:style-name="ce26">
            <text:p><text:s text:c="2"/>65,530,127<text:s/></text:p>
          </table:table-cell>
          <table:table-cell office:value-type="float" office:value="79852150.760302931" table:style-name="ce26">
            <text:p><text:s text:c="2"/>79,852,151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12407498.745719356" table:style-name="ce26">
            <text:p><text:s text:c="2"/>12,407,499<text:s/></text:p>
          </table:table-cell>
          <table:table-cell office:value-type="float" office:value="13527610.06250881" table:style-name="ce28">
            <text:p><text:s text:c="2"/>13,527,61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11204709.98458275" table:style-name="ce26">
            <text:p><text:s text:c="2"/>11,204,710<text:s/></text:p>
          </table:table-cell>
          <table:table-cell office:value-type="float" office:value="14183225.728863396" table:style-name="ce26">
            <text:p><text:s text:c="2"/>14,183,226<text:s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9320736.1350628026" table:style-name="ce26">
            <text:p><text:s text:c="2"/>9,320,736<text:s/></text:p>
          </table:table-cell>
          <table:table-cell office:value-type="float" office:value="313934.64001310372" table:style-name="ce28">
            <text:p><text:s text:c="2"/>313,93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2008151.9311611182" table:style-name="ce26">
            <text:p><text:s text:c="2"/>2,008,152<text:s/></text:p>
          </table:table-cell>
          <table:table-cell office:value-type="float" office:value="2210476.5450319988" table:style-name="ce26">
            <text:p><text:s text:c="2"/>2,210,477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18603.25966838778" table:style-name="ce28">
            <text:p><text:s text:c="2"/>118,60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10858494.649151219" table:style-name="ce26">
            <text:p><text:s text:c="2"/>10,858,495<text:s/></text:p>
          </table:table-cell>
          <table:table-cell office:value-type="float" office:value="6036952.6158868652" table:style-name="ce26">
            <text:p><text:s text:c="2"/>6,036,953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941983662.44877124" table:style-name="ce26">
            <text:p><text:s text:c="2"/>941,983,662<text:s/></text:p>
          </table:table-cell>
          <table:table-cell office:value-type="float" office:value="847837882.77995062" table:style-name="ce28">
            <text:p><text:s text:c="2"/>847,837,88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17709.63096359957" table:style-name="ce26">
            <text:p><text:s text:c="2"/>217,710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47781292.021827616" table:style-name="ce26">
            <text:p><text:s text:c="2"/>47,781,292<text:s/></text:p>
          </table:table-cell>
          <table:table-cell office:value-type="float" office:value="62221939.984662592" table:style-name="ce28">
            <text:p><text:s text:c="2"/>62,221,9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8006608.0437655784" table:style-name="ce26">
            <text:p><text:s text:c="2"/>8,006,608<text:s/></text:p>
          </table:table-cell>
          <table:table-cell office:value-type="float" office:value="2241637" table:style-name="ce26">
            <text:p><text:s text:c="2"/>2,241,637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6225256.0503388513" table:style-name="ce26">
            <text:p><text:s text:c="2"/>6,225,256<text:s/></text:p>
          </table:table-cell>
          <table:table-cell office:value-type="float" office:value="6157712.1859494383" table:style-name="ce28">
            <text:p><text:s text:c="2"/>6,157,7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38700.913875485116" table:style-name="ce26">
            <text:p><text:s text:c="2"/>38,701<text:s/></text:p>
          </table:table-cell>
          <table:table-cell office:value-type="float" office:value="6353" table:style-name="ce26">
            <text:p><text:s text:c="2"/>6,353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769039186.18424082" table:style-name="ce26">
            <text:p><text:s text:c="2"/>769,039,186<text:s/></text:p>
          </table:table-cell>
          <table:table-cell office:value-type="float" office:value="637391292.67349553" table:style-name="ce28">
            <text:p><text:s text:c="2"/>637,391,29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2813185.6915101553" table:style-name="ce26">
            <text:p><text:s text:c="2"/>2,813,186<text:s/></text:p>
          </table:table-cell>
          <table:table-cell office:value-type="float" office:value="3571252.9849232663" table:style-name="ce26">
            <text:p><text:s text:c="2"/>3,571,253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99197922.245992973" table:style-name="ce26">
            <text:p><text:s text:c="2"/>99,197,922<text:s/></text:p>
          </table:table-cell>
          <table:table-cell office:value-type="float" office:value="126043607.97782284" table:style-name="ce28">
            <text:p><text:s text:c="2"/>126,043,60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1000956360.6174477" table:style-name="ce26">
            <text:p><text:s text:c="2"/>1,000,956,361<text:s/></text:p>
          </table:table-cell>
          <table:table-cell office:value-type="float" office:value="924328361.36933744" table:style-name="ce26">
            <text:p><text:s text:c="2"/>924,328,361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9740005.946370885" table:style-name="ce26">
            <text:p><text:s text:c="2"/>19,740,006<text:s/></text:p>
          </table:table-cell>
          <table:table-cell office:value-type="float" office:value="16023329.958020419" table:style-name="ce28">
            <text:p><text:s text:c="2"/>16,023,3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85044713.957679316" table:style-name="ce26">
            <text:p><text:s text:c="2"/>85,044,714<text:s/></text:p>
          </table:table-cell>
          <table:table-cell office:value-type="float" office:value="125241959.98869245" table:style-name="ce26">
            <text:p><text:s text:c="2"/>125,241,960<text:s/></text:p>
          </table:table-cell>
          <table:table-cell office:value-type="string" table:style-name="ce27">
            <text:p>六、應付票券</text:p>
          </table:table-cell>
          <table:table-cell office:value-type="float" office:value="32756058.966521792" table:style-name="ce26">
            <text:p><text:s text:c="2"/>32,756,059<text:s/></text:p>
          </table:table-cell>
          <table:table-cell office:value-type="float" office:value="27298270.634626005" table:style-name="ce28">
            <text:p><text:s text:c="2"/>27,298,2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4906872.1500740899" table:style-name="ce26">
            <text:p><text:s text:c="2"/>4,906,872<text:s/></text:p>
          </table:table-cell>
          <table:table-cell office:value-type="float" office:value="3563194.8295583725" table:style-name="ce26">
            <text:p><text:s text:c="2"/>3,563,195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4251231" table:style-name="ce26">
            <text:p><text:s text:c="2"/>14,251,231<text:s/></text:p>
          </table:table-cell>
          <table:table-cell office:value-type="float" office:value="14411049" table:style-name="ce28">
            <text:p><text:s text:c="2"/>14,411,0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877746168.10230947" table:style-name="ce26">
            <text:p><text:s text:c="2"/>877,746,168<text:s/></text:p>
          </table:table-cell>
          <table:table-cell office:value-type="float" office:value="748680649.80328059" table:style-name="ce26">
            <text:p><text:s text:c="2"/>748,680,650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21061095.406777523" table:style-name="ce26">
            <text:p><text:s text:c="2"/>21,061,095<text:s/></text:p>
          </table:table-cell>
          <table:table-cell office:value-type="float" office:value="27383784.274244852" table:style-name="ce26">
            <text:p><text:s text:c="2"/>27,383,78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0022621.939024089" table:style-name="ce26">
            <text:p><text:s text:c="2"/>10,022,622<text:s/></text:p>
          </table:table-cell>
          <table:table-cell office:value-type="float" office:value="13762182.834147139" table:style-name="ce28">
            <text:p><text:s text:c="2"/>13,762,18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21823943.525622264" table:style-name="ce26">
            <text:p><text:s text:c="2"/>21,823,944<text:s/></text:p>
          </table:table-cell>
          <table:table-cell office:value-type="float" office:value="25936206.106074363" table:style-name="ce26">
            <text:p><text:s text:c="2"/>25,936,206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2679.699394478521" table:style-name="ce26">
            <text:p><text:s text:c="2"/>42,680<text:s/></text:p>
          </table:table-cell>
          <table:table-cell office:value-type="float" office:value="159573.31331284565" table:style-name="ce28">
            <text:p><text:s text:c="2"/>159,5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9626432.5250151139" table:style-name="ce26">
            <text:p><text:s text:c="2"/>9,626,433<text:s/></text:p>
          </table:table-cell>
          <table:table-cell office:value-type="float" office:value="6477433.6325133555" table:style-name="ce26">
            <text:p><text:s text:c="2"/>6,477,434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1004725" table:style-name="ce26">
            <text:p><text:s text:c="2"/>1,004,725<text:s/></text:p>
          </table:table-cell>
          <table:table-cell office:value-type="float" office:value="1178697.0365901084" table:style-name="ce28">
            <text:p><text:s text:c="2"/>1,178,6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371482584.10828477" table:style-name="ce26">
            <text:p><text:s text:c="2"/>371,482,584<text:s/></text:p>
          </table:table-cell>
          <table:table-cell office:value-type="float" office:value="275623440.67526001" table:style-name="ce26">
            <text:p><text:s text:c="2"/>275,623,441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4198862.4994729618" table:style-name="ce26">
            <text:p><text:s text:c="2"/>4,198,862<text:s/></text:p>
          </table:table-cell>
          <table:table-cell office:value-type="float" office:value="4702173" table:style-name="ce26">
            <text:p><text:s text:c="2"/>4,702,173<text:s/></text:p>
          </table:table-cell>
          <table:table-cell office:value-type="string" table:style-name="ce27">
            <text:p>十三、遞延負債</text:p>
          </table:table-cell>
          <table:table-cell office:value-type="float" office:value="9195764.3862917349" table:style-name="ce26">
            <text:p><text:s text:c="2"/>9,195,764<text:s/></text:p>
          </table:table-cell>
          <table:table-cell office:value-type="float" office:value="16214405.378027981" table:style-name="ce28">
            <text:p><text:s text:c="2"/>16,214,4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23575" table:style-name="ce26">
            <text:p><text:s text:c="2"/>23,575<text:s/></text:p>
          </table:table-cell>
          <table:table-cell office:value-type="float" office:value="120425.19879023566" table:style-name="ce28">
            <text:p><text:s text:c="2"/>120,4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12557400.195878223" table:style-name="ce26">
            <text:p><text:s text:c="2"/>12,557,400<text:s/></text:p>
          </table:table-cell>
          <table:table-cell office:value-type="float" office:value="745439" table:style-name="ce26">
            <text:p><text:s text:c="2"/>745,439<text:s/></text:p>
          </table:table-cell>
          <table:table-cell office:value-type="string" table:style-name="ce6">
            <text:p><text:s text:c="14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948883.99106418004" table:style-name="ce26">
            <text:p><text:s text:c="2"/>948,884<text:s/></text:p>
          </table:table-cell>
          <table:table-cell office:value-type="float" office:value="17887.455924965325" table:style-name="ce26">
            <text:p><text:s text:c="2"/>17,887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45.118149573072" table:style-name="ce26">
            <text:p><text:s text:c="2"/>145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6559446.598142248" table:style-name="ce26">
            <text:p><text:s text:c="2"/>16,559,447<text:s/></text:p>
          </table:table-cell>
          <table:table-cell office:value-type="float" office:value="10254982.572634961" table:style-name="ce26">
            <text:p><text:s text:c="2"/>10,254,983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336443731.37308455" table:style-name="ce26">
            <text:p><text:s text:c="2"/>336,443,731<text:s/></text:p>
          </table:table-cell>
          <table:table-cell office:value-type="float" office:value="257616053.62657148" table:style-name="ce26">
            <text:p><text:s text:c="2"/>257,616,054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63703.381110130402" table:style-name="ce26">
            <text:p><text:s text:c="2"/>63,703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223193.65562231629" table:style-name="ce26">
            <text:p><text:s text:c="2"/>223,194<text:s/></text:p>
          </table:table-cell>
          <table:table-cell office:value-type="float" office:value="97596.464991690824" table:style-name="ce26">
            <text:p><text:s text:c="2"/>97,596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353674" table:style-name="ce26">
            <text:p><text:s text:c="2"/>353,674<text:s/></text:p>
          </table:table-cell>
          <table:table-cell office:value-type="float" office:value="436272.74094081408" table:style-name="ce28">
            <text:p><text:s text:c="2"/>436,2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258592.60970728935" table:style-name="ce26">
            <text:p><text:s text:c="2"/>258,593<text:s/></text:p>
          </table:table-cell>
          <table:table-cell office:value-type="float" office:value="2038692.9717312085" table:style-name="ce26">
            <text:p><text:s text:c="2"/>2,038,69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292473.18531308905" table:style-name="ce26">
            <text:p><text:s text:c="2"/>292,473<text:s/></text:p>
          </table:table-cell>
          <table:table-cell office:value-type="float" office:value="150615.58340572726" table:style-name="ce26">
            <text:p><text:s text:c="2"/>150,61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251939634.38359523" table:style-name="ce26">
            <text:p><text:s text:c="2"/>251,939,634<text:s/></text:p>
          </table:table-cell>
          <table:table-cell office:value-type="float" office:value="246448887.53413972" table:style-name="ce26">
            <text:p><text:s text:c="2"/>246,448,88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39851088.026969105" table:style-name="ce26">
            <text:p><text:s text:c="2"/>39,851,088<text:s/></text:p>
          </table:table-cell>
          <table:table-cell office:value-type="float" office:value="47863457.704652868" table:style-name="ce26">
            <text:p><text:s text:c="2"/>47,863,45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034929966.3275009" table:style-name="ce26">
            <text:p><text:s text:c="2"/>1,034,929,966<text:s/></text:p>
          </table:table-cell>
          <table:table-cell office:value-type="float" office:value="932544053.93760443" table:style-name="ce28">
            <text:p><text:s text:c="2"/>932,544,0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39181555.436791353" table:style-name="ce26">
            <text:p><text:s text:c="2"/>39,181,555<text:s/></text:p>
          </table:table-cell>
          <table:table-cell office:value-type="float" office:value="45831039.541342981" table:style-name="ce26">
            <text:p><text:s text:c="2"/>45,831,040<text:s/></text:p>
          </table:table-cell>
          <table:table-cell office:value-type="string" table:style-name="ce27">
            <text:p>一、實收資本</text:p>
          </table:table-cell>
          <table:table-cell office:value-type="float" office:value="668301319.48617256" table:style-name="ce26">
            <text:p><text:s text:c="2"/>668,301,319<text:s/></text:p>
          </table:table-cell>
          <table:table-cell office:value-type="float" office:value="586733127.48098159" table:style-name="ce28">
            <text:p><text:s text:c="2"/>586,733,12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669532.59017775499" table:style-name="ce26">
            <text:p><text:s text:c="2"/>669,533<text:s/></text:p>
          </table:table-cell>
          <table:table-cell office:value-type="float" office:value="2032418.1633098884" table:style-name="ce26">
            <text:p><text:s text:c="2"/>2,032,418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2105086.837294199" table:style-name="ce26">
            <text:p><text:s text:c="2"/>2,105,087<text:s/></text:p>
          </table:table-cell>
          <table:table-cell office:value-type="float" office:value="1167848" table:style-name="ce28">
            <text:p><text:s text:c="2"/>1,167,84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45622785.22868751" table:style-name="ce26">
            <text:p><text:s text:c="2"/>45,622,785<text:s/></text:p>
          </table:table-cell>
          <table:table-cell office:value-type="float" office:value="40973285.926885307" table:style-name="ce28">
            <text:p><text:s text:c="2"/>40,973,2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160354431.10523459" table:style-name="ce26">
            <text:p><text:s text:c="2"/>160,354,431<text:s/></text:p>
          </table:table-cell>
          <table:table-cell office:value-type="float" office:value="115882145.09432207" table:style-name="ce28">
            <text:p><text:s text:c="2"/>115,882,14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九、存貨淨額</text:span></text:p>
          </table:table-cell>
          <table:table-cell office:value-type="float" office:value="160747453.76753658" table:style-name="ce26">
            <text:p><text:s text:c="2"/>160,747,454<text:s/></text:p>
          </table:table-cell>
          <table:table-cell office:value-type="float" office:value="135762179.36906976" table:style-name="ce26">
            <text:p><text:s text:c="2"/>135,762,179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451170021.50379044" table:style-name="ce26">
            <text:p><text:s text:c="2"/>451,170,022<text:s/></text:p>
          </table:table-cell>
          <table:table-cell office:value-type="float" office:value="414514682.66152918" table:style-name="ce28">
            <text:p><text:s text:c="2"/>414,514,68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283098316.83810002" table:style-name="ce26">
            <text:p><text:s text:c="2"/>283,098,317<text:s/></text:p>
          </table:table-cell>
          <table:table-cell office:value-type="float" office:value="291379908.51311326" table:style-name="ce26">
            <text:p><text:s text:c="2"/>291,379,909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9048994.8111658767" table:style-name="ce26">
            <text:p><text:s text:c="2"/>9,048,995<text:s/></text:p>
          </table:table-cell>
          <table:table-cell office:value-type="float" office:value="14195165.79824505" table:style-name="ce28">
            <text:p><text:s text:c="2"/>14,195,16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1.<text:span text:style-name="T5">土地淨額</text:span></text:p>
          </table:table-cell>
          <table:table-cell office:value-type="float" office:value="135778875.66824418" table:style-name="ce26">
            <text:p><text:s text:c="2"/>135,778,876<text:s/></text:p>
          </table:table-cell>
          <table:table-cell office:value-type="float" office:value="141939513.20079106" table:style-name="ce26">
            <text:p><text:s text:c="2"/>141,939,513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366628646.84132814" table:style-name="ce26">
            <text:p><text:s text:c="2"/>366,628,647<text:s/></text:p>
          </table:table-cell>
          <table:table-cell office:value-type="float" office:value="345810926.4566226" table:style-name="ce28">
            <text:p><text:s text:c="2"/>345,810,92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2.<text:span text:style-name="T5">建築物、廠房及設備淨額</text:span></text:p>
          </table:table-cell>
          <table:table-cell office:value-type="float" office:value="147319441.16985592" table:style-name="ce26">
            <text:p><text:s text:c="2"/>147,319,441<text:s/></text:p>
          </table:table-cell>
          <table:table-cell office:value-type="float" office:value="149440395.31232211" table:style-name="ce26">
            <text:p><text:s text:c="2"/>149,440,395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16760367.180833023" table:style-name="ce26">
            <text:p><text:s text:c="2"/>16,760,367<text:s/></text:p>
          </table:table-cell>
          <table:table-cell office:value-type="float" office:value="35022910.965088651" table:style-name="ce26">
            <text:p><text:s text:c="2"/>35,022,91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5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8___民營營造業資產負債統計表" table:cell-range-address="表2-8.$B$1:表2-8.$F$1" table:base-cell-address="表2-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8:55Z</meta:creation-date>
    <dc:date>2023-01-03T01:31:31Z</dc:date>
    <meta:print-date>2023-01-03T01:23:02Z</meta:print-date>
  </office:meta>
</office:document-meta>
</file>