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2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7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7<text:s text:c="3"/><text:span text:style-name="T3">民營用水供應及污染整治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4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109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5">
            <text:p>109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231544478.77385786" table:style-name="ce23">
            <text:p><text:s text:c="2"/>231,544,479<text:s/></text:p>
          </table:table-cell>
          <table:table-cell office:value-type="float" office:value="183906311.80436915" table:style-name="ce23">
            <text:p><text:s text:c="2"/>183,906,312<text:s/></text:p>
          </table:table-cell>
          <table:table-cell office:value-type="string" table:style-name="ce24">
            <text:p>負　債　合　計</text:p>
          </table:table-cell>
          <table:table-cell office:value-type="float" office:value="124580723.95668221" table:style-name="ce23">
            <text:p><text:s text:c="2"/>124,580,724<text:s/></text:p>
          </table:table-cell>
          <table:table-cell office:value-type="float" office:value="107518814.15237811" table:style-name="ce25">
            <text:p><text:s text:c="2"/>107,518,81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400196.744192288" table:style-name="ce26">
            <text:p><text:s text:c="2"/>1,400,197<text:s/></text:p>
          </table:table-cell>
          <table:table-cell office:value-type="float" office:value="342088.64174008992" table:style-name="ce26">
            <text:p><text:s text:c="2"/>342,089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69571913.952932328" table:style-name="ce26">
            <text:p><text:s text:c="2"/>69,571,914<text:s/></text:p>
          </table:table-cell>
          <table:table-cell office:value-type="float" office:value="55536694.745043479" table:style-name="ce28">
            <text:p><text:s text:c="2"/>55,536,69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29134916.660508741" table:style-name="ce26">
            <text:p><text:s text:c="2"/>29,134,917<text:s/></text:p>
          </table:table-cell>
          <table:table-cell office:value-type="float" office:value="22448015.51797194" table:style-name="ce26">
            <text:p><text:s text:c="2"/>22,448,016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6193508.917513337" table:style-name="ce26">
            <text:p><text:s text:c="2"/>6,193,509<text:s/></text:p>
          </table:table-cell>
          <table:table-cell office:value-type="float" office:value="2855212.8954812116" table:style-name="ce28">
            <text:p><text:s text:c="2"/>2,855,21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23518197.244846176" table:style-name="ce26">
            <text:p><text:s text:c="2"/>23,518,197<text:s/></text:p>
          </table:table-cell>
          <table:table-cell office:value-type="float" office:value="16286342.718124358" table:style-name="ce26">
            <text:p><text:s text:c="2"/>16,286,343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67175.027084239846" table:style-name="ce28">
            <text:p><text:s text:c="2"/>67,17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5369451.217269945" table:style-name="ce26">
            <text:p><text:s text:c="2"/>5,369,451<text:s/></text:p>
          </table:table-cell>
          <table:table-cell office:value-type="float" office:value="4783834.5492321346" table:style-name="ce26">
            <text:p><text:s text:c="2"/>4,783,835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295127.05788418045" table:style-name="ce26">
            <text:p><text:s text:c="2"/>295,127<text:s/></text:p>
          </table:table-cell>
          <table:table-cell office:value-type="float" office:value="59343.706817271413" table:style-name="ce28">
            <text:p><text:s text:c="2"/>59,34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247268.19839261705" table:style-name="ce26">
            <text:p><text:s text:c="2"/>247,268<text:s/></text:p>
          </table:table-cell>
          <table:table-cell office:value-type="float" office:value="1377838.2506154496" table:style-name="ce26">
            <text:p><text:s text:c="2"/>1,377,838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5898381.8596291561" table:style-name="ce26">
            <text:p><text:s text:c="2"/>5,898,382<text:s/></text:p>
          </table:table-cell>
          <table:table-cell office:value-type="float" office:value="2728694.1615797002" table:style-name="ce28">
            <text:p><text:s text:c="2"/>2,728,69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111765.84945780059" table:style-name="ce26">
            <text:p><text:s text:c="2"/>111,766<text:s/></text:p>
          </table:table-cell>
          <table:table-cell office:value-type="float" office:value="270693" table:style-name="ce26">
            <text:p><text:s text:c="2"/>270,693<text:s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770674.01132805028" table:style-name="ce26">
            <text:p><text:s text:c="2"/>770,674<text:s/></text:p>
          </table:table-cell>
          <table:table-cell office:value-type="float" office:value="626854.36776518053" table:style-name="ce26">
            <text:p><text:s text:c="2"/>626,854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43342418.410207644" table:style-name="ce26">
            <text:p><text:s text:c="2"/>43,342,418<text:s/></text:p>
          </table:table-cell>
          <table:table-cell office:value-type="float" office:value="43993735.588072941" table:style-name="ce28">
            <text:p><text:s text:c="2"/>43,993,73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5576446.9958665101" table:style-name="ce26">
            <text:p><text:s text:c="2"/>5,576,447<text:s/></text:p>
          </table:table-cell>
          <table:table-cell office:value-type="float" office:value="3720141.4733288777" table:style-name="ce28">
            <text:p><text:s text:c="2"/>3,720,14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770674.01132805028" table:style-name="ce26">
            <text:p><text:s text:c="2"/>770,674<text:s/></text:p>
          </table:table-cell>
          <table:table-cell office:value-type="float" office:value="626854.36776518053" table:style-name="ce26">
            <text:p><text:s text:c="2"/>626,854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31926.48213247224" table:style-name="ce26">
            <text:p><text:s text:c="2"/>131,926<text:s/></text:p>
          </table:table-cell>
          <table:table-cell office:value-type="float" office:value="241720.38961672573" table:style-name="ce28">
            <text:p><text:s text:c="2"/>241,72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7319120.605421185" table:style-name="ce26">
            <text:p><text:s text:c="2"/>27,319,121<text:s/></text:p>
          </table:table-cell>
          <table:table-cell office:value-type="float" office:value="27109659.283849746" table:style-name="ce28">
            <text:p><text:s text:c="2"/>27,109,65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9887350.1102001779" table:style-name="ce26">
            <text:p><text:s text:c="2"/>9,887,350<text:s/></text:p>
          </table:table-cell>
          <table:table-cell office:value-type="float" office:value="12715156.069140838" table:style-name="ce28">
            <text:p><text:s text:c="2"/>12,715,15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59759120.726679884" table:style-name="ce26">
            <text:p><text:s text:c="2"/>59,759,121<text:s/></text:p>
          </table:table-cell>
          <table:table-cell office:value-type="float" office:value="51136181.23320429" table:style-name="ce26">
            <text:p><text:s text:c="2"/>51,136,181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427574.21658730228" table:style-name="ce26">
            <text:p><text:s text:c="2"/>427,574<text:s/></text:p>
          </table:table-cell>
          <table:table-cell office:value-type="float" office:value="207058.37213674537" table:style-name="ce28">
            <text:p><text:s text:c="2"/>207,05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28916573.187441841" table:style-name="ce26">
            <text:p><text:s text:c="2"/>28,916,573<text:s/></text:p>
          </table:table-cell>
          <table:table-cell office:value-type="float" office:value="16015828.14985591" table:style-name="ce26">
            <text:p><text:s text:c="2"/>16,015,828<text:s/></text:p>
          </table:table-cell>
          <table:table-cell office:value-type="string" table:style-name="ce27">
            <text:p>六、應付票券</text:p>
          </table:table-cell>
          <table:table-cell office:value-type="float" office:value="887802.84439123073" table:style-name="ce26">
            <text:p><text:s text:c="2"/>887,803<text:s/></text:p>
          </table:table-cell>
          <table:table-cell office:value-type="float" office:value="2297808.595196777" table:style-name="ce28">
            <text:p><text:s text:c="2"/>2,297,80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57440.909201033079" table:style-name="ce26">
            <text:p><text:s text:c="2"/>57,441<text:s/></text:p>
          </table:table-cell>
          <table:table-cell office:value-type="float" office:value="232343.53544276091" table:style-name="ce26">
            <text:p><text:s text:c="2"/>232,344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512252.1919609043" table:style-name="ce26">
            <text:p><text:s text:c="2"/>1,512,252<text:s/></text:p>
          </table:table-cell>
          <table:table-cell office:value-type="float" office:value="764465" table:style-name="ce28">
            <text:p><text:s text:c="2"/>764,46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8024551.906985313" table:style-name="ce26">
            <text:p><text:s text:c="2"/>28,024,552<text:s/></text:p>
          </table:table-cell>
          <table:table-cell office:value-type="float" office:value="32139980.776271723" table:style-name="ce26">
            <text:p><text:s text:c="2"/>32,139,981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541236.36343683663" table:style-name="ce26">
            <text:p><text:s text:c="2"/>541,236<text:s/></text:p>
          </table:table-cell>
          <table:table-cell office:value-type="float" office:value="1001465.5801864543" table:style-name="ce26">
            <text:p><text:s text:c="2"/>1,001,466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989780.8361198355" table:style-name="ce26">
            <text:p><text:s text:c="2"/>989,781<text:s/></text:p>
          </table:table-cell>
          <table:table-cell office:value-type="float" office:value="850616.68368630589" table:style-name="ce28">
            <text:p><text:s text:c="2"/>850,61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2301518.3604597389" table:style-name="ce26">
            <text:p><text:s text:c="2"/>2,301,518<text:s/></text:p>
          </table:table-cell>
          <table:table-cell office:value-type="float" office:value="1884206.2309846797" table:style-name="ce26">
            <text:p><text:s text:c="2"/>1,884,206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82200.000844857452" table:style-name="ce26">
            <text:p><text:s text:c="2"/>82,200<text:s/></text:p>
          </table:table-cell>
          <table:table-cell office:value-type="float" office:value="137643.03953724977" table:style-name="ce26">
            <text:p><text:s text:c="2"/>137,643<text:s/></text:p>
          </table:table-cell>
          <table:table-cell office:value-type="string" table:style-name="ce27">
            <text:p>十一、估計應付土地增值稅</text:p>
          </table:table-cell>
          <table:table-cell office:value-type="float" office:value="41931.6840974648" table:style-name="ce26">
            <text:p><text:s text:c="2"/>41,932<text:s/></text:p>
          </table:table-cell>
          <table:table-cell office:value-type="float" office:value="16013.254402045417" table:style-name="ce28">
            <text:p><text:s text:c="2"/>16,01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24591826.272309024" table:style-name="ce26">
            <text:p><text:s text:c="2"/>24,591,826<text:s/></text:p>
          </table:table-cell>
          <table:table-cell office:value-type="float" office:value="18467352.853531107" table:style-name="ce26">
            <text:p><text:s text:c="2"/>18,467,353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39956" table:style-name="ce26">
            <text:p><text:s text:c="2"/>39,956<text:s/></text:p>
          </table:table-cell>
          <table:table-cell office:value-type="float" office:value="163063" table:style-name="ce26">
            <text:p><text:s text:c="2"/>163,063<text:s/></text:p>
          </table:table-cell>
          <table:table-cell office:value-type="string" table:style-name="ce27">
            <text:p>十三、遞延負債</text:p>
          </table:table-cell>
          <table:table-cell office:value-type="float" office:value="1524673.2669972591" table:style-name="ce26">
            <text:p><text:s text:c="2"/>1,524,673<text:s/></text:p>
          </table:table-cell>
          <table:table-cell office:value-type="float" office:value="1144054.4848515731" table:style-name="ce28">
            <text:p><text:s text:c="2"/>1,144,05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22707.03861545758" table:style-name="ce26">
            <text:p><text:s text:c="2"/>122,707<text:s/></text:p>
          </table:table-cell>
          <table:table-cell office:value-type="float" office:value="59191.905643784645" table:style-name="ce28">
            <text:p><text:s text:c="2"/>59,19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42352.760130777046" table:style-name="ce26">
            <text:p><text:s text:c="2"/>42,353<text:s/></text:p>
          </table:table-cell>
          <table:table-cell office:value-type="float" office:value="19178.348519761814" table:style-name="ce26">
            <text:p><text:s text:c="2"/>19,178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021" table:style-name="ce28">
            <text:p><text:s text:c="2"/>1,02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240881.35891643763" table:style-name="ce26">
            <text:p><text:s text:c="2"/>240,881<text:s/></text:p>
          </table:table-cell>
          <table:table-cell office:value-type="float" office:value="1900378.1699217667" table:style-name="ce26">
            <text:p><text:s text:c="2"/>1,900,378<text:s/></text:p>
          </table:table-cell>
          <table:table-cell office:value-type="string" table:style-name="ce27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24268449.769801103" table:style-name="ce26">
            <text:p><text:s text:c="2"/>24,268,450<text:s/></text:p>
          </table:table-cell>
          <table:table-cell office:value-type="float" office:value="16376653.562117236" table:style-name="ce26">
            <text:p><text:s text:c="2"/>16,376,654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351464.03448625497" table:style-name="ce26">
            <text:p><text:s text:c="2"/>351,464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116.09065380506402" table:style-name="ce26">
            <text:p><text:s text:c="2"/>116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42270.779360466338" table:style-name="ce26">
            <text:p><text:s text:c="2"/>42,271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70.292806897250998" table:style-name="ce26">
            <text:p><text:s text:c="2"/>70<text:s/></text:p>
          </table:table-cell>
          <table:table-cell office:value-type="float" office:value="0" table:style-name="ce26">
            <text:p><text:s text:c="2"/>—<text:s text:c="3"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8079.7729723429147" table:style-name="ce26">
            <text:p><text:s text:c="2"/>8,080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1557830.7274482134" table:style-name="ce26">
            <text:p><text:s text:c="2"/>1,557,831<text:s/></text:p>
          </table:table-cell>
          <table:table-cell office:value-type="float" office:value="1109833.4707345541" table:style-name="ce26">
            <text:p><text:s text:c="2"/>1,109,833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5574994.0309806606" table:style-name="ce26">
            <text:p><text:s text:c="2"/>5,574,994<text:s/></text:p>
          </table:table-cell>
          <table:table-cell office:value-type="float" office:value="4521086.5210885191" table:style-name="ce26">
            <text:p><text:s text:c="2"/>4,521,087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106963754.81717567" table:style-name="ce26">
            <text:p><text:s text:c="2"/>106,963,755<text:s/></text:p>
          </table:table-cell>
          <table:table-cell office:value-type="float" office:value="76387497.651991099" table:style-name="ce28">
            <text:p><text:s text:c="2"/>76,387,49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5574994.0309806606" table:style-name="ce26">
            <text:p><text:s text:c="2"/>5,574,994<text:s/></text:p>
          </table:table-cell>
          <table:table-cell office:value-type="float" office:value="4515773.8082366036" table:style-name="ce26">
            <text:p><text:s text:c="2"/>4,515,774<text:s/></text:p>
          </table:table-cell>
          <table:table-cell office:value-type="string" table:style-name="ce27">
            <text:p>一、實收資本</text:p>
          </table:table-cell>
          <table:table-cell office:value-type="float" office:value="73497633.675511241" table:style-name="ce26">
            <text:p><text:s text:c="2"/>73,497,634<text:s/></text:p>
          </table:table-cell>
          <table:table-cell office:value-type="float" office:value="45808102.135905236" table:style-name="ce28">
            <text:p><text:s text:c="2"/>45,808,10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5312.7128519148882" table:style-name="ce26">
            <text:p><text:s text:c="2"/>5,313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860" table:style-name="ce26">
            <text:p><text:s text:c="2"/>860<text:s/></text:p>
          </table:table-cell>
          <table:table-cell office:value-type="float" office:value="569" table:style-name="ce28">
            <text:p><text:s text:c="2"/>56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202658.953110761" table:style-name="ce26">
            <text:p><text:s text:c="2"/>1,202,659<text:s/></text:p>
          </table:table-cell>
          <table:table-cell office:value-type="float" office:value="2307837.4977320689" table:style-name="ce28">
            <text:p><text:s text:c="2"/>2,307,83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37044035.935650453" table:style-name="ce26">
            <text:p><text:s text:c="2"/>37,044,036<text:s/></text:p>
          </table:table-cell>
          <table:table-cell office:value-type="float" office:value="19964480.089866366" table:style-name="ce28">
            <text:p><text:s text:c="2"/>19,964,480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9035380.4688066002" table:style-name="ce26">
            <text:p><text:s text:c="2"/>9,035,380<text:s/></text:p>
          </table:table-cell>
          <table:table-cell office:value-type="float" office:value="10132759.111168962" table:style-name="ce26">
            <text:p><text:s text:c="2"/>10,132,759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33125051.884425797" table:style-name="ce26">
            <text:p><text:s text:c="2"/>33,125,052<text:s/></text:p>
          </table:table-cell>
          <table:table-cell office:value-type="float" office:value="22317055.280915264" table:style-name="ce28">
            <text:p><text:s text:c="2"/>22,317,055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73403617.846016392" table:style-name="ce26">
            <text:p><text:s text:c="2"/>73,403,618<text:s/></text:p>
          </table:table-cell>
          <table:table-cell office:value-type="float" office:value="60940651.331499919" table:style-name="ce26">
            <text:p><text:s text:c="2"/>60,940,651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2125026.9023242206" table:style-name="ce26">
            <text:p><text:s text:c="2"/>2,125,027<text:s/></text:p>
          </table:table-cell>
          <table:table-cell office:value-type="float" office:value="1218160.2673915434" table:style-name="ce28">
            <text:p><text:s text:c="2"/>1,218,160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30919129.095884759" table:style-name="ce26">
            <text:p><text:s text:c="2"/>30,919,129<text:s/></text:p>
          </table:table-cell>
          <table:table-cell office:value-type="float" office:value="34544669.237327486" table:style-name="ce26">
            <text:p><text:s text:c="2"/>34,544,669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33466121.14166443" table:style-name="ce26">
            <text:p><text:s text:c="2"/>33,466,121<text:s/></text:p>
          </table:table-cell>
          <table:table-cell office:value-type="float" office:value="30579395.516085856" table:style-name="ce28">
            <text:p><text:s text:c="2"/>30,579,39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42484488.750131637" table:style-name="ce26">
            <text:p><text:s text:c="2"/>42,484,489<text:s/></text:p>
          </table:table-cell>
          <table:table-cell office:value-type="float" office:value="26395982.094172426" table:style-name="ce26">
            <text:p><text:s text:c="2"/>26,395,982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26204155.436130185" table:style-name="ce26">
            <text:p><text:s text:c="2"/>26,204,155<text:s/></text:p>
          </table:table-cell>
          <table:table-cell office:value-type="float" office:value="13910795.755664656" table:style-name="ce26">
            <text:p><text:s text:c="2"/>13,910,796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7___民營用水供應及污染整治業資產負債統計表" table:cell-range-address="表2-7.$B$1:表2-7.$F$1" table:base-cell-address="表2-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9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38:18Z</meta:creation-date>
    <dc:date>2023-01-03T01:31:13Z</dc:date>
    <meta:print-date>2023-01-03T01:22:39Z</meta:print-date>
  </office:meta>
</office:document-meta>
</file>