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497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6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6<text:s text:c="3"/><text:span text:style-name="T3">民營電力及燃氣供應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4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4">
            <text:p>109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5">
            <text:p>109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562837933.79413247" table:style-name="ce23">
            <text:p><text:s text:c="2"/>562,837,934<text:s/></text:p>
          </table:table-cell>
          <table:table-cell office:value-type="float" office:value="448544046" table:style-name="ce23">
            <text:p><text:s text:c="2"/>448,544,046<text:s/></text:p>
          </table:table-cell>
          <table:table-cell office:value-type="string" table:style-name="ce24">
            <text:p>負　債　合　計</text:p>
          </table:table-cell>
          <table:table-cell office:value-type="float" office:value="233263010.8297011" table:style-name="ce23">
            <text:p><text:s text:c="2"/>233,263,011<text:s/></text:p>
          </table:table-cell>
          <table:table-cell office:value-type="float" office:value="183168781.78483021" table:style-name="ce25">
            <text:p><text:s text:c="2"/>183,168,782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626933.54001915746" table:style-name="ce26">
            <text:p><text:s text:c="2"/>626,934<text:s/></text:p>
          </table:table-cell>
          <table:table-cell office:value-type="float" office:value="601866.29610335547" table:style-name="ce26">
            <text:p><text:s text:c="2"/>601,866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100267770.63094169" table:style-name="ce26">
            <text:p><text:s text:c="2"/>100,267,771<text:s/></text:p>
          </table:table-cell>
          <table:table-cell office:value-type="float" office:value="76651244.157156408" table:style-name="ce28">
            <text:p><text:s text:c="2"/>76,651,244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69642723.863297462" table:style-name="ce26">
            <text:p><text:s text:c="2"/>69,642,724<text:s/></text:p>
          </table:table-cell>
          <table:table-cell office:value-type="float" office:value="50671259.94586648" table:style-name="ce26">
            <text:p><text:s text:c="2"/>50,671,260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7418892.3961872291" table:style-name="ce26">
            <text:p><text:s text:c="2"/>7,418,892<text:s/></text:p>
          </table:table-cell>
          <table:table-cell office:value-type="float" office:value="6816931.3019989692" table:style-name="ce28">
            <text:p><text:s text:c="2"/>6,816,931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46055587.064500973" table:style-name="ce26">
            <text:p><text:s text:c="2"/>46,055,587<text:s/></text:p>
          </table:table-cell>
          <table:table-cell office:value-type="float" office:value="27456765.302782681" table:style-name="ce26">
            <text:p><text:s text:c="2"/>27,456,765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140547.5075797411" table:style-name="ce28">
            <text:p><text:s text:c="2"/>1,140,548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22838811.82342685" table:style-name="ce26">
            <text:p><text:s text:c="2"/>22,838,812<text:s/></text:p>
          </table:table-cell>
          <table:table-cell office:value-type="float" office:value="22817632.643083822" table:style-name="ce26">
            <text:p><text:s text:c="2"/>22,817,633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6771272.2440354154" table:style-name="ce26">
            <text:p><text:s text:c="2"/>6,771,272<text:s/></text:p>
          </table:table-cell>
          <table:table-cell office:value-type="float" office:value="5035456.3356779283" table:style-name="ce28">
            <text:p><text:s text:c="2"/>5,035,456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748324.97536963457" table:style-name="ce26">
            <text:p><text:s text:c="2"/>748,325<text:s/></text:p>
          </table:table-cell>
          <table:table-cell office:value-type="float" office:value="396862" table:style-name="ce26">
            <text:p><text:s text:c="2"/>396,862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647620.15215181373" table:style-name="ce26">
            <text:p><text:s text:c="2"/>647,620<text:s/></text:p>
          </table:table-cell>
          <table:table-cell office:value-type="float" office:value="640927.45874129934" table:style-name="ce28">
            <text:p><text:s text:c="2"/>640,927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2704983.0039548399" table:style-name="ce26">
            <text:p><text:s text:c="2"/>2,704,983<text:s/></text:p>
          </table:table-cell>
          <table:table-cell office:value-type="float" office:value="5128932" table:style-name="ce26">
            <text:p><text:s text:c="2"/>5,128,932<text:s/></text:p>
          </table:table-cell>
          <table:table-cell office:value-type="string" table:style-name="ce27">
            <text:p>三、國外借款</text:p>
          </table:table-cell>
          <table:table-cell office:value-type="float" office:value="678944.71233614604" table:style-name="ce26">
            <text:p><text:s text:c="2"/>678,945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58058345.328941882" table:style-name="ce26">
            <text:p><text:s text:c="2"/>58,058,345<text:s/></text:p>
          </table:table-cell>
          <table:table-cell office:value-type="float" office:value="53370231.736918665" table:style-name="ce26">
            <text:p><text:s text:c="2"/>53,370,232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95119839.436522946" table:style-name="ce26">
            <text:p><text:s text:c="2"/>95,119,839<text:s/></text:p>
          </table:table-cell>
          <table:table-cell office:value-type="float" office:value="70444074.719405621" table:style-name="ce28">
            <text:p><text:s text:c="2"/>70,444,075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1484939.714051126" table:style-name="ce26">
            <text:p><text:s text:c="2"/>11,484,940<text:s/></text:p>
          </table:table-cell>
          <table:table-cell office:value-type="float" office:value="12754413.488220463" table:style-name="ce28">
            <text:p><text:s text:c="2"/>12,754,413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58058345.328941882" table:style-name="ce26">
            <text:p><text:s text:c="2"/>58,058,345<text:s/></text:p>
          </table:table-cell>
          <table:table-cell office:value-type="float" office:value="53370231.736918665" table:style-name="ce26">
            <text:p><text:s text:c="2"/>53,370,232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316328.69845600153" table:style-name="ce26">
            <text:p><text:s text:c="2"/>316,329<text:s/></text:p>
          </table:table-cell>
          <table:table-cell office:value-type="float" office:value="65310.02438497905" table:style-name="ce28">
            <text:p><text:s text:c="2"/>65,310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53360807.950582452" table:style-name="ce26">
            <text:p><text:s text:c="2"/>53,360,808<text:s/></text:p>
          </table:table-cell>
          <table:table-cell office:value-type="float" office:value="32231774.140538137" table:style-name="ce28">
            <text:p><text:s text:c="2"/>32,231,774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25005509.466582689" table:style-name="ce26">
            <text:p><text:s text:c="2"/>25,005,509<text:s/></text:p>
          </table:table-cell>
          <table:table-cell office:value-type="float" office:value="21480742.066262063" table:style-name="ce28">
            <text:p><text:s text:c="2"/>21,480,742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75888439.51828602" table:style-name="ce26">
            <text:p><text:s text:c="2"/>75,888,440<text:s/></text:p>
          </table:table-cell>
          <table:table-cell office:value-type="float" office:value="52442072.59502124" table:style-name="ce26">
            <text:p><text:s text:c="2"/>52,442,073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4952253.6068506986" table:style-name="ce26">
            <text:p><text:s text:c="2"/>4,952,254<text:s/></text:p>
          </table:table-cell>
          <table:table-cell office:value-type="float" office:value="3911835" table:style-name="ce28">
            <text:p><text:s text:c="2"/>3,911,835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5032611.0991929676" table:style-name="ce26">
            <text:p><text:s text:c="2"/>5,032,611<text:s/></text:p>
          </table:table-cell>
          <table:table-cell office:value-type="float" office:value="4776788.8028934188" table:style-name="ce26">
            <text:p><text:s text:c="2"/>4,776,789<text:s/></text:p>
          </table:table-cell>
          <table:table-cell office:value-type="string" table:style-name="ce27">
            <text:p>六、應付票券</text:p>
          </table:table-cell>
          <table:table-cell office:value-type="float" office:value="7805098.8381055566" table:style-name="ce26">
            <text:p><text:s text:c="2"/>7,805,099<text:s/></text:p>
          </table:table-cell>
          <table:table-cell office:value-type="float" office:value="7978873.3665779" table:style-name="ce28">
            <text:p><text:s text:c="2"/>7,978,873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1291312.5545655824" table:style-name="ce26">
            <text:p><text:s text:c="2"/>1,291,313<text:s/></text:p>
          </table:table-cell>
          <table:table-cell office:value-type="float" office:value="1285229.962928484" table:style-name="ce26">
            <text:p><text:s text:c="2"/>1,285,230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2497255" table:style-name="ce26">
            <text:p><text:s text:c="2"/>2,497,255<text:s/></text:p>
          </table:table-cell>
          <table:table-cell office:value-type="float" office:value="2496630" table:style-name="ce28">
            <text:p><text:s text:c="2"/>2,496,630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62014893.114526689" table:style-name="ce26">
            <text:p><text:s text:c="2"/>62,014,893<text:s/></text:p>
          </table:table-cell>
          <table:table-cell office:value-type="float" office:value="40572446.802202933" table:style-name="ce26">
            <text:p><text:s text:c="2"/>40,572,447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4141047.6545123365" table:style-name="ce26">
            <text:p><text:s text:c="2"/>4,141,048<text:s/></text:p>
          </table:table-cell>
          <table:table-cell office:value-type="float" office:value="4316448.2902168119" table:style-name="ce26">
            <text:p><text:s text:c="2"/>4,316,448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729156.60833820852" table:style-name="ce26">
            <text:p><text:s text:c="2"/>729,157<text:s/></text:p>
          </table:table-cell>
          <table:table-cell office:value-type="float" office:value="407098.74215441511" table:style-name="ce28">
            <text:p><text:s text:c="2"/>407,099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3520568.3740444053" table:style-name="ce26">
            <text:p><text:s text:c="2"/>3,520,568<text:s/></text:p>
          </table:table-cell>
          <table:table-cell office:value-type="float" office:value="1703511" table:style-name="ce26">
            <text:p><text:s text:c="2"/>1,703,511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30067.367566111388" table:style-name="ce26">
            <text:p><text:s text:c="2"/>30,067<text:s/></text:p>
          </table:table-cell>
          <table:table-cell office:value-type="float" office:value="7173" table:style-name="ce28">
            <text:p><text:s text:c="2"/>7,173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11993.27855596217" table:style-name="ce26">
            <text:p><text:s text:c="2"/>111,993<text:s/></text:p>
          </table:table-cell>
          <table:table-cell office:value-type="float" office:value="212352.26322040451" table:style-name="ce26">
            <text:p><text:s text:c="2"/>212,352<text:s/></text:p>
          </table:table-cell>
          <table:table-cell office:value-type="string" table:style-name="ce27">
            <text:p>十一、估計應付土地增值稅</text:p>
          </table:table-cell>
          <table:table-cell office:value-type="float" office:value="1078116.8733380488" table:style-name="ce26">
            <text:p><text:s text:c="2"/>1,078,117<text:s/></text:p>
          </table:table-cell>
          <table:table-cell office:value-type="float" office:value="992135.32795119542" table:style-name="ce28">
            <text:p><text:s text:c="2"/>992,135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78045517.015078276" table:style-name="ce26">
            <text:p><text:s text:c="2"/>78,045,517<text:s/></text:p>
          </table:table-cell>
          <table:table-cell office:value-type="float" office:value="64029827.905508384" table:style-name="ce26">
            <text:p><text:s text:c="2"/>64,029,828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3732056.3888071082" table:style-name="ce26">
            <text:p><text:s text:c="2"/>3,732,056<text:s/></text:p>
          </table:table-cell>
          <table:table-cell office:value-type="float" office:value="4737947" table:style-name="ce26">
            <text:p><text:s text:c="2"/>4,737,947<text:s/></text:p>
          </table:table-cell>
          <table:table-cell office:value-type="string" table:style-name="ce27">
            <text:p>十三、遞延負債</text:p>
          </table:table-cell>
          <table:table-cell office:value-type="float" office:value="17453199.533337288" table:style-name="ce26">
            <text:p><text:s text:c="2"/>17,453,200<text:s/></text:p>
          </table:table-cell>
          <table:table-cell office:value-type="float" office:value="17307780.107300192" table:style-name="ce28">
            <text:p><text:s text:c="2"/>17,307,78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195737.45171453158" table:style-name="ce26">
            <text:p><text:s text:c="2"/>195,737<text:s/></text:p>
          </table:table-cell>
          <table:table-cell office:value-type="float" office:value="147804" table:style-name="ce26">
            <text:p><text:s text:c="2"/>147,804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184669.43302781609" table:style-name="ce26">
            <text:p><text:s text:c="2"/>184,669<text:s/></text:p>
          </table:table-cell>
          <table:table-cell office:value-type="float" office:value="50381.389611185528" table:style-name="ce28">
            <text:p><text:s text:c="2"/>50,38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2432708.3900210485" table:style-name="ce26">
            <text:p><text:s text:c="2"/>2,432,708<text:s/></text:p>
          </table:table-cell>
          <table:table-cell office:value-type="float" office:value="511042" table:style-name="ce26">
            <text:p><text:s text:c="2"/>511,042<text:s/></text:p>
          </table:table-cell>
          <table:table-cell office:value-type="string" table:style-name="ce27">
            <text:p>十六、以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71527413.913984895" table:style-name="ce26">
            <text:p><text:s text:c="2"/>71,527,414<text:s/></text:p>
          </table:table-cell>
          <table:table-cell office:value-type="float" office:value="58446927.940845996" table:style-name="ce26">
            <text:p><text:s text:c="2"/>58,446,928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87079.547822973211" table:style-name="ce26">
            <text:p><text:s text:c="2"/>87,080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八、其他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6459.67267430613" table:style-name="ce28">
            <text:p><text:s text:c="2"/>16,46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66733.702252480318" table:style-name="ce26">
            <text:p><text:s text:c="2"/>66,734<text:s/></text:p>
          </table:table-cell>
          <table:table-cell office:value-type="float" office:value="183050.75743471459" table:style-name="ce26">
            <text:p><text:s text:c="2"/>183,051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3787.6204752288081" table:style-name="ce26">
            <text:p><text:s text:c="2"/>3,788<text:s/></text:p>
          </table:table-cell>
          <table:table-cell office:value-type="float" office:value="3056.2072276747226" table:style-name="ce26">
            <text:p><text:s text:c="2"/>3,056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2872165.1469182367" table:style-name="ce26">
            <text:p><text:s text:c="2"/>2,872,165<text:s/></text:p>
          </table:table-cell>
          <table:table-cell office:value-type="float" office:value="4630039.3033468332" table:style-name="ce26">
            <text:p><text:s text:c="2"/>4,630,039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1450924.5161186671" table:style-name="ce26">
            <text:p><text:s text:c="2"/>1,450,925<text:s/></text:p>
          </table:table-cell>
          <table:table-cell office:value-type="float" office:value="1293755" table:style-name="ce26">
            <text:p><text:s text:c="2"/>1,293,755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329574922.96443164" table:style-name="ce26">
            <text:p><text:s text:c="2"/>329,574,923<text:s/></text:p>
          </table:table-cell>
          <table:table-cell office:value-type="float" office:value="265375264.21516988" table:style-name="ce28">
            <text:p><text:s text:c="2"/>265,375,26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1085041.7011271918" table:style-name="ce26">
            <text:p><text:s text:c="2"/>1,085,042<text:s/></text:p>
          </table:table-cell>
          <table:table-cell office:value-type="float" office:value="1262018" table:style-name="ce26">
            <text:p><text:s text:c="2"/>1,262,018<text:s/></text:p>
          </table:table-cell>
          <table:table-cell office:value-type="string" table:style-name="ce27">
            <text:p>一、實收資本</text:p>
          </table:table-cell>
          <table:table-cell office:value-type="float" office:value="224535876.03269362" table:style-name="ce26">
            <text:p><text:s text:c="2"/>224,535,876<text:s/></text:p>
          </table:table-cell>
          <table:table-cell office:value-type="float" office:value="188689949.92354852" table:style-name="ce28">
            <text:p><text:s text:c="2"/>188,689,95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365882.81499147537" table:style-name="ce26">
            <text:p><text:s text:c="2"/>365,883<text:s/></text:p>
          </table:table-cell>
          <table:table-cell office:value-type="float" office:value="22725" table:style-name="ce26">
            <text:p><text:s text:c="2"/>22,725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1461708.946801813" table:style-name="ce26">
            <text:p><text:s text:c="2"/>11,461,709<text:s/></text:p>
          </table:table-cell>
          <table:table-cell office:value-type="float" office:value="10709373.136241574" table:style-name="ce28">
            <text:p><text:s text:c="2"/>10,709,37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9012" table:style-name="ce26">
            <text:p><text:s text:c="2"/>9,012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7856884.650868285" table:style-name="ce26">
            <text:p><text:s text:c="2"/>27,856,885<text:s/></text:p>
          </table:table-cell>
          <table:table-cell office:value-type="float" office:value="21498448.190969642" table:style-name="ce28">
            <text:p><text:s text:c="2"/>21,498,44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134244081.90174216" table:style-name="ce26">
            <text:p><text:s text:c="2"/>134,244,082<text:s/></text:p>
          </table:table-cell>
          <table:table-cell office:value-type="float" office:value="89147488.97695601" table:style-name="ce28">
            <text:p><text:s text:c="2"/>89,147,489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15365561.266019242" table:style-name="ce26">
            <text:p><text:s text:c="2"/>15,365,561<text:s/></text:p>
          </table:table-cell>
          <table:table-cell office:value-type="float" office:value="7406046.9507976649" table:style-name="ce26">
            <text:p><text:s text:c="2"/>7,406,047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27983568.700941507" table:style-name="ce26">
            <text:p><text:s text:c="2"/>27,983,569<text:s/></text:p>
          </table:table-cell>
          <table:table-cell office:value-type="float" office:value="55717597.619381204" table:style-name="ce28">
            <text:p><text:s text:c="2"/>55,717,598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217215833.18987682" table:style-name="ce26">
            <text:p><text:s text:c="2"/>217,215,833<text:s/></text:p>
          </table:table-cell>
          <table:table-cell office:value-type="float" office:value="186995872.77464229" table:style-name="ce26">
            <text:p><text:s text:c="2"/>186,995,873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22989631.83233995" table:style-name="ce26">
            <text:p><text:s text:c="2"/>22,989,632<text:s/></text:p>
          </table:table-cell>
          <table:table-cell office:value-type="float" office:value="11617042" table:style-name="ce28">
            <text:p><text:s text:c="2"/>11,617,042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30311176.554049265" table:style-name="ce26">
            <text:p><text:s text:c="2"/>30,311,177<text:s/></text:p>
          </table:table-cell>
          <table:table-cell office:value-type="float" office:value="20284539.652347498" table:style-name="ce26">
            <text:p><text:s text:c="2"/>20,284,540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05039046.93173797" table:style-name="ce26">
            <text:p><text:s text:c="2"/>105,039,047<text:s/></text:p>
          </table:table-cell>
          <table:table-cell office:value-type="float" office:value="76685314.291621417" table:style-name="ce28">
            <text:p><text:s text:c="2"/>76,685,31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186904656.63582757" table:style-name="ce26">
            <text:p><text:s text:c="2"/>186,904,657<text:s/></text:p>
          </table:table-cell>
          <table:table-cell office:value-type="float" office:value="166711333.12229478" table:style-name="ce26">
            <text:p><text:s text:c="2"/>166,711,333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40966507.405622043" table:style-name="ce26">
            <text:p><text:s text:c="2"/>40,966,507<text:s/></text:p>
          </table:table-cell>
          <table:table-cell office:value-type="float" office:value="21974141.491795052" table:style-name="ce26">
            <text:p><text:s text:c="2"/>21,974,141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2" table:style-name="ro5">
          <table:table-cell table:number-columns-repeated="16384" table:style-name="ce8"/>
        </table:table-row>
        <table:table-row table:number-rows-repeated="1048524" table:style-name="ro6">
          <table:table-cell table:number-columns-repeated="16384"/>
        </table:table-row>
      </table:table>
      <table:named-expressions>
        <table:named-range table:name="表2_6___民營電力及燃氣供應業資產負債統計表" table:cell-range-address="表2-6.$B$1:表2-6.$F$1" table:base-cell-address="表2-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8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37:43Z</meta:creation-date>
    <dc:date>2023-01-03T01:30:50Z</dc:date>
    <meta:print-date>2023-01-03T01:22:11Z</meta:print-date>
  </office:meta>
</office:document-meta>
</file>