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55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5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5<text:s text:c="3"/><text:span text:style-name="T3">民營製造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4"/><text:span text:style-name="T5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6">項　　　目</text:span></text:p>
          </table:table-cell>
          <table:table-cell office:value-type="string" table:style-name="ce14">
            <text:p>110<text:span text:style-name="T6">年底</text:span></text:p>
          </table:table-cell>
          <table:table-cell office:value-type="string" table:style-name="ce14">
            <text:p>109<text:span text:style-name="T6">年底</text:span></text:p>
          </table:table-cell>
          <table:table-cell office:value-type="string" table:style-name="ce14">
            <text:p><text:span text:style-name="T6">項　　　目</text:span></text:p>
          </table:table-cell>
          <table:table-cell office:value-type="string" table:style-name="ce14">
            <text:p>110<text:span text:style-name="T6">年底</text:span></text:p>
          </table:table-cell>
          <table:table-cell office:value-type="string" table:style-name="ce15">
            <text:p>109<text:span text:style-name="T6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5">資　產　合　計</text:span></text:p>
          </table:table-cell>
          <table:table-cell office:value-type="float" office:value="41654187321.056992" table:style-name="ce23">
            <text:p><text:s text:c="2"/>41,654,187,321<text:s/></text:p>
          </table:table-cell>
          <table:table-cell office:value-type="float" office:value="36970203353.709007" table:style-name="ce23">
            <text:p><text:s text:c="2"/>36,970,203,354<text:s/></text:p>
          </table:table-cell>
          <table:table-cell office:value-type="string" table:style-name="ce24">
            <text:p>負　債　合　計</text:p>
          </table:table-cell>
          <table:table-cell office:value-type="float" office:value="19438687865.066044" table:style-name="ce23">
            <text:p><text:s text:c="2"/>19,438,687,865<text:s/></text:p>
          </table:table-cell>
          <table:table-cell office:value-type="float" office:value="17249046360.596062" table:style-name="ce25">
            <text:p><text:s text:c="2"/>17,249,046,36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一、庫存現金及零用金</text:span></text:p>
          </table:table-cell>
          <table:table-cell office:value-type="float" office:value="61636312.651512302" table:style-name="ce26">
            <text:p><text:s text:c="2"/>61,636,313<text:s/></text:p>
          </table:table-cell>
          <table:table-cell office:value-type="float" office:value="45071931.578536272" table:style-name="ce26">
            <text:p><text:s text:c="2"/>45,071,932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6593704791.8471012" table:style-name="ce26">
            <text:p><text:s text:c="2"/>6,593,704,792<text:s/></text:p>
          </table:table-cell>
          <table:table-cell office:value-type="float" office:value="6228368177.4575195" table:style-name="ce28">
            <text:p><text:s text:c="2"/>6,228,368,17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二、國內金融機構存款</text:span></text:p>
          </table:table-cell>
          <table:table-cell office:value-type="float" office:value="4255198940.1183972" table:style-name="ce26">
            <text:p><text:s text:c="2"/>4,255,198,940<text:s/></text:p>
          </table:table-cell>
          <table:table-cell office:value-type="float" office:value="3881640874.4273329" table:style-name="ce26">
            <text:p><text:s text:c="2"/>3,881,640,874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107781261.39224105" table:style-name="ce26">
            <text:p><text:s text:c="2"/>107,781,261<text:s/></text:p>
          </table:table-cell>
          <table:table-cell office:value-type="float" office:value="115406358.6725468" table:style-name="ce28">
            <text:p><text:s text:c="2"/>115,406,35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1.<text:span text:style-name="T5">活期性存款</text:span></text:p>
          </table:table-cell>
          <table:table-cell office:value-type="float" office:value="1641773778.976331" table:style-name="ce26">
            <text:p><text:s text:c="2"/>1,641,773,779<text:s/></text:p>
          </table:table-cell>
          <table:table-cell office:value-type="float" office:value="1452577320.5997248" table:style-name="ce26">
            <text:p><text:s text:c="2"/>1,452,577,321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8215358.8351373095" table:style-name="ce26">
            <text:p><text:s text:c="2"/>8,215,359<text:s/></text:p>
          </table:table-cell>
          <table:table-cell office:value-type="float" office:value="2067235.5477321818" table:style-name="ce28">
            <text:p><text:s text:c="2"/>2,067,23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2.<text:span text:style-name="T5">定期性存款</text:span></text:p>
          </table:table-cell>
          <table:table-cell office:value-type="float" office:value="1306118248.1805515" table:style-name="ce26">
            <text:p><text:s text:c="2"/>1,306,118,248<text:s/></text:p>
          </table:table-cell>
          <table:table-cell office:value-type="float" office:value="1131688786.0552042" table:style-name="ce26">
            <text:p><text:s text:c="2"/>1,131,688,786<text:s/></text:p>
          </table:table-cell>
          <table:table-cell office:value-type="string" table:style-name="ce27">
            <text:p>　　<text:span text:style-name="T4">2.</text:span>企業</text:p>
          </table:table-cell>
          <table:table-cell office:value-type="float" office:value="86334440.955934852" table:style-name="ce26">
            <text:p><text:s text:c="2"/>86,334,441<text:s/></text:p>
          </table:table-cell>
          <table:table-cell office:value-type="float" office:value="89688872.021018118" table:style-name="ce28">
            <text:p><text:s text:c="2"/>89,688,87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3.<text:span text:style-name="T5">外匯存款</text:span></text:p>
          </table:table-cell>
          <table:table-cell office:value-type="float" office:value="1307306912.9615135" table:style-name="ce26">
            <text:p><text:s text:c="2"/>1,307,306,913<text:s/></text:p>
          </table:table-cell>
          <table:table-cell office:value-type="float" office:value="1297374767.7724051" table:style-name="ce26">
            <text:p><text:s text:c="2"/>1,297,374,768<text:s/></text:p>
          </table:table-cell>
          <table:table-cell office:value-type="string" table:style-name="ce27">
            <text:p>　　<text:span text:style-name="T4">3.</text:span>個人及非營利團體</text:p>
          </table:table-cell>
          <table:table-cell office:value-type="float" office:value="13231461.601168891" table:style-name="ce26">
            <text:p><text:s text:c="2"/>13,231,462<text:s/></text:p>
          </table:table-cell>
          <table:table-cell office:value-type="float" office:value="23650251.103796508" table:style-name="ce28">
            <text:p><text:s text:c="2"/>23,650,25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三、附賣回票債券投資</text:span></text:p>
          </table:table-cell>
          <table:table-cell office:value-type="float" office:value="85806891.786992252" table:style-name="ce26">
            <text:p><text:s text:c="2"/>85,806,892<text:s/></text:p>
          </table:table-cell>
          <table:table-cell office:value-type="float" office:value="80848298.347917646" table:style-name="ce26">
            <text:p><text:s text:c="2"/>80,848,298<text:s/></text:p>
          </table:table-cell>
          <table:table-cell office:value-type="string" table:style-name="ce27">
            <text:p>三、國外借款</text:p>
          </table:table-cell>
          <table:table-cell office:value-type="float" office:value="160044107.48483688" table:style-name="ce26">
            <text:p><text:s text:c="2"/>160,044,107<text:s/></text:p>
          </table:table-cell>
          <table:table-cell office:value-type="float" office:value="172966155.62677521" table:style-name="ce28">
            <text:p><text:s text:c="2"/>172,966,15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四、融通</text:span><text:s/></text:p>
          </table:table-cell>
          <table:table-cell office:value-type="float" office:value="244965697.38460052" table:style-name="ce26">
            <text:p><text:s text:c="2"/>244,965,697<text:s/></text:p>
          </table:table-cell>
          <table:table-cell office:value-type="float" office:value="213732196.58417973" table:style-name="ce26">
            <text:p><text:s text:c="2"/>213,732,197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1.<text:span text:style-name="T5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10130349779.123747" table:style-name="ce26">
            <text:p><text:s text:c="2"/>10,130,349,779<text:s/></text:p>
          </table:table-cell>
          <table:table-cell office:value-type="float" office:value="8735574509.9037075" table:style-name="ce28">
            <text:p><text:s text:c="2"/>8,735,574,51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2.<text:span text:style-name="T5">金融機構</text:span></text:p>
          </table:table-cell>
          <table:table-cell office:value-type="float" office:value="22065646.358705241" table:style-name="ce26">
            <text:p><text:s text:c="2"/>22,065,646<text:s/></text:p>
          </table:table-cell>
          <table:table-cell office:value-type="float" office:value="17576385.593893874" table:style-name="ce26">
            <text:p><text:s text:c="2"/>17,576,386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839633548.54203939" table:style-name="ce26">
            <text:p><text:s text:c="2"/>839,633,549<text:s/></text:p>
          </table:table-cell>
          <table:table-cell office:value-type="float" office:value="625298869.45007038" table:style-name="ce28">
            <text:p><text:s text:c="2"/>625,298,86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企業</text:span></text:p>
          </table:table-cell>
          <table:table-cell office:value-type="float" office:value="112747998.57905848" table:style-name="ce26">
            <text:p><text:s text:c="2"/>112,747,999<text:s/></text:p>
          </table:table-cell>
          <table:table-cell office:value-type="float" office:value="94258024.177854836" table:style-name="ce26">
            <text:p><text:s text:c="2"/>94,258,024<text:s/></text:p>
          </table:table-cell>
          <table:table-cell office:value-type="string" table:style-name="ce27">
            <text:p>　　<text:span text:style-name="T4">2.</text:span>金融機構</text:p>
          </table:table-cell>
          <table:table-cell office:value-type="float" office:value="37977387.689764075" table:style-name="ce26">
            <text:p><text:s text:c="2"/>37,977,388<text:s/></text:p>
          </table:table-cell>
          <table:table-cell office:value-type="float" office:value="45479013.081899837" table:style-name="ce28">
            <text:p><text:s text:c="2"/>45,479,01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個人及非營利團體</text:span></text:p>
          </table:table-cell>
          <table:table-cell office:value-type="float" office:value="4493643.6207552953" table:style-name="ce26">
            <text:p><text:s text:c="2"/>4,493,644<text:s/></text:p>
          </table:table-cell>
          <table:table-cell office:value-type="float" office:value="7961032.6489255801" table:style-name="ce26">
            <text:p><text:s text:c="2"/>7,961,033<text:s/></text:p>
          </table:table-cell>
          <table:table-cell office:value-type="string" table:style-name="ce27">
            <text:p>　　<text:span text:style-name="T4">3.</text:span>企業</text:p>
          </table:table-cell>
          <table:table-cell office:value-type="float" office:value="3130970158.3333006" table:style-name="ce26">
            <text:p><text:s text:c="2"/>3,130,970,158<text:s/></text:p>
          </table:table-cell>
          <table:table-cell office:value-type="float" office:value="2673231223.846334" table:style-name="ce28">
            <text:p><text:s text:c="2"/>2,673,231,22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</text:span></text:p>
          </table:table-cell>
          <table:table-cell office:value-type="float" office:value="105658408.82608154" table:style-name="ce26">
            <text:p><text:s text:c="2"/>105,658,409<text:s/></text:p>
          </table:table-cell>
          <table:table-cell office:value-type="float" office:value="93936754.163505495" table:style-name="ce26">
            <text:p><text:s text:c="2"/>93,936,754<text:s/></text:p>
          </table:table-cell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1402405154.6981478" table:style-name="ce26">
            <text:p><text:s text:c="2"/>1,402,405,155<text:s/></text:p>
          </table:table-cell>
          <table:table-cell office:value-type="float" office:value="1233585627.7288413" table:style-name="ce28">
            <text:p><text:s text:c="2"/>1,233,585,62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五、應收及預付款項淨額</text:span></text:p>
          </table:table-cell>
          <table:table-cell office:value-type="float" office:value="8794172831.2938995" table:style-name="ce26">
            <text:p><text:s text:c="2"/>8,794,172,831<text:s/></text:p>
          </table:table-cell>
          <table:table-cell office:value-type="float" office:value="7362906458.1093693" table:style-name="ce26">
            <text:p><text:s text:c="2"/>7,362,906,458<text:s/></text:p>
          </table:table-cell>
          <table:table-cell office:value-type="string" table:style-name="ce27">
            <text:p>　　<text:span text:style-name="T4">5.</text:span>國外</text:p>
          </table:table-cell>
          <table:table-cell office:value-type="float" office:value="4719363529.8604956" table:style-name="ce26">
            <text:p><text:s text:c="2"/>4,719,363,530<text:s/></text:p>
          </table:table-cell>
          <table:table-cell office:value-type="float" office:value="4157979775.7965631" table:style-name="ce28">
            <text:p><text:s text:c="2"/>4,157,979,77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政府</text:span></text:p>
          </table:table-cell>
          <table:table-cell office:value-type="float" office:value="373390113.3274132" table:style-name="ce26">
            <text:p><text:s text:c="2"/>373,390,113<text:s/></text:p>
          </table:table-cell>
          <table:table-cell office:value-type="float" office:value="358726966.3572619" table:style-name="ce26">
            <text:p><text:s text:c="2"/>358,726,966<text:s/></text:p>
          </table:table-cell>
          <table:table-cell office:value-type="string" table:style-name="ce27">
            <text:p>六、應付票券</text:p>
          </table:table-cell>
          <table:table-cell office:value-type="float" office:value="350212688.80884469" table:style-name="ce26">
            <text:p><text:s text:c="2"/>350,212,689<text:s/></text:p>
          </table:table-cell>
          <table:table-cell office:value-type="float" office:value="366965384.93456131" table:style-name="ce28">
            <text:p><text:s text:c="2"/>366,965,38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金融機構</text:span></text:p>
          </table:table-cell>
          <table:table-cell office:value-type="float" office:value="23037003.071481928" table:style-name="ce26">
            <text:p><text:s text:c="2"/>23,037,003<text:s/></text:p>
          </table:table-cell>
          <table:table-cell office:value-type="float" office:value="31618883.751018573" table:style-name="ce26">
            <text:p><text:s text:c="2"/>31,618,884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1394499730.6210623" table:style-name="ce26">
            <text:p><text:s text:c="2"/>1,394,499,731<text:s/></text:p>
          </table:table-cell>
          <table:table-cell office:value-type="float" office:value="1057652644.2876017" table:style-name="ce28">
            <text:p><text:s text:c="2"/>1,057,652,64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企業</text:span></text:p>
          </table:table-cell>
          <table:table-cell office:value-type="float" office:value="2741522850.4382448" table:style-name="ce26">
            <text:p><text:s text:c="2"/>2,741,522,850<text:s/></text:p>
          </table:table-cell>
          <table:table-cell office:value-type="float" office:value="2321390640.3761787" table:style-name="ce26">
            <text:p><text:s text:c="2"/>2,321,390,640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113129897" table:style-name="ce26">
            <text:p><text:s text:c="2"/>113,129,897<text:s/></text:p>
          </table:table-cell>
          <table:table-cell office:value-type="float" office:value="35798088" table:style-name="ce28">
            <text:p><text:s text:c="2"/>35,798,08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個人及非營利團體</text:span></text:p>
          </table:table-cell>
          <table:table-cell office:value-type="float" office:value="62362665.758538857" table:style-name="ce26">
            <text:p><text:s text:c="2"/>62,362,666<text:s/></text:p>
          </table:table-cell>
          <table:table-cell office:value-type="float" office:value="70950879.959519878" table:style-name="ce26">
            <text:p><text:s text:c="2"/>70,950,880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159114610.4155297" table:style-name="ce26">
            <text:p><text:s text:c="2"/>159,114,610<text:s/></text:p>
          </table:table-cell>
          <table:table-cell office:value-type="float" office:value="134595057.67485967" table:style-name="ce28">
            <text:p><text:s text:c="2"/>134,595,05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</text:span></text:p>
          </table:table-cell>
          <table:table-cell office:value-type="float" office:value="5686365242.6288605" table:style-name="ce26">
            <text:p><text:s text:c="2"/>5,686,365,243<text:s/></text:p>
          </table:table-cell>
          <table:table-cell office:value-type="float" office:value="4638491705.8622618" table:style-name="ce26">
            <text:p><text:s text:c="2"/>4,638,491,706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2946533.9321693764" table:style-name="ce26">
            <text:p><text:s text:c="2"/>2,946,534<text:s/></text:p>
          </table:table-cell>
          <table:table-cell office:value-type="float" office:value="3433805.6732444866" table:style-name="ce28">
            <text:p><text:s text:c="2"/>3,433,80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6.<text:span text:style-name="T5">減：備抵呆帳</text:span></text:p>
          </table:table-cell>
          <table:table-cell office:value-type="float" office:value="92505043.93063575" table:style-name="ce26">
            <text:p><text:s text:c="2"/>92,505,044<text:s/></text:p>
          </table:table-cell>
          <table:table-cell office:value-type="float" office:value="58272618.196871653" table:style-name="ce26">
            <text:p><text:s text:c="2"/>58,272,618<text:s/></text:p>
          </table:table-cell>
          <table:table-cell office:value-type="string" table:style-name="ce27">
            <text:p>十一、估計應付土地增值稅</text:p>
          </table:table-cell>
          <table:table-cell office:value-type="float" office:value="64895749.143951841" table:style-name="ce26">
            <text:p><text:s text:c="2"/>64,895,749<text:s/></text:p>
          </table:table-cell>
          <table:table-cell office:value-type="float" office:value="60429621.641073778" table:style-name="ce28">
            <text:p><text:s text:c="2"/>60,429,62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六、國內有價證券及投資淨額</text:span></text:p>
          </table:table-cell>
          <table:table-cell office:value-type="float" office:value="5219595935.7550116" table:style-name="ce26">
            <text:p><text:s text:c="2"/>5,219,595,936<text:s/></text:p>
          </table:table-cell>
          <table:table-cell office:value-type="float" office:value="4666589719.2351093" table:style-name="ce26">
            <text:p><text:s text:c="2"/>4,666,589,719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短期票券</text:span></text:p>
          </table:table-cell>
          <table:table-cell office:value-type="float" office:value="52676254.049469471" table:style-name="ce26">
            <text:p><text:s text:c="2"/>52,676,254<text:s/></text:p>
          </table:table-cell>
          <table:table-cell office:value-type="float" office:value="43042261.379169911" table:style-name="ce26">
            <text:p><text:s text:c="2"/>43,042,261<text:s/></text:p>
          </table:table-cell>
          <table:table-cell office:value-type="string" table:style-name="ce27">
            <text:p>十三、遞延負債</text:p>
          </table:table-cell>
          <table:table-cell office:value-type="float" office:value="317584722.9921276" table:style-name="ce26">
            <text:p><text:s text:c="2"/>317,584,723<text:s/></text:p>
          </table:table-cell>
          <table:table-cell office:value-type="float" office:value="277112653.32785439" table:style-name="ce28">
            <text:p><text:s text:c="2"/>277,112,65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政府公債及國庫券</text:span></text:p>
          </table:table-cell>
          <table:table-cell office:value-type="float" office:value="130860.36547000412" table:style-name="ce26">
            <text:p><text:s text:c="2"/>130,860<text:s/></text:p>
          </table:table-cell>
          <table:table-cell office:value-type="float" office:value="409682.71491722373" table:style-name="ce26">
            <text:p><text:s text:c="2"/>409,683<text:s/></text:p>
          </table:table-cell>
          <table:table-cell office:value-type="string" table:style-name="ce29">
            <text:p>十四、透過損益按公允價值衡</text:p>
          </table:table-cell>
          <table:table-cell office:value-type="float" office:value="12403408.319517067" table:style-name="ce26">
            <text:p><text:s text:c="2"/>12,403,408<text:s/></text:p>
          </table:table-cell>
          <table:table-cell office:value-type="float" office:value="31100373.099598952" table:style-name="ce28">
            <text:p><text:s text:c="2"/>31,100,37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公司債</text:span></text:p>
          </table:table-cell>
          <table:table-cell office:value-type="float" office:value="29585304.414162748" table:style-name="ce26">
            <text:p><text:s text:c="2"/>29,585,304<text:s/></text:p>
          </table:table-cell>
          <table:table-cell office:value-type="float" office:value="14976400.255457945" table:style-name="ce26">
            <text:p><text:s text:c="2"/>14,976,400<text:s/></text:p>
          </table:table-cell>
          <table:table-cell office:value-type="string" table:style-name="ce6">
            <text:p><text:s text:c="14"/><text:span text:style-name="T5">量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金融債券</text:span></text:p>
          </table:table-cell>
          <table:table-cell office:value-type="float" office:value="17194687.368975554" table:style-name="ce26">
            <text:p><text:s text:c="2"/>17,194,687<text:s/></text:p>
          </table:table-cell>
          <table:table-cell office:value-type="float" office:value="5952211.8921547532" table:style-name="ce26">
            <text:p><text:s text:c="2"/>5,952,212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12330758.935641449" table:style-name="ce26">
            <text:p><text:s text:c="2"/>12,330,759<text:s/></text:p>
          </table:table-cell>
          <table:table-cell office:value-type="float" office:value="14707688.37028251" table:style-name="ce28">
            <text:p><text:s text:c="2"/>14,707,68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136253985.17871511" table:style-name="ce26">
            <text:p><text:s text:c="2"/>136,253,985<text:s/></text:p>
          </table:table-cell>
          <table:table-cell office:value-type="float" office:value="176624526.68847725" table:style-name="ce26">
            <text:p><text:s text:c="2"/>176,624,527<text:s/></text:p>
          </table:table-cell>
          <table:table-cell office:value-type="string" table:style-name="ce27">
            <text:p>十六、以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549233.74410931044" table:style-name="ce28">
            <text:p><text:s text:c="2"/>549,23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6.<text:span text:style-name="T5">股份</text:span></text:p>
          </table:table-cell>
          <table:table-cell office:value-type="float" office:value="4953493645.526638" table:style-name="ce26">
            <text:p><text:s text:c="2"/>4,953,493,646<text:s/></text:p>
          </table:table-cell>
          <table:table-cell office:value-type="float" office:value="4399966663.3870554" table:style-name="ce26">
            <text:p><text:s text:c="2"/>4,399,966,663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6172321.6313279551" table:style-name="ce26">
            <text:p><text:s text:c="2"/>6,172,322<text:s/></text:p>
          </table:table-cell>
          <table:table-cell office:value-type="float" office:value="5702132.3022149419" table:style-name="ce28">
            <text:p><text:s text:c="2"/>5,702,13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7.<text:span text:style-name="T5">資產證券化商品</text:span></text:p>
          </table:table-cell>
          <table:table-cell office:value-type="float" office:value="2520440.6565055759" table:style-name="ce26">
            <text:p><text:s text:c="2"/>2,520,441<text:s/></text:p>
          </table:table-cell>
          <table:table-cell office:value-type="float" office:value="3410765.9535913737" table:style-name="ce26">
            <text:p><text:s text:c="2"/>3,410,766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13517503.417943696" table:style-name="ce26">
            <text:p><text:s text:c="2"/>13,517,503<text:s/></text:p>
          </table:table-cell>
          <table:table-cell office:value-type="float" office:value="8684475.8801162057" table:style-name="ce28">
            <text:p><text:s text:c="2"/>8,684,47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8.<text:span text:style-name="T5">衍生金融資產及結構型商品</text:span></text:p>
          </table:table-cell>
          <table:table-cell office:value-type="float" office:value="13735638.063972099" table:style-name="ce26">
            <text:p><text:s text:c="2"/>13,735,638<text:s/></text:p>
          </table:table-cell>
          <table:table-cell office:value-type="float" office:value="15686974.803381493" table:style-name="ce26">
            <text:p><text:s text:c="2"/>15,686,975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9.<text:span text:style-name="T5">其他國內投資</text:span></text:p>
          </table:table-cell>
          <table:table-cell office:value-type="float" office:value="14005120.131098673" table:style-name="ce26">
            <text:p><text:s text:c="2"/>14,005,120<text:s/></text:p>
          </table:table-cell>
          <table:table-cell office:value-type="float" office:value="6520232.1609030357" table:style-name="ce26">
            <text:p><text:s text:c="2"/>6,520,232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七、國內投資性不動產及閒置資產</text:span></text:p>
          </table:table-cell>
          <table:table-cell office:value-type="float" office:value="657602979.19547129" table:style-name="ce26">
            <text:p><text:s text:c="2"/>657,602,979<text:s/></text:p>
          </table:table-cell>
          <table:table-cell office:value-type="float" office:value="617519562.1677227" table:style-name="ce26">
            <text:p><text:s text:c="2"/>617,519,562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八、國外投資淨額</text:span></text:p>
          </table:table-cell>
          <table:table-cell office:value-type="float" office:value="8785105923.226593" table:style-name="ce26">
            <text:p><text:s text:c="2"/>8,785,105,923<text:s/></text:p>
          </table:table-cell>
          <table:table-cell office:value-type="float" office:value="7943518089.4658279" table:style-name="ce26">
            <text:p><text:s text:c="2"/>7,943,518,089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國外存款</text:span></text:p>
          </table:table-cell>
          <table:table-cell office:value-type="float" office:value="4702440.7177607976" table:style-name="ce26">
            <text:p><text:s text:c="2"/>4,702,441<text:s/></text:p>
          </table:table-cell>
          <table:table-cell office:value-type="float" office:value="97558.126749963631" table:style-name="ce26">
            <text:p><text:s text:c="2"/>97,558<text:s/></text:p>
          </table:table-cell>
          <table:table-cell office:value-type="string" table:style-name="ce31">
            <text:p>權　益　合　計</text:p>
          </table:table-cell>
          <table:table-cell office:value-type="float" office:value="22215499455.990959" table:style-name="ce26">
            <text:p><text:s text:c="2"/>22,215,499,456<text:s/></text:p>
          </table:table-cell>
          <table:table-cell office:value-type="float" office:value="19721156993.112957" table:style-name="ce28">
            <text:p><text:s text:c="2"/>19,721,156,99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國外直接投資</text:span></text:p>
          </table:table-cell>
          <table:table-cell office:value-type="float" office:value="8644252133.9746437" table:style-name="ce26">
            <text:p><text:s text:c="2"/>8,644,252,134<text:s/></text:p>
          </table:table-cell>
          <table:table-cell office:value-type="float" office:value="7816884313.2027979" table:style-name="ce26">
            <text:p><text:s text:c="2"/>7,816,884,313<text:s/></text:p>
          </table:table-cell>
          <table:table-cell office:value-type="string" table:style-name="ce27">
            <text:p>一、實收資本</text:p>
          </table:table-cell>
          <table:table-cell office:value-type="float" office:value="7347527091.5590239" table:style-name="ce26">
            <text:p><text:s text:c="2"/>7,347,527,092<text:s/></text:p>
          </table:table-cell>
          <table:table-cell office:value-type="float" office:value="7241905408.9466591" table:style-name="ce28">
            <text:p><text:s text:c="2"/>7,241,905,40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國外有價證券投資</text:span><text:s/></text:p>
          </table:table-cell>
          <table:table-cell office:value-type="float" office:value="135077842.42698166" table:style-name="ce26">
            <text:p><text:s text:c="2"/>135,077,842<text:s/></text:p>
          </table:table-cell>
          <table:table-cell office:value-type="float" office:value="125582905.18446226" table:style-name="ce26">
            <text:p><text:s text:c="2"/>125,582,905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103941984.22688852" table:style-name="ce26">
            <text:p><text:s text:c="2"/>103,941,984<text:s/></text:p>
          </table:table-cell>
          <table:table-cell office:value-type="float" office:value="112025788.1432246" table:style-name="ce28">
            <text:p><text:s text:c="2"/>112,025,78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國外衍生金融資產及結構型商品</text:span></text:p>
          </table:table-cell>
          <table:table-cell office:value-type="float" office:value="514858.10720613238" table:style-name="ce26">
            <text:p><text:s text:c="2"/>514,858<text:s/></text:p>
          </table:table-cell>
          <table:table-cell office:value-type="float" office:value="764661.95181823848" table:style-name="ce26">
            <text:p><text:s text:c="2"/>764,662<text:s/></text:p>
          </table:table-cell>
          <table:table-cell office:value-type="string" table:style-name="ce27">
            <text:p>　　<text:span text:style-name="T4">2.</text:span>金融機構</text:p>
          </table:table-cell>
          <table:table-cell office:value-type="float" office:value="813252278.75017703" table:style-name="ce26">
            <text:p><text:s text:c="2"/>813,252,279<text:s/></text:p>
          </table:table-cell>
          <table:table-cell office:value-type="float" office:value="743076930.12736011" table:style-name="ce28">
            <text:p><text:s text:c="2"/>743,076,93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不動產投資</text:span></text:p>
          </table:table-cell>
          <table:table-cell office:value-type="float" office:value="558648" table:style-name="ce26">
            <text:p><text:s text:c="2"/>558,648<text:s/></text:p>
          </table:table-cell>
          <table:table-cell office:value-type="float" office:value="188651" table:style-name="ce26">
            <text:p><text:s text:c="2"/>188,651<text:s/></text:p>
          </table:table-cell>
          <table:table-cell office:value-type="string" table:style-name="ce27">
            <text:p>　　<text:span text:style-name="T4">3.</text:span>企業</text:p>
          </table:table-cell>
          <table:table-cell office:value-type="float" office:value="1642199505.5893445" table:style-name="ce26">
            <text:p><text:s text:c="2"/>1,642,199,506<text:s/></text:p>
          </table:table-cell>
          <table:table-cell office:value-type="float" office:value="1664046157.8386014" table:style-name="ce28">
            <text:p><text:s text:c="2"/>1,664,046,158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九、存貨淨額</text:span></text:p>
          </table:table-cell>
          <table:table-cell office:value-type="float" office:value="3603225852.4533768" table:style-name="ce26">
            <text:p><text:s text:c="2"/>3,603,225,852<text:s/></text:p>
          </table:table-cell>
          <table:table-cell office:value-type="float" office:value="2770169666.5582252" table:style-name="ce26">
            <text:p><text:s text:c="2"/>2,770,169,667<text:s/></text:p>
          </table:table-cell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3571049688.7373662" table:style-name="ce26">
            <text:p><text:s text:c="2"/>3,571,049,689<text:s/></text:p>
          </table:table-cell>
          <table:table-cell office:value-type="float" office:value="3473460385.636621" table:style-name="ce28">
            <text:p><text:s text:c="2"/>3,473,460,386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9396275164.6872578" table:style-name="ce26">
            <text:p><text:s text:c="2"/>9,396,275,165<text:s/></text:p>
          </table:table-cell>
          <table:table-cell office:value-type="float" office:value="8869809336.3007774" table:style-name="ce26">
            <text:p><text:s text:c="2"/>8,869,809,336<text:s/></text:p>
          </table:table-cell>
          <table:table-cell office:value-type="string" table:style-name="ce27">
            <text:p>　　<text:span text:style-name="T4">5.</text:span>國外</text:p>
          </table:table-cell>
          <table:table-cell office:value-type="float" office:value="1217083634.2552478" table:style-name="ce26">
            <text:p><text:s text:c="2"/>1,217,083,634<text:s/></text:p>
          </table:table-cell>
          <table:table-cell office:value-type="float" office:value="1249296147.2008522" table:style-name="ce28">
            <text:p><text:s text:c="2"/>1,249,296,147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　　</text:span>1.<text:span text:style-name="T5">土地淨額</text:span></text:p>
          </table:table-cell>
          <table:table-cell office:value-type="float" office:value="2470966790.6183615" table:style-name="ce26">
            <text:p><text:s text:c="2"/>2,470,966,791<text:s/></text:p>
          </table:table-cell>
          <table:table-cell office:value-type="float" office:value="2321527022.6853828" table:style-name="ce26">
            <text:p><text:s text:c="2"/>2,321,527,023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14867972364.431938" table:style-name="ce26">
            <text:p><text:s text:c="2"/>14,867,972,364<text:s/></text:p>
          </table:table-cell>
          <table:table-cell office:value-type="float" office:value="12479251584.16629" table:style-name="ce28">
            <text:p><text:s text:c="2"/>12,479,251,58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　　</text:span>2.<text:span text:style-name="T5">建築物、廠房及設備淨額</text:span></text:p>
          </table:table-cell>
          <table:table-cell office:value-type="float" office:value="6925308374.0688934" table:style-name="ce26">
            <text:p><text:s text:c="2"/>6,925,308,374<text:s/></text:p>
          </table:table-cell>
          <table:table-cell office:value-type="float" office:value="6548282313.6153927" table:style-name="ce26">
            <text:p><text:s text:c="2"/>6,548,282,314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550600792.50388741" table:style-name="ce26">
            <text:p><text:s text:c="2"/>550,600,793<text:s/></text:p>
          </table:table-cell>
          <table:table-cell office:value-type="float" office:value="518397220.93401951" table:style-name="ce26">
            <text:p><text:s text:c="2"/>518,397,221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5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</table:table>
      <table:named-expressions>
        <table:named-range table:name="表2_5___民營製造業資產負債統計表" table:cell-range-address="表2-5.$B$1:表2-5.$F$1" table:base-cell-address="表2-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7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37:15Z</meta:creation-date>
    <dc:date>2023-01-03T01:30:32Z</dc:date>
    <meta:print-date>2023-01-03T01:21:33Z</meta:print-date>
  </office:meta>
</office:document-meta>
</file>