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497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4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4<text:s text:c="3"/><text:span text:style-name="T3">民營礦業及土石採取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0<text:span text:style-name="T6">年底</text:span></text:p>
          </table:table-cell>
          <table:table-cell office:value-type="string" table:style-name="ce14">
            <text:p>109<text:span text:style-name="T6">年底</text:span></text:p>
          </table:table-cell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0<text:span text:style-name="T6">年底</text:span></text:p>
          </table:table-cell>
          <table:table-cell office:value-type="string" table:style-name="ce15">
            <text:p>109<text:span text:style-name="T6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5">資　產　合　計</text:span></text:p>
          </table:table-cell>
          <table:table-cell office:value-type="float" office:value="10960155.000000004" table:style-name="ce23">
            <text:p><text:s text:c="2"/>10,960,155<text:s/></text:p>
          </table:table-cell>
          <table:table-cell office:value-type="float" office:value="48027156.463571906" table:style-name="ce23">
            <text:p><text:s text:c="2"/>48,027,156<text:s/></text:p>
          </table:table-cell>
          <table:table-cell office:value-type="string" table:style-name="ce24">
            <text:p>負　債　合　計</text:p>
          </table:table-cell>
          <table:table-cell office:value-type="float" office:value="8358978.0980764171" table:style-name="ce23">
            <text:p><text:s text:c="2"/>8,358,978<text:s/></text:p>
          </table:table-cell>
          <table:table-cell office:value-type="float" office:value="19417398.481537495" table:style-name="ce25">
            <text:p><text:s text:c="2"/>19,417,39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一、庫存現金及零用金</text:span></text:p>
          </table:table-cell>
          <table:table-cell office:value-type="float" office:value="150047.38197759891" table:style-name="ce26">
            <text:p><text:s text:c="2"/>150,047<text:s/></text:p>
          </table:table-cell>
          <table:table-cell office:value-type="float" office:value="356740.35954423423" table:style-name="ce26">
            <text:p><text:s text:c="2"/>356,740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3613408.1806854196" table:style-name="ce26">
            <text:p><text:s text:c="2"/>3,613,408<text:s/></text:p>
          </table:table-cell>
          <table:table-cell office:value-type="float" office:value="14476121.920650315" table:style-name="ce28">
            <text:p><text:s text:c="2"/>14,476,12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二、國內金融機構存款</text:span></text:p>
          </table:table-cell>
          <table:table-cell office:value-type="float" office:value="2679047.3160619857" table:style-name="ce26">
            <text:p><text:s text:c="2"/>2,679,047<text:s/></text:p>
          </table:table-cell>
          <table:table-cell office:value-type="float" office:value="6062151.4419159852" table:style-name="ce26">
            <text:p><text:s text:c="2"/>6,062,151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106829.34313385849" table:style-name="ce26">
            <text:p><text:s text:c="2"/>106,829<text:s/></text:p>
          </table:table-cell>
          <table:table-cell office:value-type="float" office:value="177690.19154000157" table:style-name="ce28">
            <text:p><text:s text:c="2"/>177,69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活期性存款</text:span></text:p>
          </table:table-cell>
          <table:table-cell office:value-type="float" office:value="1696284.6904874209" table:style-name="ce26">
            <text:p><text:s text:c="2"/>1,696,285<text:s/></text:p>
          </table:table-cell>
          <table:table-cell office:value-type="float" office:value="5556687.0752240457" table:style-name="ce26">
            <text:p><text:s text:c="2"/>5,556,687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定期性存款</text:span></text:p>
          </table:table-cell>
          <table:table-cell office:value-type="float" office:value="972353.96928859036" table:style-name="ce26">
            <text:p><text:s text:c="2"/>972,354<text:s/></text:p>
          </table:table-cell>
          <table:table-cell office:value-type="float" office:value="505464.36669193971" table:style-name="ce26">
            <text:p><text:s text:c="2"/>505,464<text:s/></text:p>
          </table:table-cell>
          <table:table-cell office:value-type="string" table:style-name="ce27">
            <text:p>　　<text:span text:style-name="T4">2.</text:span>企業</text:p>
          </table:table-cell>
          <table:table-cell office:value-type="float" office:value="53782.248948430133" table:style-name="ce26">
            <text:p><text:s text:c="2"/>53,782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3.<text:span text:style-name="T5">外匯存款</text:span></text:p>
          </table:table-cell>
          <table:table-cell office:value-type="float" office:value="10408.656285973871" table:style-name="ce26">
            <text:p><text:s text:c="2"/>10,409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3.</text:span>個人及非營利團體</text:p>
          </table:table-cell>
          <table:table-cell office:value-type="float" office:value="53047.094185428359" table:style-name="ce26">
            <text:p><text:s text:c="2"/>53,047<text:s/></text:p>
          </table:table-cell>
          <table:table-cell office:value-type="float" office:value="177690.19154000157" table:style-name="ce28">
            <text:p><text:s text:c="2"/>177,69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三、附賣回票債券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三、國外借款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四、融通</text:span><text:s/></text:p>
          </table:table-cell>
          <table:table-cell office:value-type="float" office:value="52557.635372588396" table:style-name="ce26">
            <text:p><text:s text:c="2"/>52,558<text:s/></text:p>
          </table:table-cell>
          <table:table-cell office:value-type="float" office:value="498740.28922217025" table:style-name="ce26">
            <text:p><text:s text:c="2"/>498,740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4629718.5210197773" table:style-name="ce26">
            <text:p><text:s text:c="2"/>4,629,719<text:s/></text:p>
          </table:table-cell>
          <table:table-cell office:value-type="float" office:value="4763585.975534467" table:style-name="ce28">
            <text:p><text:s text:c="2"/>4,763,58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1534236.7468096099" table:style-name="ce26">
            <text:p><text:s text:c="2"/>1,534,237<text:s/></text:p>
          </table:table-cell>
          <table:table-cell office:value-type="float" office:value="1060392.2810168874" table:style-name="ce28">
            <text:p><text:s text:c="2"/>1,060,39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52557.635372588396" table:style-name="ce26">
            <text:p><text:s text:c="2"/>52,558<text:s/></text:p>
          </table:table-cell>
          <table:table-cell office:value-type="float" office:value="498740.28922217025" table:style-name="ce26">
            <text:p><text:s text:c="2"/>498,740<text:s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10666.193385745653" table:style-name="ce26">
            <text:p><text:s text:c="2"/>10,666<text:s/></text:p>
          </table:table-cell>
          <table:table-cell office:value-type="float" office:value="16615.902151345388" table:style-name="ce28">
            <text:p><text:s text:c="2"/>16,61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1826804.9503737069" table:style-name="ce26">
            <text:p><text:s text:c="2"/>1,826,805<text:s/></text:p>
          </table:table-cell>
          <table:table-cell office:value-type="float" office:value="1923704.6055802065" table:style-name="ce28">
            <text:p><text:s text:c="2"/>1,923,70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1258010.6304507146" table:style-name="ce26">
            <text:p><text:s text:c="2"/>1,258,011<text:s/></text:p>
          </table:table-cell>
          <table:table-cell office:value-type="float" office:value="1762873.1867860274" table:style-name="ce28">
            <text:p><text:s text:c="2"/>1,762,87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五、應收及預付款項淨額</text:span></text:p>
          </table:table-cell>
          <table:table-cell office:value-type="float" office:value="2406248.2596947416" table:style-name="ce26">
            <text:p><text:s text:c="2"/>2,406,248<text:s/></text:p>
          </table:table-cell>
          <table:table-cell office:value-type="float" office:value="2042040.1049294791" table:style-name="ce26">
            <text:p><text:s text:c="2"/>2,042,040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73975.551414000787" table:style-name="ce26">
            <text:p><text:s text:c="2"/>73,976<text:s/></text:p>
          </table:table-cell>
          <table:table-cell office:value-type="float" office:value="64602.865194434031" table:style-name="ce26">
            <text:p><text:s text:c="2"/>64,603<text:s/></text:p>
          </table:table-cell>
          <table:table-cell office:value-type="string" table:style-name="ce27">
            <text:p>六、應付票券</text:p>
          </table:table-cell>
          <table:table-cell office:value-type="float" office:value="3602.2350915670481" table:style-name="ce26">
            <text:p><text:s text:c="2"/>3,602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4896.6495291404044" table:style-name="ce26">
            <text:p><text:s text:c="2"/>4,897<text:s/></text:p>
          </table:table-cell>
          <table:table-cell office:value-type="float" office:value="188331.51599562998" table:style-name="ce26">
            <text:p><text:s text:c="2"/>188,332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2310763.9849558678" table:style-name="ce26">
            <text:p><text:s text:c="2"/>2,310,764<text:s/></text:p>
          </table:table-cell>
          <table:table-cell office:value-type="float" office:value="1868184.920019998" table:style-name="ce26">
            <text:p><text:s text:c="2"/>1,868,185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15150.955858001455" table:style-name="ce26">
            <text:p><text:s text:c="2"/>15,151<text:s/></text:p>
          </table:table-cell>
          <table:table-cell office:value-type="float" office:value="34908.737355817037" table:style-name="ce26">
            <text:p><text:s text:c="2"/>34,909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6778.9332386502956" table:style-name="ce26">
            <text:p><text:s text:c="2"/>6,779<text:s/></text:p>
          </table:table-cell>
          <table:table-cell office:value-type="float" office:value="34208.459942078174" table:style-name="ce26">
            <text:p><text:s text:c="2"/>34,208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減：備抵呆帳</text:span></text:p>
          </table:table-cell>
          <table:table-cell office:value-type="float" office:value="5317.8153009187399" table:style-name="ce26">
            <text:p><text:s text:c="2"/>5,318<text:s/></text:p>
          </table:table-cell>
          <table:table-cell office:value-type="float" office:value="148196.39357847816" table:style-name="ce26">
            <text:p><text:s text:c="2"/>148,196<text:s/></text:p>
          </table:table-cell>
          <table:table-cell office:value-type="string" table:style-name="ce27">
            <text:p>十一、估計應付土地增值稅</text:p>
          </table:table-cell>
          <table:table-cell office:value-type="float" office:value="5419.8181457948758" table:style-name="ce26">
            <text:p><text:s text:c="2"/>5,420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六、國內有價證券及投資淨額</text:span></text:p>
          </table:table-cell>
          <table:table-cell office:value-type="float" office:value="15641.133740671972" table:style-name="ce26">
            <text:p><text:s text:c="2"/>15,641<text:s/></text:p>
          </table:table-cell>
          <table:table-cell office:value-type="float" office:value="20128.402717242698" table:style-name="ce26">
            <text:p><text:s text:c="2"/>20,128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短期票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三、遞延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公司債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6">
            <text:p><text:s text:c="14"/><text:span text:style-name="T5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金融債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11866.122227659265" table:style-name="ce26">
            <text:p><text:s text:c="2"/>11,866<text:s/></text:p>
          </table:table-cell>
          <table:table-cell office:value-type="float" office:value="14653.500783174419" table:style-name="ce26">
            <text:p><text:s text:c="2"/>14,654<text:s/></text:p>
          </table:table-cell>
          <table:table-cell office:value-type="string" table:style-name="ce27">
            <text:p>十六、以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股份</text:span></text:p>
          </table:table-cell>
          <table:table-cell office:value-type="float" office:value="3775.011513012706" table:style-name="ce26">
            <text:p><text:s text:c="2"/>3,775<text:s/></text:p>
          </table:table-cell>
          <table:table-cell office:value-type="float" office:value="5474.9019340682762" table:style-name="ce26">
            <text:p><text:s text:c="2"/>5,475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7.<text:span text:style-name="T5">資產證券化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8.<text:span text:style-name="T5">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9.<text:span text:style-name="T5">其他國內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七、國內投資性不動產及閒置資產</text:span></text:p>
          </table:table-cell>
          <table:table-cell office:value-type="float" office:value="34917.037970383179" table:style-name="ce26">
            <text:p><text:s text:c="2"/>34,917<text:s/></text:p>
          </table:table-cell>
          <table:table-cell office:value-type="float" office:value="21729" table:style-name="ce26">
            <text:p><text:s text:c="2"/>21,729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八、國外投資淨額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33078288.214000002" table:style-name="ce26">
            <text:p><text:s text:c="2"/>33,078,288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2601176.9019235829" table:style-name="ce26">
            <text:p><text:s text:c="2"/>2,601,177<text:s/></text:p>
          </table:table-cell>
          <table:table-cell office:value-type="float" office:value="28609757.982034415" table:style-name="ce28">
            <text:p><text:s text:c="2"/>28,609,75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國外直接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33078288.214000002" table:style-name="ce26">
            <text:p><text:s text:c="2"/>33,078,288<text:s/></text:p>
          </table:table-cell>
          <table:table-cell office:value-type="string" table:style-name="ce27">
            <text:p>一、實收資本</text:p>
          </table:table-cell>
          <table:table-cell office:value-type="float" office:value="2188473.8310286463" table:style-name="ce26">
            <text:p><text:s text:c="2"/>2,188,474<text:s/></text:p>
          </table:table-cell>
          <table:table-cell office:value-type="float" office:value="32174573.790386859" table:style-name="ce28">
            <text:p><text:s text:c="2"/>32,174,57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國外有價證券投資</text:span>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9948390.526540112" table:style-name="ce28">
            <text:p><text:s text:c="2"/>29,948,391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九、存貨淨額</text:span></text:p>
          </table:table-cell>
          <table:table-cell office:value-type="float" office:value="1430578.765460572" table:style-name="ce26">
            <text:p><text:s text:c="2"/>1,430,579<text:s/></text:p>
          </table:table-cell>
          <table:table-cell office:value-type="float" office:value="1605434.798236541" table:style-name="ce26">
            <text:p><text:s text:c="2"/>1,605,435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2175054.6497649024" table:style-name="ce26">
            <text:p><text:s text:c="2"/>2,175,055<text:s/></text:p>
          </table:table-cell>
          <table:table-cell office:value-type="float" office:value="2226183.2638467443" table:style-name="ce28">
            <text:p><text:s text:c="2"/>2,226,183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3954957.0586938448" table:style-name="ce26">
            <text:p><text:s text:c="2"/>3,954,957<text:s/></text:p>
          </table:table-cell>
          <table:table-cell office:value-type="float" office:value="4169564.8055855678" table:style-name="ce26">
            <text:p><text:s text:c="2"/>4,169,565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13419.181263743918" table:style-name="ce26">
            <text:p><text:s text:c="2"/>13,419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　　</text:span>1.<text:span text:style-name="T5">土地淨額</text:span></text:p>
          </table:table-cell>
          <table:table-cell office:value-type="float" office:value="1147216.4659973253" table:style-name="ce26">
            <text:p><text:s text:c="2"/>1,147,216<text:s/></text:p>
          </table:table-cell>
          <table:table-cell office:value-type="float" office:value="1469328.252397198" table:style-name="ce26">
            <text:p><text:s text:c="2"/>1,469,328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412703.07089493569" table:style-name="ce26">
            <text:p><text:s text:c="2"/>412,703<text:s/></text:p>
          </table:table-cell>
          <table:table-cell office:value-type="float" office:value="-3564815.8083524434" table:style-name="ce28">
            <text:p>- 3,564,81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　　</text:span>2.<text:span text:style-name="T5">建築物、廠房及設備淨額</text:span></text:p>
          </table:table-cell>
          <table:table-cell office:value-type="float" office:value="2807740.592696521" table:style-name="ce26">
            <text:p><text:s text:c="2"/>2,807,741<text:s/></text:p>
          </table:table-cell>
          <table:table-cell office:value-type="float" office:value="2700236.5531883696" table:style-name="ce26">
            <text:p><text:s text:c="2"/>2,700,237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236160.41102761257" table:style-name="ce26">
            <text:p><text:s text:c="2"/>236,160<text:s/></text:p>
          </table:table-cell>
          <table:table-cell office:value-type="float" office:value="172339.04742068949" table:style-name="ce26">
            <text:p><text:s text:c="2"/>172,339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5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4___民營礦業及土石採取業資產負債統計表" table:cell-range-address="表2-4.$B$1:表2-4.$F$1" table:base-cell-address="表2-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6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36:36Z</meta:creation-date>
    <dc:date>2023-01-03T01:30:17Z</dc:date>
    <meta:print-date>2023-01-03T01:20:56Z</meta:print-date>
  </office:meta>
</office:document-meta>
</file>