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" table:style-name="ta1">
        <table:table-column table:style-name="co1" table:default-cell-style-name="ce27"/>
        <table:table-column table:style-name="co2" table:number-columns-repeated="5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0">
            <text:p>電力及燃氣</text:p>
            <text:p>供　應　業</text:p>
          </table:table-cell>
          <table:table-cell office:value-type="string" table:number-columns-spanned="1" table:number-rows-spanned="3" table:style-name="ce71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1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10">資　產　合　計</text:span></text:p>
          </table:table-cell>
          <table:table-cell office:value-type="float" office:value="63193943268.089653" table:style-name="ce17">
            <text:p><text:s text:c="2"/>63,193,943,268<text:s/></text:p>
          </table:table-cell>
          <table:table-cell office:value-type="float" office:value="48027156.463571906" table:style-name="ce17">
            <text:p><text:s text:c="2"/>48,027,156<text:s/></text:p>
          </table:table-cell>
          <table:table-cell office:value-type="float" office:value="36970203353.709007" table:style-name="ce17">
            <text:p><text:s text:c="2"/>36,970,203,354<text:s/></text:p>
          </table:table-cell>
          <table:table-cell office:value-type="float" office:value="448544046" table:style-name="ce17">
            <text:p><text:s text:c="2"/>448,544,046<text:s/></text:p>
          </table:table-cell>
          <table:table-cell office:value-type="float" office:value="183906311.80436915" table:style-name="ce18">
            <text:p><text:s text:c="2"/>183,906,31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一、庫存現金及零用金</text:span></text:p>
          </table:table-cell>
          <table:table-cell office:value-type="float" office:value="241188014.26968873" table:style-name="ce20">
            <text:p><text:s text:c="2"/>241,188,014<text:s/></text:p>
          </table:table-cell>
          <table:table-cell office:value-type="float" office:value="356740.35954423423" table:style-name="ce20">
            <text:p><text:s text:c="2"/>356,740<text:s/></text:p>
          </table:table-cell>
          <table:table-cell office:value-type="float" office:value="45071931.578536272" table:style-name="ce20">
            <text:p><text:s text:c="2"/>45,071,932<text:s/></text:p>
          </table:table-cell>
          <table:table-cell office:value-type="float" office:value="601866.29610335547" table:style-name="ce20">
            <text:p><text:s text:c="2"/>601,866<text:s/></text:p>
          </table:table-cell>
          <table:table-cell office:value-type="float" office:value="342088.64174008992" table:style-name="ce21">
            <text:p><text:s text:c="2"/>342,08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二、國內金融機構存款</text:span></text:p>
          </table:table-cell>
          <table:table-cell office:value-type="float" office:value="6679532911.3167706" table:style-name="ce20">
            <text:p><text:s text:c="2"/>6,679,532,911<text:s/></text:p>
          </table:table-cell>
          <table:table-cell office:value-type="float" office:value="6062151.4419159852" table:style-name="ce20">
            <text:p><text:s text:c="2"/>6,062,151<text:s/></text:p>
          </table:table-cell>
          <table:table-cell office:value-type="float" office:value="3881640874.4273329" table:style-name="ce20">
            <text:p><text:s text:c="2"/>3,881,640,874<text:s/></text:p>
          </table:table-cell>
          <table:table-cell office:value-type="float" office:value="50671259.94586648" table:style-name="ce20">
            <text:p><text:s text:c="2"/>50,671,260<text:s/></text:p>
          </table:table-cell>
          <table:table-cell office:value-type="float" office:value="22448015.51797194" table:style-name="ce21">
            <text:p><text:s text:c="2"/>22,448,01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1.<text:span text:style-name="T10">活期性存款</text:span></text:p>
          </table:table-cell>
          <table:table-cell office:value-type="float" office:value="3557966442.8394918" table:style-name="ce20">
            <text:p><text:s text:c="2"/>3,557,966,443<text:s/></text:p>
          </table:table-cell>
          <table:table-cell office:value-type="float" office:value="5556687.0752240457" table:style-name="ce20">
            <text:p><text:s text:c="2"/>5,556,687<text:s/></text:p>
          </table:table-cell>
          <table:table-cell office:value-type="float" office:value="1452577320.5997248" table:style-name="ce20">
            <text:p><text:s text:c="2"/>1,452,577,321<text:s/></text:p>
          </table:table-cell>
          <table:table-cell office:value-type="float" office:value="27456765.302782681" table:style-name="ce20">
            <text:p><text:s text:c="2"/>27,456,765<text:s/></text:p>
          </table:table-cell>
          <table:table-cell office:value-type="float" office:value="16286342.718124358" table:style-name="ce21">
            <text:p><text:s text:c="2"/>16,286,34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2.<text:span text:style-name="T10">定期性存款</text:span></text:p>
          </table:table-cell>
          <table:table-cell office:value-type="float" office:value="1631023751.6276274" table:style-name="ce20">
            <text:p><text:s text:c="2"/>1,631,023,752<text:s/></text:p>
          </table:table-cell>
          <table:table-cell office:value-type="float" office:value="505464.36669193971" table:style-name="ce20">
            <text:p><text:s text:c="2"/>505,464<text:s/></text:p>
          </table:table-cell>
          <table:table-cell office:value-type="float" office:value="1131688786.0552042" table:style-name="ce20">
            <text:p><text:s text:c="2"/>1,131,688,786<text:s/></text:p>
          </table:table-cell>
          <table:table-cell office:value-type="float" office:value="22817632.643083822" table:style-name="ce20">
            <text:p><text:s text:c="2"/>22,817,633<text:s/></text:p>
          </table:table-cell>
          <table:table-cell office:value-type="float" office:value="4783834.5492321346" table:style-name="ce21">
            <text:p><text:s text:c="2"/>4,783,83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3.<text:span text:style-name="T10">外匯存款</text:span></text:p>
          </table:table-cell>
          <table:table-cell office:value-type="float" office:value="1490542716.8496552" table:style-name="ce20">
            <text:p><text:s text:c="2"/>1,490,542,71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97374767.7724051" table:style-name="ce20">
            <text:p><text:s text:c="2"/>1,297,374,768<text:s/></text:p>
          </table:table-cell>
          <table:table-cell office:value-type="float" office:value="396862" table:style-name="ce20">
            <text:p><text:s text:c="2"/>396,862<text:s/></text:p>
          </table:table-cell>
          <table:table-cell office:value-type="float" office:value="1377838.2506154496" table:style-name="ce21">
            <text:p><text:s text:c="2"/>1,377,83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三、附賣回票債券投資</text:span></text:p>
          </table:table-cell>
          <table:table-cell office:value-type="float" office:value="127129089.06502578" table:style-name="ce20">
            <text:p><text:s text:c="2"/>127,129,08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0848298.347917646" table:style-name="ce20">
            <text:p><text:s text:c="2"/>80,848,298<text:s/></text:p>
          </table:table-cell>
          <table:table-cell office:value-type="float" office:value="5128932" table:style-name="ce20">
            <text:p><text:s text:c="2"/>5,128,932<text:s/></text:p>
          </table:table-cell>
          <table:table-cell office:value-type="float" office:value="270693" table:style-name="ce21">
            <text:p><text:s text:c="2"/>270,69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四、融通</text:span><text:s/></text:p>
          </table:table-cell>
          <table:table-cell office:value-type="float" office:value="565159741.56146312" table:style-name="ce20">
            <text:p><text:s text:c="2"/>565,159,742<text:s/></text:p>
          </table:table-cell>
          <table:table-cell office:value-type="float" office:value="498740.28922217025" table:style-name="ce20">
            <text:p><text:s text:c="2"/>498,740<text:s/></text:p>
          </table:table-cell>
          <table:table-cell office:value-type="float" office:value="213732196.58417973" table:style-name="ce20">
            <text:p><text:s text:c="2"/>213,732,197<text:s/></text:p>
          </table:table-cell>
          <table:table-cell office:value-type="float" office:value="53370231.736918665" table:style-name="ce20">
            <text:p><text:s text:c="2"/>53,370,232<text:s/></text:p>
          </table:table-cell>
          <table:table-cell office:value-type="float" office:value="626854.36776518053" table:style-name="ce21">
            <text:p><text:s text:c="2"/>626,85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18599480.486456424" table:style-name="ce20">
            <text:p><text:s text:c="2"/>18,599,4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576385.593893874" table:style-name="ce20">
            <text:p><text:s text:c="2"/>17,576,38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19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351259217.34936225" table:style-name="ce20">
            <text:p><text:s text:c="2"/>351,259,217<text:s/></text:p>
          </table:table-cell>
          <table:table-cell office:value-type="float" office:value="498740.28922217025" table:style-name="ce20">
            <text:p><text:s text:c="2"/>498,740<text:s/></text:p>
          </table:table-cell>
          <table:table-cell office:value-type="float" office:value="94258024.177854836" table:style-name="ce20">
            <text:p><text:s text:c="2"/>94,258,024<text:s/></text:p>
          </table:table-cell>
          <table:table-cell office:value-type="float" office:value="53370231.736918665" table:style-name="ce20">
            <text:p><text:s text:c="2"/>53,370,232<text:s/></text:p>
          </table:table-cell>
          <table:table-cell office:value-type="float" office:value="626854.36776518053" table:style-name="ce21">
            <text:p><text:s text:c="2"/>626,85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35631991.202839643" table:style-name="ce20">
            <text:p><text:s text:c="2"/>35,631,99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961032.6489255801" table:style-name="ce20">
            <text:p><text:s text:c="2"/>7,961,03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159669052.52280489" table:style-name="ce20">
            <text:p><text:s text:c="2"/>159,669,05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3936754.163505495" table:style-name="ce20">
            <text:p><text:s text:c="2"/>93,936,75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五、應收及預付款項淨額</text:span></text:p>
          </table:table-cell>
          <table:table-cell office:value-type="float" office:value="12406090635.879135" table:style-name="ce20">
            <text:p><text:s text:c="2"/>12,406,090,636<text:s/></text:p>
          </table:table-cell>
          <table:table-cell office:value-type="float" office:value="2042040.1049294791" table:style-name="ce20">
            <text:p><text:s text:c="2"/>2,042,040<text:s/></text:p>
          </table:table-cell>
          <table:table-cell office:value-type="float" office:value="7362906458.1093693" table:style-name="ce20">
            <text:p><text:s text:c="2"/>7,362,906,458<text:s/></text:p>
          </table:table-cell>
          <table:table-cell office:value-type="float" office:value="52442072.59502124" table:style-name="ce20">
            <text:p><text:s text:c="2"/>52,442,073<text:s/></text:p>
          </table:table-cell>
          <table:table-cell office:value-type="float" office:value="51136181.23320429" table:style-name="ce21">
            <text:p><text:s text:c="2"/>51,136,18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700511179.90169215" table:style-name="ce20">
            <text:p><text:s text:c="2"/>700,511,180<text:s/></text:p>
          </table:table-cell>
          <table:table-cell office:value-type="float" office:value="64602.865194434031" table:style-name="ce20">
            <text:p><text:s text:c="2"/>64,603<text:s/></text:p>
          </table:table-cell>
          <table:table-cell office:value-type="float" office:value="358726966.3572619" table:style-name="ce20">
            <text:p><text:s text:c="2"/>358,726,966<text:s/></text:p>
          </table:table-cell>
          <table:table-cell office:value-type="float" office:value="4776788.8028934188" table:style-name="ce20">
            <text:p><text:s text:c="2"/>4,776,789<text:s/></text:p>
          </table:table-cell>
          <table:table-cell office:value-type="float" office:value="16015828.14985591" table:style-name="ce21">
            <text:p><text:s text:c="2"/>16,015,82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95560887.377027452" table:style-name="ce20">
            <text:p><text:s text:c="2"/>95,560,887<text:s/></text:p>
          </table:table-cell>
          <table:table-cell office:value-type="float" office:value="188331.51599562998" table:style-name="ce20">
            <text:p><text:s text:c="2"/>188,332<text:s/></text:p>
          </table:table-cell>
          <table:table-cell office:value-type="float" office:value="31618883.751018573" table:style-name="ce20">
            <text:p><text:s text:c="2"/>31,618,884<text:s/></text:p>
          </table:table-cell>
          <table:table-cell office:value-type="float" office:value="1285229.962928484" table:style-name="ce20">
            <text:p><text:s text:c="2"/>1,285,230<text:s/></text:p>
          </table:table-cell>
          <table:table-cell office:value-type="float" office:value="232343.53544276091" table:style-name="ce21">
            <text:p><text:s text:c="2"/>232,34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5971427987.9808731" table:style-name="ce20">
            <text:p><text:s text:c="2"/>5,971,427,988<text:s/></text:p>
          </table:table-cell>
          <table:table-cell office:value-type="float" office:value="1868184.920019998" table:style-name="ce20">
            <text:p><text:s text:c="2"/>1,868,185<text:s/></text:p>
          </table:table-cell>
          <table:table-cell office:value-type="float" office:value="2321390640.3761787" table:style-name="ce20">
            <text:p><text:s text:c="2"/>2,321,390,640<text:s/></text:p>
          </table:table-cell>
          <table:table-cell office:value-type="float" office:value="40572446.802202933" table:style-name="ce20">
            <text:p><text:s text:c="2"/>40,572,447<text:s/></text:p>
          </table:table-cell>
          <table:table-cell office:value-type="float" office:value="32139980.776271723" table:style-name="ce21">
            <text:p><text:s text:c="2"/>32,139,98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476043666.83203757" table:style-name="ce20">
            <text:p><text:s text:c="2"/>476,043,667<text:s/></text:p>
          </table:table-cell>
          <table:table-cell office:value-type="float" office:value="34908.737355817037" table:style-name="ce20">
            <text:p><text:s text:c="2"/>34,909<text:s/></text:p>
          </table:table-cell>
          <table:table-cell office:value-type="float" office:value="70950879.959519878" table:style-name="ce20">
            <text:p><text:s text:c="2"/>70,950,880<text:s/></text:p>
          </table:table-cell>
          <table:table-cell office:value-type="float" office:value="4316448.2902168119" table:style-name="ce20">
            <text:p><text:s text:c="2"/>4,316,448<text:s/></text:p>
          </table:table-cell>
          <table:table-cell office:value-type="float" office:value="1001465.5801864543" table:style-name="ce21">
            <text:p><text:s text:c="2"/>1,001,46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5276326127.6168127" table:style-name="ce20">
            <text:p><text:s text:c="2"/>5,276,326,128<text:s/></text:p>
          </table:table-cell>
          <table:table-cell office:value-type="float" office:value="34208.459942078174" table:style-name="ce20">
            <text:p><text:s text:c="2"/>34,208<text:s/></text:p>
          </table:table-cell>
          <table:table-cell office:value-type="float" office:value="4638491705.8622618" table:style-name="ce20">
            <text:p><text:s text:c="2"/>4,638,491,706<text:s/></text:p>
          </table:table-cell>
          <table:table-cell office:value-type="float" office:value="1703511" table:style-name="ce20">
            <text:p><text:s text:c="2"/>1,703,511<text:s/></text:p>
          </table:table-cell>
          <table:table-cell office:value-type="float" office:value="1884206.2309846797" table:style-name="ce21">
            <text:p><text:s text:c="2"/>1,884,20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6.<text:span text:style-name="T10">減：備抵呆帳</text:span></text:p>
          </table:table-cell>
          <table:table-cell office:value-type="float" office:value="113779213.82930329" table:style-name="ce20">
            <text:p><text:s text:c="2"/>113,779,214<text:s/></text:p>
          </table:table-cell>
          <table:table-cell office:value-type="float" office:value="148196.39357847816" table:style-name="ce20">
            <text:p><text:s text:c="2"/>148,196<text:s/></text:p>
          </table:table-cell>
          <table:table-cell office:value-type="float" office:value="58272618.196871653" table:style-name="ce20">
            <text:p><text:s text:c="2"/>58,272,618<text:s/></text:p>
          </table:table-cell>
          <table:table-cell office:value-type="float" office:value="212352.26322040451" table:style-name="ce20">
            <text:p><text:s text:c="2"/>212,352<text:s/></text:p>
          </table:table-cell>
          <table:table-cell office:value-type="float" office:value="137643.03953724977" table:style-name="ce21">
            <text:p><text:s text:c="2"/>137,64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六、國內有價證券及投資淨額</text:span></text:p>
          </table:table-cell>
          <table:table-cell office:value-type="float" office:value="7835890861.9681015" table:style-name="ce20">
            <text:p><text:s text:c="2"/>7,835,890,862<text:s/></text:p>
          </table:table-cell>
          <table:table-cell office:value-type="float" office:value="20128.402717242698" table:style-name="ce20">
            <text:p><text:s text:c="2"/>20,128<text:s/></text:p>
          </table:table-cell>
          <table:table-cell office:value-type="float" office:value="4666589719.2351093" table:style-name="ce20">
            <text:p><text:s text:c="2"/>4,666,589,719<text:s/></text:p>
          </table:table-cell>
          <table:table-cell office:value-type="float" office:value="64029827.905508384" table:style-name="ce20">
            <text:p><text:s text:c="2"/>64,029,828<text:s/></text:p>
          </table:table-cell>
          <table:table-cell office:value-type="float" office:value="18467352.853531107" table:style-name="ce21">
            <text:p><text:s text:c="2"/>18,467,35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1.<text:span text:style-name="T10">短期票券</text:span></text:p>
          </table:table-cell>
          <table:table-cell office:value-type="float" office:value="99372096.045883" table:style-name="ce20">
            <text:p><text:s text:c="2"/>99,372,0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3042261.379169911" table:style-name="ce20">
            <text:p><text:s text:c="2"/>43,042,261<text:s/></text:p>
          </table:table-cell>
          <table:table-cell office:value-type="float" office:value="4737947" table:style-name="ce20">
            <text:p><text:s text:c="2"/>4,737,947<text:s/></text:p>
          </table:table-cell>
          <table:table-cell office:value-type="float" office:value="163063" table:style-name="ce21">
            <text:p><text:s text:c="2"/>163,06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2.<text:span text:style-name="T10">政府公債及國庫券</text:span></text:p>
          </table:table-cell>
          <table:table-cell office:value-type="float" office:value="1307630.1274815276" table:style-name="ce20">
            <text:p><text:s text:c="2"/>1,307,6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09682.71491722373" table:style-name="ce20">
            <text:p><text:s text:c="2"/>409,68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3.<text:span text:style-name="T10">公司債</text:span></text:p>
          </table:table-cell>
          <table:table-cell office:value-type="float" office:value="21744914.167065978" table:style-name="ce20">
            <text:p><text:s text:c="2"/>21,744,91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976400.255457945" table:style-name="ce20">
            <text:p><text:s text:c="2"/>14,976,4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4.<text:span text:style-name="T10">金融債券</text:span></text:p>
          </table:table-cell>
          <table:table-cell office:value-type="float" office:value="11377730.176606499" table:style-name="ce20">
            <text:p><text:s text:c="2"/>11,377,73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952211.8921547532" table:style-name="ce20">
            <text:p><text:s text:c="2"/>5,952,212<text:s/></text:p>
          </table:table-cell>
          <table:table-cell office:value-type="float" office:value="147804" table:style-name="ce20">
            <text:p><text:s text:c="2"/>147,804<text:s/></text:p>
          </table:table-cell>
          <table:table-cell office:value-type="float" office:value="19178.348519761814" table:style-name="ce21">
            <text:p><text:s text:c="2"/>19,17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273270851.03738981" table:style-name="ce20">
            <text:p><text:s text:c="2"/>273,270,851<text:s/></text:p>
          </table:table-cell>
          <table:table-cell office:value-type="float" office:value="14653.500783174419" table:style-name="ce20">
            <text:p><text:s text:c="2"/>14,654<text:s/></text:p>
          </table:table-cell>
          <table:table-cell office:value-type="float" office:value="176624526.68847725" table:style-name="ce20">
            <text:p><text:s text:c="2"/>176,624,527<text:s/></text:p>
          </table:table-cell>
          <table:table-cell office:value-type="float" office:value="511042" table:style-name="ce20">
            <text:p><text:s text:c="2"/>511,042<text:s/></text:p>
          </table:table-cell>
          <table:table-cell office:value-type="float" office:value="1900378.1699217667" table:style-name="ce21">
            <text:p><text:s text:c="2"/>1,900,37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6.<text:span text:style-name="T10">股份</text:span></text:p>
          </table:table-cell>
          <table:table-cell office:value-type="float" office:value="7331369537.7417469" table:style-name="ce20">
            <text:p><text:s text:c="2"/>7,331,369,538<text:s/></text:p>
          </table:table-cell>
          <table:table-cell office:value-type="float" office:value="5474.9019340682762" table:style-name="ce20">
            <text:p><text:s text:c="2"/>5,475<text:s/></text:p>
          </table:table-cell>
          <table:table-cell office:value-type="float" office:value="4399966663.3870554" table:style-name="ce20">
            <text:p><text:s text:c="2"/>4,399,966,663<text:s/></text:p>
          </table:table-cell>
          <table:table-cell office:value-type="float" office:value="58446927.940845996" table:style-name="ce20">
            <text:p><text:s text:c="2"/>58,446,928<text:s/></text:p>
          </table:table-cell>
          <table:table-cell office:value-type="float" office:value="16376653.562117236" table:style-name="ce21">
            <text:p><text:s text:c="2"/>16,376,65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7.<text:span text:style-name="T10">資產證券化商品</text:span></text:p>
          </table:table-cell>
          <table:table-cell office:value-type="float" office:value="22533489.352386128" table:style-name="ce20">
            <text:p><text:s text:c="2"/>22,533,48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410765.9535913737" table:style-name="ce20">
            <text:p><text:s text:c="2"/>3,410,76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8.<text:span text:style-name="T10">衍生金融資產及結構型商品</text:span></text:p>
          </table:table-cell>
          <table:table-cell office:value-type="float" office:value="29213412.497473769" table:style-name="ce20">
            <text:p><text:s text:c="2"/>29,213,41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686974.803381493" table:style-name="ce20">
            <text:p><text:s text:c="2"/>15,686,975<text:s/></text:p>
          </table:table-cell>
          <table:table-cell office:value-type="float" office:value="183050.75743471459" table:style-name="ce20">
            <text:p><text:s text:c="2"/>183,051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9.<text:span text:style-name="T10">其他國內投資</text:span></text:p>
          </table:table-cell>
          <table:table-cell office:value-type="float" office:value="45701200.822075121" table:style-name="ce20">
            <text:p><text:s text:c="2"/>45,701,20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20232.1609030357" table:style-name="ce20">
            <text:p><text:s text:c="2"/>6,520,232<text:s/></text:p>
          </table:table-cell>
          <table:table-cell office:value-type="float" office:value="3056.2072276747226" table:style-name="ce20">
            <text:p><text:s text:c="2"/>3,056<text:s/></text:p>
          </table:table-cell>
          <table:table-cell office:value-type="float" office:value="8079.7729723429147" table:style-name="ce21">
            <text:p><text:s text:c="2"/>8,08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七、國內投資性不動產及閒置資產</text:span></text:p>
          </table:table-cell>
          <table:table-cell office:value-type="float" office:value="4832210755.15312" table:style-name="ce20">
            <text:p><text:s text:c="2"/>4,832,210,755<text:s/></text:p>
          </table:table-cell>
          <table:table-cell office:value-type="float" office:value="21729" table:style-name="ce20">
            <text:p><text:s text:c="2"/>21,729<text:s/></text:p>
          </table:table-cell>
          <table:table-cell office:value-type="float" office:value="617519562.1677227" table:style-name="ce20">
            <text:p><text:s text:c="2"/>617,519,562<text:s/></text:p>
          </table:table-cell>
          <table:table-cell office:value-type="float" office:value="4630039.3033468332" table:style-name="ce20">
            <text:p><text:s text:c="2"/>4,630,039<text:s/></text:p>
          </table:table-cell>
          <table:table-cell office:value-type="float" office:value="1109833.4707345541" table:style-name="ce21">
            <text:p><text:s text:c="2"/>1,109,83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八、國外投資淨額</text:span></text:p>
          </table:table-cell>
          <table:table-cell office:value-type="float" office:value="8956094224.3647079" table:style-name="ce20">
            <text:p><text:s text:c="2"/>8,956,094,224<text:s/></text:p>
          </table:table-cell>
          <table:table-cell office:value-type="float" office:value="33078288.214000002" table:style-name="ce20">
            <text:p><text:s text:c="2"/>33,078,288<text:s/></text:p>
          </table:table-cell>
          <table:table-cell office:value-type="float" office:value="7943518089.4658279" table:style-name="ce20">
            <text:p><text:s text:c="2"/>7,943,518,089<text:s/></text:p>
          </table:table-cell>
          <table:table-cell office:value-type="float" office:value="1293755" table:style-name="ce20">
            <text:p><text:s text:c="2"/>1,293,755<text:s/></text:p>
          </table:table-cell>
          <table:table-cell office:value-type="float" office:value="4521086.5210885191" table:style-name="ce21">
            <text:p><text:s text:c="2"/>4,521,08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1.<text:span text:style-name="T10">國外存款</text:span></text:p>
          </table:table-cell>
          <table:table-cell office:value-type="float" office:value="2081915.432534694" table:style-name="ce20">
            <text:p><text:s text:c="2"/>2,081,91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7558.126749963631" table:style-name="ce20">
            <text:p><text:s text:c="2"/>97,55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2.<text:span text:style-name="T10">國外直接投資</text:span></text:p>
          </table:table-cell>
          <table:table-cell office:value-type="float" office:value="8780761673.5118351" table:style-name="ce20">
            <text:p><text:s text:c="2"/>8,780,761,674<text:s/></text:p>
          </table:table-cell>
          <table:table-cell office:value-type="float" office:value="33078288.214000002" table:style-name="ce20">
            <text:p><text:s text:c="2"/>33,078,288<text:s/></text:p>
          </table:table-cell>
          <table:table-cell office:value-type="float" office:value="7816884313.2027979" table:style-name="ce20">
            <text:p><text:s text:c="2"/>7,816,884,313<text:s/></text:p>
          </table:table-cell>
          <table:table-cell office:value-type="float" office:value="1262018" table:style-name="ce20">
            <text:p><text:s text:c="2"/>1,262,018<text:s/></text:p>
          </table:table-cell>
          <table:table-cell office:value-type="float" office:value="4515773.8082366036" table:style-name="ce21">
            <text:p><text:s text:c="2"/>4,515,77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3.<text:span text:style-name="T10">國外有價證券投資</text:span><text:s/></text:p>
          </table:table-cell>
          <table:table-cell office:value-type="float" office:value="171982635.04107809" table:style-name="ce20">
            <text:p><text:s text:c="2"/>171,982,6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5582905.18446226" table:style-name="ce20">
            <text:p><text:s text:c="2"/>125,582,905<text:s/></text:p>
          </table:table-cell>
          <table:table-cell office:value-type="float" office:value="22725" table:style-name="ce20">
            <text:p><text:s text:c="2"/>22,725<text:s/></text:p>
          </table:table-cell>
          <table:table-cell office:value-type="float" office:value="5312.7128519148882" table:style-name="ce21">
            <text:p><text:s text:c="2"/>5,31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4.<text:span text:style-name="T10">國外衍生金融資產及結構型商品</text:span></text:p>
          </table:table-cell>
          <table:table-cell office:value-type="float" office:value="986532.78095816169" table:style-name="ce20">
            <text:p><text:s text:c="2"/>986,53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64661.95181823848" table:style-name="ce20">
            <text:p><text:s text:c="2"/>764,662<text:s/></text:p>
          </table:table-cell>
          <table:table-cell office:value-type="float" office:value="9012" table:style-name="ce20">
            <text:p><text:s text:c="2"/>9,012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10">　　</text:span>5.<text:span text:style-name="T10">國外不動產投資</text:span></text:p>
          </table:table-cell>
          <table:table-cell office:value-type="float" office:value="281467.59830160689" table:style-name="ce20">
            <text:p><text:s text:c="2"/>281,46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88651" table:style-name="ce20">
            <text:p><text:s text:c="2"/>188,6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10">九、存貨淨額</text:span></text:p>
          </table:table-cell>
          <table:table-cell office:value-type="float" office:value="4853536926.4368486" table:style-name="ce20">
            <text:p><text:s text:c="2"/>4,853,536,926<text:s/></text:p>
          </table:table-cell>
          <table:table-cell office:value-type="float" office:value="1605434.798236541" table:style-name="ce20">
            <text:p><text:s text:c="2"/>1,605,435<text:s/></text:p>
          </table:table-cell>
          <table:table-cell office:value-type="float" office:value="2770169666.5582252" table:style-name="ce20">
            <text:p><text:s text:c="2"/>2,770,169,667<text:s/></text:p>
          </table:table-cell>
          <table:table-cell office:value-type="float" office:value="7406046.9507976649" table:style-name="ce20">
            <text:p><text:s text:c="2"/>7,406,047<text:s/></text:p>
          </table:table-cell>
          <table:table-cell office:value-type="float" office:value="10132759.111168962" table:style-name="ce21">
            <text:p><text:s text:c="2"/>10,132,75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4092215746.796337" table:style-name="ce20">
            <text:p><text:s text:c="2"/>14,092,215,747<text:s/></text:p>
          </table:table-cell>
          <table:table-cell office:value-type="float" office:value="4169564.8055855678" table:style-name="ce20">
            <text:p><text:s text:c="2"/>4,169,565<text:s/></text:p>
          </table:table-cell>
          <table:table-cell office:value-type="float" office:value="8869809336.3007774" table:style-name="ce20">
            <text:p><text:s text:c="2"/>8,869,809,336<text:s/></text:p>
          </table:table-cell>
          <table:table-cell office:value-type="float" office:value="186995872.77464229" table:style-name="ce20">
            <text:p><text:s text:c="2"/>186,995,873<text:s/></text:p>
          </table:table-cell>
          <table:table-cell office:value-type="float" office:value="60940651.331499919" table:style-name="ce21">
            <text:p><text:s text:c="2"/>60,940,65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10">　　</text:span>1.<text:span text:style-name="T10">土地淨額</text:span></text:p>
          </table:table-cell>
          <table:table-cell office:value-type="float" office:value="4529710073.1899033" table:style-name="ce20">
            <text:p><text:s text:c="2"/>4,529,710,073<text:s/></text:p>
          </table:table-cell>
          <table:table-cell office:value-type="float" office:value="1469328.252397198" table:style-name="ce20">
            <text:p><text:s text:c="2"/>1,469,328<text:s/></text:p>
          </table:table-cell>
          <table:table-cell office:value-type="float" office:value="2321527022.6853828" table:style-name="ce20">
            <text:p><text:s text:c="2"/>2,321,527,023<text:s/></text:p>
          </table:table-cell>
          <table:table-cell office:value-type="float" office:value="20284539.652347498" table:style-name="ce20">
            <text:p><text:s text:c="2"/>20,284,540<text:s/></text:p>
          </table:table-cell>
          <table:table-cell office:value-type="float" office:value="34544669.237327486" table:style-name="ce21">
            <text:p><text:s text:c="2"/>34,544,66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10">　　</text:span>2.<text:span text:style-name="T10">建築物、廠房及設備淨額</text:span></text:p>
          </table:table-cell>
          <table:table-cell office:value-type="float" office:value="9562505673.6064377" table:style-name="ce20">
            <text:p><text:s text:c="2"/>9,562,505,674<text:s/></text:p>
          </table:table-cell>
          <table:table-cell office:value-type="float" office:value="2700236.5531883696" table:style-name="ce20">
            <text:p><text:s text:c="2"/>2,700,237<text:s/></text:p>
          </table:table-cell>
          <table:table-cell office:value-type="float" office:value="6548282313.6153927" table:style-name="ce20">
            <text:p><text:s text:c="2"/>6,548,282,314<text:s/></text:p>
          </table:table-cell>
          <table:table-cell office:value-type="float" office:value="166711333.12229478" table:style-name="ce20">
            <text:p><text:s text:c="2"/>166,711,333<text:s/></text:p>
          </table:table-cell>
          <table:table-cell office:value-type="float" office:value="26395982.094172426" table:style-name="ce21">
            <text:p><text:s text:c="2"/>26,395,982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604894361.2784653" table:style-name="ce20">
            <text:p><text:s text:c="2"/>2,604,894,361<text:s/></text:p>
          </table:table-cell>
          <table:table-cell office:value-type="float" office:value="172339.04742068949" table:style-name="ce20">
            <text:p><text:s text:c="2"/>172,339<text:s/></text:p>
          </table:table-cell>
          <table:table-cell office:value-type="float" office:value="518397220.93401951" table:style-name="ce20">
            <text:p><text:s text:c="2"/>518,397,221<text:s/></text:p>
          </table:table-cell>
          <table:table-cell office:value-type="float" office:value="21974141.491795052" table:style-name="ce20">
            <text:p><text:s text:c="2"/>21,974,141<text:s/></text:p>
          </table:table-cell>
          <table:table-cell office:value-type="float" office:value="13910795.755664656" table:style-name="ce21">
            <text:p><text:s text:c="2"/>13,910,79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4">
            <text:p><text:span text:style-name="T10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</table:table>
      <table:table table:name="表2-3_(續一)" table:style-name="ta2">
        <table:table-column table:style-name="co1" table:default-cell-style-name="ce27"/>
        <table:table-column table:style-name="co2" table:number-columns-repeated="5" table:default-cell-style-name="ce27"/>
        <table:table-column table:style-name="co4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（續</text:span>1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style-name="ce29"/>
          <table:table-cell table:number-columns-repeated="16377" table:style-name="ce2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0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0">
            <text:p>電力及燃氣</text:p>
            <text:p>供　應　業</text:p>
          </table:table-cell>
          <table:table-cell office:value-type="string" table:number-columns-spanned="1" table:number-rows-spanned="3" table:style-name="ce71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11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33467602782.991257" table:style-name="ce17">
            <text:p><text:s text:c="2"/>33,467,602,783<text:s/></text:p>
          </table:table-cell>
          <table:table-cell office:value-type="float" office:value="19417398.481537495" table:style-name="ce17">
            <text:p><text:s text:c="2"/>19,417,398<text:s/></text:p>
          </table:table-cell>
          <table:table-cell office:value-type="float" office:value="17249046360.596062" table:style-name="ce17">
            <text:p><text:s text:c="2"/>17,249,046,361<text:s/></text:p>
          </table:table-cell>
          <table:table-cell office:value-type="float" office:value="183168781.78483021" table:style-name="ce17">
            <text:p><text:s text:c="2"/>183,168,782<text:s/></text:p>
          </table:table-cell>
          <table:table-cell office:value-type="float" office:value="107518814.15237811" table:style-name="ce18">
            <text:p><text:s text:c="2"/>107,518,814<text:s/></text:p>
          </table:table-cell>
          <table:table-cell table:style-name="ce31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13890829948.885983" table:style-name="ce20">
            <text:p><text:s text:c="2"/>13,890,829,949<text:s/></text:p>
          </table:table-cell>
          <table:table-cell office:value-type="float" office:value="14476121.920650315" table:style-name="ce20">
            <text:p><text:s text:c="2"/>14,476,122<text:s/></text:p>
          </table:table-cell>
          <table:table-cell office:value-type="float" office:value="6228368177.4575195" table:style-name="ce20">
            <text:p><text:s text:c="2"/>6,228,368,177<text:s/></text:p>
          </table:table-cell>
          <table:table-cell office:value-type="float" office:value="76651244.157156408" table:style-name="ce20">
            <text:p><text:s text:c="2"/>76,651,244<text:s/></text:p>
          </table:table-cell>
          <table:table-cell office:value-type="float" office:value="55536694.745043479" table:style-name="ce21">
            <text:p><text:s text:c="2"/>55,536,69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338294506.94476777" table:style-name="ce20">
            <text:p><text:s text:c="2"/>338,294,507<text:s/></text:p>
          </table:table-cell>
          <table:table-cell office:value-type="float" office:value="177690.19154000157" table:style-name="ce20">
            <text:p><text:s text:c="2"/>177,690<text:s/></text:p>
          </table:table-cell>
          <table:table-cell office:value-type="float" office:value="115406358.6725468" table:style-name="ce20">
            <text:p><text:s text:c="2"/>115,406,359<text:s/></text:p>
          </table:table-cell>
          <table:table-cell office:value-type="float" office:value="6816931.3019989692" table:style-name="ce20">
            <text:p><text:s text:c="2"/>6,816,931<text:s/></text:p>
          </table:table-cell>
          <table:table-cell office:value-type="float" office:value="2855212.8954812116" table:style-name="ce21">
            <text:p><text:s text:c="2"/>2,855,213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11909623.636949886" table:style-name="ce20">
            <text:p><text:s text:c="2"/>11,909,62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067235.5477321818" table:style-name="ce20">
            <text:p><text:s text:c="2"/>2,067,236<text:s/></text:p>
          </table:table-cell>
          <table:table-cell office:value-type="float" office:value="1140547.5075797411" table:style-name="ce20">
            <text:p><text:s text:c="2"/>1,140,548<text:s/></text:p>
          </table:table-cell>
          <table:table-cell office:value-type="float" office:value="67175.027084239846" table:style-name="ce21">
            <text:p><text:s text:c="2"/>67,17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2.</text:span>企業</text:p>
          </table:table-cell>
          <table:table-cell office:value-type="float" office:value="265635437.07480681" table:style-name="ce20">
            <text:p><text:s text:c="2"/>265,635,43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9688872.021018118" table:style-name="ce20">
            <text:p><text:s text:c="2"/>89,688,872<text:s/></text:p>
          </table:table-cell>
          <table:table-cell office:value-type="float" office:value="5035456.3356779283" table:style-name="ce20">
            <text:p><text:s text:c="2"/>5,035,456<text:s/></text:p>
          </table:table-cell>
          <table:table-cell office:value-type="float" office:value="59343.706817271413" table:style-name="ce21">
            <text:p><text:s text:c="2"/>59,34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3.</text:span>個人及非營利團體</text:p>
          </table:table-cell>
          <table:table-cell office:value-type="float" office:value="60749446.233011067" table:style-name="ce20">
            <text:p><text:s text:c="2"/>60,749,446<text:s/></text:p>
          </table:table-cell>
          <table:table-cell office:value-type="float" office:value="177690.19154000157" table:style-name="ce20">
            <text:p><text:s text:c="2"/>177,690<text:s/></text:p>
          </table:table-cell>
          <table:table-cell office:value-type="float" office:value="23650251.103796508" table:style-name="ce20">
            <text:p><text:s text:c="2"/>23,650,251<text:s/></text:p>
          </table:table-cell>
          <table:table-cell office:value-type="float" office:value="640927.45874129934" table:style-name="ce20">
            <text:p><text:s text:c="2"/>640,927<text:s/></text:p>
          </table:table-cell>
          <table:table-cell office:value-type="float" office:value="2728694.1615797002" table:style-name="ce21">
            <text:p><text:s text:c="2"/>2,728,69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201063862.90066758" table:style-name="ce20">
            <text:p><text:s text:c="2"/>201,063,86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72966155.62677521" table:style-name="ce20">
            <text:p><text:s text:c="2"/>172,966,15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79434.626704871655" table:style-name="ce20">
            <text:p><text:s text:c="2"/>79,4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5077646858.226549" table:style-name="ce20">
            <text:p><text:s text:c="2"/>15,077,646,858<text:s/></text:p>
          </table:table-cell>
          <table:table-cell office:value-type="float" office:value="4763585.975534467" table:style-name="ce20">
            <text:p><text:s text:c="2"/>4,763,586<text:s/></text:p>
          </table:table-cell>
          <table:table-cell office:value-type="float" office:value="8735574509.9037075" table:style-name="ce20">
            <text:p><text:s text:c="2"/>8,735,574,510<text:s/></text:p>
          </table:table-cell>
          <table:table-cell office:value-type="float" office:value="70444074.719405621" table:style-name="ce20">
            <text:p><text:s text:c="2"/>70,444,075<text:s/></text:p>
          </table:table-cell>
          <table:table-cell office:value-type="float" office:value="43993735.588072941" table:style-name="ce21">
            <text:p><text:s text:c="2"/>43,993,736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965807035.25629902" table:style-name="ce20">
            <text:p><text:s text:c="2"/>965,807,035<text:s/></text:p>
          </table:table-cell>
          <table:table-cell office:value-type="float" office:value="1060392.2810168874" table:style-name="ce20">
            <text:p><text:s text:c="2"/>1,060,392<text:s/></text:p>
          </table:table-cell>
          <table:table-cell office:value-type="float" office:value="625298869.45007038" table:style-name="ce20">
            <text:p><text:s text:c="2"/>625,298,869<text:s/></text:p>
          </table:table-cell>
          <table:table-cell office:value-type="float" office:value="12754413.488220463" table:style-name="ce20">
            <text:p><text:s text:c="2"/>12,754,413<text:s/></text:p>
          </table:table-cell>
          <table:table-cell office:value-type="float" office:value="3720141.4733288777" table:style-name="ce21">
            <text:p><text:s text:c="2"/>3,720,141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117642789.67495209" table:style-name="ce20">
            <text:p><text:s text:c="2"/>117,642,790<text:s/></text:p>
          </table:table-cell>
          <table:table-cell office:value-type="float" office:value="16615.902151345388" table:style-name="ce20">
            <text:p><text:s text:c="2"/>16,616<text:s/></text:p>
          </table:table-cell>
          <table:table-cell office:value-type="float" office:value="45479013.081899837" table:style-name="ce20">
            <text:p><text:s text:c="2"/>45,479,013<text:s/></text:p>
          </table:table-cell>
          <table:table-cell office:value-type="float" office:value="65310.02438497905" table:style-name="ce20">
            <text:p><text:s text:c="2"/>65,310<text:s/></text:p>
          </table:table-cell>
          <table:table-cell office:value-type="float" office:value="241720.38961672573" table:style-name="ce21">
            <text:p><text:s text:c="2"/>241,72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6207689611.952095" table:style-name="ce20">
            <text:p><text:s text:c="2"/>6,207,689,612<text:s/></text:p>
          </table:table-cell>
          <table:table-cell office:value-type="float" office:value="1923704.6055802065" table:style-name="ce20">
            <text:p><text:s text:c="2"/>1,923,705<text:s/></text:p>
          </table:table-cell>
          <table:table-cell office:value-type="float" office:value="2673231223.846334" table:style-name="ce20">
            <text:p><text:s text:c="2"/>2,673,231,224<text:s/></text:p>
          </table:table-cell>
          <table:table-cell office:value-type="float" office:value="32231774.140538137" table:style-name="ce20">
            <text:p><text:s text:c="2"/>32,231,774<text:s/></text:p>
          </table:table-cell>
          <table:table-cell office:value-type="float" office:value="27109659.283849746" table:style-name="ce21">
            <text:p><text:s text:c="2"/>27,109,65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3183623525.6431646" table:style-name="ce20">
            <text:p><text:s text:c="2"/>3,183,623,526<text:s/></text:p>
          </table:table-cell>
          <table:table-cell office:value-type="float" office:value="1762873.1867860274" table:style-name="ce20">
            <text:p><text:s text:c="2"/>1,762,873<text:s/></text:p>
          </table:table-cell>
          <table:table-cell office:value-type="float" office:value="1233585627.7288413" table:style-name="ce20">
            <text:p><text:s text:c="2"/>1,233,585,628<text:s/></text:p>
          </table:table-cell>
          <table:table-cell office:value-type="float" office:value="21480742.066262063" table:style-name="ce20">
            <text:p><text:s text:c="2"/>21,480,742<text:s/></text:p>
          </table:table-cell>
          <table:table-cell office:value-type="float" office:value="12715156.069140838" table:style-name="ce21">
            <text:p><text:s text:c="2"/>12,715,156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4602883895.7000322" table:style-name="ce20">
            <text:p><text:s text:c="2"/>4,602,883,8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157979775.7965631" table:style-name="ce20">
            <text:p><text:s text:c="2"/>4,157,979,776<text:s/></text:p>
          </table:table-cell>
          <table:table-cell office:value-type="float" office:value="3911835" table:style-name="ce20">
            <text:p><text:s text:c="2"/>3,911,835<text:s/></text:p>
          </table:table-cell>
          <table:table-cell office:value-type="float" office:value="207058.37213674537" table:style-name="ce21">
            <text:p><text:s text:c="2"/>207,058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866061239.5463618" table:style-name="ce20">
            <text:p><text:s text:c="2"/>866,061,24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66965384.93456131" table:style-name="ce20">
            <text:p><text:s text:c="2"/>366,965,385<text:s/></text:p>
          </table:table-cell>
          <table:table-cell office:value-type="float" office:value="7978873.3665779" table:style-name="ce20">
            <text:p><text:s text:c="2"/>7,978,873<text:s/></text:p>
          </table:table-cell>
          <table:table-cell office:value-type="float" office:value="2297808.595196777" table:style-name="ce21">
            <text:p><text:s text:c="2"/>2,297,80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367411489.7898662" table:style-name="ce20">
            <text:p><text:s text:c="2"/>1,367,411,49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57652644.2876017" table:style-name="ce20">
            <text:p><text:s text:c="2"/>1,057,652,644<text:s/></text:p>
          </table:table-cell>
          <table:table-cell office:value-type="float" office:value="2496630" table:style-name="ce20">
            <text:p><text:s text:c="2"/>2,496,630<text:s/></text:p>
          </table:table-cell>
          <table:table-cell office:value-type="float" office:value="764465" table:style-name="ce21">
            <text:p><text:s text:c="2"/>764,46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42577131" table:style-name="ce20">
            <text:p><text:s text:c="2"/>42,577,13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798088" table:style-name="ce20">
            <text:p><text:s text:c="2"/>35,798,08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36078144.23216304" table:style-name="ce20">
            <text:p><text:s text:c="2"/>236,078,14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4595057.67485967" table:style-name="ce20">
            <text:p><text:s text:c="2"/>134,595,058<text:s/></text:p>
          </table:table-cell>
          <table:table-cell office:value-type="float" office:value="407098.74215441511" table:style-name="ce20">
            <text:p><text:s text:c="2"/>407,099<text:s/></text:p>
          </table:table-cell>
          <table:table-cell office:value-type="float" office:value="850616.68368630589" table:style-name="ce21">
            <text:p><text:s text:c="2"/>850,617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6631091.8941947361" table:style-name="ce20">
            <text:p><text:s text:c="2"/>6,631,09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433805.6732444866" table:style-name="ce20">
            <text:p><text:s text:c="2"/>3,433,806<text:s/></text:p>
          </table:table-cell>
          <table:table-cell office:value-type="float" office:value="7173" table:style-name="ce20">
            <text:p><text:s text:c="2"/>7,173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一、估計應付土地增值稅</text:p>
          </table:table-cell>
          <table:table-cell office:value-type="float" office:value="103359942.99611989" table:style-name="ce20">
            <text:p><text:s text:c="2"/>103,359,94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0429621.641073778" table:style-name="ce20">
            <text:p><text:s text:c="2"/>60,429,622<text:s/></text:p>
          </table:table-cell>
          <table:table-cell office:value-type="float" office:value="992135.32795119542" table:style-name="ce20">
            <text:p><text:s text:c="2"/>992,135<text:s/></text:p>
          </table:table-cell>
          <table:table-cell office:value-type="float" office:value="16013.254402045417" table:style-name="ce21">
            <text:p><text:s text:c="2"/>16,013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43925" table:style-name="ce20">
            <text:p><text:s text:c="2"/>43,92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048843035.4243896" table:style-name="ce20">
            <text:p><text:s text:c="2"/>1,048,843,0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77112653.32785439" table:style-name="ce20">
            <text:p><text:s text:c="2"/>277,112,653<text:s/></text:p>
          </table:table-cell>
          <table:table-cell office:value-type="float" office:value="17307780.107300192" table:style-name="ce20">
            <text:p><text:s text:c="2"/>17,307,780<text:s/></text:p>
          </table:table-cell>
          <table:table-cell office:value-type="float" office:value="1144054.4848515731" table:style-name="ce21">
            <text:p><text:s text:c="2"/>1,144,05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42261251.193285763" table:style-name="ce20">
            <text:p><text:s text:c="2"/>42,261,2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1100373.099598952" table:style-name="ce20">
            <text:p><text:s text:c="2"/>31,100,37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9191.905643784645" table:style-name="ce21">
            <text:p><text:s text:c="2"/>59,192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 text:c="14"/><text:span text:style-name="T10">之金融負債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27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207077560.50803646" table:style-name="ce20">
            <text:p><text:s text:c="2"/>207,077,56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707688.37028251" table:style-name="ce20">
            <text:p><text:s text:c="2"/>14,707,688<text:s/></text:p>
          </table:table-cell>
          <table:table-cell office:value-type="float" office:value="50381.389611185528" table:style-name="ce20">
            <text:p><text:s text:c="2"/>50,381<text:s/></text:p>
          </table:table-cell>
          <table:table-cell office:value-type="float" office:value="1021" table:style-name="ce21">
            <text:p><text:s text:c="2"/>1,021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十六、以成本衡量之金融負債</text:p>
          </table:table-cell>
          <table:table-cell office:value-type="float" office:value="1222293.6852878269" table:style-name="ce20">
            <text:p><text:s text:c="2"/>1,222,29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49233.74410931044" table:style-name="ce20">
            <text:p><text:s text:c="2"/>549,23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13738395.5929571" table:style-name="ce20">
            <text:p><text:s text:c="2"/>13,738,3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702132.3022149419" table:style-name="ce20">
            <text:p><text:s text:c="2"/>5,702,13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24382670.150093935" table:style-name="ce20">
            <text:p><text:s text:c="2"/>24,382,6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684475.8801162057" table:style-name="ce20">
            <text:p><text:s text:c="2"/>8,684,476<text:s/></text:p>
          </table:table-cell>
          <table:table-cell office:value-type="float" office:value="16459.67267430613" table:style-name="ce20">
            <text:p><text:s text:c="2"/>16,46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29726340485.098431" table:style-name="ce20">
            <text:p><text:s text:c="2"/>29,726,340,485<text:s/></text:p>
          </table:table-cell>
          <table:table-cell office:value-type="float" office:value="28609757.982034415" table:style-name="ce20">
            <text:p><text:s text:c="2"/>28,609,758<text:s/></text:p>
          </table:table-cell>
          <table:table-cell office:value-type="float" office:value="19721156993.112957" table:style-name="ce20">
            <text:p><text:s text:c="2"/>19,721,156,993<text:s/></text:p>
          </table:table-cell>
          <table:table-cell office:value-type="float" office:value="265375264.21516988" table:style-name="ce20">
            <text:p><text:s text:c="2"/>265,375,264<text:s/></text:p>
          </table:table-cell>
          <table:table-cell office:value-type="float" office:value="76387497.651991099" table:style-name="ce21">
            <text:p><text:s text:c="2"/>76,387,4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3546386597.035015" table:style-name="ce20">
            <text:p><text:s text:c="2"/>13,546,386,597<text:s/></text:p>
          </table:table-cell>
          <table:table-cell office:value-type="float" office:value="32174573.790386859" table:style-name="ce20">
            <text:p><text:s text:c="2"/>32,174,574<text:s/></text:p>
          </table:table-cell>
          <table:table-cell office:value-type="float" office:value="7241905408.9466591" table:style-name="ce20">
            <text:p><text:s text:c="2"/>7,241,905,409<text:s/></text:p>
          </table:table-cell>
          <table:table-cell office:value-type="float" office:value="188689949.92354852" table:style-name="ce20">
            <text:p><text:s text:c="2"/>188,689,950<text:s/></text:p>
          </table:table-cell>
          <table:table-cell office:value-type="float" office:value="45808102.135905236" table:style-name="ce21">
            <text:p><text:s text:c="2"/>45,808,1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225592594.0327197" table:style-name="ce20">
            <text:p><text:s text:c="2"/>225,592,59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2025788.1432246" table:style-name="ce20">
            <text:p><text:s text:c="2"/>112,025,788<text:s/></text:p>
          </table:table-cell>
          <table:table-cell office:value-type="float" office:value="10709373.136241574" table:style-name="ce20">
            <text:p><text:s text:c="2"/>10,709,373<text:s/></text:p>
          </table:table-cell>
          <table:table-cell office:value-type="float" office:value="569" table:style-name="ce21">
            <text:p><text:s text:c="2"/>56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1253959771.9111445" table:style-name="ce20">
            <text:p><text:s text:c="2"/>1,253,959,77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43076930.12736011" table:style-name="ce20">
            <text:p><text:s text:c="2"/>743,076,930<text:s/></text:p>
          </table:table-cell>
          <table:table-cell office:value-type="float" office:value="21498448.190969642" table:style-name="ce20">
            <text:p><text:s text:c="2"/>21,498,448<text:s/></text:p>
          </table:table-cell>
          <table:table-cell office:value-type="float" office:value="2307837.4977320689" table:style-name="ce21">
            <text:p><text:s text:c="2"/>2,307,8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3614598587.9362607" table:style-name="ce20">
            <text:p><text:s text:c="2"/>3,614,598,588<text:s/></text:p>
          </table:table-cell>
          <table:table-cell office:value-type="float" office:value="29948390.526540112" table:style-name="ce20">
            <text:p><text:s text:c="2"/>29,948,391<text:s/></text:p>
          </table:table-cell>
          <table:table-cell office:value-type="float" office:value="1664046157.8386014" table:style-name="ce20">
            <text:p><text:s text:c="2"/>1,664,046,158<text:s/></text:p>
          </table:table-cell>
          <table:table-cell office:value-type="float" office:value="89147488.97695601" table:style-name="ce20">
            <text:p><text:s text:c="2"/>89,147,489<text:s/></text:p>
          </table:table-cell>
          <table:table-cell office:value-type="float" office:value="19964480.089866366" table:style-name="ce21">
            <text:p><text:s text:c="2"/>19,964,4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6862538206.8376923" table:style-name="ce20">
            <text:p><text:s text:c="2"/>6,862,538,207<text:s/></text:p>
          </table:table-cell>
          <table:table-cell office:value-type="float" office:value="2226183.2638467443" table:style-name="ce20">
            <text:p><text:s text:c="2"/>2,226,183<text:s/></text:p>
          </table:table-cell>
          <table:table-cell office:value-type="float" office:value="3473460385.636621" table:style-name="ce20">
            <text:p><text:s text:c="2"/>3,473,460,386<text:s/></text:p>
          </table:table-cell>
          <table:table-cell office:value-type="float" office:value="55717597.619381204" table:style-name="ce20">
            <text:p><text:s text:c="2"/>55,717,598<text:s/></text:p>
          </table:table-cell>
          <table:table-cell office:value-type="float" office:value="22317055.280915264" table:style-name="ce21">
            <text:p><text:s text:c="2"/>22,317,0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1589697436.3171959" table:style-name="ce20">
            <text:p><text:s text:c="2"/>1,589,697,43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49296147.2008522" table:style-name="ce20">
            <text:p><text:s text:c="2"/>1,249,296,147<text:s/></text:p>
          </table:table-cell>
          <table:table-cell office:value-type="float" office:value="11617042" table:style-name="ce20">
            <text:p><text:s text:c="2"/>11,617,042<text:s/></text:p>
          </table:table-cell>
          <table:table-cell office:value-type="float" office:value="1218160.2673915434" table:style-name="ce21">
            <text:p><text:s text:c="2"/>1,218,1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6179953888.063408" table:style-name="ce20">
            <text:p><text:s text:c="2"/>16,179,953,888<text:s/></text:p>
          </table:table-cell>
          <table:table-cell office:value-type="float" office:value="-3564815.8083524434" table:style-name="ce20">
            <text:p>- 3,564,816<text:s/></text:p>
          </table:table-cell>
          <table:table-cell office:value-type="float" office:value="12479251584.16629" table:style-name="ce20">
            <text:p><text:s text:c="2"/>12,479,251,584<text:s/></text:p>
          </table:table-cell>
          <table:table-cell office:value-type="float" office:value="76685314.291621417" table:style-name="ce20">
            <text:p><text:s text:c="2"/>76,685,314<text:s/></text:p>
          </table:table-cell>
          <table:table-cell office:value-type="float" office:value="30579395.516085856" table:style-name="ce21">
            <text:p><text:s text:c="2"/>30,579,3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_(續二)_" table:style-name="ta3">
        <table:table-column table:style-name="co1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（續</text:span>2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0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0">
            <text:p>住宿及餐飲業</text:p>
            <draw:frame draw:z-index="2" draw:id="id1" draw:style-name="a8" draw:name="Text Box 4" svg:x="0in" svg:y="0.11458in" svg:width="0in" svg:height="0.52083in">
              <draw:text-box>
                <text:p text:style-name="a7" text:class-names="" text:cond-style-name=""><text:span text:style-name="a6" text:class-names="">住宿及餐飲業</text:span></text:p>
              </draw:text-box>
              <svg:title/>
              <svg:desc/>
            </draw:frame>
            <draw:frame draw:z-index="3" draw:id="id2" draw:style-name="a11" draw:name="Text Box 5" svg:x="0in" svg:y="0.11458in" svg:width="0in" svg:height="0.52083in">
              <draw:text-box>
                <text:p text:style-name="a10" text:class-names="" text:cond-style-name=""><text:span text:style-name="a9" text:class-names="">住宿及餐飲業</text:span></text:p>
              </draw:text-box>
              <svg:title/>
              <svg:desc/>
            </draw:frame>
            <draw:frame draw:z-index="4" draw:id="id3" draw:style-name="a15" draw:name="Text Box 4" svg:x="0in" svg:y="0.11458in" svg:width="0in" svg:height="0.52083in">
              <draw:text-box>
                <text:p text:style-name="a14" text:class-names="" text:cond-style-name=""><text:span text:style-name="a12" text:class-names="">住宿及餐飲業</text:span><text:span text:style-name="a1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2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16">
            <text:p><text:span text:style-name="T10">資　產　合　計</text:span></text:p>
          </table:table-cell>
          <table:table-cell office:value-type="float" office:value="2376608357.2553282" table:style-name="ce18">
            <text:p><text:s text:c="2"/>2,376,608,357<text:s/></text:p>
          </table:table-cell>
          <table:table-cell office:value-type="float" office:value="8711338799.4930229" table:style-name="ce18">
            <text:p><text:s text:c="2"/>8,711,338,799<text:s/></text:p>
          </table:table-cell>
          <table:table-cell office:value-type="float" office:value="2694910379.6577973" table:style-name="ce18">
            <text:p><text:s text:c="2"/>2,694,910,380<text:s/></text:p>
          </table:table-cell>
          <table:table-cell office:value-type="float" office:value="875970992" table:style-name="ce18">
            <text:p><text:s text:c="2"/>875,970,992<text:s/></text:p>
          </table:table-cell>
          <table:table-cell office:value-type="float" office:value="2204288515.1120129" table:style-name="ce18">
            <text:p><text:s text:c="2"/>2,204,288,51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一、庫存現金及零用金</text:span></text:p>
          </table:table-cell>
          <table:table-cell office:value-type="float" office:value="17842845.826304257" table:style-name="ce21">
            <text:p><text:s text:c="2"/>17,842,846<text:s/></text:p>
          </table:table-cell>
          <table:table-cell office:value-type="float" office:value="88529755.245046943" table:style-name="ce21">
            <text:p><text:s text:c="2"/>88,529,755<text:s/></text:p>
          </table:table-cell>
          <table:table-cell office:value-type="float" office:value="23907533.578059219" table:style-name="ce21">
            <text:p><text:s text:c="2"/>23,907,534<text:s/></text:p>
          </table:table-cell>
          <table:table-cell office:value-type="float" office:value="18103926.259037454" table:style-name="ce21">
            <text:p><text:s text:c="2"/>18,103,926<text:s/></text:p>
          </table:table-cell>
          <table:table-cell office:value-type="float" office:value="3191859.536298071" table:style-name="ce21">
            <text:p><text:s text:c="2"/>3,191,86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二、國內金融機構存款</text:span></text:p>
          </table:table-cell>
          <table:table-cell office:value-type="float" office:value="394088936.13744366" table:style-name="ce21">
            <text:p><text:s text:c="2"/>394,088,936<text:s/></text:p>
          </table:table-cell>
          <table:table-cell office:value-type="float" office:value="1203147804.7463424" table:style-name="ce21">
            <text:p><text:s text:c="2"/>1,203,147,805<text:s/></text:p>
          </table:table-cell>
          <table:table-cell office:value-type="float" office:value="233097251.15917513" table:style-name="ce21">
            <text:p><text:s text:c="2"/>233,097,251<text:s/></text:p>
          </table:table-cell>
          <table:table-cell office:value-type="float" office:value="71424750.307319164" table:style-name="ce21">
            <text:p><text:s text:c="2"/>71,424,750<text:s/></text:p>
          </table:table-cell>
          <table:table-cell office:value-type="float" office:value="200180698.86273944" table:style-name="ce21">
            <text:p><text:s text:c="2"/>200,180,69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　　</text:span>1.<text:span text:style-name="T10">活期性存款</text:span></text:p>
          </table:table-cell>
          <table:table-cell office:value-type="float" office:value="300053559.64827728" table:style-name="ce21">
            <text:p><text:s text:c="2"/>300,053,560<text:s/></text:p>
          </table:table-cell>
          <table:table-cell office:value-type="float" office:value="963152932.82446682" table:style-name="ce21">
            <text:p><text:s text:c="2"/>963,152,933<text:s/></text:p>
          </table:table-cell>
          <table:table-cell office:value-type="float" office:value="110548105.27198426" table:style-name="ce21">
            <text:p><text:s text:c="2"/>110,548,105<text:s/></text:p>
          </table:table-cell>
          <table:table-cell office:value-type="float" office:value="48146816.240710855" table:style-name="ce21">
            <text:p><text:s text:c="2"/>48,146,816<text:s/></text:p>
          </table:table-cell>
          <table:table-cell office:value-type="float" office:value="129054499.84552142" table:style-name="ce21">
            <text:p><text:s text:c="2"/>129,054,50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　　</text:span>2.<text:span text:style-name="T10">定期性存款</text:span></text:p>
          </table:table-cell>
          <table:table-cell office:value-type="float" office:value="79852150.760302931" table:style-name="ce21">
            <text:p><text:s text:c="2"/>79,852,151<text:s/></text:p>
          </table:table-cell>
          <table:table-cell office:value-type="float" office:value="137055599.02566949" table:style-name="ce21">
            <text:p><text:s text:c="2"/>137,055,599<text:s/></text:p>
          </table:table-cell>
          <table:table-cell office:value-type="float" office:value="84531762.868431509" table:style-name="ce21">
            <text:p><text:s text:c="2"/>84,531,763<text:s/></text:p>
          </table:table-cell>
          <table:table-cell office:value-type="float" office:value="19840502.882849608" table:style-name="ce21">
            <text:p><text:s text:c="2"/>19,840,503<text:s/></text:p>
          </table:table-cell>
          <table:table-cell office:value-type="float" office:value="57895749.458734386" table:style-name="ce21">
            <text:p><text:s text:c="2"/>57,895,749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　　</text:span>3.<text:span text:style-name="T10">外匯存款</text:span></text:p>
          </table:table-cell>
          <table:table-cell office:value-type="float" office:value="14183225.728863396" table:style-name="ce21">
            <text:p><text:s text:c="2"/>14,183,226<text:s/></text:p>
          </table:table-cell>
          <table:table-cell office:value-type="float" office:value="102939272.89620592" table:style-name="ce21">
            <text:p><text:s text:c="2"/>102,939,273<text:s/></text:p>
          </table:table-cell>
          <table:table-cell office:value-type="float" office:value="38017383.01875937" table:style-name="ce21">
            <text:p><text:s text:c="2"/>38,017,383<text:s/></text:p>
          </table:table-cell>
          <table:table-cell office:value-type="float" office:value="3437431.183758704" table:style-name="ce21">
            <text:p><text:s text:c="2"/>3,437,431<text:s/></text:p>
          </table:table-cell>
          <table:table-cell office:value-type="float" office:value="13230449.558483638" table:style-name="ce21">
            <text:p><text:s text:c="2"/>13,230,450<text:s/></text:p>
          </table:table-cell>
          <table:table-cell office:value-type="string" table:style-name="ce27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pan text:style-name="T10">三、附賣回票債券投資</text:span></text:p>
          </table:table-cell>
          <table:table-cell office:value-type="float" office:value="2210476.5450319988" table:style-name="ce21">
            <text:p><text:s text:c="2"/>2,210,477<text:s/></text:p>
          </table:table-cell>
          <table:table-cell office:value-type="float" office:value="12891226" table:style-name="ce21">
            <text:p><text:s text:c="2"/>12,891,226<text:s/></text:p>
          </table:table-cell>
          <table:table-cell office:value-type="float" office:value="18570803" table:style-name="ce21">
            <text:p><text:s text:c="2"/>18,570,803<text:s/></text:p>
          </table:table-cell>
          <table:table-cell office:value-type="float" office:value="128247" table:style-name="ce21">
            <text:p><text:s text:c="2"/>128,247<text:s/></text:p>
          </table:table-cell>
          <table:table-cell office:value-type="float" office:value="2505027.9688138631" table:style-name="ce21">
            <text:p><text:s text:c="2"/>2,505,02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四、融通</text:span><text:s/></text:p>
          </table:table-cell>
          <table:table-cell office:value-type="float" office:value="6036952.6158868652" table:style-name="ce21">
            <text:p><text:s text:c="2"/>6,036,953<text:s/></text:p>
          </table:table-cell>
          <table:table-cell office:value-type="float" office:value="106355292.23265341" table:style-name="ce21">
            <text:p><text:s text:c="2"/>106,355,292<text:s/></text:p>
          </table:table-cell>
          <table:table-cell office:value-type="float" office:value="14040867.498851344" table:style-name="ce21">
            <text:p><text:s text:c="2"/>14,040,867<text:s/></text:p>
          </table:table-cell>
          <table:table-cell office:value-type="float" office:value="12848998.843686869" table:style-name="ce21">
            <text:p><text:s text:c="2"/>12,848,999<text:s/></text:p>
          </table:table-cell>
          <table:table-cell office:value-type="float" office:value="49162055.385005414" table:style-name="ce21">
            <text:p><text:s text:c="2"/>49,162,055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217709.63096359957" table:style-name="ce21">
            <text:p><text:s text:c="2"/>217,710<text:s/></text:p>
          </table:table-cell>
          <table:table-cell office:value-type="float" office:value="329951.78327682556" table:style-name="ce21">
            <text:p><text:s text:c="2"/>329,952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433125.80940843042" table:style-name="ce21">
            <text:p><text:s text:c="2"/>433,126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2241637" table:style-name="ce21">
            <text:p><text:s text:c="2"/>2,241,637<text:s/></text:p>
          </table:table-cell>
          <table:table-cell office:value-type="float" office:value="49946308.348578423" table:style-name="ce21">
            <text:p><text:s text:c="2"/>49,946,308<text:s/></text:p>
          </table:table-cell>
          <table:table-cell office:value-type="float" office:value="5608281.1686446778" table:style-name="ce21">
            <text:p><text:s text:c="2"/>5,608,281<text:s/></text:p>
          </table:table-cell>
          <table:table-cell office:value-type="float" office:value="6747020.3466188898" table:style-name="ce21">
            <text:p><text:s text:c="2"/>6,747,020<text:s/></text:p>
          </table:table-cell>
          <table:table-cell office:value-type="float" office:value="46991980.385005414" table:style-name="ce21">
            <text:p><text:s text:c="2"/>46,991,98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6353" table:style-name="ce21">
            <text:p><text:s text:c="2"/>6,353<text:s/></text:p>
          </table:table-cell>
          <table:table-cell office:value-type="float" office:value="20227607.542436954" table:style-name="ce21">
            <text:p><text:s text:c="2"/>20,227,608<text:s/></text:p>
          </table:table-cell>
          <table:table-cell office:value-type="float" office:value="154574.60000293664" table:style-name="ce21">
            <text:p><text:s text:c="2"/>154,575<text:s/></text:p>
          </table:table-cell>
          <table:table-cell office:value-type="float" office:value="326423.14807520527" table:style-name="ce21">
            <text:p><text:s text:c="2"/>326,423<text:s/></text:p>
          </table:table-cell>
          <table:table-cell office:value-type="float" office:value="87812" table:style-name="ce21">
            <text:p><text:s text:c="2"/>87,81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3571252.9849232663" table:style-name="ce21">
            <text:p><text:s text:c="2"/>3,571,253<text:s/></text:p>
          </table:table-cell>
          <table:table-cell office:value-type="float" office:value="35851424.558361188" table:style-name="ce21">
            <text:p><text:s text:c="2"/>35,851,425<text:s/></text:p>
          </table:table-cell>
          <table:table-cell office:value-type="float" office:value="8278011.7302037291" table:style-name="ce21">
            <text:p><text:s text:c="2"/>8,278,012<text:s/></text:p>
          </table:table-cell>
          <table:table-cell office:value-type="float" office:value="5342429.5395843443" table:style-name="ce21">
            <text:p><text:s text:c="2"/>5,342,430<text:s/></text:p>
          </table:table-cell>
          <table:table-cell office:value-type="float" office:value="2082263" table:style-name="ce21">
            <text:p><text:s text:c="2"/>2,082,26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五、應收及預付款項淨額</text:span></text:p>
          </table:table-cell>
          <table:table-cell office:value-type="float" office:value="924328361.36933744" table:style-name="ce21">
            <text:p><text:s text:c="2"/>924,328,361<text:s/></text:p>
          </table:table-cell>
          <table:table-cell office:value-type="float" office:value="2234371789.3770685" table:style-name="ce21">
            <text:p><text:s text:c="2"/>2,234,371,789<text:s/></text:p>
          </table:table-cell>
          <table:table-cell office:value-type="float" office:value="305610807.71029556" table:style-name="ce21">
            <text:p><text:s text:c="2"/>305,610,808<text:s/></text:p>
          </table:table-cell>
          <table:table-cell office:value-type="float" office:value="113956049.6691025" table:style-name="ce21">
            <text:p><text:s text:c="2"/>113,956,050<text:s/></text:p>
          </table:table-cell>
          <table:table-cell office:value-type="float" office:value="307304237.14529347" table:style-name="ce21">
            <text:p><text:s text:c="2"/>307,304,23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125241959.98869245" table:style-name="ce21">
            <text:p><text:s text:c="2"/>125,241,960<text:s/></text:p>
          </table:table-cell>
          <table:table-cell office:value-type="float" office:value="78546813.953910798" table:style-name="ce21">
            <text:p><text:s text:c="2"/>78,546,814<text:s/></text:p>
          </table:table-cell>
          <table:table-cell office:value-type="float" office:value="35302134.497503661" table:style-name="ce21">
            <text:p><text:s text:c="2"/>35,302,134<text:s/></text:p>
          </table:table-cell>
          <table:table-cell office:value-type="float" office:value="5464226.5888397265" table:style-name="ce21">
            <text:p><text:s text:c="2"/>5,464,227<text:s/></text:p>
          </table:table-cell>
          <table:table-cell office:value-type="float" office:value="23427986.0435322" table:style-name="ce21">
            <text:p><text:s text:c="2"/>23,427,98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3563194.8295583725" table:style-name="ce21">
            <text:p><text:s text:c="2"/>3,563,195<text:s/></text:p>
          </table:table-cell>
          <table:table-cell office:value-type="float" office:value="40942314.007868499" table:style-name="ce21">
            <text:p><text:s text:c="2"/>40,942,314<text:s/></text:p>
          </table:table-cell>
          <table:table-cell office:value-type="float" office:value="3967430.7465387629" table:style-name="ce21">
            <text:p><text:s text:c="2"/>3,967,431<text:s/></text:p>
          </table:table-cell>
          <table:table-cell office:value-type="float" office:value="217383.34898467019" table:style-name="ce21">
            <text:p><text:s text:c="2"/>217,383<text:s/></text:p>
          </table:table-cell>
          <table:table-cell office:value-type="float" office:value="4098213.1525043435" table:style-name="ce21">
            <text:p><text:s text:c="2"/>4,098,21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748680649.80328059" table:style-name="ce21">
            <text:p><text:s text:c="2"/>748,680,650<text:s/></text:p>
          </table:table-cell>
          <table:table-cell office:value-type="float" office:value="1566061299.3869681" table:style-name="ce21">
            <text:p><text:s text:c="2"/>1,566,061,299<text:s/></text:p>
          </table:table-cell>
          <table:table-cell office:value-type="float" office:value="181705651.99683118" table:style-name="ce21">
            <text:p><text:s text:c="2"/>181,705,652<text:s/></text:p>
          </table:table-cell>
          <table:table-cell office:value-type="float" office:value="90769293.550922096" table:style-name="ce21">
            <text:p><text:s text:c="2"/>90,769,294<text:s/></text:p>
          </table:table-cell>
          <table:table-cell office:value-type="float" office:value="224365612.37533018" table:style-name="ce21">
            <text:p><text:s text:c="2"/>224,365,61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27383784.274244852" table:style-name="ce21">
            <text:p><text:s text:c="2"/>27,383,784<text:s/></text:p>
          </table:table-cell>
          <table:table-cell office:value-type="float" office:value="77027345.611022189" table:style-name="ce21">
            <text:p><text:s text:c="2"/>77,027,346<text:s/></text:p>
          </table:table-cell>
          <table:table-cell office:value-type="float" office:value="19101692.852932904" table:style-name="ce21">
            <text:p><text:s text:c="2"/>19,101,693<text:s/></text:p>
          </table:table-cell>
          <table:table-cell office:value-type="float" office:value="17002065.301692955" table:style-name="ce21">
            <text:p><text:s text:c="2"/>17,002,065<text:s/></text:p>
          </table:table-cell>
          <table:table-cell office:value-type="float" office:value="48407845.185964093" table:style-name="ce21">
            <text:p><text:s text:c="2"/>48,407,8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25936206.106074363" table:style-name="ce21">
            <text:p><text:s text:c="2"/>25,936,206<text:s/></text:p>
          </table:table-cell>
          <table:table-cell office:value-type="float" office:value="496911441.38358647" table:style-name="ce21">
            <text:p><text:s text:c="2"/>496,911,441<text:s/></text:p>
          </table:table-cell>
          <table:table-cell office:value-type="float" office:value="66801767.70077575" table:style-name="ce21">
            <text:p><text:s text:c="2"/>66,801,768<text:s/></text:p>
          </table:table-cell>
          <table:table-cell office:value-type="float" office:value="883928.69268809806" table:style-name="ce21">
            <text:p><text:s text:c="2"/>883,929<text:s/></text:p>
          </table:table-cell>
          <table:table-cell office:value-type="float" office:value="14246198.595527614" table:style-name="ce21">
            <text:p><text:s text:c="2"/>14,246,19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6.<text:span text:style-name="T10">減：備抵呆帳</text:span></text:p>
          </table:table-cell>
          <table:table-cell office:value-type="float" office:value="6477433.6325133555" table:style-name="ce21">
            <text:p><text:s text:c="2"/>6,477,434<text:s/></text:p>
          </table:table-cell>
          <table:table-cell office:value-type="float" office:value="25117424.966286916" table:style-name="ce21">
            <text:p><text:s text:c="2"/>25,117,425<text:s/></text:p>
          </table:table-cell>
          <table:table-cell office:value-type="float" office:value="1267870.0842866811" table:style-name="ce21">
            <text:p><text:s text:c="2"/>1,267,870<text:s/></text:p>
          </table:table-cell>
          <table:table-cell office:value-type="float" office:value="380847.81402506732" table:style-name="ce21">
            <text:p><text:s text:c="2"/>380,848<text:s/></text:p>
          </table:table-cell>
          <table:table-cell office:value-type="float" office:value="7241618.2075650152" table:style-name="ce21">
            <text:p><text:s text:c="2"/>7,241,61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六、國內有價證券及投資淨額</text:span></text:p>
          </table:table-cell>
          <table:table-cell office:value-type="float" office:value="275623440.67526001" table:style-name="ce21">
            <text:p><text:s text:c="2"/>275,623,441<text:s/></text:p>
          </table:table-cell>
          <table:table-cell office:value-type="float" office:value="854586931.784513" table:style-name="ce21">
            <text:p><text:s text:c="2"/>854,586,932<text:s/></text:p>
          </table:table-cell>
          <table:table-cell office:value-type="float" office:value="226977288.98645028" table:style-name="ce21">
            <text:p><text:s text:c="2"/>226,977,289<text:s/></text:p>
          </table:table-cell>
          <table:table-cell office:value-type="float" office:value="110174978.85961887" table:style-name="ce21">
            <text:p><text:s text:c="2"/>110,174,979<text:s/></text:p>
          </table:table-cell>
          <table:table-cell office:value-type="float" office:value="411666465.21881902" table:style-name="ce21">
            <text:p><text:s text:c="2"/>411,666,46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1.<text:span text:style-name="T10">短期票券</text:span></text:p>
          </table:table-cell>
          <table:table-cell office:value-type="float" office:value="4702173" table:style-name="ce21">
            <text:p><text:s text:c="2"/>4,702,173<text:s/></text:p>
          </table:table-cell>
          <table:table-cell office:value-type="float" office:value="20188058.318350457" table:style-name="ce21">
            <text:p><text:s text:c="2"/>20,188,058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463969.5071790443" table:style-name="ce21">
            <text:p><text:s text:c="2"/>463,970<text:s/></text:p>
          </table:table-cell>
          <table:table-cell office:value-type="float" office:value="17572224.337600544" table:style-name="ce21">
            <text:p><text:s text:c="2"/>17,572,22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2.<text:span text:style-name="T10">政府公債及國庫券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3.<text:span text:style-name="T10">公司債</text:span></text:p>
          </table:table-cell>
          <table:table-cell office:value-type="float" office:value="745439" table:style-name="ce21">
            <text:p><text:s text:c="2"/>745,439<text:s/></text:p>
          </table:table-cell>
          <table:table-cell office:value-type="float" office:value="2139840.8143859915" table:style-name="ce21">
            <text:p><text:s text:c="2"/>2,139,841<text:s/></text:p>
          </table:table-cell>
          <table:table-cell office:value-type="float" office:value="1452555" table:style-name="ce21">
            <text:p><text:s text:c="2"/>1,452,555<text:s/></text:p>
          </table:table-cell>
          <table:table-cell office:value-type="float" office:value="110826.68236189899" table:style-name="ce21">
            <text:p><text:s text:c="2"/>110,827<text:s/></text:p>
          </table:table-cell>
          <table:table-cell office:value-type="float" office:value="48502" table:style-name="ce21">
            <text:p><text:s text:c="2"/>48,50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4.<text:span text:style-name="T10">金融債券</text:span></text:p>
          </table:table-cell>
          <table:table-cell office:value-type="float" office:value="17887.455924965325" table:style-name="ce21">
            <text:p><text:s text:c="2"/>17,887<text:s/></text:p>
          </table:table-cell>
          <table:table-cell office:value-type="float" office:value="2528595.0168708619" table:style-name="ce21">
            <text:p><text:s text:c="2"/>2,528,595<text:s/></text:p>
          </table:table-cell>
          <table:table-cell office:value-type="float" office:value="106648.86965972529" table:style-name="ce21">
            <text:p><text:s text:c="2"/>106,649<text:s/></text:p>
          </table:table-cell>
          <table:table-cell office:value-type="float" office:value="1589885.0890097041" table:style-name="ce21">
            <text:p><text:s text:c="2"/>1,589,885<text:s/></text:p>
          </table:table-cell>
          <table:table-cell office:value-type="float" office:value="8896.2782608896759" table:style-name="ce21">
            <text:p><text:s text:c="2"/>8,89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10254982.572634961" table:style-name="ce21">
            <text:p><text:s text:c="2"/>10,254,983<text:s/></text:p>
          </table:table-cell>
          <table:table-cell office:value-type="float" office:value="27540796.266689084" table:style-name="ce21">
            <text:p><text:s text:c="2"/>27,540,796<text:s/></text:p>
          </table:table-cell>
          <table:table-cell office:value-type="float" office:value="22558984.936391871" table:style-name="ce21">
            <text:p><text:s text:c="2"/>22,558,985<text:s/></text:p>
          </table:table-cell>
          <table:table-cell office:value-type="float" office:value="4251617.3137200885" table:style-name="ce21">
            <text:p><text:s text:c="2"/>4,251,617<text:s/></text:p>
          </table:table-cell>
          <table:table-cell office:value-type="float" office:value="3858959.1022002967" table:style-name="ce21">
            <text:p><text:s text:c="2"/>3,858,95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6.<text:span text:style-name="T10">股份</text:span></text:p>
          </table:table-cell>
          <table:table-cell office:value-type="float" office:value="257616053.62657148" table:style-name="ce21">
            <text:p><text:s text:c="2"/>257,616,054<text:s/></text:p>
          </table:table-cell>
          <table:table-cell office:value-type="float" office:value="780474217.91309571" table:style-name="ce21">
            <text:p><text:s text:c="2"/>780,474,218<text:s/></text:p>
          </table:table-cell>
          <table:table-cell office:value-type="float" office:value="194810254.57438242" table:style-name="ce21">
            <text:p><text:s text:c="2"/>194,810,255<text:s/></text:p>
          </table:table-cell>
          <table:table-cell office:value-type="float" office:value="103127765.98334235" table:style-name="ce21">
            <text:p><text:s text:c="2"/>103,127,766<text:s/></text:p>
          </table:table-cell>
          <table:table-cell office:value-type="float" office:value="388362712.11567205" table:style-name="ce21">
            <text:p><text:s text:c="2"/>388,362,71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7.<text:span text:style-name="T10">資產證券化商品</text:span></text:p>
          </table:table-cell>
          <table:table-cell office:value-type="float" office:value="97596.464991690824" table:style-name="ce21">
            <text:p><text:s text:c="2"/>97,596<text:s/></text:p>
          </table:table-cell>
          <table:table-cell office:value-type="float" office:value="1413464.4758560194" table:style-name="ce21">
            <text:p><text:s text:c="2"/>1,413,464<text:s/></text:p>
          </table:table-cell>
          <table:table-cell office:value-type="float" office:value="124212.60633490041" table:style-name="ce21">
            <text:p><text:s text:c="2"/>124,213<text:s/></text:p>
          </table:table-cell>
          <table:table-cell office:value-type="float" office:value="29940.03302318116" table:style-name="ce21">
            <text:p><text:s text:c="2"/>29,940<text:s/></text:p>
          </table:table-cell>
          <table:table-cell office:value-type="float" office:value="303243.1489783508" table:style-name="ce21">
            <text:p><text:s text:c="2"/>303,24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8.<text:span text:style-name="T10">衍生金融資產及結構型商品</text:span></text:p>
          </table:table-cell>
          <table:table-cell office:value-type="float" office:value="2038692.9717312085" table:style-name="ce21">
            <text:p><text:s text:c="2"/>2,038,693<text:s/></text:p>
          </table:table-cell>
          <table:table-cell office:value-type="float" office:value="2080520.6282221763" table:style-name="ce21">
            <text:p><text:s text:c="2"/>2,080,521<text:s/></text:p>
          </table:table-cell>
          <table:table-cell office:value-type="float" office:value="7665123.2260394935" table:style-name="ce21">
            <text:p><text:s text:c="2"/>7,665,123<text:s/></text:p>
          </table:table-cell>
          <table:table-cell office:value-type="float" office:value="546" table:style-name="ce21">
            <text:p><text:s text:c="2"/>546<text:s/></text:p>
          </table:table-cell>
          <table:table-cell office:value-type="float" office:value="1435918.8558439389" table:style-name="ce21">
            <text:p><text:s text:c="2"/>1,435,91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9.<text:span text:style-name="T10">其他國內投資</text:span></text:p>
          </table:table-cell>
          <table:table-cell office:value-type="float" office:value="150615.58340572726" table:style-name="ce21">
            <text:p><text:s text:c="2"/>150,616<text:s/></text:p>
          </table:table-cell>
          <table:table-cell office:value-type="float" office:value="18221438.3510428" table:style-name="ce21">
            <text:p><text:s text:c="2"/>18,221,438<text:s/></text:p>
          </table:table-cell>
          <table:table-cell office:value-type="float" office:value="259509.77364182778" table:style-name="ce21">
            <text:p><text:s text:c="2"/>259,510<text:s/></text:p>
          </table:table-cell>
          <table:table-cell office:value-type="float" office:value="600428.25098261761" table:style-name="ce21">
            <text:p><text:s text:c="2"/>600,428<text:s/></text:p>
          </table:table-cell>
          <table:table-cell office:value-type="float" office:value="76009.380262863036" table:style-name="ce21">
            <text:p><text:s text:c="2"/>76,00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七、國內投資性不動產及閒置資產</text:span></text:p>
          </table:table-cell>
          <table:table-cell office:value-type="float" office:value="246448887.53413972" table:style-name="ce21">
            <text:p><text:s text:c="2"/>246,448,888<text:s/></text:p>
          </table:table-cell>
          <table:table-cell office:value-type="float" office:value="203474501.11545175" table:style-name="ce21">
            <text:p><text:s text:c="2"/>203,474,501<text:s/></text:p>
          </table:table-cell>
          <table:table-cell office:value-type="float" office:value="49180486.676547728" table:style-name="ce21">
            <text:p><text:s text:c="2"/>49,180,487<text:s/></text:p>
          </table:table-cell>
          <table:table-cell office:value-type="float" office:value="68337748.542262405" table:style-name="ce21">
            <text:p><text:s text:c="2"/>68,337,749<text:s/></text:p>
          </table:table-cell>
          <table:table-cell office:value-type="float" office:value="60248403.024340212" table:style-name="ce21">
            <text:p><text:s text:c="2"/>60,248,40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八、國外投資淨額</text:span></text:p>
          </table:table-cell>
          <table:table-cell office:value-type="float" office:value="47863457.704652868" table:style-name="ce21">
            <text:p><text:s text:c="2"/>47,863,458<text:s/></text:p>
          </table:table-cell>
          <table:table-cell office:value-type="float" office:value="520496565.81775695" table:style-name="ce21">
            <text:p><text:s text:c="2"/>520,496,566<text:s/></text:p>
          </table:table-cell>
          <table:table-cell office:value-type="float" office:value="223783587.75013545" table:style-name="ce21">
            <text:p><text:s text:c="2"/>223,783,588<text:s/></text:p>
          </table:table-cell>
          <table:table-cell office:value-type="float" office:value="12931707.241540909" table:style-name="ce21">
            <text:p><text:s text:c="2"/>12,931,707<text:s/></text:p>
          </table:table-cell>
          <table:table-cell office:value-type="float" office:value="39997724.566237651" table:style-name="ce21">
            <text:p><text:s text:c="2"/>39,997,72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1.<text:span text:style-name="T10">國外存款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967868.3057847302" table:style-name="ce21">
            <text:p><text:s text:c="2"/>1,967,868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2.<text:span text:style-name="T10">國外直接投資</text:span></text:p>
          </table:table-cell>
          <table:table-cell office:value-type="float" office:value="45831039.541342981" table:style-name="ce21">
            <text:p><text:s text:c="2"/>45,831,040<text:s/></text:p>
          </table:table-cell>
          <table:table-cell office:value-type="float" office:value="490510795.07506996" table:style-name="ce21">
            <text:p><text:s text:c="2"/>490,510,795<text:s/></text:p>
          </table:table-cell>
          <table:table-cell office:value-type="float" office:value="223652571.89161909" table:style-name="ce21">
            <text:p><text:s text:c="2"/>223,652,572<text:s/></text:p>
          </table:table-cell>
          <table:table-cell office:value-type="float" office:value="12210177.427133927" table:style-name="ce21">
            <text:p><text:s text:c="2"/>12,210,177<text:s/></text:p>
          </table:table-cell>
          <table:table-cell office:value-type="float" office:value="35539451.479388319" table:style-name="ce21">
            <text:p><text:s text:c="2"/>35,539,45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3.<text:span text:style-name="T10">國外有價證券投資</text:span><text:s/></text:p>
          </table:table-cell>
          <table:table-cell office:value-type="float" office:value="2032418.1633098884" table:style-name="ce21">
            <text:p><text:s text:c="2"/>2,032,418<text:s/></text:p>
          </table:table-cell>
          <table:table-cell office:value-type="float" office:value="28002613.186651383" table:style-name="ce21">
            <text:p><text:s text:c="2"/>28,002,613<text:s/></text:p>
          </table:table-cell>
          <table:table-cell office:value-type="float" office:value="131015.85851636824" table:style-name="ce21">
            <text:p><text:s text:c="2"/>131,016<text:s/></text:p>
          </table:table-cell>
          <table:table-cell office:value-type="float" office:value="721529.81440698204" table:style-name="ce21">
            <text:p><text:s text:c="2"/>721,530<text:s/></text:p>
          </table:table-cell>
          <table:table-cell office:value-type="float" office:value="4346669.507960422" table:style-name="ce21">
            <text:p><text:s text:c="2"/>4,346,67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4.<text:span text:style-name="T10">國外衍生金融資產及結構型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5289.250251012749" table:style-name="ce21">
            <text:p><text:s text:c="2"/>15,289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11603.57888891042" table:style-name="ce21">
            <text:p><text:s text:c="2"/>111,60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10">　　</text:span>5.<text:span text:style-name="T10">國外不動產投資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10">九、存貨淨額</text:span></text:p>
          </table:table-cell>
          <table:table-cell office:value-type="float" office:value="135762179.36906976" table:style-name="ce21">
            <text:p><text:s text:c="2"/>135,762,179<text:s/></text:p>
          </table:table-cell>
          <table:table-cell office:value-type="float" office:value="1447359651.0528426" table:style-name="ce21">
            <text:p><text:s text:c="2"/>1,447,359,651<text:s/></text:p>
          </table:table-cell>
          <table:table-cell office:value-type="float" office:value="22171719.502246011" table:style-name="ce21">
            <text:p><text:s text:c="2"/>22,171,720<text:s/></text:p>
          </table:table-cell>
          <table:table-cell office:value-type="float" office:value="36140565.848934025" table:style-name="ce21">
            <text:p><text:s text:c="2"/>36,140,566<text:s/></text:p>
          </table:table-cell>
          <table:table-cell office:value-type="float" office:value="59922416.953233495" table:style-name="ce21">
            <text:p><text:s text:c="2"/>59,922,4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291379908.51311326" table:style-name="ce21">
            <text:p><text:s text:c="2"/>291,379,909<text:s/></text:p>
          </table:table-cell>
          <table:table-cell office:value-type="float" office:value="1669348884.1242371" table:style-name="ce21">
            <text:p><text:s text:c="2"/>1,669,348,884<text:s/></text:p>
          </table:table-cell>
          <table:table-cell office:value-type="float" office:value="741977537.85315204" table:style-name="ce21">
            <text:p><text:s text:c="2"/>741,977,538<text:s/></text:p>
          </table:table-cell>
          <table:table-cell office:value-type="float" office:value="352562873.84326357" table:style-name="ce21">
            <text:p><text:s text:c="2"/>352,562,874<text:s/></text:p>
          </table:table-cell>
          <table:table-cell office:value-type="float" office:value="562909191.64170778" table:style-name="ce21">
            <text:p><text:s text:c="2"/>562,909,1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10">　　</text:span>1.<text:span text:style-name="T10">土地淨額</text:span></text:p>
          </table:table-cell>
          <table:table-cell office:value-type="float" office:value="141939513.20079106" table:style-name="ce21">
            <text:p><text:s text:c="2"/>141,939,513<text:s/></text:p>
          </table:table-cell>
          <table:table-cell office:value-type="float" office:value="886361983.01918602" table:style-name="ce21">
            <text:p><text:s text:c="2"/>886,361,983<text:s/></text:p>
          </table:table-cell>
          <table:table-cell office:value-type="float" office:value="125134308.29064803" table:style-name="ce21">
            <text:p><text:s text:c="2"/>125,134,308<text:s/></text:p>
          </table:table-cell>
          <table:table-cell office:value-type="float" office:value="131359330.34584972" table:style-name="ce21">
            <text:p><text:s text:c="2"/>131,359,330<text:s/></text:p>
            <draw:frame draw:z-index="1" draw:id="id0" draw:style-name="a5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4" text:class-names="" text:cond-style-name=""><text:span text:style-name="a3" text:class-names="">及不動產業</text:span></text:p>
              </draw:text-box>
              <svg:title/>
              <svg:desc/>
            </draw:frame>
          </table:table-cell>
          <table:table-cell office:value-type="float" office:value="208748046.75403613" table:style-name="ce21">
            <text:p><text:s text:c="2"/>208,748,0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10">　　</text:span>2.<text:span text:style-name="T10">建築物、廠房及設備淨額</text:span></text:p>
          </table:table-cell>
          <table:table-cell office:value-type="float" office:value="149440395.31232211" table:style-name="ce21">
            <text:p><text:s text:c="2"/>149,440,395<text:s/></text:p>
          </table:table-cell>
          <table:table-cell office:value-type="float" office:value="782986901.10505009" table:style-name="ce21">
            <text:p><text:s text:c="2"/>782,986,901<text:s/></text:p>
          </table:table-cell>
          <table:table-cell office:value-type="float" office:value="616843229.56250381" table:style-name="ce21">
            <text:p><text:s text:c="2"/>616,843,230<text:s/></text:p>
          </table:table-cell>
          <table:table-cell office:value-type="float" office:value="221203543.49741381" table:style-name="ce21">
            <text:p><text:s text:c="2"/>221,203,543<text:s/></text:p>
          </table:table-cell>
          <table:table-cell office:value-type="float" office:value="354161144.88767159" table:style-name="ce21">
            <text:p><text:s text:c="2"/>354,161,14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35022910.965088651" table:style-name="ce21">
            <text:p><text:s text:c="2"/>35,022,911<text:s/></text:p>
          </table:table-cell>
          <table:table-cell office:value-type="float" office:value="370776397.99711156" table:style-name="ce21">
            <text:p><text:s text:c="2"/>370,776,398<text:s/></text:p>
          </table:table-cell>
          <table:table-cell office:value-type="float" office:value="835592495.94288516" table:style-name="ce21">
            <text:p><text:s text:c="2"/>835,592,496<text:s/></text:p>
          </table:table-cell>
          <table:table-cell office:value-type="float" office:value="79361145.585234329" table:style-name="ce21">
            <text:p><text:s text:c="2"/>79,361,146<text:s/></text:p>
          </table:table-cell>
          <table:table-cell office:value-type="float" office:value="507200434.80952489" table:style-name="ce21">
            <text:p><text:s text:c="2"/>507,200,435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<text:span text:style-name="T10">　　　遞延資產及用品盤存</text:span></text:p>
          </table:table-cell>
          <table:table-cell table:number-columns-repeated="5" table:style-name="ce26"/>
          <table:table-cell table:number-columns-repeated="16378"/>
        </table:table-row>
        <table:table-row table:number-rows-repeated="2" table:style-name="ro5">
          <table:table-cell table:style-name="ce27"/>
          <table:table-cell table:style-name="ce47"/>
          <table:table-cell table:number-columns-repeated="16382" table:style-name="ce27"/>
        </table:table-row>
        <table:table-row table:style-name="ro6">
          <table:table-cell table:number-columns-repeated="16384" table:style-name="ce2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表2-3_(續二)_.$A$1:表2-3_(續二)_.$F$50" table:base-cell-address="表2-3_(續二)_.$A$1"/>
        </table:named-expressions>
      </table:table>
      <table:table table:name="表2-3(續三)_" table:style-name="ta4">
        <table:table-column table:style-name="co1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（續</text:span>3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0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0">
            <text:p>住宿及餐飲業</text:p>
            <draw:frame draw:z-index="1" draw:id="id4" draw:style-name="a18" draw:name="文字 1" svg:x="0in" svg:y="0.11458in" svg:width="0in" svg:height="0.45833in">
              <draw:text-box>
                <text:p text:style-name="a17" text:class-names="" text:cond-style-name=""><text:span text:style-name="a16" text:class-names="">住宿及餐飲業</text:span></text:p>
              </draw:text-box>
              <svg:title/>
              <svg:desc/>
            </draw:frame>
            <draw:frame draw:z-index="2" draw:id="id5" draw:style-name="a21" draw:name="Text Box 3" svg:x="0in" svg:y="0.11458in" svg:width="0in" svg:height="0.52083in">
              <draw:text-box>
                <text:p text:style-name="a20" text:class-names="" text:cond-style-name=""><text:span text:style-name="a19" text:class-names="">住宿及餐飲業</text:span></text:p>
              </draw:text-box>
              <svg:title/>
              <svg:desc/>
            </draw:frame>
            <draw:frame draw:z-index="3" draw:id="id6" draw:style-name="a24" draw:name="Text Box 4" svg:x="0in" svg:y="0.11458in" svg:width="0in" svg:height="0.52083in">
              <draw:text-box>
                <text:p text:style-name="a23" text:class-names="" text:cond-style-name=""><text:span text:style-name="a22" text:class-names="">住宿及餐飲業</text:span></text:p>
              </draw:text-box>
              <svg:title/>
              <svg:desc/>
            </draw:frame>
            <draw:frame draw:z-index="4" draw:id="id7" draw:style-name="a27" draw:name="Text Box 5" svg:x="0in" svg:y="0.11458in" svg:width="0in" svg:height="0.52083in">
              <draw:text-box>
                <text:p text:style-name="a26" text:class-names="" text:cond-style-name=""><text:span text:style-name="a25" text:class-names="">住宿及餐飲業</text:span></text:p>
              </draw:text-box>
              <svg:title/>
              <svg:desc/>
            </draw:frame>
            <draw:frame draw:z-index="5" draw:id="id8" draw:style-name="a31" draw:name="Text Box 4" svg:x="0in" svg:y="0.11458in" svg:width="0in" svg:height="0.52083in">
              <draw:text-box>
                <text:p text:style-name="a30" text:class-names="" text:cond-style-name=""><text:span text:style-name="a28" text:class-names="">住宿及餐飲業</text:span><text:span text:style-name="a2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2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1444064303.317724" table:style-name="ce17">
            <text:p><text:s text:c="2"/>1,444,064,303<text:s/></text:p>
          </table:table-cell>
          <table:table-cell office:value-type="float" office:value="5335824115.8554039" table:style-name="ce17">
            <text:p><text:s text:c="2"/>5,335,824,116<text:s/></text:p>
          </table:table-cell>
          <table:table-cell office:value-type="float" office:value="1775556069.1919241" table:style-name="ce17">
            <text:p><text:s text:c="2"/>1,775,556,069<text:s/></text:p>
          </table:table-cell>
          <table:table-cell office:value-type="float" office:value="545903968.74579167" table:style-name="ce17">
            <text:p><text:s text:c="2"/>545,903,969<text:s/></text:p>
          </table:table-cell>
          <table:table-cell office:value-type="float" office:value="957568459.53847706" table:style-name="ce18">
            <text:p><text:s text:c="2"/>957,568,4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508685396.43914789" table:style-name="ce20">
            <text:p><text:s text:c="2"/>508,685,396<text:s/></text:p>
          </table:table-cell>
          <table:table-cell office:value-type="float" office:value="2525242104.7792935" table:style-name="ce20">
            <text:p><text:s text:c="2"/>2,525,242,105<text:s/></text:p>
          </table:table-cell>
          <table:table-cell office:value-type="float" office:value="792862766.65395713" table:style-name="ce20">
            <text:p><text:s text:c="2"/>792,862,767<text:s/></text:p>
          </table:table-cell>
          <table:table-cell office:value-type="float" office:value="294018924.58797687" table:style-name="ce20">
            <text:p><text:s text:c="2"/>294,018,925<text:s/></text:p>
          </table:table-cell>
          <table:table-cell office:value-type="float" office:value="347125477.8788811" table:style-name="ce21">
            <text:p><text:s text:c="2"/>347,125,4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13841544.702521913" table:style-name="ce20">
            <text:p><text:s text:c="2"/>13,841,545<text:s/></text:p>
          </table:table-cell>
          <table:table-cell office:value-type="float" office:value="35614394.481274851" table:style-name="ce20">
            <text:p><text:s text:c="2"/>35,614,394<text:s/></text:p>
          </table:table-cell>
          <table:table-cell office:value-type="float" office:value="7254684.2325495239" table:style-name="ce20">
            <text:p><text:s text:c="2"/>7,254,684<text:s/></text:p>
          </table:table-cell>
          <table:table-cell office:value-type="float" office:value="5055650.0318163736" table:style-name="ce20">
            <text:p><text:s text:c="2"/>5,055,650<text:s/></text:p>
          </table:table-cell>
          <table:table-cell office:value-type="float" office:value="31321690.90158711" table:style-name="ce21">
            <text:p><text:s text:c="2"/>31,321,6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842363.1376529103" table:style-name="ce20">
            <text:p><text:s text:c="2"/>6,842,363<text:s/></text:p>
          </table:table-cell>
          <table:table-cell office:value-type="float" office:value="31962.677756256489" table:style-name="ce20">
            <text:p><text:s text:c="2"/>31,963<text:s/></text:p>
          </table:table-cell>
          <table:table-cell office:value-type="float" office:value="1317279.9559220523" table:style-name="ce20">
            <text:p><text:s text:c="2"/>1,317,28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2.</text:span>企業</text:p>
          </table:table-cell>
          <table:table-cell office:value-type="float" office:value="13527610.06250881" table:style-name="ce20">
            <text:p><text:s text:c="2"/>13,527,610<text:s/></text:p>
          </table:table-cell>
          <table:table-cell office:value-type="float" office:value="23964550.396632262" table:style-name="ce20">
            <text:p><text:s text:c="2"/>23,964,550<text:s/></text:p>
          </table:table-cell>
          <table:table-cell office:value-type="float" office:value="4125344.0399667695" table:style-name="ce20">
            <text:p><text:s text:c="2"/>4,125,344<text:s/></text:p>
          </table:table-cell>
          <table:table-cell office:value-type="float" office:value="1972589.6779135354" table:style-name="ce20">
            <text:p><text:s text:c="2"/>1,972,590<text:s/></text:p>
          </table:table-cell>
          <table:table-cell office:value-type="float" office:value="29732107.345835205" table:style-name="ce21">
            <text:p><text:s text:c="2"/>29,732,1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3.</text:span>個人及非營利團體</text:p>
          </table:table-cell>
          <table:table-cell office:value-type="float" office:value="313934.64001310372" table:style-name="ce20">
            <text:p><text:s text:c="2"/>313,935<text:s/></text:p>
          </table:table-cell>
          <table:table-cell office:value-type="float" office:value="4807480.9469896723" table:style-name="ce20">
            <text:p><text:s text:c="2"/>4,807,481<text:s/></text:p>
          </table:table-cell>
          <table:table-cell office:value-type="float" office:value="3097377.514826498" table:style-name="ce20">
            <text:p><text:s text:c="2"/>3,097,378<text:s/></text:p>
          </table:table-cell>
          <table:table-cell office:value-type="float" office:value="1765780.3979807862" table:style-name="ce20">
            <text:p><text:s text:c="2"/>1,765,780<text:s/></text:p>
          </table:table-cell>
          <table:table-cell office:value-type="float" office:value="1589583.5557519023" table:style-name="ce21">
            <text:p><text:s text:c="2"/>1,589,5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18603.25966838778" table:style-name="ce20">
            <text:p><text:s text:c="2"/>118,603<text:s/></text:p>
          </table:table-cell>
          <table:table-cell office:value-type="float" office:value="13319722.413082488" table:style-name="ce20">
            <text:p><text:s text:c="2"/>13,319,722<text:s/></text:p>
          </table:table-cell>
          <table:table-cell office:value-type="float" office:value="861397" table:style-name="ce20">
            <text:p><text:s text:c="2"/>861,397<text:s/></text:p>
          </table:table-cell>
          <table:table-cell office:value-type="float" office:value="197422" table:style-name="ce20">
            <text:p><text:s text:c="2"/>197,422<text:s/></text:p>
          </table:table-cell>
          <table:table-cell office:value-type="float" office:value="7147692.0384663129" table:style-name="ce21">
            <text:p><text:s text:c="2"/>7,147,6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9434.626704899361" table:style-name="ce20">
            <text:p><text:s text:c="2"/>79,4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847837882.77995062" table:style-name="ce20">
            <text:p><text:s text:c="2"/>847,837,883<text:s/></text:p>
          </table:table-cell>
          <table:table-cell office:value-type="float" office:value="2316991147.1110477" table:style-name="ce20">
            <text:p><text:s text:c="2"/>2,316,991,147<text:s/></text:p>
          </table:table-cell>
          <table:table-cell office:value-type="float" office:value="336055212.14984715" table:style-name="ce20">
            <text:p><text:s text:c="2"/>336,055,212<text:s/></text:p>
          </table:table-cell>
          <table:table-cell office:value-type="float" office:value="161906700.04515308" table:style-name="ce20">
            <text:p><text:s text:c="2"/>161,906,700<text:s/></text:p>
          </table:table-cell>
          <table:table-cell office:value-type="float" office:value="378117955.85568213" table:style-name="ce21">
            <text:p><text:s text:c="2"/>378,117,95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62221939.984662592" table:style-name="ce20">
            <text:p><text:s text:c="2"/>62,221,940<text:s/></text:p>
          </table:table-cell>
          <table:table-cell office:value-type="float" office:value="107427590.43492758" table:style-name="ce20">
            <text:p><text:s text:c="2"/>107,427,590<text:s/></text:p>
          </table:table-cell>
          <table:table-cell office:value-type="float" office:value="39856236.171253599" table:style-name="ce20">
            <text:p><text:s text:c="2"/>39,856,236<text:s/></text:p>
          </table:table-cell>
          <table:table-cell office:value-type="float" office:value="7421656.290086085" table:style-name="ce20">
            <text:p><text:s text:c="2"/>7,421,656<text:s/></text:p>
          </table:table-cell>
          <table:table-cell office:value-type="float" office:value="45901320.448142424" table:style-name="ce21">
            <text:p><text:s text:c="2"/>45,901,3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6157712.1859494383" table:style-name="ce20">
            <text:p><text:s text:c="2"/>6,157,712<text:s/></text:p>
          </table:table-cell>
          <table:table-cell office:value-type="float" office:value="15840721.514787566" table:style-name="ce20">
            <text:p><text:s text:c="2"/>15,840,722<text:s/></text:p>
          </table:table-cell>
          <table:table-cell office:value-type="float" office:value="12773170.018040713" table:style-name="ce20">
            <text:p><text:s text:c="2"/>12,773,170<text:s/></text:p>
          </table:table-cell>
          <table:table-cell office:value-type="float" office:value="2918812.7783498066" table:style-name="ce20">
            <text:p><text:s text:c="2"/>2,918,813<text:s/></text:p>
          </table:table-cell>
          <table:table-cell office:value-type="float" office:value="6112429.6688152738" table:style-name="ce21">
            <text:p><text:s text:c="2"/>6,112,4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637391292.67349553" table:style-name="ce20">
            <text:p><text:s text:c="2"/>637,391,293<text:s/></text:p>
          </table:table-cell>
          <table:table-cell office:value-type="float" office:value="1391210045.8650589" table:style-name="ce20">
            <text:p><text:s text:c="2"/>1,391,210,046<text:s/></text:p>
          </table:table-cell>
          <table:table-cell office:value-type="float" office:value="159103159.32450819" table:style-name="ce20">
            <text:p><text:s text:c="2"/>159,103,159<text:s/></text:p>
          </table:table-cell>
          <table:table-cell office:value-type="float" office:value="99311476.041935444" table:style-name="ce20">
            <text:p><text:s text:c="2"/>99,311,476<text:s/></text:p>
          </table:table-cell>
          <table:table-cell office:value-type="float" office:value="236734916.25639546" table:style-name="ce21">
            <text:p><text:s text:c="2"/>236,734,9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126043607.97782284" table:style-name="ce20">
            <text:p><text:s text:c="2"/>126,043,608<text:s/></text:p>
          </table:table-cell>
          <table:table-cell office:value-type="float" office:value="469174876.0157882" table:style-name="ce20">
            <text:p><text:s text:c="2"/>469,174,876<text:s/></text:p>
          </table:table-cell>
          <table:table-cell office:value-type="float" office:value="75117421.284434214" table:style-name="ce20">
            <text:p><text:s text:c="2"/>75,117,421<text:s/></text:p>
          </table:table-cell>
          <table:table-cell office:value-type="float" office:value="49003258.292501226" table:style-name="ce20">
            <text:p><text:s text:c="2"/>49,003,258<text:s/></text:p>
          </table:table-cell>
          <table:table-cell office:value-type="float" office:value="73844916.326975286" table:style-name="ce21">
            <text:p><text:s text:c="2"/>73,844,9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16023329.958020419" table:style-name="ce20">
            <text:p><text:s text:c="2"/>16,023,330<text:s/></text:p>
          </table:table-cell>
          <table:table-cell office:value-type="float" office:value="333337913.28048426" table:style-name="ce20">
            <text:p><text:s text:c="2"/>333,337,913<text:s/></text:p>
          </table:table-cell>
          <table:table-cell office:value-type="float" office:value="49205225.351610355" table:style-name="ce20">
            <text:p><text:s text:c="2"/>49,205,225<text:s/></text:p>
          </table:table-cell>
          <table:table-cell office:value-type="float" office:value="3251496.6422805456" table:style-name="ce20">
            <text:p><text:s text:c="2"/>3,251,497<text:s/></text:p>
          </table:table-cell>
          <table:table-cell office:value-type="float" office:value="15524373.155353855" table:style-name="ce21">
            <text:p><text:s text:c="2"/>15,524,37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27298270.634626005" table:style-name="ce20">
            <text:p><text:s text:c="2"/>27,298,271<text:s/></text:p>
          </table:table-cell>
          <table:table-cell office:value-type="float" office:value="107414170.68659954" table:style-name="ce20">
            <text:p><text:s text:c="2"/>107,414,171<text:s/></text:p>
          </table:table-cell>
          <table:table-cell office:value-type="float" office:value="91941586.979291096" table:style-name="ce20">
            <text:p><text:s text:c="2"/>91,941,587<text:s/></text:p>
          </table:table-cell>
          <table:table-cell office:value-type="float" office:value="11170739.962232955" table:style-name="ce20">
            <text:p><text:s text:c="2"/>11,170,740<text:s/></text:p>
          </table:table-cell>
          <table:table-cell office:value-type="float" office:value="30165674.89426811" table:style-name="ce21">
            <text:p><text:s text:c="2"/>30,165,67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4411049" table:style-name="ce20">
            <text:p><text:s text:c="2"/>14,411,049<text:s/></text:p>
          </table:table-cell>
          <table:table-cell office:value-type="float" office:value="9797730.5022643805" table:style-name="ce20">
            <text:p><text:s text:c="2"/>9,797,731<text:s/></text:p>
          </table:table-cell>
          <table:table-cell office:value-type="float" office:value="85163231" table:style-name="ce20">
            <text:p><text:s text:c="2"/>85,163,231<text:s/></text:p>
          </table:table-cell>
          <table:table-cell office:value-type="float" office:value="3668642" table:style-name="ce20">
            <text:p><text:s text:c="2"/>3,668,642<text:s/></text:p>
          </table:table-cell>
          <table:table-cell office:value-type="float" office:value="94842996" table:style-name="ce21">
            <text:p><text:s text:c="2"/>94,842,9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779043" table:style-name="ce20">
            <text:p><text:s text:c="2"/>6,779,04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13762182.834147139" table:style-name="ce20">
            <text:p><text:s text:c="2"/>13,762,183<text:s/></text:p>
          </table:table-cell>
          <table:table-cell office:value-type="float" office:value="31290903.398043375" table:style-name="ce20">
            <text:p><text:s text:c="2"/>31,290,903<text:s/></text:p>
          </table:table-cell>
          <table:table-cell office:value-type="float" office:value="29985013.7597549" table:style-name="ce20">
            <text:p><text:s text:c="2"/>29,985,014<text:s/></text:p>
          </table:table-cell>
          <table:table-cell office:value-type="float" office:value="4213563.9449927704" table:style-name="ce20">
            <text:p><text:s text:c="2"/>4,213,564<text:s/></text:p>
          </table:table-cell>
          <table:table-cell office:value-type="float" office:value="7068010.7354857428" table:style-name="ce21">
            <text:p><text:s text:c="2"/>7,068,0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159573.31331284565" table:style-name="ce20">
            <text:p><text:s text:c="2"/>159,573<text:s/></text:p>
          </table:table-cell>
          <table:table-cell office:value-type="float" office:value="1386833.9754085706" table:style-name="ce20">
            <text:p><text:s text:c="2"/>1,386,834<text:s/></text:p>
          </table:table-cell>
          <table:table-cell office:value-type="float" office:value="53913.519395270734" table:style-name="ce20">
            <text:p><text:s text:c="2"/>53,914<text:s/></text:p>
          </table:table-cell>
          <table:table-cell office:value-type="float" office:value="50184.238464127819" table:style-name="ce20">
            <text:p><text:s text:c="2"/>50,184<text:s/></text:p>
          </table:table-cell>
          <table:table-cell office:value-type="float" office:value="344564.390627341" table:style-name="ce21">
            <text:p><text:s text:c="2"/>344,5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估計應付土地增值稅</text:p>
          </table:table-cell>
          <table:table-cell office:value-type="float" office:value="1178697.0365901084" table:style-name="ce20">
            <text:p><text:s text:c="2"/>1,178,697<text:s/></text:p>
          </table:table-cell>
          <table:table-cell office:value-type="float" office:value="5061315.1367450822" table:style-name="ce20">
            <text:p><text:s text:c="2"/>5,061,315<text:s/></text:p>
          </table:table-cell>
          <table:table-cell office:value-type="float" office:value="4438279.6763541335" table:style-name="ce20">
            <text:p><text:s text:c="2"/>4,438,280<text:s/></text:p>
          </table:table-cell>
          <table:table-cell office:value-type="float" office:value="3555112.7627943614" table:style-name="ce20">
            <text:p><text:s text:c="2"/>3,555,113<text:s/></text:p>
          </table:table-cell>
          <table:table-cell office:value-type="float" office:value="5303177.6097513037" table:style-name="ce21">
            <text:p><text:s text:c="2"/>5,303,1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3925" table:style-name="ce20">
            <text:p><text:s text:c="2"/>43,92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6214405.378027981" table:style-name="ce20">
            <text:p><text:s text:c="2"/>16,214,405<text:s/></text:p>
          </table:table-cell>
          <table:table-cell office:value-type="float" office:value="283577972.11604863" table:style-name="ce20">
            <text:p><text:s text:c="2"/>283,577,972<text:s/></text:p>
          </table:table-cell>
          <table:table-cell office:value-type="float" office:value="226183391.24320471" table:style-name="ce20">
            <text:p><text:s text:c="2"/>226,183,391<text:s/></text:p>
          </table:table-cell>
          <table:table-cell office:value-type="float" office:value="61715628.172361106" table:style-name="ce20">
            <text:p><text:s text:c="2"/>61,715,628<text:s/></text:p>
          </table:table-cell>
          <table:table-cell office:value-type="float" office:value="46876624.169804603" table:style-name="ce21">
            <text:p><text:s text:c="2"/>46,876,62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120425.19879023566" table:style-name="ce20">
            <text:p><text:s text:c="2"/>120,425<text:s/></text:p>
          </table:table-cell>
          <table:table-cell office:value-type="float" office:value="1953702.6542383183" table:style-name="ce20">
            <text:p><text:s text:c="2"/>1,953,703<text:s/></text:p>
          </table:table-cell>
          <table:table-cell office:value-type="float" office:value="1653937.4096865794" table:style-name="ce20">
            <text:p><text:s text:c="2"/>1,653,937<text:s/></text:p>
          </table:table-cell>
          <table:table-cell office:value-type="float" office:value="2560" table:style-name="ce20">
            <text:p><text:s text:c="2"/>2,560<text:s/></text:p>
          </table:table-cell>
          <table:table-cell office:value-type="float" office:value="4935561.9044787744" table:style-name="ce21">
            <text:p><text:s text:c="2"/>4,935,56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14"/><text:span text:style-name="T10">之金融負債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63523.72435435583" table:style-name="ce20">
            <text:p><text:s text:c="2"/>563,524<text:s/></text:p>
          </table:table-cell>
          <table:table-cell office:value-type="float" office:value="191529635" table:style-name="ce20">
            <text:p><text:s text:c="2"/>191,529,6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2429.88800620291" table:style-name="ce21">
            <text:p><text:s text:c="2"/>142,4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六、以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73059.94117851648" table:style-name="ce20">
            <text:p><text:s text:c="2"/>673,06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80787" table:style-name="ce20">
            <text:p><text:s text:c="2"/>280,787<text:s/></text:p>
          </table:table-cell>
          <table:table-cell office:value-type="float" office:value="4123175.8569753673" table:style-name="ce21">
            <text:p><text:s text:c="2"/>4,123,1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436272.74094081408" table:style-name="ce20">
            <text:p><text:s text:c="2"/>436,273<text:s/></text:p>
          </table:table-cell>
          <table:table-cell office:value-type="float" office:value="3566669.8770043906" table:style-name="ce20">
            <text:p><text:s text:c="2"/>3,566,670<text:s/></text:p>
          </table:table-cell>
          <table:table-cell office:value-type="float" office:value="41483" table:style-name="ce20">
            <text:p><text:s text:c="2"/>41,483<text:s/></text:p>
          </table:table-cell>
          <table:table-cell office:value-type="float" office:value="68054" table:style-name="ce20">
            <text:p><text:s text:c="2"/>68,054<text:s/></text:p>
          </table:table-cell>
          <table:table-cell office:value-type="float" office:value="53427.414463162611" table:style-name="ce21">
            <text:p><text:s text:c="2"/>53,427<text:s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932544053.93760443" table:style-name="ce20">
            <text:p><text:s text:c="2"/>932,544,054<text:s/></text:p>
          </table:table-cell>
          <table:table-cell office:value-type="float" office:value="3375514683.6376238" table:style-name="ce20">
            <text:p><text:s text:c="2"/>3,375,514,684<text:s/></text:p>
          </table:table-cell>
          <table:table-cell office:value-type="float" office:value="919354310.46587336" table:style-name="ce20">
            <text:p><text:s text:c="2"/>919,354,310<text:s/></text:p>
          </table:table-cell>
          <table:table-cell office:value-type="float" office:value="330067023.25420833" table:style-name="ce20">
            <text:p><text:s text:c="2"/>330,067,023<text:s/></text:p>
          </table:table-cell>
          <table:table-cell office:value-type="float" office:value="1246720055.5735359" table:style-name="ce21">
            <text:p><text:s text:c="2"/>1,246,720,05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586733127.48098159" table:style-name="ce20">
            <text:p><text:s text:c="2"/>586,733,127<text:s/></text:p>
          </table:table-cell>
          <table:table-cell office:value-type="float" office:value="2039407036.7268209" table:style-name="ce20">
            <text:p><text:s text:c="2"/>2,039,407,037<text:s/></text:p>
          </table:table-cell>
          <table:table-cell office:value-type="float" office:value="645802693.63882899" table:style-name="ce20">
            <text:p><text:s text:c="2"/>645,802,694<text:s/></text:p>
          </table:table-cell>
          <table:table-cell office:value-type="float" office:value="292949306.21624619" table:style-name="ce20">
            <text:p><text:s text:c="2"/>292,949,306<text:s/></text:p>
          </table:table-cell>
          <table:table-cell office:value-type="float" office:value="639553004.04785657" table:style-name="ce21">
            <text:p><text:s text:c="2"/>639,553,00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1167848" table:style-name="ce20">
            <text:p><text:s text:c="2"/>1,167,848<text:s/></text:p>
          </table:table-cell>
          <table:table-cell office:value-type="float" office:value="3022053.7735000825" table:style-name="ce20">
            <text:p><text:s text:c="2"/>3,022,054<text:s/></text:p>
          </table:table-cell>
          <table:table-cell office:value-type="float" office:value="53689741.394904524" table:style-name="ce20">
            <text:p><text:s text:c="2"/>53,689,741<text:s/></text:p>
          </table:table-cell>
          <table:table-cell office:value-type="float" office:value="967179" table:style-name="ce20">
            <text:p><text:s text:c="2"/>967,179<text:s/></text:p>
          </table:table-cell>
          <table:table-cell office:value-type="float" office:value="38071547.182298988" table:style-name="ce21">
            <text:p><text:s text:c="2"/>38,071,5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40973285.926885307" table:style-name="ce20">
            <text:p><text:s text:c="2"/>40,973,286<text:s/></text:p>
          </table:table-cell>
          <table:table-cell office:value-type="float" office:value="115540823.60525133" table:style-name="ce20">
            <text:p><text:s text:c="2"/>115,540,824<text:s/></text:p>
          </table:table-cell>
          <table:table-cell office:value-type="float" office:value="49372588.241250344" table:style-name="ce20">
            <text:p><text:s text:c="2"/>49,372,588<text:s/></text:p>
          </table:table-cell>
          <table:table-cell office:value-type="float" office:value="6531816.9701042389" table:style-name="ce20">
            <text:p><text:s text:c="2"/>6,531,817<text:s/></text:p>
          </table:table-cell>
          <table:table-cell office:value-type="float" office:value="79416614.706060499" table:style-name="ce21">
            <text:p><text:s text:c="2"/>79,416,6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115882145.09432207" table:style-name="ce20">
            <text:p><text:s text:c="2"/>115,882,145<text:s/></text:p>
          </table:table-cell>
          <table:table-cell office:value-type="float" office:value="566532611.09388208" table:style-name="ce20">
            <text:p><text:s text:c="2"/>566,532,611<text:s/></text:p>
          </table:table-cell>
          <table:table-cell office:value-type="float" office:value="164047517.34618098" table:style-name="ce20">
            <text:p><text:s text:c="2"/>164,047,517<text:s/></text:p>
          </table:table-cell>
          <table:table-cell office:value-type="float" office:value="100864455.96644387" table:style-name="ce20">
            <text:p><text:s text:c="2"/>100,864,456<text:s/></text:p>
          </table:table-cell>
          <table:table-cell office:value-type="float" office:value="292240392.24064934" table:style-name="ce21">
            <text:p><text:s text:c="2"/>292,240,3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414514682.66152918" table:style-name="ce20">
            <text:p><text:s text:c="2"/>414,514,683<text:s/></text:p>
          </table:table-cell>
          <table:table-cell office:value-type="float" office:value="1260342146.0007887" table:style-name="ce20">
            <text:p><text:s text:c="2"/>1,260,342,146<text:s/></text:p>
          </table:table-cell>
          <table:table-cell office:value-type="float" office:value="314335068.29961795" table:style-name="ce20">
            <text:p><text:s text:c="2"/>314,335,068<text:s/></text:p>
          </table:table-cell>
          <table:table-cell office:value-type="float" office:value="168902559.65257272" table:style-name="ce20">
            <text:p><text:s text:c="2"/>168,902,560<text:s/></text:p>
          </table:table-cell>
          <table:table-cell office:value-type="float" office:value="180707905.9061473" table:style-name="ce21">
            <text:p><text:s text:c="2"/>180,707,9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14195165.79824505" table:style-name="ce20">
            <text:p><text:s text:c="2"/>14,195,166<text:s/></text:p>
          </table:table-cell>
          <table:table-cell office:value-type="float" office:value="93969402.253398836" table:style-name="ce20">
            <text:p><text:s text:c="2"/>93,969,402<text:s/></text:p>
          </table:table-cell>
          <table:table-cell office:value-type="float" office:value="64357778.35687501" table:style-name="ce20">
            <text:p><text:s text:c="2"/>64,357,778<text:s/></text:p>
          </table:table-cell>
          <table:table-cell office:value-type="float" office:value="15683294.627125349" table:style-name="ce20">
            <text:p><text:s text:c="2"/>15,683,295<text:s/></text:p>
          </table:table-cell>
          <table:table-cell office:value-type="float" office:value="49116544.012700476" table:style-name="ce21">
            <text:p><text:s text:c="2"/>49,116,5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345810926.4566226" table:style-name="ce20">
            <text:p><text:s text:c="2"/>345,810,926<text:s/></text:p>
          </table:table-cell>
          <table:table-cell office:value-type="float" office:value="1336107646.9108005" table:style-name="ce20">
            <text:p><text:s text:c="2"/>1,336,107,647<text:s/></text:p>
          </table:table-cell>
          <table:table-cell office:value-type="float" office:value="273551616.82704461" table:style-name="ce20">
            <text:p><text:s text:c="2"/>273,551,617<text:s/></text:p>
          </table:table-cell>
          <table:table-cell office:value-type="float" office:value="37117717.037962183" table:style-name="ce20">
            <text:p><text:s text:c="2"/>37,117,717<text:s/></text:p>
          </table:table-cell>
          <table:table-cell office:value-type="float" office:value="607167051.52567923" table:style-name="ce21">
            <text:p><text:s text:c="2"/>607,167,05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5">
        <table:table-column table:style-name="co1" table:default-cell-style-name="ce27"/>
        <table:table-column table:style-name="co2" table:number-columns-repeated="5" table:default-cell-style-name="ce27"/>
        <table:table-column table:style-name="co5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（續</text:span>4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0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0">
            <text:p><text:s/>藝術、娛樂及</text:p>
            <text:p>休閒服務業</text:p>
            <draw:frame draw:z-index="1" draw:id="id9" draw:style-name="a35" draw:name="文字 1" svg:x="0in" svg:y="0.11458in" svg:width="0in" svg:height="0.46875in">
              <draw:text-box>
                <text:p text:style-name="a34" text:class-names="" text:cond-style-name=""><text:span text:style-name="a32" text:class-names=""><text:s text:c="1"/></text:span><text:span text:style-name="a33" text:class-names="">醫療保健及社會工作服務業</text:span></text:p>
              </draw:text-box>
              <svg:title/>
              <svg:desc/>
            </draw:frame>
            <draw:frame draw:z-index="2" draw:id="id10" draw:style-name="a40" draw:name="文字 1" svg:x="0in" svg:y="0.11458in" svg:width="0in" svg:height="0.46875in">
              <draw:text-box>
                <text:p text:style-name="a39" text:class-names="" text:cond-style-name=""><text:span text:style-name="a36" text:class-names=""><text:s text:c="1"/></text:span><text:span text:style-name="a37" text:class-names="">醫療保健及社會工作服務業</text:span><text:span text:style-name="a38" text:class-names=""/></text:p>
              </draw:text-box>
              <svg:title/>
              <svg:desc/>
            </draw:frame>
            <draw:frame draw:z-index="3" draw:id="id11" draw:style-name="a45" draw:name="文字 1" svg:x="0in" svg:y="0.11458in" svg:width="0in" svg:height="0.46875in">
              <draw:text-box>
                <text:p text:style-name="a44" text:class-names="" text:cond-style-name=""><text:span text:style-name="a41" text:class-names=""><text:s text:c="1"/></text:span><text:span text:style-name="a42" text:class-names="">醫療保健及社會工作服務業</text:span><text:span text:style-name="a4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1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10">資　產　合　計</text:span></text:p>
          </table:table-cell>
          <table:table-cell office:value-type="float" office:value="6789447633.9591637" table:style-name="ce17">
            <text:p><text:s text:c="2"/>6,789,447,634<text:s/></text:p>
          </table:table-cell>
          <table:table-cell office:value-type="float" office:value="742531466.16782963" table:style-name="ce17">
            <text:p><text:s text:c="2"/>742,531,466<text:s/></text:p>
          </table:table-cell>
          <table:table-cell office:value-type="float" office:value="568670863.08813572" table:style-name="ce17">
            <text:p><text:s text:c="2"/>568,670,863<text:s/></text:p>
          </table:table-cell>
          <table:table-cell office:value-type="float" office:value="234450741.99999994" table:style-name="ce17">
            <text:p><text:s text:c="2"/>234,450,742<text:s/></text:p>
          </table:table-cell>
          <table:table-cell office:value-type="float" office:value="345044651.37941819" table:style-name="ce18">
            <text:p><text:s text:c="2"/>345,044,65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一、庫存現金及零用金</text:span></text:p>
          </table:table-cell>
          <table:table-cell office:value-type="float" office:value="7935733.3334081676" table:style-name="ce20">
            <text:p><text:s text:c="2"/>7,935,733<text:s/></text:p>
          </table:table-cell>
          <table:table-cell office:value-type="float" office:value="6208726.5968557596" table:style-name="ce20">
            <text:p><text:s text:c="2"/>6,208,727<text:s/></text:p>
          </table:table-cell>
          <table:table-cell office:value-type="float" office:value="16519069.7732221" table:style-name="ce20">
            <text:p><text:s text:c="2"/>16,519,070<text:s/></text:p>
          </table:table-cell>
          <table:table-cell office:value-type="float" office:value="1762970.4046082082" table:style-name="ce20">
            <text:p><text:s text:c="2"/>1,762,970<text:s/></text:p>
          </table:table-cell>
          <table:table-cell office:value-type="float" office:value="10812966.840924561" table:style-name="ce21">
            <text:p><text:s text:c="2"/>10,812,96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二、國內金融機構存款</text:span></text:p>
          </table:table-cell>
          <table:table-cell office:value-type="float" office:value="377101379.45733708" table:style-name="ce20">
            <text:p><text:s text:c="2"/>377,101,379<text:s/></text:p>
          </table:table-cell>
          <table:table-cell office:value-type="float" office:value="110724805.31615199" table:style-name="ce20">
            <text:p><text:s text:c="2"/>110,724,805<text:s/></text:p>
          </table:table-cell>
          <table:table-cell office:value-type="float" office:value="63223079.070518866" table:style-name="ce20">
            <text:p><text:s text:c="2"/>63,223,079<text:s/></text:p>
          </table:table-cell>
          <table:table-cell office:value-type="float" office:value="23389110.551430024" table:style-name="ce20">
            <text:p><text:s text:c="2"/>23,389,111<text:s/></text:p>
          </table:table-cell>
          <table:table-cell office:value-type="float" office:value="42332794.375225432" table:style-name="ce21">
            <text:p><text:s text:c="2"/>42,332,79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1.<text:span text:style-name="T10">活期性存款</text:span></text:p>
          </table:table-cell>
          <table:table-cell office:value-type="float" office:value="326449556.81865495" table:style-name="ce20">
            <text:p><text:s text:c="2"/>326,449,557<text:s/></text:p>
          </table:table-cell>
          <table:table-cell office:value-type="float" office:value="70710047.919293076" table:style-name="ce20">
            <text:p><text:s text:c="2"/>70,710,048<text:s/></text:p>
          </table:table-cell>
          <table:table-cell office:value-type="float" office:value="52655278.833097942" table:style-name="ce20">
            <text:p><text:s text:c="2"/>52,655,279<text:s/></text:p>
          </table:table-cell>
          <table:table-cell office:value-type="float" office:value="17257377.847204205" table:style-name="ce20">
            <text:p><text:s text:c="2"/>17,257,378<text:s/></text:p>
          </table:table-cell>
          <table:table-cell office:value-type="float" office:value="38061151.894424185" table:style-name="ce21">
            <text:p><text:s text:c="2"/>38,061,15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2.<text:span text:style-name="T10">定期性存款</text:span></text:p>
          </table:table-cell>
          <table:table-cell office:value-type="float" office:value="45499717.210814193" table:style-name="ce20">
            <text:p><text:s text:c="2"/>45,499,717<text:s/></text:p>
          </table:table-cell>
          <table:table-cell office:value-type="float" office:value="29103116.052018583" table:style-name="ce20">
            <text:p><text:s text:c="2"/>29,103,116<text:s/></text:p>
          </table:table-cell>
          <table:table-cell office:value-type="float" office:value="7321134.8811180983" table:style-name="ce20">
            <text:p><text:s text:c="2"/>7,321,135<text:s/></text:p>
          </table:table-cell>
          <table:table-cell office:value-type="float" office:value="5928342.001335144" table:style-name="ce20">
            <text:p><text:s text:c="2"/>5,928,342<text:s/></text:p>
          </table:table-cell>
          <table:table-cell office:value-type="float" office:value="4199958.8721403182" table:style-name="ce21">
            <text:p><text:s text:c="2"/>4,199,95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3.<text:span text:style-name="T10">外匯存款</text:span></text:p>
          </table:table-cell>
          <table:table-cell office:value-type="float" office:value="5152105.427868044" table:style-name="ce20">
            <text:p><text:s text:c="2"/>5,152,105<text:s/></text:p>
          </table:table-cell>
          <table:table-cell office:value-type="float" office:value="10911641.344840333" table:style-name="ce20">
            <text:p><text:s text:c="2"/>10,911,641<text:s/></text:p>
          </table:table-cell>
          <table:table-cell office:value-type="float" office:value="3246665.3563028318" table:style-name="ce20">
            <text:p><text:s text:c="2"/>3,246,665<text:s/></text:p>
          </table:table-cell>
          <table:table-cell office:value-type="float" office:value="203390.7028906747" table:style-name="ce20">
            <text:p><text:s text:c="2"/>203,391<text:s/></text:p>
          </table:table-cell>
          <table:table-cell office:value-type="float" office:value="71683.608660936821" table:style-name="ce21">
            <text:p><text:s text:c="2"/>71,68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三、附賣回票債券投資</text:span></text:p>
          </table:table-cell>
          <table:table-cell office:value-type="float" office:value="4270739.2032622611" table:style-name="ce20">
            <text:p><text:s text:c="2"/>4,270,739<text:s/></text:p>
          </table:table-cell>
          <table:table-cell office:value-type="float" office:value="253671" table:style-name="ce20">
            <text:p><text:s text:c="2"/>253,671<text:s/></text:p>
          </table:table-cell>
          <table:table-cell office:value-type="float" office:value="50975" table:style-name="ce20">
            <text:p><text:s text:c="2"/>50,97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四、融通</text:span><text:s/></text:p>
          </table:table-cell>
          <table:table-cell office:value-type="float" office:value="68400458.477867305" table:style-name="ce20">
            <text:p><text:s text:c="2"/>68,400,458<text:s/></text:p>
          </table:table-cell>
          <table:table-cell office:value-type="float" office:value="3313618.7437675465" table:style-name="ce20">
            <text:p><text:s text:c="2"/>3,313,619<text:s/></text:p>
          </table:table-cell>
          <table:table-cell office:value-type="float" office:value="33055793.69006642" table:style-name="ce20">
            <text:p><text:s text:c="2"/>33,055,794<text:s/></text:p>
          </table:table-cell>
          <table:table-cell office:value-type="float" office:value="3124057" table:style-name="ce20">
            <text:p><text:s text:c="2"/>3,124,057<text:s/></text:p>
          </table:table-cell>
          <table:table-cell office:value-type="float" office:value="593624.09559215652" table:style-name="ce21">
            <text:p><text:s text:c="2"/>593,62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36083" table:style-name="ce20">
            <text:p><text:s text:c="2"/>36,083<text:s/></text:p>
          </table:table-cell>
          <table:table-cell office:value-type="float" office:value="6224.6689136913665" table:style-name="ce20">
            <text:p><text:s text:c="2"/>6,22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55804271.103544444" table:style-name="ce20">
            <text:p><text:s text:c="2"/>55,804,271<text:s/></text:p>
          </table:table-cell>
          <table:table-cell office:value-type="float" office:value="1389286.031144568" table:style-name="ce20">
            <text:p><text:s text:c="2"/>1,389,286<text:s/></text:p>
          </table:table-cell>
          <table:table-cell office:value-type="float" office:value="30150124.676899474" table:style-name="ce20">
            <text:p><text:s text:c="2"/>30,150,125<text:s/></text:p>
          </table:table-cell>
          <table:table-cell office:value-type="float" office:value="3115851" table:style-name="ce20">
            <text:p><text:s text:c="2"/>3,115,851<text:s/></text:p>
          </table:table-cell>
          <table:table-cell office:value-type="float" office:value="510606.71716544608" table:style-name="ce21">
            <text:p><text:s text:c="2"/>510,60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5097274.7232806608" table:style-name="ce20">
            <text:p><text:s text:c="2"/>5,097,275<text:s/></text:p>
          </table:table-cell>
          <table:table-cell office:value-type="float" office:value="1143834.1485246241" table:style-name="ce20">
            <text:p><text:s text:c="2"/>1,143,834<text:s/></text:p>
          </table:table-cell>
          <table:table-cell office:value-type="float" office:value="553117.01316694729" table:style-name="ce20">
            <text:p><text:s text:c="2"/>553,11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3962.378426710406" table:style-name="ce21">
            <text:p><text:s text:c="2"/>73,9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7462829.6510422081" table:style-name="ce20">
            <text:p><text:s text:c="2"/>7,462,830<text:s/></text:p>
          </table:table-cell>
          <table:table-cell office:value-type="float" office:value="774273.89518466289" table:style-name="ce20">
            <text:p><text:s text:c="2"/>774,274<text:s/></text:p>
          </table:table-cell>
          <table:table-cell office:value-type="float" office:value="2352552" table:style-name="ce20">
            <text:p><text:s text:c="2"/>2,352,552<text:s/></text:p>
          </table:table-cell>
          <table:table-cell office:value-type="float" office:value="8206" table:style-name="ce20">
            <text:p><text:s text:c="2"/>8,206<text:s/></text:p>
          </table:table-cell>
          <table:table-cell office:value-type="float" office:value="9055" table:style-name="ce21">
            <text:p><text:s text:c="2"/>9,05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五、應收及預付款項淨額</text:span></text:p>
          </table:table-cell>
          <table:table-cell office:value-type="float" office:value="641145628.00246382" table:style-name="ce20">
            <text:p><text:s text:c="2"/>641,145,628<text:s/></text:p>
          </table:table-cell>
          <table:table-cell office:value-type="float" office:value="194614767.60925719" table:style-name="ce20">
            <text:p><text:s text:c="2"/>194,614,768<text:s/></text:p>
          </table:table-cell>
          <table:table-cell office:value-type="float" office:value="118563266.05167937" table:style-name="ce20">
            <text:p><text:s text:c="2"/>118,563,266<text:s/></text:p>
          </table:table-cell>
          <table:table-cell office:value-type="float" office:value="24668549.647551589" table:style-name="ce20">
            <text:p><text:s text:c="2"/>24,668,550<text:s/></text:p>
          </table:table-cell>
          <table:table-cell office:value-type="float" office:value="73000427.254560024" table:style-name="ce21">
            <text:p><text:s text:c="2"/>73,000,42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1.<text:span text:style-name="T10">政府</text:span></text:p>
          </table:table-cell>
          <table:table-cell office:value-type="float" office:value="36116120.806668445" table:style-name="ce20">
            <text:p><text:s text:c="2"/>36,116,121<text:s/></text:p>
          </table:table-cell>
          <table:table-cell office:value-type="float" office:value="7737129.714548816" table:style-name="ce20">
            <text:p><text:s text:c="2"/>7,737,130<text:s/></text:p>
          </table:table-cell>
          <table:table-cell office:value-type="float" office:value="4586014.4635930546" table:style-name="ce20">
            <text:p><text:s text:c="2"/>4,586,014<text:s/></text:p>
          </table:table-cell>
          <table:table-cell office:value-type="float" office:value="1864887.0082324133" table:style-name="ce20">
            <text:p><text:s text:c="2"/>1,864,887<text:s/></text:p>
          </table:table-cell>
          <table:table-cell office:value-type="float" office:value="2639720.6609647074" table:style-name="ce21">
            <text:p><text:s text:c="2"/>2,639,72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2.<text:span text:style-name="T10">金融機構</text:span></text:p>
          </table:table-cell>
          <table:table-cell office:value-type="float" office:value="6621245.0891760085" table:style-name="ce20">
            <text:p><text:s text:c="2"/>6,621,245<text:s/></text:p>
          </table:table-cell>
          <table:table-cell office:value-type="float" office:value="551992.95177535596" table:style-name="ce20">
            <text:p><text:s text:c="2"/>551,993<text:s/></text:p>
          </table:table-cell>
          <table:table-cell office:value-type="float" office:value="1322730.8316295121" table:style-name="ce20">
            <text:p><text:s text:c="2"/>1,322,731<text:s/></text:p>
          </table:table-cell>
          <table:table-cell office:value-type="float" office:value="33467.198533808594" table:style-name="ce20">
            <text:p><text:s text:c="2"/>33,467<text:s/></text:p>
          </table:table-cell>
          <table:table-cell office:value-type="float" office:value="918126.45507274871" table:style-name="ce21">
            <text:p><text:s text:c="2"/>918,12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3.<text:span text:style-name="T10">企業</text:span></text:p>
          </table:table-cell>
          <table:table-cell office:value-type="float" office:value="409807750.58932453" table:style-name="ce20">
            <text:p><text:s text:c="2"/>409,807,751<text:s/></text:p>
          </table:table-cell>
          <table:table-cell office:value-type="float" office:value="172056657.5519982" table:style-name="ce20">
            <text:p><text:s text:c="2"/>172,056,658<text:s/></text:p>
          </table:table-cell>
          <table:table-cell office:value-type="float" office:value="109296205.86312057" table:style-name="ce20">
            <text:p><text:s text:c="2"/>109,296,206<text:s/></text:p>
          </table:table-cell>
          <table:table-cell office:value-type="float" office:value="21918323.995837316" table:style-name="ce20">
            <text:p><text:s text:c="2"/>21,918,324<text:s/></text:p>
          </table:table-cell>
          <table:table-cell office:value-type="float" office:value="50795289.992585108" table:style-name="ce21">
            <text:p><text:s text:c="2"/>50,795,29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4.<text:span text:style-name="T10">個人及非營利團體</text:span></text:p>
          </table:table-cell>
          <table:table-cell office:value-type="float" office:value="178942158.40729341" table:style-name="ce20">
            <text:p><text:s text:c="2"/>178,942,158<text:s/></text:p>
          </table:table-cell>
          <table:table-cell office:value-type="float" office:value="9195049.5729819033" table:style-name="ce20">
            <text:p><text:s text:c="2"/>9,195,050<text:s/></text:p>
          </table:table-cell>
          <table:table-cell office:value-type="float" office:value="3728874.3528669309" table:style-name="ce20">
            <text:p><text:s text:c="2"/>3,728,874<text:s/></text:p>
          </table:table-cell>
          <table:table-cell office:value-type="float" office:value="865500.90101842023" table:style-name="ce20">
            <text:p><text:s text:c="2"/>865,501<text:s/></text:p>
          </table:table-cell>
          <table:table-cell office:value-type="float" office:value="18085647.804740828" table:style-name="ce21">
            <text:p><text:s text:c="2"/>18,085,64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5.<text:span text:style-name="T10">國外</text:span></text:p>
          </table:table-cell>
          <table:table-cell office:value-type="float" office:value="10911248.143010855" table:style-name="ce20">
            <text:p><text:s text:c="2"/>10,911,248<text:s/></text:p>
          </table:table-cell>
          <table:table-cell office:value-type="float" office:value="15457722.886147525" table:style-name="ce20">
            <text:p><text:s text:c="2"/>15,457,723<text:s/></text:p>
          </table:table-cell>
          <table:table-cell office:value-type="float" office:value="1454668.6239226202" table:style-name="ce20">
            <text:p><text:s text:c="2"/>1,454,669<text:s/></text:p>
          </table:table-cell>
          <table:table-cell office:value-type="float" office:value="29196.089192518197" table:style-name="ce20">
            <text:p><text:s text:c="2"/>29,196<text:s/></text:p>
          </table:table-cell>
          <table:table-cell office:value-type="float" office:value="1580117.8426948909" table:style-name="ce21">
            <text:p><text:s text:c="2"/>1,580,11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6.<text:span text:style-name="T10">減：備抵呆帳</text:span></text:p>
          </table:table-cell>
          <table:table-cell office:value-type="float" office:value="1252895.0330093629" table:style-name="ce20">
            <text:p><text:s text:c="2"/>1,252,895<text:s/></text:p>
          </table:table-cell>
          <table:table-cell office:value-type="float" office:value="10383785.068194633" table:style-name="ce20">
            <text:p><text:s text:c="2"/>10,383,785<text:s/></text:p>
          </table:table-cell>
          <table:table-cell office:value-type="float" office:value="1825228.0834533211" table:style-name="ce20">
            <text:p><text:s text:c="2"/>1,825,228<text:s/></text:p>
          </table:table-cell>
          <table:table-cell office:value-type="float" office:value="42825.545262883417" table:style-name="ce20">
            <text:p><text:s text:c="2"/>42,826<text:s/></text:p>
          </table:table-cell>
          <table:table-cell office:value-type="float" office:value="1018475.5014982544" table:style-name="ce21">
            <text:p><text:s text:c="2"/>1,018,47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六、國內有價證券及投資淨額</text:span></text:p>
          </table:table-cell>
          <table:table-cell office:value-type="float" office:value="960211824.60852671" table:style-name="ce20">
            <text:p><text:s text:c="2"/>960,211,825<text:s/></text:p>
          </table:table-cell>
          <table:table-cell office:value-type="float" office:value="153981926.84321883" table:style-name="ce20">
            <text:p><text:s text:c="2"/>153,981,927<text:s/></text:p>
          </table:table-cell>
          <table:table-cell office:value-type="float" office:value="56954460.62655434" table:style-name="ce20">
            <text:p><text:s text:c="2"/>56,954,461<text:s/></text:p>
          </table:table-cell>
          <table:table-cell office:value-type="float" office:value="16035613.011856236" table:style-name="ce20">
            <text:p><text:s text:c="2"/>16,035,613<text:s/></text:p>
          </table:table-cell>
          <table:table-cell office:value-type="float" office:value="20570902.956425134" table:style-name="ce21">
            <text:p><text:s text:c="2"/>20,570,90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1.<text:span text:style-name="T10">短期票券</text:span></text:p>
          </table:table-cell>
          <table:table-cell office:value-type="float" office:value="5503773.503583027" table:style-name="ce20">
            <text:p><text:s text:c="2"/>5,503,774<text:s/></text:p>
          </table:table-cell>
          <table:table-cell office:value-type="float" office:value="2997677" table:style-name="ce20">
            <text:p><text:s text:c="2"/>2,997,67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949" table:style-name="ce20">
            <text:p><text:s text:c="2"/>94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2.<text:span text:style-name="T10">政府公債及國庫券</text:span></text:p>
          </table:table-cell>
          <table:table-cell office:value-type="float" office:value="23.12311280892531" table:style-name="ce20">
            <text:p><text:s text:c="2"/>23<text:s/></text:p>
          </table:table-cell>
          <table:table-cell office:value-type="float" office:value="23951.289451494955" table:style-name="ce20">
            <text:p><text:s text:c="2"/>23,9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73973" table:style-name="ce21">
            <text:p><text:s text:c="2"/>873,97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3.<text:span text:style-name="T10">公司債</text:span></text:p>
          </table:table-cell>
          <table:table-cell office:value-type="float" office:value="1437943.1995515875" table:style-name="ce20">
            <text:p><text:s text:c="2"/>1,437,943<text:s/></text:p>
          </table:table-cell>
          <table:table-cell office:value-type="float" office:value="79795" table:style-name="ce20">
            <text:p><text:s text:c="2"/>79,795<text:s/></text:p>
          </table:table-cell>
          <table:table-cell office:value-type="float" office:value="46196.215308555307" table:style-name="ce20">
            <text:p><text:s text:c="2"/>46,19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707416" table:style-name="ce21">
            <text:p><text:s text:c="2"/>707,41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4.<text:span text:style-name="T10">金融債券</text:span></text:p>
          </table:table-cell>
          <table:table-cell office:value-type="float" office:value="141516.07704269642" table:style-name="ce20">
            <text:p><text:s text:c="2"/>141,516<text:s/></text:p>
          </table:table-cell>
          <table:table-cell office:value-type="float" office:value="693523.32805849612" table:style-name="ce20">
            <text:p><text:s text:c="2"/>693,523<text:s/></text:p>
          </table:table-cell>
          <table:table-cell office:value-type="float" office:value="96369.187991818239" table:style-name="ce20">
            <text:p><text:s text:c="2"/>96,369<text:s/></text:p>
          </table:table-cell>
          <table:table-cell office:value-type="float" office:value="169.63311283827443" table:style-name="ce20">
            <text:p><text:s text:c="2"/>170<text:s/></text:p>
          </table:table-cell>
          <table:table-cell office:value-type="float" office:value="75045" table:style-name="ce21">
            <text:p><text:s text:c="2"/>75,04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14485939.781431453" table:style-name="ce20">
            <text:p><text:s text:c="2"/>14,485,940<text:s/></text:p>
          </table:table-cell>
          <table:table-cell office:value-type="float" office:value="3397831.2605833113" table:style-name="ce20">
            <text:p><text:s text:c="2"/>3,397,831<text:s/></text:p>
          </table:table-cell>
          <table:table-cell office:value-type="float" office:value="1273784.0447458855" table:style-name="ce20">
            <text:p><text:s text:c="2"/>1,273,784<text:s/></text:p>
          </table:table-cell>
          <table:table-cell office:value-type="float" office:value="772480.56718061981" table:style-name="ce20">
            <text:p><text:s text:c="2"/>772,481<text:s/></text:p>
          </table:table-cell>
          <table:table-cell office:value-type="float" office:value="5824874.8326300997" table:style-name="ce21">
            <text:p><text:s text:c="2"/>5,824,87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6.<text:span text:style-name="T10">股份</text:span></text:p>
          </table:table-cell>
          <table:table-cell office:value-type="float" office:value="904587120.85732746" table:style-name="ce20">
            <text:p><text:s text:c="2"/>904,587,121<text:s/></text:p>
          </table:table-cell>
          <table:table-cell office:value-type="float" office:value="145960949.91609547" table:style-name="ce20">
            <text:p><text:s text:c="2"/>145,960,950<text:s/></text:p>
          </table:table-cell>
          <table:table-cell office:value-type="float" office:value="54125544.663431518" table:style-name="ce20">
            <text:p><text:s text:c="2"/>54,125,545<text:s/></text:p>
          </table:table-cell>
          <table:table-cell office:value-type="float" office:value="15236445.969459992" table:style-name="ce20">
            <text:p><text:s text:c="2"/>15,236,446<text:s/></text:p>
          </table:table-cell>
          <table:table-cell office:value-type="float" office:value="12272752.330414778" table:style-name="ce21">
            <text:p><text:s text:c="2"/>12,272,75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7.<text:span text:style-name="T10">資產證券化商品</text:span></text:p>
          </table:table-cell>
          <table:table-cell office:value-type="float" office:value="15060173.328545438" table:style-name="ce20">
            <text:p><text:s text:c="2"/>15,060,173<text:s/></text:p>
          </table:table-cell>
          <table:table-cell office:value-type="float" office:value="287415.47341793944" table:style-name="ce20">
            <text:p><text:s text:c="2"/>287,415<text:s/></text:p>
          </table:table-cell>
          <table:table-cell office:value-type="float" office:value="1232768.8676472453" table:style-name="ce20">
            <text:p><text:s text:c="2"/>1,232,76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73909" table:style-name="ce21">
            <text:p><text:s text:c="2"/>573,90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8.<text:span text:style-name="T10">衍生金融資產及結構型商品</text:span></text:p>
          </table:table-cell>
          <table:table-cell office:value-type="float" office:value="3500.7898213144372" table:style-name="ce20">
            <text:p><text:s text:c="2"/>3,50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4853" table:style-name="ce20">
            <text:p><text:s text:c="2"/>44,853<text:s/></text:p>
          </table:table-cell>
          <table:table-cell office:value-type="float" office:value="20859.842102787639" table:style-name="ce20">
            <text:p><text:s text:c="2"/>20,860<text:s/></text:p>
          </table:table-cell>
          <table:table-cell office:value-type="float" office:value="53371.622896640089" table:style-name="ce21">
            <text:p><text:s text:c="2"/>53,37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9.<text:span text:style-name="T10">其他國內投資</text:span></text:p>
          </table:table-cell>
          <table:table-cell office:value-type="float" office:value="18991833.948111147" table:style-name="ce20">
            <text:p><text:s text:c="2"/>18,991,834<text:s/></text:p>
          </table:table-cell>
          <table:table-cell office:value-type="float" office:value="540783.57561215945" table:style-name="ce20">
            <text:p><text:s text:c="2"/>540,784<text:s/></text:p>
          </table:table-cell>
          <table:table-cell office:value-type="float" office:value="134944.64742931555" table:style-name="ce20">
            <text:p><text:s text:c="2"/>134,945<text:s/></text:p>
          </table:table-cell>
          <table:table-cell office:value-type="float" office:value="4708" table:style-name="ce20">
            <text:p><text:s text:c="2"/>4,708<text:s/></text:p>
          </table:table-cell>
          <table:table-cell office:value-type="float" office:value="189561.17048361275" table:style-name="ce21">
            <text:p><text:s text:c="2"/>189,56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七、國內投資性不動產及閒置資產</text:span></text:p>
          </table:table-cell>
          <table:table-cell office:value-type="float" office:value="3490164380.6914043" table:style-name="ce20">
            <text:p><text:s text:c="2"/>3,490,164,381<text:s/></text:p>
          </table:table-cell>
          <table:table-cell office:value-type="float" office:value="30170021.595575314" table:style-name="ce20">
            <text:p><text:s text:c="2"/>30,170,022<text:s/></text:p>
          </table:table-cell>
          <table:table-cell office:value-type="float" office:value="17421690.206047345" table:style-name="ce20">
            <text:p><text:s text:c="2"/>17,421,690<text:s/></text:p>
          </table:table-cell>
          <table:table-cell office:value-type="float" office:value="4733509.7519043852" table:style-name="ce20">
            <text:p><text:s text:c="2"/>4,733,510<text:s/></text:p>
          </table:table-cell>
          <table:table-cell office:value-type="float" office:value="38749962.073642045" table:style-name="ce21">
            <text:p><text:s text:c="2"/>38,749,9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八、國外投資淨額</text:span></text:p>
          </table:table-cell>
          <table:table-cell office:value-type="float" office:value="91637086.862181127" table:style-name="ce20">
            <text:p><text:s text:c="2"/>91,637,087<text:s/></text:p>
          </table:table-cell>
          <table:table-cell office:value-type="float" office:value="20940669.005813926" table:style-name="ce20">
            <text:p><text:s text:c="2"/>20,940,669<text:s/></text:p>
          </table:table-cell>
          <table:table-cell office:value-type="float" office:value="9458358.2653757557" table:style-name="ce20">
            <text:p><text:s text:c="2"/>9,458,358<text:s/></text:p>
          </table:table-cell>
          <table:table-cell office:value-type="float" office:value="1284905.1147274822" table:style-name="ce20">
            <text:p><text:s text:c="2"/>1,284,905<text:s/></text:p>
          </table:table-cell>
          <table:table-cell office:value-type="float" office:value="5288942.8353686482" table:style-name="ce21">
            <text:p><text:s text:c="2"/>5,288,94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1.<text:span text:style-name="T10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489" table:style-name="ce20">
            <text:p><text:s text:c="2"/>16,48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2.<text:span text:style-name="T10">國外直接投資</text:span></text:p>
          </table:table-cell>
          <table:table-cell office:value-type="float" office:value="84452283.025132999" table:style-name="ce20">
            <text:p><text:s text:c="2"/>84,452,283<text:s/></text:p>
          </table:table-cell>
          <table:table-cell office:value-type="float" office:value="20501813.745844424" table:style-name="ce20">
            <text:p><text:s text:c="2"/>20,501,814<text:s/></text:p>
          </table:table-cell>
          <table:table-cell office:value-type="float" office:value="9237322.1511729155" table:style-name="ce20">
            <text:p><text:s text:c="2"/>9,237,322<text:s/></text:p>
          </table:table-cell>
          <table:table-cell office:value-type="float" office:value="1269360.1147274822" table:style-name="ce20">
            <text:p><text:s text:c="2"/>1,269,360<text:s/></text:p>
          </table:table-cell>
          <table:table-cell office:value-type="float" office:value="1816465.8353686479" table:style-name="ce21">
            <text:p><text:s text:c="2"/>1,816,46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3.<text:span text:style-name="T10">國外有價證券投資</text:span><text:s/></text:p>
          </table:table-cell>
          <table:table-cell office:value-type="float" office:value="7058620.5741921831" table:style-name="ce20">
            <text:p><text:s text:c="2"/>7,058,621<text:s/></text:p>
          </table:table-cell>
          <table:table-cell office:value-type="float" office:value="386255.9245238431" table:style-name="ce20">
            <text:p><text:s text:c="2"/>386,256<text:s/></text:p>
          </table:table-cell>
          <table:table-cell office:value-type="float" office:value="204547.11420284037" table:style-name="ce20">
            <text:p><text:s text:c="2"/>204,547<text:s/></text:p>
          </table:table-cell>
          <table:table-cell office:value-type="float" office:value="15545" table:style-name="ce20">
            <text:p><text:s text:c="2"/>15,545<text:s/></text:p>
          </table:table-cell>
          <table:table-cell office:value-type="float" office:value="3472477" table:style-name="ce21">
            <text:p><text:s text:c="2"/>3,472,47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4.<text:span text:style-name="T10">國外衍生金融資產及結構型商品</text:span></text:p>
          </table:table-cell>
          <table:table-cell office:value-type="float" office:value="85966" table:style-name="ce20">
            <text:p><text:s text:c="2"/>85,96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10">　　</text:span>5.<text:span text:style-name="T10">國外不動產投資</text:span></text:p>
          </table:table-cell>
          <table:table-cell office:value-type="float" office:value="40217.262855949135" table:style-name="ce20">
            <text:p><text:s text:c="2"/>40,217<text:s/></text:p>
          </table:table-cell>
          <table:table-cell office:value-type="float" office:value="52599.335445657773" table:style-name="ce20">
            <text:p><text:s text:c="2"/>52,59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10">九、存貨淨額</text:span></text:p>
          </table:table-cell>
          <table:table-cell office:value-type="float" office:value="291968868.5278492" table:style-name="ce20">
            <text:p><text:s text:c="2"/>291,968,869<text:s/></text:p>
          </table:table-cell>
          <table:table-cell office:value-type="float" office:value="23991882.721224874" table:style-name="ce20">
            <text:p><text:s text:c="2"/>23,991,883<text:s/></text:p>
          </table:table-cell>
          <table:table-cell office:value-type="float" office:value="8749765.229281947" table:style-name="ce20">
            <text:p><text:s text:c="2"/>8,749,765<text:s/></text:p>
          </table:table-cell>
          <table:table-cell office:value-type="float" office:value="2364757.6432558312" table:style-name="ce20">
            <text:p><text:s text:c="2"/>2,364,758<text:s/></text:p>
          </table:table-cell>
          <table:table-cell office:value-type="float" office:value="35791212.17048227" table:style-name="ce21">
            <text:p><text:s text:c="2"/>35,791,21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742724348.45727432" table:style-name="ce20">
            <text:p><text:s text:c="2"/>742,724,348<text:s/></text:p>
          </table:table-cell>
          <table:table-cell office:value-type="float" office:value="152488305.39084703" table:style-name="ce20">
            <text:p><text:s text:c="2"/>152,488,305<text:s/></text:p>
          </table:table-cell>
          <table:table-cell office:value-type="float" office:value="234138412.36638147" table:style-name="ce20">
            <text:p><text:s text:c="2"/>234,138,412<text:s/></text:p>
          </table:table-cell>
          <table:table-cell office:value-type="float" office:value="124611587.1159434" table:style-name="ce20">
            <text:p><text:s text:c="2"/>124,611,587<text:s/></text:p>
          </table:table-cell>
          <table:table-cell office:value-type="float" office:value="98159272.277915508" table:style-name="ce21">
            <text:p><text:s text:c="2"/>98,159,27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10">　　</text:span>1.<text:span text:style-name="T10">土地淨額</text:span></text:p>
          </table:table-cell>
          <table:table-cell office:value-type="float" office:value="453091937.99269128" table:style-name="ce20">
            <text:p><text:s text:c="2"/>453,091,938<text:s/></text:p>
          </table:table-cell>
          <table:table-cell office:value-type="float" office:value="76223852.797409162" table:style-name="ce20">
            <text:p><text:s text:c="2"/>76,223,853<text:s/></text:p>
          </table:table-cell>
          <table:table-cell office:value-type="float" office:value="42011807.719776332" table:style-name="ce20">
            <text:p><text:s text:c="2"/>42,011,808<text:s/></text:p>
          </table:table-cell>
          <table:table-cell office:value-type="float" office:value="48100413.887725174" table:style-name="ce20">
            <text:p><text:s text:c="2"/>48,100,414<text:s/></text:p>
          </table:table-cell>
          <table:table-cell office:value-type="float" office:value="38913319.354336709" table:style-name="ce21">
            <text:p><text:s text:c="2"/>38,913,31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10">　　</text:span>2.<text:span text:style-name="T10">建築物、廠房及設備淨額</text:span></text:p>
          </table:table-cell>
          <table:table-cell office:value-type="float" office:value="289632410.46458328" table:style-name="ce20">
            <text:p><text:s text:c="2"/>289,632,410<text:s/></text:p>
          </table:table-cell>
          <table:table-cell office:value-type="float" office:value="76264452.593437836" table:style-name="ce20">
            <text:p><text:s text:c="2"/>76,264,453<text:s/></text:p>
          </table:table-cell>
          <table:table-cell office:value-type="float" office:value="192126604.64660513" table:style-name="ce20">
            <text:p><text:s text:c="2"/>192,126,605<text:s/></text:p>
          </table:table-cell>
          <table:table-cell office:value-type="float" office:value="76511173.228218228" table:style-name="ce20">
            <text:p><text:s text:c="2"/>76,511,173<text:s/></text:p>
          </table:table-cell>
          <table:table-cell office:value-type="float" office:value="59245952.923578829" table:style-name="ce21">
            <text:p><text:s text:c="2"/>59,245,95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113887186.33758998" table:style-name="ce20">
            <text:p><text:s text:c="2"/>113,887,186<text:s/></text:p>
          </table:table-cell>
          <table:table-cell office:value-type="float" office:value="45843071.345117062" table:style-name="ce20">
            <text:p><text:s text:c="2"/>45,843,071<text:s/></text:p>
          </table:table-cell>
          <table:table-cell office:value-type="float" office:value="10535992.809008272" table:style-name="ce20">
            <text:p><text:s text:c="2"/>10,535,993<text:s/></text:p>
          </table:table-cell>
          <table:table-cell office:value-type="float" office:value="32475681.758722864" table:style-name="ce20">
            <text:p><text:s text:c="2"/>32,475,682<text:s/></text:p>
          </table:table-cell>
          <table:table-cell office:value-type="float" office:value="19744546.499282449" table:style-name="ce21">
            <text:p><text:s text:c="2"/>19,744,54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4">
            <text:p><text:span text:style-name="T10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31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表2-3(續完)" table:style-name="ta6">
        <table:table-column table:style-name="co1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8">表</text:span>2-3 <text:s text:c="2"/>109<text:span text:style-name="T8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5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0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0">
            <text:p><text:s/>藝術、娛樂及</text:p>
            <text:p>休閒服務業</text:p>
            <draw:frame draw:z-index="1" draw:id="id12" draw:style-name="a49" draw:name="文字 1" svg:x="0in" svg:y="0.11458in" svg:width="0in" svg:height="0.46875in">
              <draw:text-box>
                <text:p text:style-name="a48" text:class-names="" text:cond-style-name=""><text:span text:style-name="a46" text:class-names=""><text:s text:c="1"/></text:span><text:span text:style-name="a47" text:class-names="">醫療保健及社會工作服務業</text:span></text:p>
              </draw:text-box>
              <svg:title/>
              <svg:desc/>
            </draw:frame>
            <draw:frame draw:z-index="2" draw:id="id13" draw:style-name="a54" draw:name="文字 1" svg:x="0in" svg:y="0.11458in" svg:width="0in" svg:height="0.46875in">
              <draw:text-box>
                <text:p text:style-name="a53" text:class-names="" text:cond-style-name=""><text:span text:style-name="a50" text:class-names=""><text:s text:c="1"/></text:span><text:span text:style-name="a51" text:class-names="">醫療保健及社會工作服務業</text:span><text:span text:style-name="a52" text:class-names=""/></text:p>
              </draw:text-box>
              <svg:title/>
              <svg:desc/>
            </draw:frame>
            <draw:frame draw:z-index="3" draw:id="id14" draw:style-name="a59" draw:name="文字 1" svg:x="0in" svg:y="0.11458in" svg:width="0in" svg:height="0.46875in">
              <draw:text-box>
                <text:p text:style-name="a58" text:class-names="" text:cond-style-name=""><text:span text:style-name="a55" text:class-names=""><text:s text:c="1"/></text:span><text:span text:style-name="a56" text:class-names="">醫療保健及社會工作服務業</text:span><text:span text:style-name="a57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1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4617749859.3589268" table:style-name="ce17">
            <text:p><text:s text:c="2"/>4,617,749,859<text:s/></text:p>
          </table:table-cell>
          <table:table-cell office:value-type="float" office:value="436847476.34580117" table:style-name="ce17">
            <text:p><text:s text:c="2"/>436,847,476<text:s/></text:p>
          </table:table-cell>
          <table:table-cell office:value-type="float" office:value="392890227.78893644" table:style-name="ce17">
            <text:p><text:s text:c="2"/>392,890,228<text:s/></text:p>
          </table:table-cell>
          <table:table-cell office:value-type="float" office:value="151983500.34655684" table:style-name="ce17">
            <text:p><text:s text:c="2"/>151,983,500<text:s/></text:p>
          </table:table-cell>
          <table:table-cell office:value-type="float" office:value="250063447.48689201" table:style-name="ce18">
            <text:p><text:s text:c="2"/>250,063,44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2509234277.601253" table:style-name="ce20">
            <text:p><text:s text:c="2"/>2,509,234,278<text:s/></text:p>
          </table:table-cell>
          <table:table-cell office:value-type="float" office:value="216966402.84155127" table:style-name="ce20">
            <text:p><text:s text:c="2"/>216,966,403<text:s/></text:p>
          </table:table-cell>
          <table:table-cell office:value-type="float" office:value="172606436.998624" table:style-name="ce20">
            <text:p><text:s text:c="2"/>172,606,437<text:s/></text:p>
          </table:table-cell>
          <table:table-cell office:value-type="float" office:value="59166711.222655445" table:style-name="ce20">
            <text:p><text:s text:c="2"/>59,166,711<text:s/></text:p>
          </table:table-cell>
          <table:table-cell office:value-type="float" office:value="89889211.602280483" table:style-name="ce21">
            <text:p><text:s text:c="2"/>89,889,21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95835796.830245063" table:style-name="ce20">
            <text:p><text:s text:c="2"/>95,835,797<text:s/></text:p>
          </table:table-cell>
          <table:table-cell office:value-type="float" office:value="3988474.4319155286" table:style-name="ce20">
            <text:p><text:s text:c="2"/>3,988,474<text:s/></text:p>
          </table:table-cell>
          <table:table-cell office:value-type="float" office:value="14013207.62921951" table:style-name="ce20">
            <text:p><text:s text:c="2"/>14,013,208<text:s/></text:p>
          </table:table-cell>
          <table:table-cell office:value-type="float" office:value="5325976.4253925206" table:style-name="ce20">
            <text:p><text:s text:c="2"/>5,325,976<text:s/></text:p>
          </table:table-cell>
          <table:table-cell office:value-type="float" office:value="786894.21667841496" table:style-name="ce21">
            <text:p><text:s text:c="2"/>786,89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443059.78322250402" table:style-name="ce20">
            <text:p><text:s text:c="2"/>443,06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2.</text:span>企業</text:p>
          </table:table-cell>
          <table:table-cell office:value-type="float" office:value="83761948.024240524" table:style-name="ce20">
            <text:p><text:s text:c="2"/>83,761,948<text:s/></text:p>
          </table:table-cell>
          <table:table-cell office:value-type="float" office:value="3852252.6990172118" table:style-name="ce20">
            <text:p><text:s text:c="2"/>3,852,253<text:s/></text:p>
          </table:table-cell>
          <table:table-cell office:value-type="float" office:value="7076766.8703869656" table:style-name="ce20">
            <text:p><text:s text:c="2"/>7,076,767<text:s/></text:p>
          </table:table-cell>
          <table:table-cell office:value-type="float" office:value="2760073.1091791037" table:style-name="ce20">
            <text:p><text:s text:c="2"/>2,760,073<text:s/></text:p>
          </table:table-cell>
          <table:table-cell office:value-type="float" office:value="78522.785613134969" table:style-name="ce21">
            <text:p><text:s text:c="2"/>78,52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3.</text:span>個人及非營利團體</text:p>
          </table:table-cell>
          <table:table-cell office:value-type="float" office:value="11630789.022782044" table:style-name="ce20">
            <text:p><text:s text:c="2"/>11,630,789<text:s/></text:p>
          </table:table-cell>
          <table:table-cell office:value-type="float" office:value="136221.73289831687" table:style-name="ce20">
            <text:p><text:s text:c="2"/>136,222<text:s/></text:p>
          </table:table-cell>
          <table:table-cell office:value-type="float" office:value="6936440.7588325441" table:style-name="ce20">
            <text:p><text:s text:c="2"/>6,936,441<text:s/></text:p>
          </table:table-cell>
          <table:table-cell office:value-type="float" office:value="2565903.3162134169" table:style-name="ce20">
            <text:p><text:s text:c="2"/>2,565,903<text:s/></text:p>
          </table:table-cell>
          <table:table-cell office:value-type="float" office:value="708371.43106527976" table:style-name="ce21">
            <text:p><text:s text:c="2"/>708,37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5056053" table:style-name="ce20">
            <text:p><text:s text:c="2"/>5,056,053<text:s/></text:p>
          </table:table-cell>
          <table:table-cell office:value-type="float" office:value="408817.56267520518" table:style-name="ce20">
            <text:p><text:s text:c="2"/>408,818<text:s/></text:p>
          </table:table-cell>
          <table:table-cell office:value-type="float" office:value="988000" table:style-name="ce20">
            <text:p><text:s text:c="2"/>988,0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639320021.4757252" table:style-name="ce20">
            <text:p><text:s text:c="2"/>1,639,320,021<text:s/></text:p>
          </table:table-cell>
          <table:table-cell office:value-type="float" office:value="176011487.86413878" table:style-name="ce20">
            <text:p><text:s text:c="2"/>176,011,488<text:s/></text:p>
          </table:table-cell>
          <table:table-cell office:value-type="float" office:value="158126839.72192848" table:style-name="ce20">
            <text:p><text:s text:c="2"/>158,126,840<text:s/></text:p>
          </table:table-cell>
          <table:table-cell office:value-type="float" office:value="53480637.820047155" table:style-name="ce20">
            <text:p><text:s text:c="2"/>53,480,638<text:s/></text:p>
          </table:table-cell>
          <table:table-cell office:value-type="float" office:value="155023067.21630669" table:style-name="ce21">
            <text:p><text:s text:c="2"/>155,023,06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38514374.976295643" table:style-name="ce20">
            <text:p><text:s text:c="2"/>38,514,375<text:s/></text:p>
          </table:table-cell>
          <table:table-cell office:value-type="float" office:value="7579914.6868581492" table:style-name="ce20">
            <text:p><text:s text:c="2"/>7,579,915<text:s/></text:p>
          </table:table-cell>
          <table:table-cell office:value-type="float" office:value="7367347.5643484108" table:style-name="ce20">
            <text:p><text:s text:c="2"/>7,367,348<text:s/></text:p>
          </table:table-cell>
          <table:table-cell office:value-type="float" office:value="3872455.6843175916" table:style-name="ce20">
            <text:p><text:s text:c="2"/>3,872,456<text:s/></text:p>
          </table:table-cell>
          <table:table-cell office:value-type="float" office:value="2810382.3227702724" table:style-name="ce21">
            <text:p><text:s text:c="2"/>2,810,38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20214321.614905685" table:style-name="ce20">
            <text:p><text:s text:c="2"/>20,214,322<text:s/></text:p>
          </table:table-cell>
          <table:table-cell office:value-type="float" office:value="3483602.0382652231" table:style-name="ce20">
            <text:p><text:s text:c="2"/>3,483,602<text:s/></text:p>
          </table:table-cell>
          <table:table-cell office:value-type="float" office:value="1822732.7196958098" table:style-name="ce20">
            <text:p><text:s text:c="2"/>1,822,733<text:s/></text:p>
          </table:table-cell>
          <table:table-cell office:value-type="float" office:value="2048138.0867363652" table:style-name="ce20">
            <text:p><text:s text:c="2"/>2,048,138<text:s/></text:p>
          </table:table-cell>
          <table:table-cell office:value-type="float" office:value="468489.65135348355" table:style-name="ce21">
            <text:p><text:s text:c="2"/>468,49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678010222.66916955" table:style-name="ce20">
            <text:p><text:s text:c="2"/>678,010,223<text:s/></text:p>
          </table:table-cell>
          <table:table-cell office:value-type="float" office:value="102961194.411212" table:style-name="ce20">
            <text:p><text:s text:c="2"/>102,961,194<text:s/></text:p>
          </table:table-cell>
          <table:table-cell office:value-type="float" office:value="104618870.09291975" table:style-name="ce20">
            <text:p><text:s text:c="2"/>104,618,870<text:s/></text:p>
          </table:table-cell>
          <table:table-cell office:value-type="float" office:value="21627173.580136072" table:style-name="ce20">
            <text:p><text:s text:c="2"/>21,627,174<text:s/></text:p>
          </table:table-cell>
          <table:table-cell office:value-type="float" office:value="42224899.16096209" table:style-name="ce21">
            <text:p><text:s text:c="2"/>42,224,89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891440105.10359776" table:style-name="ce20">
            <text:p><text:s text:c="2"/>891,440,105<text:s/></text:p>
          </table:table-cell>
          <table:table-cell office:value-type="float" office:value="54946895.109827429" table:style-name="ce20">
            <text:p><text:s text:c="2"/>54,946,895<text:s/></text:p>
          </table:table-cell>
          <table:table-cell office:value-type="float" office:value="42458285.914153948" table:style-name="ce20">
            <text:p><text:s text:c="2"/>42,458,286<text:s/></text:p>
          </table:table-cell>
          <table:table-cell office:value-type="float" office:value="24572005.406242725" table:style-name="ce20">
            <text:p><text:s text:c="2"/>24,572,005<text:s/></text:p>
          </table:table-cell>
          <table:table-cell office:value-type="float" office:value="107477755.16079116" table:style-name="ce21">
            <text:p><text:s text:c="2"/>107,477,75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11140997.111755321" table:style-name="ce20">
            <text:p><text:s text:c="2"/>11,140,997<text:s/></text:p>
          </table:table-cell>
          <table:table-cell office:value-type="float" office:value="7039881.6179759717" table:style-name="ce20">
            <text:p><text:s text:c="2"/>7,039,882<text:s/></text:p>
          </table:table-cell>
          <table:table-cell office:value-type="float" office:value="1859603.4308105279" table:style-name="ce20">
            <text:p><text:s text:c="2"/>1,859,603<text:s/></text:p>
          </table:table-cell>
          <table:table-cell office:value-type="float" office:value="1360865.0626144106" table:style-name="ce20">
            <text:p><text:s text:c="2"/>1,360,865<text:s/></text:p>
          </table:table-cell>
          <table:table-cell office:value-type="float" office:value="2041540.9204297017" table:style-name="ce21">
            <text:p><text:s text:c="2"/>2,041,54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73994428.2216807" table:style-name="ce20">
            <text:p><text:s text:c="2"/>173,994,428<text:s/></text:p>
          </table:table-cell>
          <table:table-cell office:value-type="float" office:value="1587600.39744979" table:style-name="ce20">
            <text:p><text:s text:c="2"/>1,587,600<text:s/></text:p>
          </table:table-cell>
          <table:table-cell office:value-type="float" office:value="37812041.844971322" table:style-name="ce20">
            <text:p><text:s text:c="2"/>37,812,042<text:s/></text:p>
          </table:table-cell>
          <table:table-cell office:value-type="float" office:value="4384188.8784655929" table:style-name="ce20">
            <text:p><text:s text:c="2"/>4,384,189<text:s/></text:p>
          </table:table-cell>
          <table:table-cell office:value-type="float" office:value="3050470.1504407646" table:style-name="ce21">
            <text:p><text:s text:c="2"/>3,050,47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97931917" table:style-name="ce20">
            <text:p><text:s text:c="2"/>97,931,91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82185" table:style-name="ce20">
            <text:p><text:s text:c="2"/>682,18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9799949.7437552307" table:style-name="ce20">
            <text:p><text:s text:c="2"/>9,799,950<text:s/></text:p>
          </table:table-cell>
          <table:table-cell office:value-type="float" office:value="1971848.902989507" table:style-name="ce20">
            <text:p><text:s text:c="2"/>1,971,849<text:s/></text:p>
          </table:table-cell>
          <table:table-cell office:value-type="float" office:value="722079.68444813718" table:style-name="ce20">
            <text:p><text:s text:c="2"/>722,080<text:s/></text:p>
          </table:table-cell>
          <table:table-cell office:value-type="float" office:value="1177147.0302577335" table:style-name="ce20">
            <text:p><text:s text:c="2"/>1,177,147<text:s/></text:p>
          </table:table-cell>
          <table:table-cell office:value-type="float" office:value="234671.09758811511" table:style-name="ce21">
            <text:p><text:s text:c="2"/>234,67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185512.95294570798" table:style-name="ce20">
            <text:p><text:s text:c="2"/>185,513<text:s/></text:p>
          </table:table-cell>
          <table:table-cell office:value-type="float" office:value="34135.399060940654" table:style-name="ce20">
            <text:p><text:s text:c="2"/>34,135<text:s/></text:p>
          </table:table-cell>
          <table:table-cell office:value-type="float" office:value="787090.8426914484" table:style-name="ce20">
            <text:p><text:s text:c="2"/>787,09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88304.58904399749" table:style-name="ce21">
            <text:p><text:s text:c="2"/>188,30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估計應付土地增值稅</text:p>
          </table:table-cell>
          <table:table-cell office:value-type="float" office:value="21450001.954813909" table:style-name="ce20">
            <text:p><text:s text:c="2"/>21,450,00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3052" table:style-name="ce20">
            <text:p><text:s text:c="2"/>163,052<text:s/></text:p>
          </table:table-cell>
          <table:table-cell office:value-type="float" office:value="711270.95113403082" table:style-name="ce20">
            <text:p><text:s text:c="2"/>711,271<text:s/></text:p>
          </table:table-cell>
          <table:table-cell office:value-type="float" office:value="61265.644509930804" table:style-name="ce21">
            <text:p><text:s text:c="2"/>61,26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51765453.631822407" table:style-name="ce20">
            <text:p><text:s text:c="2"/>51,765,454<text:s/></text:p>
          </table:table-cell>
          <table:table-cell office:value-type="float" office:value="35279180.878946349" table:style-name="ce20">
            <text:p><text:s text:c="2"/>35,279,181<text:s/></text:p>
          </table:table-cell>
          <table:table-cell office:value-type="float" office:value="3103775.9255197681" table:style-name="ce20">
            <text:p><text:s text:c="2"/>3,103,776<text:s/></text:p>
          </table:table-cell>
          <table:table-cell office:value-type="float" office:value="27732553.018604357" table:style-name="ce20">
            <text:p><text:s text:c="2"/>27,732,553<text:s/></text:p>
          </table:table-cell>
          <table:table-cell office:value-type="float" office:value="829562.97004366585" table:style-name="ce21">
            <text:p><text:s text:c="2"/>829,56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1151485.4945206728" table:style-name="ce20">
            <text:p><text:s text:c="2"/>1,151,485<text:s/></text:p>
          </table:table-cell>
          <table:table-cell office:value-type="float" office:value="1531" table:style-name="ce20">
            <text:p><text:s text:c="2"/>1,531<text:s/></text:p>
          </table:table-cell>
          <table:table-cell office:value-type="float" office:value="1281219.5263284014" table:style-name="ce20">
            <text:p><text:s text:c="2"/>1,281,220<text:s/></text:p>
          </table:table-cell>
          <table:table-cell office:value-type="float" office:value="1263" table:style-name="ce20">
            <text:p><text:s text:c="2"/>1,263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14"/><text:span text:style-name="T10">之金融負債</text:span></text:p>
          </table:table-cell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73879" table:style-name="ce20">
            <text:p><text:s text:c="2"/>73,879<text:s/></text:p>
          </table:table-cell>
          <table:table-cell office:value-type="float" office:value="9002.1357822109858" table:style-name="ce20">
            <text:p><text:s text:c="2"/>9,00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六、以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3579557" table:style-name="ce20">
            <text:p><text:s text:c="2"/>3,579,557<text:s/></text:p>
          </table:table-cell>
          <table:table-cell office:value-type="float" office:value="52743.433766791342" table:style-name="ce20">
            <text:p><text:s text:c="2"/>52,74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8371525.452164867" table:style-name="ce20">
            <text:p><text:s text:c="2"/>8,371,525<text:s/></text:p>
          </table:table-cell>
          <table:table-cell office:value-type="float" office:value="536251.49752485193" table:style-name="ce20">
            <text:p><text:s text:c="2"/>536,251<text:s/></text:p>
          </table:table-cell>
          <table:table-cell office:value-type="float" office:value="2604298.6152053429" table:style-name="ce20">
            <text:p><text:s text:c="2"/>2,604,299<text:s/></text:p>
          </table:table-cell>
          <table:table-cell office:value-type="float" office:value="3752" table:style-name="ce20">
            <text:p><text:s text:c="2"/>3,752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2171697774.6002374" table:style-name="ce20">
            <text:p><text:s text:c="2"/>2,171,697,775<text:s/></text:p>
          </table:table-cell>
          <table:table-cell office:value-type="float" office:value="305683989.8220284" table:style-name="ce20">
            <text:p><text:s text:c="2"/>305,683,990<text:s/></text:p>
          </table:table-cell>
          <table:table-cell office:value-type="float" office:value="175780635.29919946" table:style-name="ce20">
            <text:p><text:s text:c="2"/>175,780,635<text:s/></text:p>
          </table:table-cell>
          <table:table-cell office:value-type="float" office:value="82467241.653443173" table:style-name="ce20">
            <text:p><text:s text:c="2"/>82,467,242<text:s/></text:p>
          </table:table-cell>
          <table:table-cell office:value-type="float" office:value="94981203.892526194" table:style-name="ce21">
            <text:p><text:s text:c="2"/>94,981,20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253589548.104383" table:style-name="ce20">
            <text:p><text:s text:c="2"/>1,253,589,548<text:s/></text:p>
          </table:table-cell>
          <table:table-cell office:value-type="float" office:value="280921374.71739745" table:style-name="ce20">
            <text:p><text:s text:c="2"/>280,921,375<text:s/></text:p>
          </table:table-cell>
          <table:table-cell office:value-type="float" office:value="138323742.88441035" table:style-name="ce20">
            <text:p><text:s text:c="2"/>138,323,743<text:s/></text:p>
          </table:table-cell>
          <table:table-cell office:value-type="float" office:value="70673796.84144935" table:style-name="ce20">
            <text:p><text:s text:c="2"/>70,673,797<text:s/></text:p>
          </table:table-cell>
          <table:table-cell office:value-type="float" office:value="89854931.580141276" table:style-name="ce21">
            <text:p><text:s text:c="2"/>89,854,93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1.</text:span>政府</text:p>
          </table:table-cell>
          <table:table-cell office:value-type="float" office:value="2570246" table:style-name="ce20">
            <text:p><text:s text:c="2"/>2,570,246<text:s/></text:p>
          </table:table-cell>
          <table:table-cell office:value-type="float" office:value="2683386.1514114873" table:style-name="ce20">
            <text:p><text:s text:c="2"/>2,683,386<text:s/></text:p>
          </table:table-cell>
          <table:table-cell office:value-type="float" office:value="13661" table:style-name="ce20">
            <text:p><text:s text:c="2"/>13,661<text:s/></text:p>
          </table:table-cell>
          <table:table-cell office:value-type="float" office:value="4" table:style-name="ce20">
            <text:p><text:s text:c="2"/>4<text:s/></text:p>
          </table:table-cell>
          <table:table-cell office:value-type="float" office:value="671197.25113844569" table:style-name="ce21">
            <text:p><text:s text:c="2"/>671,19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2.</text:span>金融機構</text:p>
          </table:table-cell>
          <table:table-cell office:value-type="float" office:value="133166710.57444595" table:style-name="ce20">
            <text:p><text:s text:c="2"/>133,166,711<text:s/></text:p>
          </table:table-cell>
          <table:table-cell office:value-type="float" office:value="39175339.913236186" table:style-name="ce20">
            <text:p><text:s text:c="2"/>39,175,340<text:s/></text:p>
          </table:table-cell>
          <table:table-cell office:value-type="float" office:value="11122948.798672779" table:style-name="ce20">
            <text:p><text:s text:c="2"/>11,122,949<text:s/></text:p>
          </table:table-cell>
          <table:table-cell office:value-type="float" office:value="9768331.7256087009" table:style-name="ce20">
            <text:p><text:s text:c="2"/>9,768,332<text:s/></text:p>
          </table:table-cell>
          <table:table-cell office:value-type="float" office:value="2008095.6335673358" table:style-name="ce21">
            <text:p><text:s text:c="2"/>2,008,09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3.</text:span>企業</text:p>
          </table:table-cell>
          <table:table-cell office:value-type="float" office:value="432792186.10991704" table:style-name="ce20">
            <text:p><text:s text:c="2"/>432,792,186<text:s/></text:p>
          </table:table-cell>
          <table:table-cell office:value-type="float" office:value="76348565.966127157" table:style-name="ce20">
            <text:p><text:s text:c="2"/>76,348,566<text:s/></text:p>
          </table:table-cell>
          <table:table-cell office:value-type="float" office:value="32032333.404592119" table:style-name="ce20">
            <text:p><text:s text:c="2"/>32,032,333<text:s/></text:p>
          </table:table-cell>
          <table:table-cell office:value-type="float" office:value="19962933.53769803" table:style-name="ce20">
            <text:p><text:s text:c="2"/>19,962,934<text:s/></text:p>
          </table:table-cell>
          <table:table-cell office:value-type="float" office:value="10788929.74448397" table:style-name="ce21">
            <text:p><text:s text:c="2"/>10,788,93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4.</text:span>個人及非營利團體</text:p>
          </table:table-cell>
          <table:table-cell office:value-type="float" office:value="620024259.50580168" table:style-name="ce20">
            <text:p><text:s text:c="2"/>620,024,260<text:s/></text:p>
          </table:table-cell>
          <table:table-cell office:value-type="float" office:value="151105170.83932495" table:style-name="ce20">
            <text:p><text:s text:c="2"/>151,105,171<text:s/></text:p>
          </table:table-cell>
          <table:table-cell office:value-type="float" office:value="90492064.618408158" table:style-name="ce20">
            <text:p><text:s text:c="2"/>90,492,065<text:s/></text:p>
          </table:table-cell>
          <table:table-cell office:value-type="float" office:value="37260463.183707498" table:style-name="ce20">
            <text:p><text:s text:c="2"/>37,260,463<text:s/></text:p>
          </table:table-cell>
          <table:table-cell office:value-type="float" office:value="71132664.369032025" table:style-name="ce21">
            <text:p><text:s text:c="2"/>71,132,66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9">5.</text:span>國外</text:p>
          </table:table-cell>
          <table:table-cell office:value-type="float" office:value="65036145.914218113" table:style-name="ce20">
            <text:p><text:s text:c="2"/>65,036,146<text:s/></text:p>
          </table:table-cell>
          <table:table-cell office:value-type="float" office:value="11608911.847297629" table:style-name="ce20">
            <text:p><text:s text:c="2"/>11,608,912<text:s/></text:p>
          </table:table-cell>
          <table:table-cell office:value-type="float" office:value="4662735.0627372526" table:style-name="ce20">
            <text:p><text:s text:c="2"/>4,662,735<text:s/></text:p>
          </table:table-cell>
          <table:table-cell office:value-type="float" office:value="3682064.3944351147" table:style-name="ce20">
            <text:p><text:s text:c="2"/>3,682,064<text:s/></text:p>
          </table:table-cell>
          <table:table-cell office:value-type="float" office:value="5254044.5819195118" table:style-name="ce21">
            <text:p><text:s text:c="2"/>5,254,04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918108226.4958539" table:style-name="ce20">
            <text:p><text:s text:c="2"/>918,108,226<text:s/></text:p>
          </table:table-cell>
          <table:table-cell office:value-type="float" office:value="24762615.10463091" table:style-name="ce20">
            <text:p><text:s text:c="2"/>24,762,615<text:s/></text:p>
          </table:table-cell>
          <table:table-cell office:value-type="float" office:value="37456892.41478914" table:style-name="ce20">
            <text:p><text:s text:c="2"/>37,456,892<text:s/></text:p>
          </table:table-cell>
          <table:table-cell office:value-type="float" office:value="11793444.811993826" table:style-name="ce20">
            <text:p><text:s text:c="2"/>11,793,445<text:s/></text:p>
          </table:table-cell>
          <table:table-cell office:value-type="float" office:value="5126272.3123849081" table:style-name="ce21">
            <text:p><text:s text:c="2"/>5,126,27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 table:style-name="ce27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3___100年底民營企業資產負債統計表" table:cell-range-address="表2-3.$B$1:表2-3.$F$1" table:base-cell-address="表2-3.$A$1"/>
        <table:named-range table:name="表2_3___100年底民營企業資產負債統計表_續一" table:cell-range-address="表2-3_(續一).$B$1:表2-3_(續一).$F$1" table:base-cell-address="表2-3_(續一).$A$1"/>
        <table:named-range table:name="表2_3___100年底民營企業資產負債統計表_續二" table:cell-range-address="表2-3_(續二)_.$B$1:表2-3_(續二)_.$F$1" table:base-cell-address="表2-3_(續二)_.$A$1"/>
        <table:named-range table:name="表2_3___100年底民營企業資產負債統計表_續三" table:cell-range-address="表2-3(續三)_.$B$1:表2-3(續三)_.$F$1" table:base-cell-address="表2-3(續三)_.$A$1"/>
        <table:named-range table:name="表2_3___100年底民營企業資產負債統計表_續四" table:cell-range-address="表2-3(續四).$B$1:表2-3(續四).$F$1" table:base-cell-address="表2-3(續四).$A$1"/>
        <table:named-range table:name="表2_3___100年底民營企業資產負債統計表_續完" table:cell-range-address="表2-3(續完).$B$1:表2-3(續完).$F$1" table:base-cell-address="表2-3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0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31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32</text:span><text:span text:style-name="T3"> </text:span><text:span text:style-name="T3">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33</text:span><text:span text:style-name="T4"> </text:span><text:span text:style-name="T4">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34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35</text:span><text:span text:style-name="T6"> 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5:41Z</meta:creation-date>
    <dc:date>2023-01-03T01:29:05Z</dc:date>
    <meta:print-date>2023-01-03T01:20:25Z</meta:print-date>
  </office:meta>
</office:document-meta>
</file>