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華康中楷體" svg:font-family="華康中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style:vertical-align="middle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497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50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" table:style-name="ta1">
        <table:table-column table:style-name="co1" table:default-cell-style-name="ce31"/>
        <table:table-column table:style-name="co2" table:number-columns-repeated="5" table:default-cell-style-name="ce32"/>
        <table:table-column table:style-name="co3" table:number-columns-repeated="16378" table:default-cell-style-name="ce32"/>
        <table:table-row table:style-name="ro1">
          <table:table-cell office:value-type="string" table:number-columns-spanned="6" table:number-rows-spanned="1" table:style-name="ce71">
            <text:p><text:span text:style-name="T8">表</text:span>2-2 <text:s text:c="2"/>110<text:span text:style-name="T8">年底民營企業資產負債統計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2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5" table:style-name="ce4"/>
          <table:table-cell table:number-columns-repeated="16378" table:style-name="ce5"/>
        </table:table-row>
        <table:table-row table:style-name="ro4">
          <table:table-cell office:value-type="string" table:number-columns-spanned="6" table:number-rows-spanned="1" table:style-name="ce74">
            <text:p><text:s text:c="24"/><text:span text:style-name="T10">單位：新台幣千元</text:span><text:s/></text:p>
          </table:table-cell>
          <table:covered-table-cell table:number-columns-repeated="5"/>
          <table:table-cell table:style-name="ce6"/>
          <table:table-cell table:number-columns-repeated="16377" table:style-name="ce7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89">
            <text:p>礦業及土石</text:p>
            <text:p>採　取　業</text:p>
          </table:table-cell>
          <table:table-cell table:style-name="ce9"/>
          <table:table-cell office:value-type="string" table:number-columns-spanned="1" table:number-rows-spanned="3" table:style-name="ce89">
            <text:p>電力及燃氣</text:p>
            <text:p>供　應　業</text:p>
          </table:table-cell>
          <table:table-cell office:value-type="string" table:number-columns-spanned="1" table:number-rows-spanned="3" table:style-name="ce90">
            <text:p>用水供應及</text:p>
            <text:p>污染整治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1">
            <text:p><text:span text:style-name="T13">項　　　目</text:span></text:p>
          </table:table-cell>
          <table:table-cell office:value-type="string" table:style-name="ce12">
            <text:p>合<text:span text:style-name="T11"><text:s text:c="4"/></text:span>計</text:p>
          </table:table-cell>
          <table:covered-table-cell/>
          <table:table-cell office:value-type="string" table:style-name="ce12">
            <text:p>製造業</text:p>
          </table:table-cell>
          <table:covered-table-cell/>
          <table:covered-table-cell/>
          <table:table-cell table:number-columns-repeated="16378" table:style-name="ce13"/>
        </table:table-row>
        <table:table-row table:style-name="ro4">
          <table:table-cell table:style-name="ce14"/>
          <table:table-cell table:style-name="ce15"/>
          <table:covered-table-cell/>
          <table:table-cell table:style-name="ce16"/>
          <table:covered-table-cell/>
          <table:covered-table-cell/>
          <table:table-cell table:number-columns-repeated="16378" table:style-name="ce17"/>
        </table:table-row>
        <table:table-row table:style-name="ro4">
          <table:table-cell office:value-type="string" table:style-name="ce18">
            <text:p><text:span text:style-name="T10">資　產　合　計</text:span></text:p>
          </table:table-cell>
          <table:table-cell office:value-type="float" office:value="71305901365.054077" table:style-name="ce19">
            <text:p><text:s text:c="2"/>71,305,901,365<text:s/></text:p>
          </table:table-cell>
          <table:table-cell office:value-type="float" office:value="10960155.000000004" table:style-name="ce19">
            <text:p><text:s text:c="2"/>10,960,155<text:s/></text:p>
          </table:table-cell>
          <table:table-cell office:value-type="float" office:value="41654187321.056992" table:style-name="ce19">
            <text:p><text:s text:c="2"/>41,654,187,321<text:s/></text:p>
          </table:table-cell>
          <table:table-cell office:value-type="float" office:value="562837933.79413247" table:style-name="ce19">
            <text:p><text:s text:c="2"/>562,837,934<text:s/></text:p>
          </table:table-cell>
          <table:table-cell office:value-type="float" office:value="231544478.77385786" table:style-name="ce20">
            <text:p><text:s text:c="2"/>231,544,479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一、庫存現金及零用金</text:span></text:p>
          </table:table-cell>
          <table:table-cell office:value-type="float" office:value="290847348.45985383" table:style-name="ce24">
            <text:p><text:s text:c="2"/>290,847,348<text:s/></text:p>
          </table:table-cell>
          <table:table-cell office:value-type="float" office:value="150047.38197759891" table:style-name="ce24">
            <text:p><text:s text:c="2"/>150,047<text:s/></text:p>
          </table:table-cell>
          <table:table-cell office:value-type="float" office:value="61636312.651512302" table:style-name="ce24">
            <text:p><text:s text:c="2"/>61,636,313<text:s/></text:p>
          </table:table-cell>
          <table:table-cell office:value-type="float" office:value="626933.54001915746" table:style-name="ce24">
            <text:p><text:s text:c="2"/>626,934<text:s/></text:p>
          </table:table-cell>
          <table:table-cell office:value-type="float" office:value="1400196.744192288" table:style-name="ce25">
            <text:p><text:s text:c="2"/>1,400,197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二、國內金融機構存款</text:span></text:p>
          </table:table-cell>
          <table:table-cell office:value-type="float" office:value="7934097686.62819" table:style-name="ce24">
            <text:p><text:s text:c="2"/>7,934,097,687<text:s/></text:p>
          </table:table-cell>
          <table:table-cell office:value-type="float" office:value="2679047.3160619857" table:style-name="ce24">
            <text:p><text:s text:c="2"/>2,679,047<text:s/></text:p>
          </table:table-cell>
          <table:table-cell office:value-type="float" office:value="4255198940.1183972" table:style-name="ce24">
            <text:p><text:s text:c="2"/>4,255,198,940<text:s/></text:p>
          </table:table-cell>
          <table:table-cell office:value-type="float" office:value="69642723.863297462" table:style-name="ce24">
            <text:p><text:s text:c="2"/>69,642,724<text:s/></text:p>
          </table:table-cell>
          <table:table-cell office:value-type="float" office:value="29134916.660508741" table:style-name="ce25">
            <text:p><text:s text:c="2"/>29,134,917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1.<text:span text:style-name="T10">活期性存款</text:span></text:p>
          </table:table-cell>
          <table:table-cell office:value-type="float" office:value="4289743812.2056479" table:style-name="ce24">
            <text:p><text:s text:c="2"/>4,289,743,812<text:s/></text:p>
          </table:table-cell>
          <table:table-cell office:value-type="float" office:value="1696284.6904874209" table:style-name="ce24">
            <text:p><text:s text:c="2"/>1,696,285<text:s/></text:p>
          </table:table-cell>
          <table:table-cell office:value-type="float" office:value="1641773778.976331" table:style-name="ce24">
            <text:p><text:s text:c="2"/>1,641,773,779<text:s/></text:p>
          </table:table-cell>
          <table:table-cell office:value-type="float" office:value="46055587.064500973" table:style-name="ce24">
            <text:p><text:s text:c="2"/>46,055,587<text:s/></text:p>
          </table:table-cell>
          <table:table-cell office:value-type="float" office:value="23518197.244846176" table:style-name="ce25">
            <text:p><text:s text:c="2"/>23,518,197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2.<text:span text:style-name="T10">定期性存款</text:span></text:p>
          </table:table-cell>
          <table:table-cell office:value-type="float" office:value="2065543291.8810618" table:style-name="ce24">
            <text:p><text:s text:c="2"/>2,065,543,292<text:s/></text:p>
          </table:table-cell>
          <table:table-cell office:value-type="float" office:value="972353.96928859036" table:style-name="ce24">
            <text:p><text:s text:c="2"/>972,354<text:s/></text:p>
          </table:table-cell>
          <table:table-cell office:value-type="float" office:value="1306118248.1805515" table:style-name="ce24">
            <text:p><text:s text:c="2"/>1,306,118,248<text:s/></text:p>
          </table:table-cell>
          <table:table-cell office:value-type="float" office:value="22838811.82342685" table:style-name="ce24">
            <text:p><text:s text:c="2"/>22,838,812<text:s/></text:p>
          </table:table-cell>
          <table:table-cell office:value-type="float" office:value="5369451.217269945" table:style-name="ce25">
            <text:p><text:s text:c="2"/>5,369,451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3.<text:span text:style-name="T10">外匯存款</text:span></text:p>
          </table:table-cell>
          <table:table-cell office:value-type="float" office:value="1578810582.5414796" table:style-name="ce24">
            <text:p><text:s text:c="2"/>1,578,810,583<text:s/></text:p>
          </table:table-cell>
          <table:table-cell office:value-type="float" office:value="10408.656285973871" table:style-name="ce24">
            <text:p><text:s text:c="2"/>10,409<text:s/></text:p>
          </table:table-cell>
          <table:table-cell office:value-type="float" office:value="1307306912.9615135" table:style-name="ce24">
            <text:p><text:s text:c="2"/>1,307,306,913<text:s/></text:p>
          </table:table-cell>
          <table:table-cell office:value-type="float" office:value="748324.97536963457" table:style-name="ce24">
            <text:p><text:s text:c="2"/>748,325<text:s/></text:p>
          </table:table-cell>
          <table:table-cell office:value-type="float" office:value="247268.19839261705" table:style-name="ce25">
            <text:p><text:s text:c="2"/>247,268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三、附賣回票債券投資</text:span></text:p>
          </table:table-cell>
          <table:table-cell office:value-type="float" office:value="132769978.7871439" table:style-name="ce24">
            <text:p><text:s text:c="2"/>132,769,97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85806891.786992252" table:style-name="ce24">
            <text:p><text:s text:c="2"/>85,806,892<text:s/></text:p>
          </table:table-cell>
          <table:table-cell office:value-type="float" office:value="2704983.0039548399" table:style-name="ce24">
            <text:p><text:s text:c="2"/>2,704,983<text:s/></text:p>
          </table:table-cell>
          <table:table-cell office:value-type="float" office:value="111765.84945780059" table:style-name="ce25">
            <text:p><text:s text:c="2"/>111,766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四、融通</text:span><text:s/></text:p>
          </table:table-cell>
          <table:table-cell office:value-type="float" office:value="628325426.2840898" table:style-name="ce24">
            <text:p><text:s text:c="2"/>628,325,426<text:s/></text:p>
          </table:table-cell>
          <table:table-cell office:value-type="float" office:value="52557.635372588396" table:style-name="ce24">
            <text:p><text:s text:c="2"/>52,558<text:s/></text:p>
          </table:table-cell>
          <table:table-cell office:value-type="float" office:value="244965697.38460052" table:style-name="ce24">
            <text:p><text:s text:c="2"/>244,965,697<text:s/></text:p>
          </table:table-cell>
          <table:table-cell office:value-type="float" office:value="58058345.328941882" table:style-name="ce24">
            <text:p><text:s text:c="2"/>58,058,345<text:s/></text:p>
          </table:table-cell>
          <table:table-cell office:value-type="float" office:value="770674.01132805028" table:style-name="ce25">
            <text:p><text:s text:c="2"/>770,674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1.<text:span text:style-name="T10">政府</text:span></text:p>
          </table:table-cell>
          <table:table-cell office:value-type="float" office:value="3" table:style-name="ce24">
            <text:p><text:s text:c="2"/>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2.<text:span text:style-name="T10">金融機構</text:span></text:p>
          </table:table-cell>
          <table:table-cell office:value-type="float" office:value="22960378.317751471" table:style-name="ce24">
            <text:p><text:s text:c="2"/>22,960,37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2065646.358705241" table:style-name="ce24">
            <text:p><text:s text:c="2"/>22,065,64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22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3.<text:span text:style-name="T10">企業</text:span></text:p>
          </table:table-cell>
          <table:table-cell office:value-type="float" office:value="408364806.23853284" table:style-name="ce24">
            <text:p><text:s text:c="2"/>408,364,806<text:s/></text:p>
          </table:table-cell>
          <table:table-cell office:value-type="float" office:value="52557.635372588396" table:style-name="ce24">
            <text:p><text:s text:c="2"/>52,558<text:s/></text:p>
          </table:table-cell>
          <table:table-cell office:value-type="float" office:value="112747998.57905848" table:style-name="ce24">
            <text:p><text:s text:c="2"/>112,747,999<text:s/></text:p>
          </table:table-cell>
          <table:table-cell office:value-type="float" office:value="58058345.328941882" table:style-name="ce24">
            <text:p><text:s text:c="2"/>58,058,345<text:s/></text:p>
          </table:table-cell>
          <table:table-cell office:value-type="float" office:value="770674.01132805028" table:style-name="ce25">
            <text:p><text:s text:c="2"/>770,674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4.<text:span text:style-name="T10">個人及非營利團體</text:span></text:p>
          </table:table-cell>
          <table:table-cell office:value-type="float" office:value="41321478.450763702" table:style-name="ce24">
            <text:p><text:s text:c="2"/>41,321,47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493643.6207552953" table:style-name="ce24">
            <text:p><text:s text:c="2"/>4,493,64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5.<text:span text:style-name="T10">國外</text:span></text:p>
          </table:table-cell>
          <table:table-cell office:value-type="float" office:value="155678760.27704263" table:style-name="ce24">
            <text:p><text:s text:c="2"/>155,678,76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05658408.82608154" table:style-name="ce24">
            <text:p><text:s text:c="2"/>105,658,40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五、應收及預付款項淨額</text:span></text:p>
          </table:table-cell>
          <table:table-cell office:value-type="float" office:value="14420968955.312813" table:style-name="ce24">
            <text:p><text:s text:c="2"/>14,420,968,955<text:s/></text:p>
          </table:table-cell>
          <table:table-cell office:value-type="float" office:value="2406248.2596947416" table:style-name="ce24">
            <text:p><text:s text:c="2"/>2,406,248<text:s/></text:p>
          </table:table-cell>
          <table:table-cell office:value-type="float" office:value="8794172831.2938995" table:style-name="ce24">
            <text:p><text:s text:c="2"/>8,794,172,831<text:s/></text:p>
          </table:table-cell>
          <table:table-cell office:value-type="float" office:value="75888439.51828602" table:style-name="ce24">
            <text:p><text:s text:c="2"/>75,888,440<text:s/></text:p>
          </table:table-cell>
          <table:table-cell office:value-type="float" office:value="59759120.726679884" table:style-name="ce25">
            <text:p><text:s text:c="2"/>59,759,121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1.<text:span text:style-name="T10">政府</text:span></text:p>
          </table:table-cell>
          <table:table-cell office:value-type="float" office:value="696029354.22782004" table:style-name="ce24">
            <text:p><text:s text:c="2"/>696,029,354<text:s/></text:p>
          </table:table-cell>
          <table:table-cell office:value-type="float" office:value="73975.551414000787" table:style-name="ce24">
            <text:p><text:s text:c="2"/>73,976<text:s/></text:p>
          </table:table-cell>
          <table:table-cell office:value-type="float" office:value="373390113.3274132" table:style-name="ce24">
            <text:p><text:s text:c="2"/>373,390,113<text:s/></text:p>
          </table:table-cell>
          <table:table-cell office:value-type="float" office:value="5032611.0991929676" table:style-name="ce24">
            <text:p><text:s text:c="2"/>5,032,611<text:s/></text:p>
          </table:table-cell>
          <table:table-cell office:value-type="float" office:value="28916573.187441841" table:style-name="ce25">
            <text:p><text:s text:c="2"/>28,916,573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2.<text:span text:style-name="T10">金融機構</text:span></text:p>
          </table:table-cell>
          <table:table-cell office:value-type="float" office:value="98342375.605840266" table:style-name="ce24">
            <text:p><text:s text:c="2"/>98,342,376<text:s/></text:p>
          </table:table-cell>
          <table:table-cell office:value-type="float" office:value="4896.6495291404044" table:style-name="ce24">
            <text:p><text:s text:c="2"/>4,897<text:s/></text:p>
          </table:table-cell>
          <table:table-cell office:value-type="float" office:value="23037003.071481928" table:style-name="ce24">
            <text:p><text:s text:c="2"/>23,037,003<text:s/></text:p>
          </table:table-cell>
          <table:table-cell office:value-type="float" office:value="1291312.5545655824" table:style-name="ce24">
            <text:p><text:s text:c="2"/>1,291,313<text:s/></text:p>
          </table:table-cell>
          <table:table-cell office:value-type="float" office:value="57440.909201033079" table:style-name="ce25">
            <text:p><text:s text:c="2"/>57,441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3.<text:span text:style-name="T10">企業</text:span></text:p>
          </table:table-cell>
          <table:table-cell office:value-type="float" office:value="6769417957.1054268" table:style-name="ce24">
            <text:p><text:s text:c="2"/>6,769,417,957<text:s/></text:p>
          </table:table-cell>
          <table:table-cell office:value-type="float" office:value="2310763.9849558678" table:style-name="ce24">
            <text:p><text:s text:c="2"/>2,310,764<text:s/></text:p>
          </table:table-cell>
          <table:table-cell office:value-type="float" office:value="2741522850.4382448" table:style-name="ce24">
            <text:p><text:s text:c="2"/>2,741,522,850<text:s/></text:p>
          </table:table-cell>
          <table:table-cell office:value-type="float" office:value="62014893.114526689" table:style-name="ce24">
            <text:p><text:s text:c="2"/>62,014,893<text:s/></text:p>
          </table:table-cell>
          <table:table-cell office:value-type="float" office:value="28024551.906985313" table:style-name="ce25">
            <text:p><text:s text:c="2"/>28,024,552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4.<text:span text:style-name="T10">個人及非營利團體</text:span></text:p>
          </table:table-cell>
          <table:table-cell office:value-type="float" office:value="483006583.06573629" table:style-name="ce24">
            <text:p><text:s text:c="2"/>483,006,583<text:s/></text:p>
          </table:table-cell>
          <table:table-cell office:value-type="float" office:value="15150.955858001455" table:style-name="ce24">
            <text:p><text:s text:c="2"/>15,151<text:s/></text:p>
          </table:table-cell>
          <table:table-cell office:value-type="float" office:value="62362665.758538857" table:style-name="ce24">
            <text:p><text:s text:c="2"/>62,362,666<text:s/></text:p>
          </table:table-cell>
          <table:table-cell office:value-type="float" office:value="4141047.6545123365" table:style-name="ce24">
            <text:p><text:s text:c="2"/>4,141,048<text:s/></text:p>
          </table:table-cell>
          <table:table-cell office:value-type="float" office:value="541236.36343683663" table:style-name="ce25">
            <text:p><text:s text:c="2"/>541,236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5.<text:span text:style-name="T10">國外</text:span></text:p>
          </table:table-cell>
          <table:table-cell office:value-type="float" office:value="6504376481.5179224" table:style-name="ce24">
            <text:p><text:s text:c="2"/>6,504,376,482<text:s/></text:p>
          </table:table-cell>
          <table:table-cell office:value-type="float" office:value="6778.9332386502956" table:style-name="ce24">
            <text:p><text:s text:c="2"/>6,779<text:s/></text:p>
          </table:table-cell>
          <table:table-cell office:value-type="float" office:value="5686365242.6288605" table:style-name="ce24">
            <text:p><text:s text:c="2"/>5,686,365,243<text:s/></text:p>
          </table:table-cell>
          <table:table-cell office:value-type="float" office:value="3520568.3740444053" table:style-name="ce24">
            <text:p><text:s text:c="2"/>3,520,568<text:s/></text:p>
          </table:table-cell>
          <table:table-cell office:value-type="float" office:value="2301518.3604597389" table:style-name="ce25">
            <text:p><text:s text:c="2"/>2,301,518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6.<text:span text:style-name="T10">減：備抵呆帳</text:span></text:p>
          </table:table-cell>
          <table:table-cell office:value-type="float" office:value="130203796.20993689" table:style-name="ce24">
            <text:p><text:s text:c="2"/>130,203,796<text:s/></text:p>
          </table:table-cell>
          <table:table-cell office:value-type="float" office:value="5317.8153009187399" table:style-name="ce24">
            <text:p><text:s text:c="2"/>5,318<text:s/></text:p>
          </table:table-cell>
          <table:table-cell office:value-type="float" office:value="92505043.93063575" table:style-name="ce24">
            <text:p><text:s text:c="2"/>92,505,044<text:s/></text:p>
          </table:table-cell>
          <table:table-cell office:value-type="float" office:value="111993.27855596217" table:style-name="ce24">
            <text:p><text:s text:c="2"/>111,993<text:s/></text:p>
          </table:table-cell>
          <table:table-cell office:value-type="float" office:value="82200.000844857452" table:style-name="ce25">
            <text:p><text:s text:c="2"/>82,200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六、國內有價證券及投資淨額</text:span></text:p>
          </table:table-cell>
          <table:table-cell office:value-type="float" office:value="8915891026.9311771" table:style-name="ce24">
            <text:p><text:s text:c="2"/>8,915,891,027<text:s/></text:p>
          </table:table-cell>
          <table:table-cell office:value-type="float" office:value="15641.133740671972" table:style-name="ce24">
            <text:p><text:s text:c="2"/>15,641<text:s/></text:p>
          </table:table-cell>
          <table:table-cell office:value-type="float" office:value="5219595935.7550116" table:style-name="ce24">
            <text:p><text:s text:c="2"/>5,219,595,936<text:s/></text:p>
          </table:table-cell>
          <table:table-cell office:value-type="float" office:value="78045517.015078276" table:style-name="ce24">
            <text:p><text:s text:c="2"/>78,045,517<text:s/></text:p>
          </table:table-cell>
          <table:table-cell office:value-type="float" office:value="24591826.272309024" table:style-name="ce25">
            <text:p><text:s text:c="2"/>24,591,826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1.<text:span text:style-name="T10">短期票券</text:span></text:p>
          </table:table-cell>
          <table:table-cell office:value-type="float" office:value="110970541.57823882" table:style-name="ce24">
            <text:p><text:s text:c="2"/>110,970,54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52676254.049469471" table:style-name="ce24">
            <text:p><text:s text:c="2"/>52,676,254<text:s/></text:p>
          </table:table-cell>
          <table:table-cell office:value-type="float" office:value="3732056.3888071082" table:style-name="ce24">
            <text:p><text:s text:c="2"/>3,732,056<text:s/></text:p>
          </table:table-cell>
          <table:table-cell office:value-type="float" office:value="39956" table:style-name="ce25">
            <text:p><text:s text:c="2"/>39,956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2.<text:span text:style-name="T10">政府公債及國庫券</text:span></text:p>
          </table:table-cell>
          <table:table-cell office:value-type="float" office:value="1364861.4115807116" table:style-name="ce24">
            <text:p><text:s text:c="2"/>1,364,86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30860.36547000412" table:style-name="ce24">
            <text:p><text:s text:c="2"/>130,86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3.<text:span text:style-name="T10">公司債</text:span></text:p>
          </table:table-cell>
          <table:table-cell office:value-type="float" office:value="51038356.884605587" table:style-name="ce24">
            <text:p><text:s text:c="2"/>51,038,357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9585304.414162748" table:style-name="ce24">
            <text:p><text:s text:c="2"/>29,585,30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4.<text:span text:style-name="T10">金融債券</text:span></text:p>
          </table:table-cell>
          <table:table-cell office:value-type="float" office:value="29063718.101511385" table:style-name="ce24">
            <text:p><text:s text:c="2"/>29,063,71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7194687.368975554" table:style-name="ce24">
            <text:p><text:s text:c="2"/>17,194,687<text:s/></text:p>
          </table:table-cell>
          <table:table-cell office:value-type="float" office:value="195737.45171453158" table:style-name="ce24">
            <text:p><text:s text:c="2"/>195,737<text:s/></text:p>
          </table:table-cell>
          <table:table-cell office:value-type="float" office:value="42352.760130777046" table:style-name="ce25">
            <text:p><text:s text:c="2"/>42,353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5.<text:span text:style-name="T10">共同基金</text:span>(<text:span text:style-name="T10">受益憑證</text:span>)</text:p>
          </table:table-cell>
          <table:table-cell office:value-type="float" office:value="277024915.54970765" table:style-name="ce24">
            <text:p><text:s text:c="2"/>277,024,916<text:s/></text:p>
          </table:table-cell>
          <table:table-cell office:value-type="float" office:value="11866.122227659265" table:style-name="ce24">
            <text:p><text:s text:c="2"/>11,866<text:s/></text:p>
          </table:table-cell>
          <table:table-cell office:value-type="float" office:value="136253985.17871511" table:style-name="ce24">
            <text:p><text:s text:c="2"/>136,253,985<text:s/></text:p>
          </table:table-cell>
          <table:table-cell office:value-type="float" office:value="2432708.3900210485" table:style-name="ce24">
            <text:p><text:s text:c="2"/>2,432,708<text:s/></text:p>
          </table:table-cell>
          <table:table-cell office:value-type="float" office:value="240881.35891643763" table:style-name="ce25">
            <text:p><text:s text:c="2"/>240,881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6.<text:span text:style-name="T10">股份</text:span></text:p>
          </table:table-cell>
          <table:table-cell office:value-type="float" office:value="8360303073.8647633" table:style-name="ce24">
            <text:p><text:s text:c="2"/>8,360,303,074<text:s/></text:p>
          </table:table-cell>
          <table:table-cell office:value-type="float" office:value="3775.011513012706" table:style-name="ce24">
            <text:p><text:s text:c="2"/>3,775<text:s/></text:p>
          </table:table-cell>
          <table:table-cell office:value-type="float" office:value="4953493645.526638" table:style-name="ce24">
            <text:p><text:s text:c="2"/>4,953,493,646<text:s/></text:p>
          </table:table-cell>
          <table:table-cell office:value-type="float" office:value="71527413.913984895" table:style-name="ce24">
            <text:p><text:s text:c="2"/>71,527,414<text:s/></text:p>
          </table:table-cell>
          <table:table-cell office:value-type="float" office:value="24268449.769801103" table:style-name="ce25">
            <text:p><text:s text:c="2"/>24,268,450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7.<text:span text:style-name="T10">資產證券化商品</text:span></text:p>
          </table:table-cell>
          <table:table-cell office:value-type="float" office:value="23230917.758569401" table:style-name="ce24">
            <text:p><text:s text:c="2"/>23,230,91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520440.6565055759" table:style-name="ce24">
            <text:p><text:s text:c="2"/>2,520,441<text:s/></text:p>
          </table:table-cell>
          <table:table-cell office:value-type="float" office:value="87079.547822973211" table:style-name="ce24">
            <text:p><text:s text:c="2"/>87,080<text:s/></text:p>
          </table:table-cell>
          <table:table-cell office:value-type="float" office:value="116.09065380506402" table:style-name="ce25">
            <text:p><text:s text:c="2"/>116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8.<text:span text:style-name="T10">衍生金融資產及結構型商品</text:span></text:p>
          </table:table-cell>
          <table:table-cell office:value-type="float" office:value="20495150.598879158" table:style-name="ce24">
            <text:p><text:s text:c="2"/>20,495,15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3735638.063972099" table:style-name="ce24">
            <text:p><text:s text:c="2"/>13,735,638<text:s/></text:p>
          </table:table-cell>
          <table:table-cell office:value-type="float" office:value="66733.702252480318" table:style-name="ce24">
            <text:p><text:s text:c="2"/>66,734<text:s/></text:p>
          </table:table-cell>
          <table:table-cell office:value-type="float" office:value="70.292806897250998" table:style-name="ce25">
            <text:p><text:s text:c="2"/>70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9.<text:span text:style-name="T10">其他國內投資</text:span></text:p>
          </table:table-cell>
          <table:table-cell office:value-type="float" office:value="42399491.183322676" table:style-name="ce24">
            <text:p><text:s text:c="2"/>42,399,49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4005120.131098673" table:style-name="ce24">
            <text:p><text:s text:c="2"/>14,005,120<text:s/></text:p>
          </table:table-cell>
          <table:table-cell office:value-type="float" office:value="3787.6204752288081" table:style-name="ce24">
            <text:p><text:s text:c="2"/>3,788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七、國內投資性不動產及閒置資產</text:span></text:p>
          </table:table-cell>
          <table:table-cell office:value-type="float" office:value="5165029928.6372747" table:style-name="ce24">
            <text:p><text:s text:c="2"/>5,165,029,929<text:s/></text:p>
          </table:table-cell>
          <table:table-cell office:value-type="float" office:value="34917.037970383179" table:style-name="ce24">
            <text:p><text:s text:c="2"/>34,917<text:s/></text:p>
          </table:table-cell>
          <table:table-cell office:value-type="float" office:value="657602979.19547129" table:style-name="ce24">
            <text:p><text:s text:c="2"/>657,602,979<text:s/></text:p>
          </table:table-cell>
          <table:table-cell office:value-type="float" office:value="2872165.1469182367" table:style-name="ce24">
            <text:p><text:s text:c="2"/>2,872,165<text:s/></text:p>
          </table:table-cell>
          <table:table-cell office:value-type="float" office:value="1557830.7274482134" table:style-name="ce25">
            <text:p><text:s text:c="2"/>1,557,831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八、國外投資淨額</text:span></text:p>
          </table:table-cell>
          <table:table-cell office:value-type="float" office:value="10232370817.893219" table:style-name="ce24">
            <text:p><text:s text:c="2"/>10,232,370,81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8785105923.226593" table:style-name="ce24">
            <text:p><text:s text:c="2"/>8,785,105,923<text:s/></text:p>
          </table:table-cell>
          <table:table-cell office:value-type="float" office:value="1450924.5161186671" table:style-name="ce24">
            <text:p><text:s text:c="2"/>1,450,925<text:s/></text:p>
          </table:table-cell>
          <table:table-cell office:value-type="float" office:value="5574994.0309806606" table:style-name="ce25">
            <text:p><text:s text:c="2"/>5,574,994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1.<text:span text:style-name="T10">國外存款</text:span></text:p>
          </table:table-cell>
          <table:table-cell office:value-type="float" office:value="7147224.3903176263" table:style-name="ce24">
            <text:p><text:s text:c="2"/>7,147,22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702440.7177607976" table:style-name="ce24">
            <text:p><text:s text:c="2"/>4,702,44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2.<text:span text:style-name="T10">國外直接投資</text:span></text:p>
          </table:table-cell>
          <table:table-cell office:value-type="float" office:value="10043588098.530182" table:style-name="ce24">
            <text:p><text:s text:c="2"/>10,043,588,09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8644252133.9746437" table:style-name="ce24">
            <text:p><text:s text:c="2"/>8,644,252,134<text:s/></text:p>
          </table:table-cell>
          <table:table-cell office:value-type="float" office:value="1085041.7011271918" table:style-name="ce24">
            <text:p><text:s text:c="2"/>1,085,042<text:s/></text:p>
          </table:table-cell>
          <table:table-cell office:value-type="float" office:value="5574994.0309806606" table:style-name="ce25">
            <text:p><text:s text:c="2"/>5,574,994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3.<text:span text:style-name="T10">國外有價證券投資</text:span><text:s/></text:p>
          </table:table-cell>
          <table:table-cell office:value-type="float" office:value="176668420.46765414" table:style-name="ce24">
            <text:p><text:s text:c="2"/>176,668,42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35077842.42698166" table:style-name="ce24">
            <text:p><text:s text:c="2"/>135,077,842<text:s/></text:p>
          </table:table-cell>
          <table:table-cell office:value-type="float" office:value="365882.81499147537" table:style-name="ce24">
            <text:p><text:s text:c="2"/>365,883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4.<text:span text:style-name="T10">國外衍生金融資產及結構型商品</text:span></text:p>
          </table:table-cell>
          <table:table-cell office:value-type="float" office:value="4088074.413360096" table:style-name="ce24">
            <text:p><text:s text:c="2"/>4,088,07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514858.10720613238" table:style-name="ce24">
            <text:p><text:s text:c="2"/>514,85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3">
            <text:p><text:span text:style-name="T10">　　</text:span>5.<text:span text:style-name="T10">國外不動產投資</text:span></text:p>
          </table:table-cell>
          <table:table-cell office:value-type="float" office:value="879000.09170528827" table:style-name="ce24">
            <text:p><text:s text:c="2"/>879,00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558648" table:style-name="ce24">
            <text:p><text:s text:c="2"/>558,64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6">
            <text:p><text:span text:style-name="T10">九、存貨淨額</text:span></text:p>
          </table:table-cell>
          <table:table-cell office:value-type="float" office:value="5923752756.6626358" table:style-name="ce24">
            <text:p><text:s text:c="2"/>5,923,752,757<text:s/></text:p>
          </table:table-cell>
          <table:table-cell office:value-type="float" office:value="1430578.765460572" table:style-name="ce24">
            <text:p><text:s text:c="2"/>1,430,579<text:s/></text:p>
          </table:table-cell>
          <table:table-cell office:value-type="float" office:value="3603225852.4533768" table:style-name="ce24">
            <text:p><text:s text:c="2"/>3,603,225,852<text:s/></text:p>
          </table:table-cell>
          <table:table-cell office:value-type="float" office:value="15365561.266019242" table:style-name="ce24">
            <text:p><text:s text:c="2"/>15,365,561<text:s/></text:p>
          </table:table-cell>
          <table:table-cell office:value-type="float" office:value="9035380.4688066002" table:style-name="ce25">
            <text:p><text:s text:c="2"/>9,035,380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7">
            <text:p>十、不動產、廠房及設備淨額</text:p>
          </table:table-cell>
          <table:table-cell office:value-type="float" office:value="15067286401.260809" table:style-name="ce24">
            <text:p><text:s text:c="2"/>15,067,286,401<text:s/></text:p>
          </table:table-cell>
          <table:table-cell office:value-type="float" office:value="3954957.0586938448" table:style-name="ce24">
            <text:p><text:s text:c="2"/>3,954,957<text:s/></text:p>
          </table:table-cell>
          <table:table-cell office:value-type="float" office:value="9396275164.6872578" table:style-name="ce24">
            <text:p><text:s text:c="2"/>9,396,275,165<text:s/></text:p>
          </table:table-cell>
          <table:table-cell office:value-type="float" office:value="217215833.18987682" table:style-name="ce24">
            <text:p><text:s text:c="2"/>217,215,833<text:s/></text:p>
          </table:table-cell>
          <table:table-cell office:value-type="float" office:value="73403617.846016392" table:style-name="ce25">
            <text:p><text:s text:c="2"/>73,403,618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6">
            <text:p><text:span text:style-name="T10">　　</text:span>1.<text:span text:style-name="T10">土地淨額</text:span></text:p>
          </table:table-cell>
          <table:table-cell office:value-type="float" office:value="4874717996.873497" table:style-name="ce24">
            <text:p><text:s text:c="2"/>4,874,717,997<text:s/></text:p>
          </table:table-cell>
          <table:table-cell office:value-type="float" office:value="1147216.4659973253" table:style-name="ce24">
            <text:p><text:s text:c="2"/>1,147,216<text:s/></text:p>
          </table:table-cell>
          <table:table-cell office:value-type="float" office:value="2470966790.6183615" table:style-name="ce24">
            <text:p><text:s text:c="2"/>2,470,966,791<text:s/></text:p>
          </table:table-cell>
          <table:table-cell office:value-type="float" office:value="30311176.554049265" table:style-name="ce24">
            <text:p><text:s text:c="2"/>30,311,177<text:s/></text:p>
          </table:table-cell>
          <table:table-cell office:value-type="float" office:value="30919129.095884759" table:style-name="ce25">
            <text:p><text:s text:c="2"/>30,919,129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6">
            <text:p><text:span text:style-name="T10">　　</text:span>2.<text:span text:style-name="T10">建築物、廠房及設備淨額</text:span></text:p>
          </table:table-cell>
          <table:table-cell office:value-type="float" office:value="10192568404.387306" table:style-name="ce24">
            <text:p><text:s text:c="2"/>10,192,568,404<text:s/></text:p>
          </table:table-cell>
          <table:table-cell office:value-type="float" office:value="2807740.592696521" table:style-name="ce24">
            <text:p><text:s text:c="2"/>2,807,741<text:s/></text:p>
          </table:table-cell>
          <table:table-cell office:value-type="float" office:value="6925308374.0688934" table:style-name="ce24">
            <text:p><text:s text:c="2"/>6,925,308,374<text:s/></text:p>
          </table:table-cell>
          <table:table-cell office:value-type="float" office:value="186904656.63582757" table:style-name="ce24">
            <text:p><text:s text:c="2"/>186,904,657<text:s/></text:p>
          </table:table-cell>
          <table:table-cell office:value-type="float" office:value="42484488.750131637" table:style-name="ce25">
            <text:p><text:s text:c="2"/>42,484,489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7">
            <text:p>十一、無形資產、生物資產、</text:p>
          </table:table-cell>
          <table:table-cell office:value-type="float" office:value="2594561038.1968546" table:style-name="ce24">
            <text:p><text:s text:c="2"/>2,594,561,038<text:s/></text:p>
          </table:table-cell>
          <table:table-cell office:value-type="float" office:value="236160.41102761257" table:style-name="ce24">
            <text:p><text:s text:c="2"/>236,160<text:s/></text:p>
          </table:table-cell>
          <table:table-cell office:value-type="float" office:value="550600792.50388741" table:style-name="ce24">
            <text:p><text:s text:c="2"/>550,600,793<text:s/></text:p>
          </table:table-cell>
          <table:table-cell office:value-type="float" office:value="40966507.405622043" table:style-name="ce24">
            <text:p><text:s text:c="2"/>40,966,507<text:s/></text:p>
          </table:table-cell>
          <table:table-cell office:value-type="float" office:value="26204155.436130185" table:style-name="ce25">
            <text:p><text:s text:c="2"/>26,204,155<text:s/></text:p>
          </table:table-cell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style-name="ro4">
          <table:table-cell office:value-type="string" table:style-name="ce28">
            <text:p><text:span text:style-name="T10">　　　遞延資產及用品盤存</text:span></text:p>
          </table:table-cell>
          <table:table-cell table:number-columns-repeated="4" table:style-name="ce29"/>
          <table:table-cell table:style-name="ce30"/>
          <table:table-cell table:style-name="ce7"/>
          <table:table-cell table:style-name="ce21"/>
          <table:table-cell table:style-name="ce22"/>
          <table:table-cell table:number-columns-repeated="16375" table:style-name="ce7"/>
        </table:table-row>
        <table:table-row table:number-rows-repeated="1048526" table:style-name="ro5">
          <table:table-cell table:number-columns-repeated="16384"/>
        </table:table-row>
      </table:table>
      <table:table table:name="表2-2_(續一)" table:style-name="ta2">
        <table:table-column table:style-name="co1" table:default-cell-style-name="ce31"/>
        <table:table-column table:style-name="co2" table:number-columns-repeated="5" table:default-cell-style-name="ce31"/>
        <table:table-column table:style-name="co4" table:number-columns-repeated="16378" table:default-cell-style-name="ce31"/>
        <table:table-row table:style-name="ro1">
          <table:table-cell office:value-type="string" table:number-columns-spanned="6" table:number-rows-spanned="1" table:style-name="ce71">
            <text:p><text:span text:style-name="T8">表</text:span>2-2 <text:s text:c="2"/>110<text:span text:style-name="T8">年底民營企業資產負債統計表（續</text:span>1<text:span text:style-name="T8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2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5" table:style-name="ce33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74">
            <text:p><text:s text:c="24"/><text:span text:style-name="T10">單位：新台幣千元</text:span><text:s/></text:p>
          </table:table-cell>
          <table:covered-table-cell table:number-columns-repeated="5"/>
          <table:table-cell table:style-name="ce34"/>
          <table:table-cell table:number-columns-repeated="16377" table:style-name="ce35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89">
            <text:p>礦業及土石</text:p>
            <text:p>採　取　業</text:p>
          </table:table-cell>
          <table:table-cell table:style-name="ce9"/>
          <table:table-cell office:value-type="string" table:number-columns-spanned="1" table:number-rows-spanned="3" table:style-name="ce89">
            <text:p>電力及燃氣</text:p>
            <text:p>供　應　業</text:p>
          </table:table-cell>
          <table:table-cell office:value-type="string" table:number-columns-spanned="1" table:number-rows-spanned="3" table:style-name="ce90">
            <text:p>用水供應及</text:p>
            <text:p>污染整治業</text:p>
          </table:table-cell>
          <table:table-cell table:number-columns-repeated="16378" table:style-name="ce36"/>
        </table:table-row>
        <table:table-row table:style-name="ro4">
          <table:table-cell office:value-type="string" table:style-name="ce11">
            <text:p><text:span text:style-name="T13">項　　　目</text:span></text:p>
          </table:table-cell>
          <table:table-cell office:value-type="string" table:style-name="ce12">
            <text:p>合<text:span text:style-name="T11"><text:s text:c="4"/></text:span>計</text:p>
          </table:table-cell>
          <table:covered-table-cell/>
          <table:table-cell office:value-type="string" table:style-name="ce12">
            <text:p>製造業</text:p>
          </table:table-cell>
          <table:covered-table-cell/>
          <table:covered-table-cell/>
          <table:table-cell table:number-columns-repeated="16378" table:style-name="ce18"/>
        </table:table-row>
        <table:table-row table:style-name="ro4">
          <table:table-cell table:style-name="ce14"/>
          <table:table-cell table:style-name="ce15"/>
          <table:covered-table-cell/>
          <table:table-cell table:style-name="ce16"/>
          <table:covered-table-cell/>
          <table:covered-table-cell/>
          <table:table-cell table:number-columns-repeated="16378" table:style-name="ce37"/>
        </table:table-row>
        <table:table-row table:style-name="ro4">
          <table:table-cell office:value-type="string" table:style-name="ce38">
            <text:p>負　債　合　計</text:p>
          </table:table-cell>
          <table:table-cell office:value-type="float" office:value="37171247474.818909" table:style-name="ce19">
            <text:p><text:s text:c="2"/>37,171,247,475<text:s/></text:p>
          </table:table-cell>
          <table:table-cell office:value-type="float" office:value="8358978.0980764171" table:style-name="ce19">
            <text:p><text:s text:c="2"/>8,358,978<text:s/></text:p>
          </table:table-cell>
          <table:table-cell office:value-type="float" office:value="19438687865.066044" table:style-name="ce19">
            <text:p><text:s text:c="2"/>19,438,687,865<text:s/></text:p>
          </table:table-cell>
          <table:table-cell office:value-type="float" office:value="233263010.8297011" table:style-name="ce19">
            <text:p><text:s text:c="2"/>233,263,011<text:s/></text:p>
          </table:table-cell>
          <table:table-cell office:value-type="float" office:value="124580723.95668221" table:style-name="ce20">
            <text:p><text:s text:c="2"/>124,580,724<text:s/></text:p>
          </table:table-cell>
          <table:table-cell table:style-name="ce39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一、國內金融機構借款</text:p>
          </table:table-cell>
          <table:table-cell office:value-type="float" office:value="14880545231.560652" table:style-name="ce24">
            <text:p><text:s text:c="2"/>14,880,545,232<text:s/></text:p>
          </table:table-cell>
          <table:table-cell office:value-type="float" office:value="3613408.1806854196" table:style-name="ce24">
            <text:p><text:s text:c="2"/>3,613,408<text:s/></text:p>
          </table:table-cell>
          <table:table-cell office:value-type="float" office:value="6593704791.8471012" table:style-name="ce24">
            <text:p><text:s text:c="2"/>6,593,704,792<text:s/></text:p>
          </table:table-cell>
          <table:table-cell office:value-type="float" office:value="100267770.63094169" table:style-name="ce24">
            <text:p><text:s text:c="2"/>100,267,771<text:s/></text:p>
          </table:table-cell>
          <table:table-cell office:value-type="float" office:value="69571913.952932328" table:style-name="ce25">
            <text:p><text:s text:c="2"/>69,571,914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二、國內非金融機構借款</text:p>
          </table:table-cell>
          <table:table-cell office:value-type="float" office:value="423831554.30235541" table:style-name="ce24">
            <text:p><text:s text:c="2"/>423,831,554<text:s/></text:p>
          </table:table-cell>
          <table:table-cell office:value-type="float" office:value="106829.34313385849" table:style-name="ce24">
            <text:p><text:s text:c="2"/>106,829<text:s/></text:p>
          </table:table-cell>
          <table:table-cell office:value-type="float" office:value="107781261.39224105" table:style-name="ce24">
            <text:p><text:s text:c="2"/>107,781,261<text:s/></text:p>
          </table:table-cell>
          <table:table-cell office:value-type="float" office:value="7418892.3961872291" table:style-name="ce24">
            <text:p><text:s text:c="2"/>7,418,892<text:s/></text:p>
          </table:table-cell>
          <table:table-cell office:value-type="float" office:value="6193508.917513337" table:style-name="ce25">
            <text:p><text:s text:c="2"/>6,193,509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　　<text:span text:style-name="T9">1.</text:span>政府</text:p>
          </table:table-cell>
          <table:table-cell office:value-type="float" office:value="10407207.531725597" table:style-name="ce24">
            <text:p><text:s text:c="2"/>10,407,20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8215358.8351373095" table:style-name="ce24">
            <text:p><text:s text:c="2"/>8,215,35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　　<text:span text:style-name="T9">2.</text:span>企業</text:p>
          </table:table-cell>
          <table:table-cell office:value-type="float" office:value="304645060.42148215" table:style-name="ce24">
            <text:p><text:s text:c="2"/>304,645,060<text:s/></text:p>
          </table:table-cell>
          <table:table-cell office:value-type="float" office:value="53782.248948430133" table:style-name="ce24">
            <text:p><text:s text:c="2"/>53,782<text:s/></text:p>
          </table:table-cell>
          <table:table-cell office:value-type="float" office:value="86334440.955934852" table:style-name="ce24">
            <text:p><text:s text:c="2"/>86,334,441<text:s/></text:p>
          </table:table-cell>
          <table:table-cell office:value-type="float" office:value="6771272.2440354154" table:style-name="ce24">
            <text:p><text:s text:c="2"/>6,771,272<text:s/></text:p>
          </table:table-cell>
          <table:table-cell office:value-type="float" office:value="295127.05788418045" table:style-name="ce25">
            <text:p><text:s text:c="2"/>295,127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　　<text:span text:style-name="T9">3.</text:span>個人及非營利團體</text:p>
          </table:table-cell>
          <table:table-cell office:value-type="float" office:value="108779286.34914783" table:style-name="ce24">
            <text:p><text:s text:c="2"/>108,779,286<text:s/></text:p>
          </table:table-cell>
          <table:table-cell office:value-type="float" office:value="53047.094185428359" table:style-name="ce24">
            <text:p><text:s text:c="2"/>53,047<text:s/></text:p>
          </table:table-cell>
          <table:table-cell office:value-type="float" office:value="13231461.601168891" table:style-name="ce24">
            <text:p><text:s text:c="2"/>13,231,462<text:s/></text:p>
          </table:table-cell>
          <table:table-cell office:value-type="float" office:value="647620.15215181373" table:style-name="ce24">
            <text:p><text:s text:c="2"/>647,620<text:s/></text:p>
          </table:table-cell>
          <table:table-cell office:value-type="float" office:value="5898381.8596291561" table:style-name="ce25">
            <text:p><text:s text:c="2"/>5,898,382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三、國外借款</text:p>
          </table:table-cell>
          <table:table-cell office:value-type="float" office:value="192831703.75391823" table:style-name="ce24">
            <text:p><text:s text:c="2"/>192,831,70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60044107.48483688" table:style-name="ce24">
            <text:p><text:s text:c="2"/>160,044,107<text:s/></text:p>
          </table:table-cell>
          <table:table-cell office:value-type="float" office:value="678944.71233614604" table:style-name="ce24">
            <text:p><text:s text:c="2"/>678,945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四、附買回票債券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五、應付及預收款項淨額</text:p>
          </table:table-cell>
          <table:table-cell office:value-type="float" office:value="17270765774.689781" table:style-name="ce24">
            <text:p><text:s text:c="2"/>17,270,765,775<text:s/></text:p>
          </table:table-cell>
          <table:table-cell office:value-type="float" office:value="4629718.5210197773" table:style-name="ce24">
            <text:p><text:s text:c="2"/>4,629,719<text:s/></text:p>
          </table:table-cell>
          <table:table-cell office:value-type="float" office:value="10130349779.123747" table:style-name="ce24">
            <text:p><text:s text:c="2"/>10,130,349,779<text:s/></text:p>
          </table:table-cell>
          <table:table-cell office:value-type="float" office:value="95119839.436522946" table:style-name="ce24">
            <text:p><text:s text:c="2"/>95,119,839<text:s/></text:p>
          </table:table-cell>
          <table:table-cell office:value-type="float" office:value="43342418.410207644" table:style-name="ce25">
            <text:p><text:s text:c="2"/>43,342,418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　　<text:span text:style-name="T9">1.</text:span>政府</text:p>
          </table:table-cell>
          <table:table-cell office:value-type="float" office:value="1301192623.8015745" table:style-name="ce24">
            <text:p><text:s text:c="2"/>1,301,192,624<text:s/></text:p>
          </table:table-cell>
          <table:table-cell office:value-type="float" office:value="1534236.7468096099" table:style-name="ce24">
            <text:p><text:s text:c="2"/>1,534,237<text:s/></text:p>
          </table:table-cell>
          <table:table-cell office:value-type="float" office:value="839633548.54203939" table:style-name="ce24">
            <text:p><text:s text:c="2"/>839,633,549<text:s/></text:p>
          </table:table-cell>
          <table:table-cell office:value-type="float" office:value="11484939.714051126" table:style-name="ce24">
            <text:p><text:s text:c="2"/>11,484,940<text:s/></text:p>
          </table:table-cell>
          <table:table-cell office:value-type="float" office:value="5576446.9958665101" table:style-name="ce25">
            <text:p><text:s text:c="2"/>5,576,447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　　<text:span text:style-name="T9">2.</text:span>金融機構</text:p>
          </table:table-cell>
          <table:table-cell office:value-type="float" office:value="125152703.5242337" table:style-name="ce24">
            <text:p><text:s text:c="2"/>125,152,704<text:s/></text:p>
          </table:table-cell>
          <table:table-cell office:value-type="float" office:value="10666.193385745653" table:style-name="ce24">
            <text:p><text:s text:c="2"/>10,666<text:s/></text:p>
          </table:table-cell>
          <table:table-cell office:value-type="float" office:value="37977387.689764075" table:style-name="ce24">
            <text:p><text:s text:c="2"/>37,977,388<text:s/></text:p>
          </table:table-cell>
          <table:table-cell office:value-type="float" office:value="316328.69845600153" table:style-name="ce24">
            <text:p><text:s text:c="2"/>316,329<text:s/></text:p>
          </table:table-cell>
          <table:table-cell office:value-type="float" office:value="131926.48213247224" table:style-name="ce25">
            <text:p><text:s text:c="2"/>131,926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　　<text:span text:style-name="T9">3.</text:span>企業</text:p>
          </table:table-cell>
          <table:table-cell office:value-type="float" office:value="6947876557.3549681" table:style-name="ce24">
            <text:p><text:s text:c="2"/>6,947,876,557<text:s/></text:p>
          </table:table-cell>
          <table:table-cell office:value-type="float" office:value="1826804.9503737069" table:style-name="ce24">
            <text:p><text:s text:c="2"/>1,826,805<text:s/></text:p>
          </table:table-cell>
          <table:table-cell office:value-type="float" office:value="3130970158.3333006" table:style-name="ce24">
            <text:p><text:s text:c="2"/>3,130,970,158<text:s/></text:p>
          </table:table-cell>
          <table:table-cell office:value-type="float" office:value="53360807.950582452" table:style-name="ce24">
            <text:p><text:s text:c="2"/>53,360,808<text:s/></text:p>
          </table:table-cell>
          <table:table-cell office:value-type="float" office:value="27319120.605421185" table:style-name="ce25">
            <text:p><text:s text:c="2"/>27,319,121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　　<text:span text:style-name="T9">4.</text:span>個人及非營利團體</text:p>
          </table:table-cell>
          <table:table-cell office:value-type="float" office:value="3578513856.2415552" table:style-name="ce24">
            <text:p><text:s text:c="2"/>3,578,513,856<text:s/></text:p>
          </table:table-cell>
          <table:table-cell office:value-type="float" office:value="1258010.6304507146" table:style-name="ce24">
            <text:p><text:s text:c="2"/>1,258,011<text:s/></text:p>
          </table:table-cell>
          <table:table-cell office:value-type="float" office:value="1402405154.6981478" table:style-name="ce24">
            <text:p><text:s text:c="2"/>1,402,405,155<text:s/></text:p>
          </table:table-cell>
          <table:table-cell office:value-type="float" office:value="25005509.466582689" table:style-name="ce24">
            <text:p><text:s text:c="2"/>25,005,509<text:s/></text:p>
          </table:table-cell>
          <table:table-cell office:value-type="float" office:value="9887350.1102001779" table:style-name="ce25">
            <text:p><text:s text:c="2"/>9,887,350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　　<text:span text:style-name="T9">5.</text:span>國外</text:p>
          </table:table-cell>
          <table:table-cell office:value-type="float" office:value="5318030033.7674475" table:style-name="ce24">
            <text:p><text:s text:c="2"/>5,318,030,03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719363529.8604956" table:style-name="ce24">
            <text:p><text:s text:c="2"/>4,719,363,530<text:s/></text:p>
          </table:table-cell>
          <table:table-cell office:value-type="float" office:value="4952253.6068506986" table:style-name="ce24">
            <text:p><text:s text:c="2"/>4,952,254<text:s/></text:p>
          </table:table-cell>
          <table:table-cell office:value-type="float" office:value="427574.21658730228" table:style-name="ce25">
            <text:p><text:s text:c="2"/>427,574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六、應付票券</text:p>
          </table:table-cell>
          <table:table-cell office:value-type="float" office:value="862156632.06456447" table:style-name="ce24">
            <text:p><text:s text:c="2"/>862,156,632<text:s/></text:p>
          </table:table-cell>
          <table:table-cell office:value-type="float" office:value="3602.2350915670481" table:style-name="ce24">
            <text:p><text:s text:c="2"/>3,602<text:s/></text:p>
          </table:table-cell>
          <table:table-cell office:value-type="float" office:value="350212688.80884469" table:style-name="ce24">
            <text:p><text:s text:c="2"/>350,212,689<text:s/></text:p>
          </table:table-cell>
          <table:table-cell office:value-type="float" office:value="7805098.8381055566" table:style-name="ce24">
            <text:p><text:s text:c="2"/>7,805,099<text:s/></text:p>
          </table:table-cell>
          <table:table-cell office:value-type="float" office:value="887802.84439123073" table:style-name="ce25">
            <text:p><text:s text:c="2"/>887,803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七、應付國內公司債</text:p>
          </table:table-cell>
          <table:table-cell office:value-type="float" office:value="1725131733.2996771" table:style-name="ce24">
            <text:p><text:s text:c="2"/>1,725,131,73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394499730.6210623" table:style-name="ce24">
            <text:p><text:s text:c="2"/>1,394,499,731<text:s/></text:p>
          </table:table-cell>
          <table:table-cell office:value-type="float" office:value="2497255" table:style-name="ce24">
            <text:p><text:s text:c="2"/>2,497,255<text:s/></text:p>
          </table:table-cell>
          <table:table-cell office:value-type="float" office:value="1512252.1919609043" table:style-name="ce25">
            <text:p><text:s text:c="2"/>1,512,252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八、應付國外有價證券</text:p>
          </table:table-cell>
          <table:table-cell office:value-type="float" office:value="113129897" table:style-name="ce24">
            <text:p><text:s text:c="2"/>113,129,897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13129897" table:style-name="ce24">
            <text:p><text:s text:c="2"/>113,129,897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九、責任及損失準備</text:p>
          </table:table-cell>
          <table:table-cell office:value-type="float" office:value="252297914.44501793" table:style-name="ce24">
            <text:p><text:s text:c="2"/>252,297,91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59114610.4155297" table:style-name="ce24">
            <text:p><text:s text:c="2"/>159,114,610<text:s/></text:p>
          </table:table-cell>
          <table:table-cell office:value-type="float" office:value="729156.60833820852" table:style-name="ce24">
            <text:p><text:s text:c="2"/>729,157<text:s/></text:p>
          </table:table-cell>
          <table:table-cell office:value-type="float" office:value="989780.8361198355" table:style-name="ce25">
            <text:p><text:s text:c="2"/>989,781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十、人事及退休金準備</text:p>
          </table:table-cell>
          <table:table-cell office:value-type="float" office:value="6445665.9170579389" table:style-name="ce24">
            <text:p><text:s text:c="2"/>6,445,66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946533.9321693764" table:style-name="ce24">
            <text:p><text:s text:c="2"/>2,946,534<text:s/></text:p>
          </table:table-cell>
          <table:table-cell office:value-type="float" office:value="30067.367566111388" table:style-name="ce24">
            <text:p><text:s text:c="2"/>30,067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十一、估計應付土地增值稅</text:p>
          </table:table-cell>
          <table:table-cell office:value-type="float" office:value="96730316.235969529" table:style-name="ce24">
            <text:p><text:s text:c="2"/>96,730,316<text:s/></text:p>
          </table:table-cell>
          <table:table-cell office:value-type="float" office:value="5419.8181457948758" table:style-name="ce24">
            <text:p><text:s text:c="2"/>5,420<text:s/></text:p>
          </table:table-cell>
          <table:table-cell office:value-type="float" office:value="64895749.143951841" table:style-name="ce24">
            <text:p><text:s text:c="2"/>64,895,749<text:s/></text:p>
          </table:table-cell>
          <table:table-cell office:value-type="float" office:value="1078116.8733380488" table:style-name="ce24">
            <text:p><text:s text:c="2"/>1,078,117<text:s/></text:p>
          </table:table-cell>
          <table:table-cell office:value-type="float" office:value="41931.6840974648" table:style-name="ce25">
            <text:p><text:s text:c="2"/>41,932<text:s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十二、資產證券化商品負債</text:p>
          </table:table-cell>
          <table:table-cell office:value-type="float" office:value="47870.524974370514" table:style-name="ce24">
            <text:p><text:s text:c="2"/>47,87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23"/>
          <table:table-cell table:style-name="ce39"/>
          <table:table-cell table:number-columns-repeated="16375" table:style-name="ce35"/>
        </table:table-row>
        <table:table-row table:style-name="ro4">
          <table:table-cell office:value-type="string" table:style-name="ce27">
            <text:p>十三、遞延負債</text:p>
          </table:table-cell>
          <table:table-cell office:value-type="float" office:value="1118360874.0051436" table:style-name="ce24">
            <text:p><text:s text:c="2"/>1,118,360,87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17584722.9921276" table:style-name="ce24">
            <text:p><text:s text:c="2"/>317,584,723<text:s/></text:p>
          </table:table-cell>
          <table:table-cell office:value-type="float" office:value="17453199.533337288" table:style-name="ce24">
            <text:p><text:s text:c="2"/>17,453,200<text:s/></text:p>
          </table:table-cell>
          <table:table-cell office:value-type="float" office:value="1524673.2669972591" table:style-name="ce25">
            <text:p><text:s text:c="2"/>1,524,673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40">
            <text:p>十四、透過損益按公允價值衡量</text:p>
          </table:table-cell>
          <table:table-cell office:value-type="float" office:value="17959635.059696972" table:style-name="ce24">
            <text:p><text:s text:c="2"/>17,959,63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2403408.319517067" table:style-name="ce24">
            <text:p><text:s text:c="2"/>12,403,40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22707.03861545758" table:style-name="ce25">
            <text:p><text:s text:c="2"/>122,707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 text:c="14"/><text:span text:style-name="T10">之金融負債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35"/>
        </table:table-row>
        <table:table-row table:style-name="ro4">
          <table:table-cell office:value-type="string" table:style-name="ce27">
            <text:p>十五、避險之金融負債</text:p>
          </table:table-cell>
          <table:table-cell office:value-type="float" office:value="180303998.51397315" table:style-name="ce24">
            <text:p><text:s text:c="2"/>180,303,99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2330758.935641449" table:style-name="ce24">
            <text:p><text:s text:c="2"/>12,330,759<text:s/></text:p>
          </table:table-cell>
          <table:table-cell office:value-type="float" office:value="184669.43302781609" table:style-name="ce24">
            <text:p><text:s text:c="2"/>184,669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十六、以成本衡量之金融負債</text:p>
          </table:table-cell>
          <table:table-cell office:value-type="float" office:value="536664.80567234801" table:style-name="ce24">
            <text:p><text:s text:c="2"/>536,66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十七、特別股負債</text:p>
          </table:table-cell>
          <table:table-cell office:value-type="float" office:value="9865126.4234509524" table:style-name="ce24">
            <text:p><text:s text:c="2"/>9,865,12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172321.6313279551" table:style-name="ce24">
            <text:p><text:s text:c="2"/>6,172,32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51464.03448625497" table:style-name="ce25">
            <text:p><text:s text:c="2"/>351,464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十八、其他金融負債</text:p>
          </table:table-cell>
          <table:table-cell office:value-type="float" office:value="20306882.217022255" table:style-name="ce24">
            <text:p><text:s text:c="2"/>20,306,88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3517503.417943696" table:style-name="ce24">
            <text:p><text:s text:c="2"/>13,517,50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2270.779360466338" table:style-name="ce25">
            <text:p><text:s text:c="2"/>42,271<text:s/></text:p>
          </table:table-cell>
          <table:table-cell table:number-columns-repeated="16378" table:style-name="ce35"/>
        </table:table-row>
        <table:table-row table:number-rows-repeated="3" table:style-name="ro4">
          <table:table-cell table:style-name="ce41"/>
          <table:table-cell table:number-columns-repeated="4" table:style-name="ce24"/>
          <table:table-cell table:style-name="ce25"/>
          <table:table-cell table:number-columns-repeated="16378" table:style-name="ce35"/>
        </table:table-row>
        <table:table-row table:style-name="ro4">
          <table:table-cell table:style-name="ce23"/>
          <table:table-cell table:number-columns-repeated="4" table:style-name="ce24"/>
          <table:table-cell table:style-name="ce25"/>
          <table:table-cell table:number-columns-repeated="16378" table:style-name="ce35"/>
        </table:table-row>
        <table:table-row table:style-name="ro4">
          <table:table-cell office:value-type="string" table:style-name="ce42">
            <text:p>權　益　合　計</text:p>
          </table:table-cell>
          <table:table-cell office:value-type="float" office:value="34134653890.235119" table:style-name="ce24">
            <text:p><text:s text:c="2"/>34,134,653,890<text:s/></text:p>
          </table:table-cell>
          <table:table-cell office:value-type="float" office:value="2601176.9019235829" table:style-name="ce24">
            <text:p><text:s text:c="2"/>2,601,177<text:s/></text:p>
          </table:table-cell>
          <table:table-cell office:value-type="float" office:value="22215499455.990959" table:style-name="ce24">
            <text:p><text:s text:c="2"/>22,215,499,456<text:s/></text:p>
          </table:table-cell>
          <table:table-cell office:value-type="float" office:value="329574922.96443164" table:style-name="ce24">
            <text:p><text:s text:c="2"/>329,574,923<text:s/></text:p>
          </table:table-cell>
          <table:table-cell office:value-type="float" office:value="106963754.81717567" table:style-name="ce25">
            <text:p><text:s text:c="2"/>106,963,755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一、實收資本</text:p>
          </table:table-cell>
          <table:table-cell office:value-type="float" office:value="14190095647.859879" table:style-name="ce24">
            <text:p><text:s text:c="2"/>14,190,095,648<text:s/></text:p>
          </table:table-cell>
          <table:table-cell office:value-type="float" office:value="2188473.8310286463" table:style-name="ce24">
            <text:p><text:s text:c="2"/>2,188,474<text:s/></text:p>
          </table:table-cell>
          <table:table-cell office:value-type="float" office:value="7347527091.5590239" table:style-name="ce24">
            <text:p><text:s text:c="2"/>7,347,527,092<text:s/></text:p>
          </table:table-cell>
          <table:table-cell office:value-type="float" office:value="224535876.03269362" table:style-name="ce24">
            <text:p><text:s text:c="2"/>224,535,876<text:s/></text:p>
          </table:table-cell>
          <table:table-cell office:value-type="float" office:value="73497633.675511241" table:style-name="ce25">
            <text:p><text:s text:c="2"/>73,497,634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　　<text:span text:style-name="T9">1.</text:span>政府</text:p>
          </table:table-cell>
          <table:table-cell office:value-type="float" office:value="212213142.97412133" table:style-name="ce24">
            <text:p><text:s text:c="2"/>212,213,14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03941984.22688852" table:style-name="ce24">
            <text:p><text:s text:c="2"/>103,941,984<text:s/></text:p>
          </table:table-cell>
          <table:table-cell office:value-type="float" office:value="11461708.946801813" table:style-name="ce24">
            <text:p><text:s text:c="2"/>11,461,709<text:s/></text:p>
          </table:table-cell>
          <table:table-cell office:value-type="float" office:value="860" table:style-name="ce25">
            <text:p><text:s text:c="2"/>860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　　<text:span text:style-name="T9">2.</text:span>金融機構</text:p>
          </table:table-cell>
          <table:table-cell office:value-type="float" office:value="1439648053.9874549" table:style-name="ce24">
            <text:p><text:s text:c="2"/>1,439,648,05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813252278.75017703" table:style-name="ce24">
            <text:p><text:s text:c="2"/>813,252,279<text:s/></text:p>
          </table:table-cell>
          <table:table-cell office:value-type="float" office:value="27856884.650868285" table:style-name="ce24">
            <text:p><text:s text:c="2"/>27,856,885<text:s/></text:p>
          </table:table-cell>
          <table:table-cell office:value-type="float" office:value="1202658.953110761" table:style-name="ce25">
            <text:p><text:s text:c="2"/>1,202,659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　　<text:span text:style-name="T9">3.</text:span>企業</text:p>
          </table:table-cell>
          <table:table-cell office:value-type="float" office:value="3830654451.2935872" table:style-name="ce24">
            <text:p><text:s text:c="2"/>3,830,654,45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642199505.5893445" table:style-name="ce24">
            <text:p><text:s text:c="2"/>1,642,199,506<text:s/></text:p>
          </table:table-cell>
          <table:table-cell office:value-type="float" office:value="134244081.90174216" table:style-name="ce24">
            <text:p><text:s text:c="2"/>134,244,082<text:s/></text:p>
          </table:table-cell>
          <table:table-cell office:value-type="float" office:value="37044035.935650453" table:style-name="ce25">
            <text:p><text:s text:c="2"/>37,044,036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　　<text:span text:style-name="T9">4.</text:span>個人及非營利團體</text:p>
          </table:table-cell>
          <table:table-cell office:value-type="float" office:value="7086428555.8387423" table:style-name="ce24">
            <text:p><text:s text:c="2"/>7,086,428,556<text:s/></text:p>
          </table:table-cell>
          <table:table-cell office:value-type="float" office:value="2175054.6497649024" table:style-name="ce24">
            <text:p><text:s text:c="2"/>2,175,055<text:s/></text:p>
          </table:table-cell>
          <table:table-cell office:value-type="float" office:value="3571049688.7373662" table:style-name="ce24">
            <text:p><text:s text:c="2"/>3,571,049,689<text:s/></text:p>
          </table:table-cell>
          <table:table-cell office:value-type="float" office:value="27983568.700941507" table:style-name="ce24">
            <text:p><text:s text:c="2"/>27,983,569<text:s/></text:p>
          </table:table-cell>
          <table:table-cell office:value-type="float" office:value="33125051.884425797" table:style-name="ce25">
            <text:p><text:s text:c="2"/>33,125,052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　　<text:span text:style-name="T9">5.</text:span>國外</text:p>
          </table:table-cell>
          <table:table-cell office:value-type="float" office:value="1621151443.7659667" table:style-name="ce24">
            <text:p><text:s text:c="2"/>1,621,151,444<text:s/></text:p>
          </table:table-cell>
          <table:table-cell office:value-type="float" office:value="13419.181263743918" table:style-name="ce24">
            <text:p><text:s text:c="2"/>13,419<text:s/></text:p>
          </table:table-cell>
          <table:table-cell office:value-type="float" office:value="1217083634.2552478" table:style-name="ce24">
            <text:p><text:s text:c="2"/>1,217,083,634<text:s/></text:p>
          </table:table-cell>
          <table:table-cell office:value-type="float" office:value="22989631.83233995" table:style-name="ce24">
            <text:p><text:s text:c="2"/>22,989,632<text:s/></text:p>
          </table:table-cell>
          <table:table-cell office:value-type="float" office:value="2125026.9023242206" table:style-name="ce25">
            <text:p><text:s text:c="2"/>2,125,027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二、資本公積、保留盈餘</text:p>
          </table:table-cell>
          <table:table-cell office:value-type="float" office:value="19944558242.375248" table:style-name="ce24">
            <text:p><text:s text:c="2"/>19,944,558,242<text:s/></text:p>
          </table:table-cell>
          <table:table-cell office:value-type="float" office:value="412703.07089493569" table:style-name="ce24">
            <text:p><text:s text:c="2"/>412,703<text:s/></text:p>
          </table:table-cell>
          <table:table-cell office:value-type="float" office:value="14867972364.431938" table:style-name="ce24">
            <text:p><text:s text:c="2"/>14,867,972,364<text:s/></text:p>
          </table:table-cell>
          <table:table-cell office:value-type="float" office:value="105039046.93173797" table:style-name="ce24">
            <text:p><text:s text:c="2"/>105,039,047<text:s/></text:p>
          </table:table-cell>
          <table:table-cell office:value-type="float" office:value="33466121.14166443" table:style-name="ce25">
            <text:p><text:s text:c="2"/>33,466,121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　　及其他權益</text:p>
          </table:table-cell>
          <table:table-cell table:number-columns-repeated="4" table:style-name="ce24"/>
          <table:table-cell table:style-name="ce25"/>
          <table:table-cell table:number-columns-repeated="16378" table:style-name="ce35"/>
        </table:table-row>
        <table:table-row table:style-name="ro4">
          <table:table-cell table:style-name="ce23"/>
          <table:table-cell table:number-columns-repeated="4" table:style-name="ce43"/>
          <table:table-cell table:style-name="ce44"/>
          <table:table-cell table:number-columns-repeated="16378" table:style-name="ce35"/>
        </table:table-row>
        <table:table-row table:style-name="ro4">
          <table:table-cell table:style-name="ce45"/>
          <table:table-cell table:number-columns-repeated="4" table:style-name="ce46"/>
          <table:table-cell table:style-name="ce47"/>
          <table:table-cell table:number-columns-repeated="16378" table:style-name="ce35"/>
        </table:table-row>
        <table:table-row table:number-rows-repeated="1048526" table:style-name="ro5">
          <table:table-cell table:number-columns-repeated="16384"/>
        </table:table-row>
      </table:table>
      <table:table table:name="表2-2_(續二)" table:style-name="ta3">
        <table:table-column table:style-name="co1" table:default-cell-style-name="ce31"/>
        <table:table-column table:style-name="co2" table:number-columns-repeated="5" table:default-cell-style-name="ce31"/>
        <table:table-column table:style-name="co5" table:number-columns-repeated="16378" table:default-cell-style-name="ce31"/>
        <table:table-row table:style-name="ro1">
          <table:table-cell office:value-type="string" table:number-columns-spanned="6" table:number-rows-spanned="1" table:style-name="ce71">
            <text:p><text:span text:style-name="T8">表</text:span>2-2 <text:s text:c="2"/>110<text:span text:style-name="T8">年底民營企業資產負債統計表（續</text:span>2<text:span text:style-name="T8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2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4" table:style-name="ce33"/>
          <table:table-cell table:number-columns-repeated="16379" table:style-name="ce3"/>
        </table:table-row>
        <table:table-row table:style-name="ro4">
          <table:table-cell office:value-type="string" table:number-columns-spanned="6" table:number-rows-spanned="1" table:style-name="ce74">
            <text:p><text:s text:c="24"/><text:span text:style-name="T10">單位：新台幣千元</text:span><text:s/></text:p>
          </table:table-cell>
          <table:covered-table-cell table:number-columns-repeated="5"/>
          <table:table-cell table:number-columns-repeated="16378" table:style-name="ce35"/>
        </table:table-row>
        <table:table-row table:style-name="ro4">
          <table:table-cell table:style-name="ce8"/>
          <table:table-cell table:style-name="ce48"/>
          <table:table-cell office:value-type="string" table:number-columns-spanned="1" table:number-rows-spanned="3" table:style-name="ce89">
            <text:p><text:s/>批發及零售業</text:p>
          </table:table-cell>
          <table:table-cell table:style-name="ce48"/>
          <table:table-cell office:value-type="string" table:number-columns-spanned="1" table:number-rows-spanned="3" table:style-name="ce89">
            <text:p>住宿及餐飲業</text:p>
            <draw:frame draw:z-index="2" draw:id="id1" draw:style-name="a8" draw:name="Text Box 5" svg:x="0in" svg:y="0.11458in" svg:width="0in" svg:height="0.52083in">
              <draw:text-box>
                <text:p text:style-name="a7" text:class-names="" text:cond-style-name=""><text:span text:style-name="a6" text:class-names="">住宿及餐飲業</text:span></text:p>
              </draw:text-box>
              <svg:title/>
              <svg:desc/>
            </draw:frame>
            <draw:frame draw:z-index="3" draw:id="id2" draw:style-name="a12" draw:name="Text Box 4" svg:x="0in" svg:y="0.11458in" svg:width="0in" svg:height="0.52083in">
              <draw:text-box>
                <text:p text:style-name="a11" text:class-names="" text:cond-style-name=""><text:span text:style-name="a9" text:class-names="">住宿及餐飲業</text:span><text:span text:style-name="a10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91">
            <text:p>出版影音及資通訊業</text:p>
          </table:table-cell>
          <table:table-cell table:number-columns-repeated="16378" table:style-name="ce49"/>
        </table:table-row>
        <table:table-row table:style-name="ro4">
          <table:table-cell office:value-type="string" table:style-name="ce50">
            <text:p>項　　　目</text:p>
          </table:table-cell>
          <table:table-cell office:value-type="string" table:style-name="ce12">
            <text:p>營建工程業</text:p>
          </table:table-cell>
          <table:covered-table-cell/>
          <table:table-cell office:value-type="string" table:style-name="ce12">
            <text:p>運輸及倉儲業</text:p>
          </table:table-cell>
          <table:covered-table-cell/>
          <table:covered-table-cell/>
          <table:table-cell table:number-columns-repeated="16378" table:style-name="ce51"/>
        </table:table-row>
        <table:table-row table:style-name="ro4">
          <table:table-cell table:style-name="ce14"/>
          <table:table-cell table:style-name="ce52"/>
          <table:covered-table-cell/>
          <table:table-cell table:style-name="ce53"/>
          <table:covered-table-cell/>
          <table:covered-table-cell/>
          <table:table-cell table:number-columns-repeated="16378" table:style-name="ce54"/>
        </table:table-row>
        <table:table-row table:style-name="ro4">
          <table:table-cell office:value-type="string" table:style-name="ce18">
            <text:p><text:span text:style-name="T10">資　產　合　計</text:span></text:p>
          </table:table-cell>
          <table:table-cell office:value-type="float" office:value="2657610124.0055466" table:style-name="ce19">
            <text:p><text:s text:c="2"/>2,657,610,124<text:s/></text:p>
          </table:table-cell>
          <table:table-cell office:value-type="float" office:value="9642202991.1800003" table:style-name="ce19">
            <text:p><text:s text:c="2"/>9,642,202,991<text:s/></text:p>
          </table:table-cell>
          <table:table-cell office:value-type="float" office:value="3560660530.8545775" table:style-name="ce19">
            <text:p><text:s text:c="2"/>3,560,660,531<text:s/></text:p>
          </table:table-cell>
          <table:table-cell office:value-type="float" office:value="980127183.00000012" table:style-name="ce19">
            <text:p><text:s text:c="2"/>980,127,183<text:s/></text:p>
          </table:table-cell>
          <table:table-cell office:value-type="float" office:value="2395417448.1609998" table:style-name="ce20">
            <text:p><text:s text:c="2"/>2,395,417,44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一、庫存現金及零用金</text:span></text:p>
          </table:table-cell>
          <table:table-cell office:value-type="float" office:value="32646194.133612242" table:style-name="ce24">
            <text:p><text:s text:c="2"/>32,646,194<text:s/></text:p>
          </table:table-cell>
          <table:table-cell office:value-type="float" office:value="106151572.87107247" table:style-name="ce24">
            <text:p><text:s text:c="2"/>106,151,573<text:s/></text:p>
          </table:table-cell>
          <table:table-cell office:value-type="float" office:value="18257397.682493031" table:style-name="ce24">
            <text:p><text:s text:c="2"/>18,257,398<text:s/></text:p>
          </table:table-cell>
          <table:table-cell office:value-type="float" office:value="17748843.464570191" table:style-name="ce24">
            <text:p><text:s text:c="2"/>17,748,843<text:s/></text:p>
          </table:table-cell>
          <table:table-cell office:value-type="float" office:value="4857563.6028339248" table:style-name="ce25">
            <text:p><text:s text:c="2"/>4,857,564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二、國內金融機構存款</text:span></text:p>
          </table:table-cell>
          <table:table-cell office:value-type="float" office:value="487261478.36885583" table:style-name="ce24">
            <text:p><text:s text:c="2"/>487,261,478<text:s/></text:p>
          </table:table-cell>
          <table:table-cell office:value-type="float" office:value="1356209592.0679677" table:style-name="ce24">
            <text:p><text:s text:c="2"/>1,356,209,592<text:s/></text:p>
          </table:table-cell>
          <table:table-cell office:value-type="float" office:value="571794309.96197176" table:style-name="ce24">
            <text:p><text:s text:c="2"/>571,794,310<text:s/></text:p>
          </table:table-cell>
          <table:table-cell office:value-type="float" office:value="158040619.03735697" table:style-name="ce24">
            <text:p><text:s text:c="2"/>158,040,619<text:s/></text:p>
          </table:table-cell>
          <table:table-cell office:value-type="float" office:value="238616842.96846896" table:style-name="ce25">
            <text:p><text:s text:c="2"/>238,616,843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1.<text:span text:style-name="T10">活期性存款</text:span></text:p>
          </table:table-cell>
          <table:table-cell office:value-type="float" office:value="410526641.77849007" table:style-name="ce24">
            <text:p><text:s text:c="2"/>410,526,642<text:s/></text:p>
          </table:table-cell>
          <table:table-cell office:value-type="float" office:value="1061710787.5121098" table:style-name="ce24">
            <text:p><text:s text:c="2"/>1,061,710,788<text:s/></text:p>
          </table:table-cell>
          <table:table-cell office:value-type="float" office:value="190879364.72457105" table:style-name="ce24">
            <text:p><text:s text:c="2"/>190,879,365<text:s/></text:p>
          </table:table-cell>
          <table:table-cell office:value-type="float" office:value="133469755.16236658" table:style-name="ce24">
            <text:p><text:s text:c="2"/>133,469,755<text:s/></text:p>
          </table:table-cell>
          <table:table-cell office:value-type="float" office:value="145870537.24171835" table:style-name="ce25">
            <text:p><text:s text:c="2"/>145,870,537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2.<text:span text:style-name="T10">定期性存款</text:span></text:p>
          </table:table-cell>
          <table:table-cell office:value-type="float" office:value="65530126.605783075" table:style-name="ce24">
            <text:p><text:s text:c="2"/>65,530,127<text:s/></text:p>
          </table:table-cell>
          <table:table-cell office:value-type="float" office:value="183944254.14365804" table:style-name="ce24">
            <text:p><text:s text:c="2"/>183,944,254<text:s/></text:p>
          </table:table-cell>
          <table:table-cell office:value-type="float" office:value="277773955.27157819" table:style-name="ce24">
            <text:p><text:s text:c="2"/>277,773,955<text:s/></text:p>
          </table:table-cell>
          <table:table-cell office:value-type="float" office:value="22063021.775326751" table:style-name="ce24">
            <text:p><text:s text:c="2"/>22,063,022<text:s/></text:p>
          </table:table-cell>
          <table:table-cell office:value-type="float" office:value="80334839.693747312" table:style-name="ce25">
            <text:p><text:s text:c="2"/>80,334,840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3.<text:span text:style-name="T10">外匯存款</text:span></text:p>
          </table:table-cell>
          <table:table-cell office:value-type="float" office:value="11204709.98458275" table:style-name="ce24">
            <text:p><text:s text:c="2"/>11,204,710<text:s/></text:p>
          </table:table-cell>
          <table:table-cell office:value-type="float" office:value="110554550.41220038" table:style-name="ce24">
            <text:p><text:s text:c="2"/>110,554,550<text:s/></text:p>
          </table:table-cell>
          <table:table-cell office:value-type="float" office:value="103140989.96582229" table:style-name="ce24">
            <text:p><text:s text:c="2"/>103,140,990<text:s/></text:p>
          </table:table-cell>
          <table:table-cell office:value-type="float" office:value="2507842.0996636236" table:style-name="ce24">
            <text:p><text:s text:c="2"/>2,507,842<text:s/></text:p>
          </table:table-cell>
          <table:table-cell office:value-type="float" office:value="12411466.033003369" table:style-name="ce25">
            <text:p><text:s text:c="2"/>12,411,466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三、附賣回票債券投資</text:span></text:p>
          </table:table-cell>
          <table:table-cell office:value-type="float" office:value="2008151.9311611182" table:style-name="ce24">
            <text:p><text:s text:c="2"/>2,008,152<text:s/></text:p>
          </table:table-cell>
          <table:table-cell office:value-type="float" office:value="22913702.058950573" table:style-name="ce24">
            <text:p><text:s text:c="2"/>22,913,702<text:s/></text:p>
          </table:table-cell>
          <table:table-cell office:value-type="float" office:value="14265836.762220139" table:style-name="ce24">
            <text:p><text:s text:c="2"/>14,265,837<text:s/></text:p>
          </table:table-cell>
          <table:table-cell office:value-type="float" office:value="123142" table:style-name="ce24">
            <text:p><text:s text:c="2"/>123,142<text:s/></text:p>
          </table:table-cell>
          <table:table-cell office:value-type="float" office:value="706846.94852186576" table:style-name="ce25">
            <text:p><text:s text:c="2"/>706,847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四、融通</text:span><text:s/></text:p>
          </table:table-cell>
          <table:table-cell office:value-type="float" office:value="10858494.649151219" table:style-name="ce24">
            <text:p><text:s text:c="2"/>10,858,495<text:s/></text:p>
          </table:table-cell>
          <table:table-cell office:value-type="float" office:value="89936340.591187507" table:style-name="ce24">
            <text:p><text:s text:c="2"/>89,936,341<text:s/></text:p>
          </table:table-cell>
          <table:table-cell office:value-type="float" office:value="11890313.74031651" table:style-name="ce24">
            <text:p><text:s text:c="2"/>11,890,314<text:s/></text:p>
          </table:table-cell>
          <table:table-cell office:value-type="float" office:value="5849001.0335135451" table:style-name="ce24">
            <text:p><text:s text:c="2"/>5,849,001<text:s/></text:p>
          </table:table-cell>
          <table:table-cell office:value-type="float" office:value="65870841.919076227" table:style-name="ce25">
            <text:p><text:s text:c="2"/>65,870,842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1.<text:span text:style-name="T10">政府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" table:style-name="ce24">
            <text:p><text:s text:c="2"/>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2.<text:span text:style-name="T10">金融機構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28912.5133910497" table:style-name="ce24">
            <text:p><text:s text:c="2"/>628,91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3.<text:span text:style-name="T10">企業</text:span></text:p>
          </table:table-cell>
          <table:table-cell office:value-type="float" office:value="8006608.0437655784" table:style-name="ce24">
            <text:p><text:s text:c="2"/>8,006,608<text:s/></text:p>
          </table:table-cell>
          <table:table-cell office:value-type="float" office:value="24979673.639094912" table:style-name="ce24">
            <text:p><text:s text:c="2"/>24,979,674<text:s/></text:p>
          </table:table-cell>
          <table:table-cell office:value-type="float" office:value="4907124.7419773182" table:style-name="ce24">
            <text:p><text:s text:c="2"/>4,907,125<text:s/></text:p>
          </table:table-cell>
          <table:table-cell office:value-type="float" office:value="4817906.7024249695" table:style-name="ce24">
            <text:p><text:s text:c="2"/>4,817,907<text:s/></text:p>
          </table:table-cell>
          <table:table-cell office:value-type="float" office:value="61890811.927469924" table:style-name="ce25">
            <text:p><text:s text:c="2"/>61,890,812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4.<text:span text:style-name="T10">個人及非營利團體</text:span></text:p>
          </table:table-cell>
          <table:table-cell office:value-type="float" office:value="38700.913875485116" table:style-name="ce24">
            <text:p><text:s text:c="2"/>38,701<text:s/></text:p>
          </table:table-cell>
          <table:table-cell office:value-type="float" office:value="33197390.121264517" table:style-name="ce24">
            <text:p><text:s text:c="2"/>33,197,390<text:s/></text:p>
          </table:table-cell>
          <table:table-cell office:value-type="float" office:value="538145.18746309157" table:style-name="ce24">
            <text:p><text:s text:c="2"/>538,145<text:s/></text:p>
          </table:table-cell>
          <table:table-cell office:value-type="float" office:value="662877.86297749076" table:style-name="ce24">
            <text:p><text:s text:c="2"/>662,878<text:s/></text:p>
          </table:table-cell>
          <table:table-cell office:value-type="float" office:value="209050.4852056588" table:style-name="ce25">
            <text:p><text:s text:c="2"/>209,050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5.<text:span text:style-name="T10">國外</text:span></text:p>
          </table:table-cell>
          <table:table-cell office:value-type="float" office:value="2813185.6915101553" table:style-name="ce24">
            <text:p><text:s text:c="2"/>2,813,186<text:s/></text:p>
          </table:table-cell>
          <table:table-cell office:value-type="float" office:value="31130361.317437019" table:style-name="ce24">
            <text:p><text:s text:c="2"/>31,130,361<text:s/></text:p>
          </table:table-cell>
          <table:table-cell office:value-type="float" office:value="6445043.8108761013" table:style-name="ce24">
            <text:p><text:s text:c="2"/>6,445,044<text:s/></text:p>
          </table:table-cell>
          <table:table-cell office:value-type="float" office:value="368216.46811108454" table:style-name="ce24">
            <text:p><text:s text:c="2"/>368,216<text:s/></text:p>
          </table:table-cell>
          <table:table-cell office:value-type="float" office:value="3770979.5064006457" table:style-name="ce25">
            <text:p><text:s text:c="2"/>3,770,980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五、應收及預付款項淨額</text:span></text:p>
          </table:table-cell>
          <table:table-cell office:value-type="float" office:value="1000956360.6174477" table:style-name="ce24">
            <text:p><text:s text:c="2"/>1,000,956,361<text:s/></text:p>
          </table:table-cell>
          <table:table-cell office:value-type="float" office:value="2434685360.1980662" table:style-name="ce24">
            <text:p><text:s text:c="2"/>2,434,685,360<text:s/></text:p>
          </table:table-cell>
          <table:table-cell office:value-type="float" office:value="378103000.6434114" table:style-name="ce24">
            <text:p><text:s text:c="2"/>378,103,001<text:s/></text:p>
          </table:table-cell>
          <table:table-cell office:value-type="float" office:value="91821898.441264451" table:style-name="ce24">
            <text:p><text:s text:c="2"/>91,821,898<text:s/></text:p>
          </table:table-cell>
          <table:table-cell office:value-type="float" office:value="353707227.57906079" table:style-name="ce25">
            <text:p><text:s text:c="2"/>353,707,22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1.<text:span text:style-name="T10">政府</text:span></text:p>
          </table:table-cell>
          <table:table-cell office:value-type="float" office:value="85044713.957679316" table:style-name="ce24">
            <text:p><text:s text:c="2"/>85,044,714<text:s/></text:p>
          </table:table-cell>
          <table:table-cell office:value-type="float" office:value="74501341.229250312" table:style-name="ce24">
            <text:p><text:s text:c="2"/>74,501,341<text:s/></text:p>
          </table:table-cell>
          <table:table-cell office:value-type="float" office:value="35492623.860392176" table:style-name="ce24">
            <text:p><text:s text:c="2"/>35,492,624<text:s/></text:p>
          </table:table-cell>
          <table:table-cell office:value-type="float" office:value="6562699.7607300766" table:style-name="ce24">
            <text:p><text:s text:c="2"/>6,562,700<text:s/></text:p>
          </table:table-cell>
          <table:table-cell office:value-type="float" office:value="25861374.360528417" table:style-name="ce25">
            <text:p><text:s text:c="2"/>25,861,374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2.<text:span text:style-name="T10">金融機構</text:span></text:p>
          </table:table-cell>
          <table:table-cell office:value-type="float" office:value="4906872.1500740899" table:style-name="ce24">
            <text:p><text:s text:c="2"/>4,906,872<text:s/></text:p>
          </table:table-cell>
          <table:table-cell office:value-type="float" office:value="43462344.427052364" table:style-name="ce24">
            <text:p><text:s text:c="2"/>43,462,344<text:s/></text:p>
          </table:table-cell>
          <table:table-cell office:value-type="float" office:value="732103.03245321708" table:style-name="ce24">
            <text:p><text:s text:c="2"/>732,103<text:s/></text:p>
          </table:table-cell>
          <table:table-cell office:value-type="float" office:value="3848223.7258052477" table:style-name="ce24">
            <text:p><text:s text:c="2"/>3,848,224<text:s/></text:p>
          </table:table-cell>
          <table:table-cell office:value-type="float" office:value="4435231.5657140305" table:style-name="ce25">
            <text:p><text:s text:c="2"/>4,435,232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3.<text:span text:style-name="T10">企業</text:span></text:p>
          </table:table-cell>
          <table:table-cell office:value-type="float" office:value="877746168.10230947" table:style-name="ce24">
            <text:p><text:s text:c="2"/>877,746,168<text:s/></text:p>
          </table:table-cell>
          <table:table-cell office:value-type="float" office:value="1614166685.8054836" table:style-name="ce24">
            <text:p><text:s text:c="2"/>1,614,166,686<text:s/></text:p>
          </table:table-cell>
          <table:table-cell office:value-type="float" office:value="221673727.87427822" table:style-name="ce24">
            <text:p><text:s text:c="2"/>221,673,728<text:s/></text:p>
          </table:table-cell>
          <table:table-cell office:value-type="float" office:value="65834646.626506761" table:style-name="ce24">
            <text:p><text:s text:c="2"/>65,834,647<text:s/></text:p>
          </table:table-cell>
          <table:table-cell office:value-type="float" office:value="253450325.7947531" table:style-name="ce25">
            <text:p><text:s text:c="2"/>253,450,326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4.<text:span text:style-name="T10">個人及非營利團體</text:span></text:p>
          </table:table-cell>
          <table:table-cell office:value-type="float" office:value="21061095.406777523" table:style-name="ce24">
            <text:p><text:s text:c="2"/>21,061,095<text:s/></text:p>
          </table:table-cell>
          <table:table-cell office:value-type="float" office:value="78353822.358028531" table:style-name="ce24">
            <text:p><text:s text:c="2"/>78,353,822<text:s/></text:p>
          </table:table-cell>
          <table:table-cell office:value-type="float" office:value="9238405.8903535828" table:style-name="ce24">
            <text:p><text:s text:c="2"/>9,238,406<text:s/></text:p>
          </table:table-cell>
          <table:table-cell office:value-type="float" office:value="10183730.40253783" table:style-name="ce24">
            <text:p><text:s text:c="2"/>10,183,730<text:s/></text:p>
          </table:table-cell>
          <table:table-cell office:value-type="float" office:value="57595395.978699766" table:style-name="ce25">
            <text:p><text:s text:c="2"/>57,595,396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5.<text:span text:style-name="T10">國外</text:span></text:p>
          </table:table-cell>
          <table:table-cell office:value-type="float" office:value="21823943.525622264" table:style-name="ce24">
            <text:p><text:s text:c="2"/>21,823,944<text:s/></text:p>
          </table:table-cell>
          <table:table-cell office:value-type="float" office:value="637932480.30927455" table:style-name="ce24">
            <text:p><text:s text:c="2"/>637,932,480<text:s/></text:p>
          </table:table-cell>
          <table:table-cell office:value-type="float" office:value="112015014.43891174" table:style-name="ce24">
            <text:p><text:s text:c="2"/>112,015,014<text:s/></text:p>
          </table:table-cell>
          <table:table-cell office:value-type="float" office:value="6538461.0312887169" table:style-name="ce24">
            <text:p><text:s text:c="2"/>6,538,461<text:s/></text:p>
          </table:table-cell>
          <table:table-cell office:value-type="float" office:value="19280444.752916537" table:style-name="ce25">
            <text:p><text:s text:c="2"/>19,280,445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6.<text:span text:style-name="T10">減：備抵呆帳</text:span></text:p>
          </table:table-cell>
          <table:table-cell office:value-type="float" office:value="9626432.5250151139" table:style-name="ce24">
            <text:p><text:s text:c="2"/>9,626,433<text:s/></text:p>
          </table:table-cell>
          <table:table-cell office:value-type="float" office:value="13731313.931023126" table:style-name="ce24">
            <text:p><text:s text:c="2"/>13,731,314<text:s/></text:p>
          </table:table-cell>
          <table:table-cell office:value-type="float" office:value="1048874.4529775542" table:style-name="ce24">
            <text:p><text:s text:c="2"/>1,048,874<text:s/></text:p>
          </table:table-cell>
          <table:table-cell office:value-type="float" office:value="1145863.1056041864" table:style-name="ce24">
            <text:p><text:s text:c="2"/>1,145,863<text:s/></text:p>
          </table:table-cell>
          <table:table-cell office:value-type="float" office:value="6915544.8735510837" table:style-name="ce25">
            <text:p><text:s text:c="2"/>6,915,545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六、國內有價證券及投資淨額</text:span></text:p>
          </table:table-cell>
          <table:table-cell office:value-type="float" office:value="371482584.10828477" table:style-name="ce24">
            <text:p><text:s text:c="2"/>371,482,584<text:s/></text:p>
          </table:table-cell>
          <table:table-cell office:value-type="float" office:value="941757791.92575383" table:style-name="ce24">
            <text:p><text:s text:c="2"/>941,757,792<text:s/></text:p>
          </table:table-cell>
          <table:table-cell office:value-type="float" office:value="284962958.16757774" table:style-name="ce24">
            <text:p><text:s text:c="2"/>284,962,958<text:s/></text:p>
          </table:table-cell>
          <table:table-cell office:value-type="float" office:value="149985268.05797386" table:style-name="ce24">
            <text:p><text:s text:c="2"/>149,985,268<text:s/></text:p>
          </table:table-cell>
          <table:table-cell office:value-type="float" office:value="497680828.78378212" table:style-name="ce25">
            <text:p><text:s text:c="2"/>497,680,829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1.<text:span text:style-name="T10">短期票券</text:span></text:p>
          </table:table-cell>
          <table:table-cell office:value-type="float" office:value="4198862.4994729618" table:style-name="ce24">
            <text:p><text:s text:c="2"/>4,198,862<text:s/></text:p>
          </table:table-cell>
          <table:table-cell office:value-type="float" office:value="26709374.385590538" table:style-name="ce24">
            <text:p><text:s text:c="2"/>26,709,374<text:s/></text:p>
          </table:table-cell>
          <table:table-cell office:value-type="float" office:value="2166480.9106607526" table:style-name="ce24">
            <text:p><text:s text:c="2"/>2,166,481<text:s/></text:p>
          </table:table-cell>
          <table:table-cell office:value-type="float" office:value="190060" table:style-name="ce24">
            <text:p><text:s text:c="2"/>190,060<text:s/></text:p>
          </table:table-cell>
          <table:table-cell office:value-type="float" office:value="12762843.792840371" table:style-name="ce25">
            <text:p><text:s text:c="2"/>12,762,844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2.<text:span text:style-name="T10">政府公債及國庫券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29.77840243135699" table:style-name="ce24">
            <text:p><text:s text:c="2"/>430<text:s/></text:p>
          </table:table-cell>
          <table:table-cell office:value-type="float" office:value="314069.81112900807" table:style-name="ce24">
            <text:p><text:s text:c="2"/>314,070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3.<text:span text:style-name="T10">公司債</text:span></text:p>
          </table:table-cell>
          <table:table-cell office:value-type="float" office:value="12557400.195878223" table:style-name="ce24">
            <text:p><text:s text:c="2"/>12,557,400<text:s/></text:p>
          </table:table-cell>
          <table:table-cell office:value-type="float" office:value="3123366.2210343014" table:style-name="ce24">
            <text:p><text:s text:c="2"/>3,123,366<text:s/></text:p>
          </table:table-cell>
          <table:table-cell office:value-type="float" office:value="2904558.8651932152" table:style-name="ce24">
            <text:p><text:s text:c="2"/>2,904,559<text:s/></text:p>
          </table:table-cell>
          <table:table-cell office:value-type="float" office:value="159129.40759834572" table:style-name="ce24">
            <text:p><text:s text:c="2"/>159,129<text:s/></text:p>
          </table:table-cell>
          <table:table-cell office:value-type="float" office:value="931571.0878916753" table:style-name="ce25">
            <text:p><text:s text:c="2"/>931,571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4.<text:span text:style-name="T10">金融債券</text:span></text:p>
          </table:table-cell>
          <table:table-cell office:value-type="float" office:value="948883.99106418004" table:style-name="ce24">
            <text:p><text:s text:c="2"/>948,884<text:s/></text:p>
          </table:table-cell>
          <table:table-cell office:value-type="float" office:value="2842369.8447980601" table:style-name="ce24">
            <text:p><text:s text:c="2"/>2,842,370<text:s/></text:p>
          </table:table-cell>
          <table:table-cell office:value-type="float" office:value="100000" table:style-name="ce24">
            <text:p><text:s text:c="2"/>100,000<text:s/></text:p>
          </table:table-cell>
          <table:table-cell office:value-type="float" office:value="3025423.9796364005" table:style-name="ce24">
            <text:p><text:s text:c="2"/>3,025,424<text:s/></text:p>
          </table:table-cell>
          <table:table-cell office:value-type="float" office:value="146732.30516866391" table:style-name="ce25">
            <text:p><text:s text:c="2"/>146,732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5.<text:span text:style-name="T10">共同基金</text:span>(<text:span text:style-name="T10">受益憑證</text:span>)</text:p>
          </table:table-cell>
          <table:table-cell office:value-type="float" office:value="16559446.598142248" table:style-name="ce24">
            <text:p><text:s text:c="2"/>16,559,447<text:s/></text:p>
          </table:table-cell>
          <table:table-cell office:value-type="float" office:value="39723191.106521338" table:style-name="ce24">
            <text:p><text:s text:c="2"/>39,723,191<text:s/></text:p>
          </table:table-cell>
          <table:table-cell office:value-type="float" office:value="15082927.170686439" table:style-name="ce24">
            <text:p><text:s text:c="2"/>15,082,927<text:s/></text:p>
          </table:table-cell>
          <table:table-cell office:value-type="float" office:value="6492010.8123692079" table:style-name="ce24">
            <text:p><text:s text:c="2"/>6,492,011<text:s/></text:p>
          </table:table-cell>
          <table:table-cell office:value-type="float" office:value="11598227.502702484" table:style-name="ce25">
            <text:p><text:s text:c="2"/>11,598,22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6.<text:span text:style-name="T10">股份</text:span></text:p>
          </table:table-cell>
          <table:table-cell office:value-type="float" office:value="336443731.37308455" table:style-name="ce24">
            <text:p><text:s text:c="2"/>336,443,731<text:s/></text:p>
          </table:table-cell>
          <table:table-cell office:value-type="float" office:value="862162995.10834682" table:style-name="ce24">
            <text:p><text:s text:c="2"/>862,162,995<text:s/></text:p>
          </table:table-cell>
          <table:table-cell office:value-type="float" office:value="260623643.60499185" table:style-name="ce24">
            <text:p><text:s text:c="2"/>260,623,644<text:s/></text:p>
          </table:table-cell>
          <table:table-cell office:value-type="float" office:value="136264347.46205091" table:style-name="ce24">
            <text:p><text:s text:c="2"/>136,264,347<text:s/></text:p>
          </table:table-cell>
          <table:table-cell office:value-type="float" office:value="470972137.74396682" table:style-name="ce25">
            <text:p><text:s text:c="2"/>470,972,13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7.<text:span text:style-name="T10">資產證券化商品</text:span></text:p>
          </table:table-cell>
          <table:table-cell office:value-type="float" office:value="223193.65562231629" table:style-name="ce24">
            <text:p><text:s text:c="2"/>223,194<text:s/></text:p>
          </table:table-cell>
          <table:table-cell office:value-type="float" office:value="1858247.6073092935" table:style-name="ce24">
            <text:p><text:s text:c="2"/>1,858,24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93619.40987990366" table:style-name="ce24">
            <text:p><text:s text:c="2"/>193,619<text:s/></text:p>
          </table:table-cell>
          <table:table-cell office:value-type="float" office:value="41286.58807307676" table:style-name="ce25">
            <text:p><text:s text:c="2"/>41,287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8.<text:span text:style-name="T10">衍生金融資產及結構型商品</text:span></text:p>
          </table:table-cell>
          <table:table-cell office:value-type="float" office:value="258592.60970728935" table:style-name="ce24">
            <text:p><text:s text:c="2"/>258,593<text:s/></text:p>
          </table:table-cell>
          <table:table-cell office:value-type="float" office:value="1326484.437322442" table:style-name="ce24">
            <text:p><text:s text:c="2"/>1,326,484<text:s/></text:p>
          </table:table-cell>
          <table:table-cell office:value-type="float" office:value="3828818.8577586128" table:style-name="ce24">
            <text:p><text:s text:c="2"/>3,828,81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52084.86483037565" table:style-name="ce25">
            <text:p><text:s text:c="2"/>652,085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9.<text:span text:style-name="T10">其他國內投資</text:span></text:p>
          </table:table-cell>
          <table:table-cell office:value-type="float" office:value="292473.18531308905" table:style-name="ce24">
            <text:p><text:s text:c="2"/>292,473<text:s/></text:p>
          </table:table-cell>
          <table:table-cell office:value-type="float" office:value="4011763.2148312163" table:style-name="ce24">
            <text:p><text:s text:c="2"/>4,011,763<text:s/></text:p>
          </table:table-cell>
          <table:table-cell office:value-type="float" office:value="256098.97988452058" table:style-name="ce24">
            <text:p><text:s text:c="2"/>256,099<text:s/></text:p>
          </table:table-cell>
          <table:table-cell office:value-type="float" office:value="3346607.1753100697" table:style-name="ce24">
            <text:p><text:s text:c="2"/>3,346,607<text:s/></text:p>
          </table:table-cell>
          <table:table-cell office:value-type="float" office:value="575944.89830864826" table:style-name="ce25">
            <text:p><text:s text:c="2"/>575,945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七、國內投資性不動產及閒置資產</text:span></text:p>
          </table:table-cell>
          <table:table-cell office:value-type="float" office:value="251939634.38359523" table:style-name="ce24">
            <text:p><text:s text:c="2"/>251,939,634<text:s/></text:p>
          </table:table-cell>
          <table:table-cell office:value-type="float" office:value="255361900.72500005" table:style-name="ce24">
            <text:p><text:s text:c="2"/>255,361,901<text:s/></text:p>
          </table:table-cell>
          <table:table-cell office:value-type="float" office:value="53941316.927627295" table:style-name="ce24">
            <text:p><text:s text:c="2"/>53,941,317<text:s/></text:p>
          </table:table-cell>
          <table:table-cell office:value-type="float" office:value="86736295.652655259" table:style-name="ce24">
            <text:p><text:s text:c="2"/>86,736,296<text:s/></text:p>
          </table:table-cell>
          <table:table-cell office:value-type="float" office:value="51382031.384196229" table:style-name="ce25">
            <text:p><text:s text:c="2"/>51,382,031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八、國外投資淨額</text:span></text:p>
          </table:table-cell>
          <table:table-cell office:value-type="float" office:value="39851088.026969105" table:style-name="ce24">
            <text:p><text:s text:c="2"/>39,851,088<text:s/></text:p>
          </table:table-cell>
          <table:table-cell office:value-type="float" office:value="672012166.83737946" table:style-name="ce24">
            <text:p><text:s text:c="2"/>672,012,167<text:s/></text:p>
          </table:table-cell>
          <table:table-cell office:value-type="float" office:value="526792842.56362116" table:style-name="ce24">
            <text:p><text:s text:c="2"/>526,792,843<text:s/></text:p>
          </table:table-cell>
          <table:table-cell office:value-type="float" office:value="14537844.542299688" table:style-name="ce24">
            <text:p><text:s text:c="2"/>14,537,845<text:s/></text:p>
          </table:table-cell>
          <table:table-cell office:value-type="float" office:value="47185539.434057854" table:style-name="ce25">
            <text:p><text:s text:c="2"/>47,185,539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1.<text:span text:style-name="T10">國外存款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786787.6725568287" table:style-name="ce24">
            <text:p><text:s text:c="2"/>1,786,78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41970" table:style-name="ce25">
            <text:p><text:s text:c="2"/>641,970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2.<text:span text:style-name="T10">國外直接投資</text:span></text:p>
          </table:table-cell>
          <table:table-cell office:value-type="float" office:value="39181555.436791353" table:style-name="ce24">
            <text:p><text:s text:c="2"/>39,181,555<text:s/></text:p>
          </table:table-cell>
          <table:table-cell office:value-type="float" office:value="648521993.2141856" table:style-name="ce24">
            <text:p><text:s text:c="2"/>648,521,993<text:s/></text:p>
          </table:table-cell>
          <table:table-cell office:value-type="float" office:value="526456057.87342197" table:style-name="ce24">
            <text:p><text:s text:c="2"/>526,456,058<text:s/></text:p>
          </table:table-cell>
          <table:table-cell office:value-type="float" office:value="13090946.021135459" table:style-name="ce24">
            <text:p><text:s text:c="2"/>13,090,946<text:s/></text:p>
          </table:table-cell>
          <table:table-cell office:value-type="float" office:value="44468510.257197917" table:style-name="ce25">
            <text:p><text:s text:c="2"/>44,468,510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3.<text:span text:style-name="T10">國外有價證券投資</text:span><text:s/></text:p>
          </table:table-cell>
          <table:table-cell office:value-type="float" office:value="669532.59017775499" table:style-name="ce24">
            <text:p><text:s text:c="2"/>669,533<text:s/></text:p>
          </table:table-cell>
          <table:table-cell office:value-type="float" office:value="21252238.621497273" table:style-name="ce24">
            <text:p><text:s text:c="2"/>21,252,239<text:s/></text:p>
          </table:table-cell>
          <table:table-cell office:value-type="float" office:value="336784.69019919937" table:style-name="ce24">
            <text:p><text:s text:c="2"/>336,785<text:s/></text:p>
          </table:table-cell>
          <table:table-cell office:value-type="float" office:value="1446898.5211642289" table:style-name="ce24">
            <text:p><text:s text:c="2"/>1,446,899<text:s/></text:p>
          </table:table-cell>
          <table:table-cell office:value-type="float" office:value="1722725.9581204096" table:style-name="ce25">
            <text:p><text:s text:c="2"/>1,722,726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4.<text:span text:style-name="T10">國外衍生金融資產及結構型商品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29180.32913979795" table:style-name="ce24">
            <text:p><text:s text:c="2"/>429,18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52333.21873952361" table:style-name="ce25">
            <text:p><text:s text:c="2"/>352,333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3">
            <text:p><text:span text:style-name="T10">　　</text:span>5.<text:span text:style-name="T10">國外不動產投資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1967" table:style-name="ce24">
            <text:p><text:s text:c="2"/>21,967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6">
            <text:p><text:span text:style-name="T10">九、存貨淨額</text:span></text:p>
          </table:table-cell>
          <table:table-cell office:value-type="float" office:value="160747453.76753658" table:style-name="ce24">
            <text:p><text:s text:c="2"/>160,747,454<text:s/></text:p>
          </table:table-cell>
          <table:table-cell office:value-type="float" office:value="1660291949.113112" table:style-name="ce24">
            <text:p><text:s text:c="2"/>1,660,291,949<text:s/></text:p>
          </table:table-cell>
          <table:table-cell office:value-type="float" office:value="19545625.519932535" table:style-name="ce24">
            <text:p><text:s text:c="2"/>19,545,626<text:s/></text:p>
          </table:table-cell>
          <table:table-cell office:value-type="float" office:value="33018326.18339204" table:style-name="ce24">
            <text:p><text:s text:c="2"/>33,018,326<text:s/></text:p>
          </table:table-cell>
          <table:table-cell office:value-type="float" office:value="59738932.619734913" table:style-name="ce25">
            <text:p><text:s text:c="2"/>59,738,933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十、不動產、廠房及設備淨額</text:p>
          </table:table-cell>
          <table:table-cell office:value-type="float" office:value="283098316.83810002" table:style-name="ce24">
            <text:p><text:s text:c="2"/>283,098,317<text:s/></text:p>
          </table:table-cell>
          <table:table-cell office:value-type="float" office:value="1791974107.2386208" table:style-name="ce24">
            <text:p><text:s text:c="2"/>1,791,974,107<text:s/></text:p>
          </table:table-cell>
          <table:table-cell office:value-type="float" office:value="818894791.51102257" table:style-name="ce24">
            <text:p><text:s text:c="2"/>818,894,792<text:s/></text:p>
          </table:table-cell>
          <table:table-cell office:value-type="float" office:value="358459591.07480484" table:style-name="ce24">
            <text:p><text:s text:c="2"/>358,459,591<text:s/></text:p>
          </table:table-cell>
          <table:table-cell office:value-type="float" office:value="581871604.76034439" table:style-name="ce25">
            <text:p><text:s text:c="2"/>581,871,605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6">
            <text:p><text:span text:style-name="T10">　　</text:span>1.<text:span text:style-name="T10">土地淨額</text:span></text:p>
          </table:table-cell>
          <table:table-cell office:value-type="float" office:value="135778875.66824418" table:style-name="ce24">
            <text:p><text:s text:c="2"/>135,778,876<text:s/></text:p>
          </table:table-cell>
          <table:table-cell office:value-type="float" office:value="970032717.5819149" table:style-name="ce24">
            <text:p><text:s text:c="2"/>970,032,718<text:s/></text:p>
          </table:table-cell>
          <table:table-cell office:value-type="float" office:value="142837564.77274913" table:style-name="ce24">
            <text:p><text:s text:c="2"/>142,837,565<text:s/></text:p>
          </table:table-cell>
          <table:table-cell office:value-type="float" office:value="125772707.52501208" table:style-name="ce24">
            <text:p><text:s text:c="2"/>125,772,708<text:s/></text:p>
            <draw:frame draw:z-index="1" draw:id="id0" draw:style-name="a5" draw:name="Text Box 3" svg:x="0in" svg:y="0in" svg:width="0in" svg:height="0in">
              <draw:text-box>
                <text:p text:style-name="a2" text:class-names="" text:cond-style-name=""><text:span text:style-name="a0" text:class-names="">金融、保險</text:span><text:span text:style-name="a1" text:class-names=""/></text:p>
                <text:p text:style-name="a4" text:class-names="" text:cond-style-name=""><text:span text:style-name="a3" text:class-names="">及不動產業</text:span></text:p>
              </draw:text-box>
              <svg:title/>
              <svg:desc/>
            </draw:frame>
          </table:table-cell>
          <table:table-cell office:value-type="float" office:value="214218178.02975771" table:style-name="ce25">
            <text:p><text:s text:c="2"/>214,218,17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6">
            <text:p><text:span text:style-name="T10">　　</text:span>2.<text:span text:style-name="T10">建築物、廠房及設備淨額</text:span></text:p>
          </table:table-cell>
          <table:table-cell office:value-type="float" office:value="147319441.16985592" table:style-name="ce24">
            <text:p><text:s text:c="2"/>147,319,441<text:s/></text:p>
          </table:table-cell>
          <table:table-cell office:value-type="float" office:value="821941389.65670514" table:style-name="ce24">
            <text:p><text:s text:c="2"/>821,941,390<text:s/></text:p>
          </table:table-cell>
          <table:table-cell office:value-type="float" office:value="676057226.7382735" table:style-name="ce24">
            <text:p><text:s text:c="2"/>676,057,227<text:s/></text:p>
          </table:table-cell>
          <table:table-cell office:value-type="float" office:value="232686883.54979286" table:style-name="ce24">
            <text:p><text:s text:c="2"/>232,686,884<text:s/></text:p>
          </table:table-cell>
          <table:table-cell office:value-type="float" office:value="367653426.73058653" table:style-name="ce25">
            <text:p><text:s text:c="2"/>367,653,427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7">
            <text:p>十一、無形資產、生物資產、</text:p>
          </table:table-cell>
          <table:table-cell office:value-type="float" office:value="16760367.180833023" table:style-name="ce24">
            <text:p><text:s text:c="2"/>16,760,367<text:s/></text:p>
          </table:table-cell>
          <table:table-cell office:value-type="float" office:value="310908507.55289543" table:style-name="ce24">
            <text:p><text:s text:c="2"/>310,908,508<text:s/></text:p>
          </table:table-cell>
          <table:table-cell office:value-type="float" office:value="862212137.37438357" table:style-name="ce24">
            <text:p><text:s text:c="2"/>862,212,137<text:s/></text:p>
          </table:table-cell>
          <table:table-cell office:value-type="float" office:value="63806353.512169123" table:style-name="ce24">
            <text:p><text:s text:c="2"/>63,806,354<text:s/></text:p>
          </table:table-cell>
          <table:table-cell office:value-type="float" office:value="493799188.16092277" table:style-name="ce25">
            <text:p><text:s text:c="2"/>493,799,18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28">
            <text:p><text:span text:style-name="T10">　　　遞延資產及用品盤存</text:span></text:p>
          </table:table-cell>
          <table:table-cell table:number-columns-repeated="4" table:style-name="ce29"/>
          <table:table-cell table:style-name="ce30"/>
          <table:table-cell table:number-columns-repeated="16378" table:style-name="ce35"/>
        </table:table-row>
        <table:table-row table:number-rows-repeated="2" table:style-name="ro5">
          <table:table-cell table:style-name="ce31"/>
          <table:table-cell table:style-name="ce55"/>
          <table:table-cell table:number-columns-repeated="16382" table:style-name="ce31"/>
        </table:table-row>
        <table:table-row table:style-name="ro6">
          <table:table-cell table:number-columns-repeated="16384" table:style-name="ce31"/>
        </table:table-row>
        <table:table-row table:number-rows-repeated="1048523" table:style-name="ro5">
          <table:table-cell table:number-columns-repeated="16384"/>
        </table:table-row>
      </table:table>
      <table:table table:name="表2-2_(續三)" table:style-name="ta4">
        <table:table-column table:style-name="co1" table:default-cell-style-name="ce35"/>
        <table:table-column table:style-name="co2" table:number-columns-repeated="5" table:default-cell-style-name="ce35"/>
        <table:table-column table:style-name="co6" table:number-columns-repeated="16378" table:default-cell-style-name="ce35"/>
        <table:table-row table:style-name="ro1">
          <table:table-cell office:value-type="string" table:number-columns-spanned="6" table:number-rows-spanned="1" table:style-name="ce71">
            <text:p><text:span text:style-name="T8">表</text:span>2-2 <text:s text:c="2"/>110<text:span text:style-name="T8">年底民營企業資產負債統計表（續</text:span>3<text:span text:style-name="T8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2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23"/>
          <table:table-cell table:number-columns-repeated="4" table:style-name="ce56"/>
          <table:table-cell table:number-columns-repeated="16379" table:style-name="ce23"/>
        </table:table-row>
        <table:table-row table:style-name="ro4">
          <table:table-cell office:value-type="string" table:number-columns-spanned="6" table:number-rows-spanned="1" table:style-name="ce74">
            <text:p><text:s text:c="24"/><text:span text:style-name="T10">單位：新台幣千元</text:span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57"/>
          <table:table-cell table:style-name="ce48"/>
          <table:table-cell office:value-type="string" table:number-columns-spanned="1" table:number-rows-spanned="3" table:style-name="ce89">
            <text:p><text:s/>批發及零售業</text:p>
          </table:table-cell>
          <table:table-cell table:style-name="ce48"/>
          <table:table-cell office:value-type="string" table:number-columns-spanned="1" table:number-rows-spanned="3" table:style-name="ce89">
            <text:p>住宿及餐飲業</text:p>
            <draw:frame draw:z-index="1" draw:id="id3" draw:style-name="a15" draw:name="文字 1" svg:x="0in" svg:y="0.11458in" svg:width="0in" svg:height="0.45833in">
              <draw:text-box>
                <text:p text:style-name="a14" text:class-names="" text:cond-style-name=""><text:span text:style-name="a13" text:class-names="">住宿及餐飲業</text:span></text:p>
              </draw:text-box>
              <svg:title/>
              <svg:desc/>
            </draw:frame>
            <draw:frame draw:z-index="2" draw:id="id4" draw:style-name="a18" draw:name="Text Box 8" svg:x="0in" svg:y="0.11458in" svg:width="0in" svg:height="0.52083in">
              <draw:text-box>
                <text:p text:style-name="a17" text:class-names="" text:cond-style-name=""><text:span text:style-name="a16" text:class-names="">住宿及餐飲業</text:span></text:p>
              </draw:text-box>
              <svg:title/>
              <svg:desc/>
            </draw:frame>
            <draw:frame draw:z-index="3" draw:id="id5" draw:style-name="a21" draw:name="Text Box 10" svg:x="0.13958in" svg:y="0.09583in" svg:width="0.98115in" svg:height="0.52924in">
              <draw:text-box>
                <text:p text:style-name="a20" text:class-names="" text:cond-style-name=""><text:span text:style-name="a19" text:class-names="">住宿及餐飲業</text:span></text:p>
              </draw:text-box>
              <svg:title/>
              <svg:desc/>
            </draw:frame>
            <draw:frame draw:z-index="4" draw:id="id6" draw:style-name="a24" draw:name="Text Box 5" svg:x="0in" svg:y="0.11458in" svg:width="0in" svg:height="0.52083in">
              <draw:text-box>
                <text:p text:style-name="a23" text:class-names="" text:cond-style-name=""><text:span text:style-name="a22" text:class-names="">住宿及餐飲業</text:span></text:p>
              </draw:text-box>
              <svg:title/>
              <svg:desc/>
            </draw:frame>
            <draw:frame draw:z-index="5" draw:id="id7" draw:style-name="a28" draw:name="Text Box 4" svg:x="0in" svg:y="0.11458in" svg:width="0in" svg:height="0.52083in">
              <draw:text-box>
                <text:p text:style-name="a27" text:class-names="" text:cond-style-name=""><text:span text:style-name="a25" text:class-names="">住宿及餐飲業</text:span><text:span text:style-name="a26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91">
            <text:p>出版影音及資通訊業</text:p>
          </table:table-cell>
          <table:table-cell table:number-columns-repeated="16378" table:style-name="ce58"/>
        </table:table-row>
        <table:table-row table:style-name="ro4">
          <table:table-cell office:value-type="string" table:style-name="ce59">
            <text:p><text:span text:style-name="T10">項　　　目</text:span></text:p>
          </table:table-cell>
          <table:table-cell office:value-type="string" table:style-name="ce12">
            <text:p>營建工程業</text:p>
          </table:table-cell>
          <table:covered-table-cell/>
          <table:table-cell office:value-type="string" table:style-name="ce12">
            <text:p>運輸及倉儲業</text:p>
          </table:table-cell>
          <table:covered-table-cell/>
          <table:covered-table-cell/>
          <table:table-cell table:number-columns-repeated="16378" table:style-name="ce18"/>
        </table:table-row>
        <table:table-row table:style-name="ro4">
          <table:table-cell table:style-name="ce60"/>
          <table:table-cell table:style-name="ce52"/>
          <table:covered-table-cell/>
          <table:table-cell table:style-name="ce53"/>
          <table:covered-table-cell/>
          <table:covered-table-cell/>
          <table:table-cell table:number-columns-repeated="16378" table:style-name="ce61"/>
        </table:table-row>
        <table:table-row table:style-name="ro4">
          <table:table-cell office:value-type="string" table:style-name="ce38">
            <text:p>負　債　合　計</text:p>
          </table:table-cell>
          <table:table-cell office:value-type="float" office:value="1622680157.6780457" table:style-name="ce19">
            <text:p><text:s text:c="2"/>1,622,680,158<text:s/></text:p>
          </table:table-cell>
          <table:table-cell office:value-type="float" office:value="5806254034.9637251" table:style-name="ce19">
            <text:p><text:s text:c="2"/>5,806,254,035<text:s/></text:p>
          </table:table-cell>
          <table:table-cell office:value-type="float" office:value="1931376619.9143906" table:style-name="ce19">
            <text:p><text:s text:c="2"/>1,931,376,620<text:s/></text:p>
          </table:table-cell>
          <table:table-cell office:value-type="float" office:value="560870002.68843949" table:style-name="ce19">
            <text:p><text:s text:c="2"/>560,870,003<text:s/></text:p>
          </table:table-cell>
          <table:table-cell office:value-type="float" office:value="1008215938.3090268" table:style-name="ce20">
            <text:p><text:s text:c="2"/>1,008,215,938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一、國內金融機構借款</text:p>
          </table:table-cell>
          <table:table-cell office:value-type="float" office:value="591254081.85800099" table:style-name="ce24">
            <text:p><text:s text:c="2"/>591,254,082<text:s/></text:p>
          </table:table-cell>
          <table:table-cell office:value-type="float" office:value="2656401513.3986135" table:style-name="ce24">
            <text:p><text:s text:c="2"/>2,656,401,513<text:s/></text:p>
          </table:table-cell>
          <table:table-cell office:value-type="float" office:value="787981918.25063229" table:style-name="ce24">
            <text:p><text:s text:c="2"/>787,981,918<text:s/></text:p>
          </table:table-cell>
          <table:table-cell office:value-type="float" office:value="314279232.21841955" table:style-name="ce24">
            <text:p><text:s text:c="2"/>314,279,232<text:s/></text:p>
          </table:table-cell>
          <table:table-cell office:value-type="float" office:value="348009906.29372907" table:style-name="ce25">
            <text:p><text:s text:c="2"/>348,009,906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二、國內非金融機構借款</text:p>
          </table:table-cell>
          <table:table-cell office:value-type="float" office:value="21728234.880782157" table:style-name="ce24">
            <text:p><text:s text:c="2"/>21,728,235<text:s/></text:p>
          </table:table-cell>
          <table:table-cell office:value-type="float" office:value="54340675.894196354" table:style-name="ce24">
            <text:p><text:s text:c="2"/>54,340,676<text:s/></text:p>
          </table:table-cell>
          <table:table-cell office:value-type="float" office:value="7284351.8750162749" table:style-name="ce24">
            <text:p><text:s text:c="2"/>7,284,352<text:s/></text:p>
          </table:table-cell>
          <table:table-cell office:value-type="float" office:value="37070261.39317707" table:style-name="ce24">
            <text:p><text:s text:c="2"/>37,070,261<text:s/></text:p>
          </table:table-cell>
          <table:table-cell office:value-type="float" office:value="51876372.73813156" table:style-name="ce25">
            <text:p><text:s text:c="2"/>51,876,373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9">1.</text:span>政府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078783.7170016845" table:style-name="ce24">
            <text:p><text:s text:c="2"/>1,078,78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17165.35887709085" table:style-name="ce25">
            <text:p><text:s text:c="2"/>417,165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9">2.</text:span>企業</text:p>
          </table:table-cell>
          <table:table-cell office:value-type="float" office:value="12407498.745719356" table:style-name="ce24">
            <text:p><text:s text:c="2"/>12,407,499<text:s/></text:p>
          </table:table-cell>
          <table:table-cell office:value-type="float" office:value="42079645.782448515" table:style-name="ce24">
            <text:p><text:s text:c="2"/>42,079,646<text:s/></text:p>
          </table:table-cell>
          <table:table-cell office:value-type="float" office:value="5315718.6601306442" table:style-name="ce24">
            <text:p><text:s text:c="2"/>5,315,719<text:s/></text:p>
          </table:table-cell>
          <table:table-cell office:value-type="float" office:value="8608798.7067841887" table:style-name="ce24">
            <text:p><text:s text:c="2"/>8,608,799<text:s/></text:p>
          </table:table-cell>
          <table:table-cell office:value-type="float" office:value="51026456.324232899" table:style-name="ce25">
            <text:p><text:s text:c="2"/>51,026,456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9">3.</text:span>個人及非營利團體</text:p>
          </table:table-cell>
          <table:table-cell office:value-type="float" office:value="9320736.1350628026" table:style-name="ce24">
            <text:p><text:s text:c="2"/>9,320,736<text:s/></text:p>
          </table:table-cell>
          <table:table-cell office:value-type="float" office:value="11182246.394746138" table:style-name="ce24">
            <text:p><text:s text:c="2"/>11,182,246<text:s/></text:p>
          </table:table-cell>
          <table:table-cell office:value-type="float" office:value="1968633.2148856302" table:style-name="ce24">
            <text:p><text:s text:c="2"/>1,968,633<text:s/></text:p>
          </table:table-cell>
          <table:table-cell office:value-type="float" office:value="28461462.686392877" table:style-name="ce24">
            <text:p><text:s text:c="2"/>28,461,463<text:s/></text:p>
          </table:table-cell>
          <table:table-cell office:value-type="float" office:value="432751.05502156459" table:style-name="ce25">
            <text:p><text:s text:c="2"/>432,75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三、國外借款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522638.0294918185" table:style-name="ce24">
            <text:p><text:s text:c="2"/>3,522,638<text:s/></text:p>
          </table:table-cell>
          <table:table-cell office:value-type="float" office:value="3593196.0877999286" table:style-name="ce24">
            <text:p><text:s text:c="2"/>3,593,196<text:s/></text:p>
          </table:table-cell>
          <table:table-cell office:value-type="float" office:value="192058.17540589938" table:style-name="ce24">
            <text:p><text:s text:c="2"/>192,058<text:s/></text:p>
          </table:table-cell>
          <table:table-cell office:value-type="float" office:value="8189106.6228195094" table:style-name="ce25">
            <text:p><text:s text:c="2"/>8,189,107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四、附買回票債券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五、應付及預收款項淨額</text:p>
          </table:table-cell>
          <table:table-cell office:value-type="float" office:value="941983662.44877124" table:style-name="ce24">
            <text:p><text:s text:c="2"/>941,983,662<text:s/></text:p>
          </table:table-cell>
          <table:table-cell office:value-type="float" office:value="2635810446.6774492" table:style-name="ce24">
            <text:p><text:s text:c="2"/>2,635,810,447<text:s/></text:p>
          </table:table-cell>
          <table:table-cell office:value-type="float" office:value="493753780.08087254" table:style-name="ce24">
            <text:p><text:s text:c="2"/>493,753,780<text:s/></text:p>
          </table:table-cell>
          <table:table-cell office:value-type="float" office:value="138178906.13293558" table:style-name="ce24">
            <text:p><text:s text:c="2"/>138,178,906<text:s/></text:p>
          </table:table-cell>
          <table:table-cell office:value-type="float" office:value="408331665.6778211" table:style-name="ce25">
            <text:p><text:s text:c="2"/>408,331,666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9">1.</text:span>政府</text:p>
          </table:table-cell>
          <table:table-cell office:value-type="float" office:value="47781292.021827616" table:style-name="ce24">
            <text:p><text:s text:c="2"/>47,781,292<text:s/></text:p>
          </table:table-cell>
          <table:table-cell office:value-type="float" office:value="135129677.04217777" table:style-name="ce24">
            <text:p><text:s text:c="2"/>135,129,677<text:s/></text:p>
          </table:table-cell>
          <table:table-cell office:value-type="float" office:value="119018232.44102801" table:style-name="ce24">
            <text:p><text:s text:c="2"/>119,018,232<text:s/></text:p>
          </table:table-cell>
          <table:table-cell office:value-type="float" office:value="11839401.674791886" table:style-name="ce24">
            <text:p><text:s text:c="2"/>11,839,402<text:s/></text:p>
          </table:table-cell>
          <table:table-cell office:value-type="float" office:value="47973290.790113643" table:style-name="ce25">
            <text:p><text:s text:c="2"/>47,973,29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9">2.</text:span>金融機構</text:p>
          </table:table-cell>
          <table:table-cell office:value-type="float" office:value="6225256.0503388513" table:style-name="ce24">
            <text:p><text:s text:c="2"/>6,225,256<text:s/></text:p>
          </table:table-cell>
          <table:table-cell office:value-type="float" office:value="25263869.666456759" table:style-name="ce24">
            <text:p><text:s text:c="2"/>25,263,870<text:s/></text:p>
          </table:table-cell>
          <table:table-cell office:value-type="float" office:value="11442027.952771937" table:style-name="ce24">
            <text:p><text:s text:c="2"/>11,442,028<text:s/></text:p>
          </table:table-cell>
          <table:table-cell office:value-type="float" office:value="2480689.1130430386" table:style-name="ce24">
            <text:p><text:s text:c="2"/>2,480,689<text:s/></text:p>
          </table:table-cell>
          <table:table-cell office:value-type="float" office:value="8675291.0926593393" table:style-name="ce25">
            <text:p><text:s text:c="2"/>8,675,29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9">3.</text:span>企業</text:p>
          </table:table-cell>
          <table:table-cell office:value-type="float" office:value="769039186.18424082" table:style-name="ce24">
            <text:p><text:s text:c="2"/>769,039,186<text:s/></text:p>
          </table:table-cell>
          <table:table-cell office:value-type="float" office:value="1537132615.6178205" table:style-name="ce24">
            <text:p><text:s text:c="2"/>1,537,132,616<text:s/></text:p>
          </table:table-cell>
          <table:table-cell office:value-type="float" office:value="167328505.48505107" table:style-name="ce24">
            <text:p><text:s text:c="2"/>167,328,505<text:s/></text:p>
          </table:table-cell>
          <table:table-cell office:value-type="float" office:value="73628085.033383206" table:style-name="ce24">
            <text:p><text:s text:c="2"/>73,628,085<text:s/></text:p>
          </table:table-cell>
          <table:table-cell office:value-type="float" office:value="254155466.55455661" table:style-name="ce25">
            <text:p><text:s text:c="2"/>254,155,467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9">4.</text:span>個人及非營利團體</text:p>
          </table:table-cell>
          <table:table-cell office:value-type="float" office:value="99197922.245992973" table:style-name="ce24">
            <text:p><text:s text:c="2"/>99,197,922<text:s/></text:p>
          </table:table-cell>
          <table:table-cell office:value-type="float" office:value="492428721.57832336" table:style-name="ce24">
            <text:p><text:s text:c="2"/>492,428,722<text:s/></text:p>
          </table:table-cell>
          <table:table-cell office:value-type="float" office:value="119448887.10525081" table:style-name="ce24">
            <text:p><text:s text:c="2"/>119,448,887<text:s/></text:p>
          </table:table-cell>
          <table:table-cell office:value-type="float" office:value="49981999.714573801" table:style-name="ce24">
            <text:p><text:s text:c="2"/>49,982,000<text:s/></text:p>
          </table:table-cell>
          <table:table-cell office:value-type="float" office:value="80123480.482636794" table:style-name="ce25">
            <text:p><text:s text:c="2"/>80,123,480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9">5.</text:span>國外</text:p>
          </table:table-cell>
          <table:table-cell office:value-type="float" office:value="19740005.946370885" table:style-name="ce24">
            <text:p><text:s text:c="2"/>19,740,006<text:s/></text:p>
          </table:table-cell>
          <table:table-cell office:value-type="float" office:value="445855562.77267015" table:style-name="ce24">
            <text:p><text:s text:c="2"/>445,855,563<text:s/></text:p>
          </table:table-cell>
          <table:table-cell office:value-type="float" office:value="76516127.096770674" table:style-name="ce24">
            <text:p><text:s text:c="2"/>76,516,127<text:s/></text:p>
          </table:table-cell>
          <table:table-cell office:value-type="float" office:value="248730.59714366181" table:style-name="ce24">
            <text:p><text:s text:c="2"/>248,731<text:s/></text:p>
          </table:table-cell>
          <table:table-cell office:value-type="float" office:value="17404136.757854614" table:style-name="ce25">
            <text:p><text:s text:c="2"/>17,404,137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六、應付票券</text:p>
          </table:table-cell>
          <table:table-cell office:value-type="float" office:value="32756058.966521792" table:style-name="ce24">
            <text:p><text:s text:c="2"/>32,756,059<text:s/></text:p>
          </table:table-cell>
          <table:table-cell office:value-type="float" office:value="129872519.86130251" table:style-name="ce24">
            <text:p><text:s text:c="2"/>129,872,520<text:s/></text:p>
          </table:table-cell>
          <table:table-cell office:value-type="float" office:value="62792213.011086047" table:style-name="ce24">
            <text:p><text:s text:c="2"/>62,792,213<text:s/></text:p>
          </table:table-cell>
          <table:table-cell office:value-type="float" office:value="7971640.0405259617" table:style-name="ce24">
            <text:p><text:s text:c="2"/>7,971,640<text:s/></text:p>
          </table:table-cell>
          <table:table-cell office:value-type="float" office:value="15547847.900231279" table:style-name="ce25">
            <text:p><text:s text:c="2"/>15,547,848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七、應付國內公司債</text:p>
          </table:table-cell>
          <table:table-cell office:value-type="float" office:value="14251231" table:style-name="ce24">
            <text:p><text:s text:c="2"/>14,251,231<text:s/></text:p>
          </table:table-cell>
          <table:table-cell office:value-type="float" office:value="15688795.944285667" table:style-name="ce24">
            <text:p><text:s text:c="2"/>15,688,796<text:s/></text:p>
          </table:table-cell>
          <table:table-cell office:value-type="float" office:value="79548776.178150237" table:style-name="ce24">
            <text:p><text:s text:c="2"/>79,548,776<text:s/></text:p>
          </table:table-cell>
          <table:table-cell office:value-type="float" office:value="2629985.0197330671" table:style-name="ce24">
            <text:p><text:s text:c="2"/>2,629,985<text:s/></text:p>
          </table:table-cell>
          <table:table-cell office:value-type="float" office:value="106164465.61615935" table:style-name="ce25">
            <text:p><text:s text:c="2"/>106,164,466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八、應付國外有價證券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九、責任及損失準備</text:p>
          </table:table-cell>
          <table:table-cell office:value-type="float" office:value="10022621.939024089" table:style-name="ce24">
            <text:p><text:s text:c="2"/>10,022,622<text:s/></text:p>
          </table:table-cell>
          <table:table-cell office:value-type="float" office:value="30852217.107231095" table:style-name="ce24">
            <text:p><text:s text:c="2"/>30,852,217<text:s/></text:p>
          </table:table-cell>
          <table:table-cell office:value-type="float" office:value="26073268.831806473" table:style-name="ce24">
            <text:p><text:s text:c="2"/>26,073,269<text:s/></text:p>
          </table:table-cell>
          <table:table-cell office:value-type="float" office:value="6334254.1425085356" table:style-name="ce24">
            <text:p><text:s text:c="2"/>6,334,254<text:s/></text:p>
          </table:table-cell>
          <table:table-cell office:value-type="float" office:value="10308349.720698938" table:style-name="ce25">
            <text:p><text:s text:c="2"/>10,308,350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、人事及退休金準備</text:p>
          </table:table-cell>
          <table:table-cell office:value-type="float" office:value="42679.699394478521" table:style-name="ce24">
            <text:p><text:s text:c="2"/>42,680<text:s/></text:p>
          </table:table-cell>
          <table:table-cell office:value-type="float" office:value="2122415.9605316245" table:style-name="ce24">
            <text:p><text:s text:c="2"/>2,122,416<text:s/></text:p>
          </table:table-cell>
          <table:table-cell office:value-type="float" office:value="123278.82370085736" table:style-name="ce24">
            <text:p><text:s text:c="2"/>123,279<text:s/></text:p>
          </table:table-cell>
          <table:table-cell office:value-type="float" office:value="143492.96324225125" table:style-name="ce24">
            <text:p><text:s text:c="2"/>143,493<text:s/></text:p>
          </table:table-cell>
          <table:table-cell office:value-type="float" office:value="172119.96763359307" table:style-name="ce25">
            <text:p><text:s text:c="2"/>172,120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一、估計應付土地增值稅</text:p>
          </table:table-cell>
          <table:table-cell office:value-type="float" office:value="1004725" table:style-name="ce24">
            <text:p><text:s text:c="2"/>1,004,725<text:s/></text:p>
          </table:table-cell>
          <table:table-cell office:value-type="float" office:value="3514507.7806129092" table:style-name="ce24">
            <text:p><text:s text:c="2"/>3,514,508<text:s/></text:p>
          </table:table-cell>
          <table:table-cell office:value-type="float" office:value="5179098.6019949513" table:style-name="ce24">
            <text:p><text:s text:c="2"/>5,179,099<text:s/></text:p>
          </table:table-cell>
          <table:table-cell office:value-type="float" office:value="6572614.0634715697" table:style-name="ce24">
            <text:p><text:s text:c="2"/>6,572,614<text:s/></text:p>
          </table:table-cell>
          <table:table-cell office:value-type="float" office:value="6627595.3310815683" table:style-name="ce25">
            <text:p><text:s text:c="2"/>6,627,595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二、資產證券化商品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7870.524974370514" table:style-name="ce24">
            <text:p><text:s text:c="2"/>47,87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三、遞延負債</text:p>
          </table:table-cell>
          <table:table-cell office:value-type="float" office:value="9195764.3862917349" table:style-name="ce24">
            <text:p><text:s text:c="2"/>9,195,764<text:s/></text:p>
          </table:table-cell>
          <table:table-cell office:value-type="float" office:value="272220530.84364694" table:style-name="ce24">
            <text:p><text:s text:c="2"/>272,220,531<text:s/></text:p>
          </table:table-cell>
          <table:table-cell office:value-type="float" office:value="296758975.38562977" table:style-name="ce24">
            <text:p><text:s text:c="2"/>296,758,975<text:s/></text:p>
          </table:table-cell>
          <table:table-cell office:value-type="float" office:value="45788571.581383377" table:style-name="ce24">
            <text:p><text:s text:c="2"/>45,788,572<text:s/></text:p>
          </table:table-cell>
          <table:table-cell office:value-type="float" office:value="48126134.641765967" table:style-name="ce25">
            <text:p><text:s text:c="2"/>48,126,135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十四、透過損益按公允價值衡量</text:p>
          </table:table-cell>
          <table:table-cell office:value-type="float" office:value="23575" table:style-name="ce24">
            <text:p><text:s text:c="2"/>23,575<text:s/></text:p>
          </table:table-cell>
          <table:table-cell office:value-type="float" office:value="1214546.8329789857" table:style-name="ce24">
            <text:p><text:s text:c="2"/>1,214,547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430924.4020393898" table:style-name="ce24">
            <text:p><text:s text:c="2"/>1,430,924<text:s/></text:p>
          </table:table-cell>
          <table:table-cell office:value-type="float" office:value="2546073.3368049292" table:style-name="ce25">
            <text:p><text:s text:c="2"/>2,546,073<text:s/>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<text:s text:c="14"/><text:span text:style-name="T10">之金融負債</text:span></text:p>
          </table:table-cell>
          <table:table-cell table:number-columns-repeated="4" table:style-name="ce24"/>
          <table:table-cell table:style-name="ce25"/>
          <table:table-cell table:number-columns-repeated="16378"/>
        </table:table-row>
        <table:table-row table:style-name="ro4">
          <table:table-cell office:value-type="string" table:style-name="ce27">
            <text:p>十五、避險之金融負債</text:p>
          </table:table-cell>
          <table:table-cell office:value-type="float" office:value="145.118149573072" table:style-name="ce24">
            <text:p><text:s text:c="2"/>145<text:s/></text:p>
          </table:table-cell>
          <table:table-cell office:value-type="float" office:value="33547.169268380319" table:style-name="ce24">
            <text:p><text:s text:c="2"/>33,547<text:s/></text:p>
          </table:table-cell>
          <table:table-cell office:value-type="float" office:value="167740411.85788593" table:style-name="ce24">
            <text:p><text:s text:c="2"/>167,740,41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4466" table:style-name="ce25">
            <text:p><text:s text:c="2"/>14,466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六、以成本衡量之金融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536664.80567234813" table:style-name="ce24">
            <text:p><text:s text:c="2"/>536,665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七、特別股負債</text:p>
          </table:table-cell>
          <table:table-cell office:value-type="float" office:value="63703.381110130402" table:style-name="ce24">
            <text:p><text:s text:c="2"/>63,70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78062.55559715879" table:style-name="ce24">
            <text:p><text:s text:c="2"/>278,063<text:s/></text:p>
          </table:table-cell>
          <table:table-cell office:value-type="float" office:value="2238773.7129039643" table:style-name="ce25">
            <text:p><text:s text:c="2"/>2,238,774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十八、其他金融負債</text:p>
          </table:table-cell>
          <table:table-cell office:value-type="float" office:value="353674" table:style-name="ce24">
            <text:p><text:s text:c="2"/>353,674<text:s/></text:p>
          </table:table-cell>
          <table:table-cell office:value-type="float" office:value="611808.93914213218" table:style-name="ce24">
            <text:p><text:s text:c="2"/>611,809<text:s/></text:p>
          </table:table-cell>
          <table:table-cell office:value-type="float" office:value="10686.12414290324" table:style-name="ce24">
            <text:p><text:s text:c="2"/>10,68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3060.749246035164" table:style-name="ce25">
            <text:p><text:s text:c="2"/>63,061<text:s/></text:p>
          </table:table-cell>
          <table:table-cell table:number-columns-repeated="16378"/>
        </table:table-row>
        <table:table-row table:number-rows-repeated="3" table:style-name="ro4">
          <table:table-cell table:style-name="ce41"/>
          <table:table-cell table:number-columns-repeated="4" table:style-name="ce24"/>
          <table:table-cell table:style-name="ce25"/>
          <table:table-cell table:number-columns-repeated="16378"/>
        </table:table-row>
        <table:table-row table:style-name="ro4">
          <table:table-cell table:style-name="ce23"/>
          <table:table-cell table:number-columns-repeated="4" table:style-name="ce24"/>
          <table:table-cell table:style-name="ce25"/>
          <table:table-cell table:number-columns-repeated="16378"/>
        </table:table-row>
        <table:table-row table:style-name="ro4">
          <table:table-cell office:value-type="string" table:style-name="ce42">
            <text:p>權　益　合　計</text:p>
          </table:table-cell>
          <table:table-cell office:value-type="float" office:value="1034929966.3275009" table:style-name="ce24">
            <text:p><text:s text:c="2"/>1,034,929,966<text:s/></text:p>
          </table:table-cell>
          <table:table-cell office:value-type="float" office:value="3835948956.2162766" table:style-name="ce24">
            <text:p><text:s text:c="2"/>3,835,948,956<text:s/></text:p>
          </table:table-cell>
          <table:table-cell office:value-type="float" office:value="1629283910.9401872" table:style-name="ce24">
            <text:p><text:s text:c="2"/>1,629,283,911<text:s/></text:p>
          </table:table-cell>
          <table:table-cell office:value-type="float" office:value="419257180.31156051" table:style-name="ce24">
            <text:p><text:s text:c="2"/>419,257,180<text:s/></text:p>
          </table:table-cell>
          <table:table-cell office:value-type="float" office:value="1387201509.8519733" table:style-name="ce25">
            <text:p><text:s text:c="2"/>1,387,201,510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一、實收資本</text:p>
          </table:table-cell>
          <table:table-cell office:value-type="float" office:value="668301319.48617256" table:style-name="ce24">
            <text:p><text:s text:c="2"/>668,301,319<text:s/></text:p>
          </table:table-cell>
          <table:table-cell office:value-type="float" office:value="2175047617.5368009" table:style-name="ce24">
            <text:p><text:s text:c="2"/>2,175,047,618<text:s/></text:p>
          </table:table-cell>
          <table:table-cell office:value-type="float" office:value="735299468.27238607" table:style-name="ce24">
            <text:p><text:s text:c="2"/>735,299,468<text:s/></text:p>
          </table:table-cell>
          <table:table-cell office:value-type="float" office:value="283481943.89196491" table:style-name="ce24">
            <text:p><text:s text:c="2"/>283,481,944<text:s/></text:p>
          </table:table-cell>
          <table:table-cell office:value-type="float" office:value="667791948.8147949" table:style-name="ce25">
            <text:p><text:s text:c="2"/>667,791,949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9">1.</text:span>政府</text:p>
          </table:table-cell>
          <table:table-cell office:value-type="float" office:value="2105086.837294199" table:style-name="ce24">
            <text:p><text:s text:c="2"/>2,105,087<text:s/></text:p>
          </table:table-cell>
          <table:table-cell office:value-type="float" office:value="3441908.8258132832" table:style-name="ce24">
            <text:p><text:s text:c="2"/>3,441,909<text:s/></text:p>
          </table:table-cell>
          <table:table-cell office:value-type="float" office:value="47091911.538992941" table:style-name="ce24">
            <text:p><text:s text:c="2"/>47,091,912<text:s/></text:p>
          </table:table-cell>
          <table:table-cell office:value-type="float" office:value="21780" table:style-name="ce24">
            <text:p><text:s text:c="2"/>21,780<text:s/></text:p>
          </table:table-cell>
          <table:table-cell office:value-type="float" office:value="39196608.009213001" table:style-name="ce25">
            <text:p><text:s text:c="2"/>39,196,608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9">2.</text:span>金融機構</text:p>
          </table:table-cell>
          <table:table-cell office:value-type="float" office:value="45622785.22868751" table:style-name="ce24">
            <text:p><text:s text:c="2"/>45,622,785<text:s/></text:p>
          </table:table-cell>
          <table:table-cell office:value-type="float" office:value="144681905.1207895" table:style-name="ce24">
            <text:p><text:s text:c="2"/>144,681,905<text:s/></text:p>
          </table:table-cell>
          <table:table-cell office:value-type="float" office:value="56008024.977057882" table:style-name="ce24">
            <text:p><text:s text:c="2"/>56,008,025<text:s/></text:p>
          </table:table-cell>
          <table:table-cell office:value-type="float" office:value="29732579.152392764" table:style-name="ce24">
            <text:p><text:s text:c="2"/>29,732,579<text:s/></text:p>
          </table:table-cell>
          <table:table-cell office:value-type="float" office:value="80603336.705380067" table:style-name="ce25">
            <text:p><text:s text:c="2"/>80,603,337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9">3.</text:span>企業</text:p>
          </table:table-cell>
          <table:table-cell office:value-type="float" office:value="160354431.10523459" table:style-name="ce24">
            <text:p><text:s text:c="2"/>160,354,431<text:s/></text:p>
          </table:table-cell>
          <table:table-cell office:value-type="float" office:value="627462917.31980014" table:style-name="ce24">
            <text:p><text:s text:c="2"/>627,462,917<text:s/></text:p>
          </table:table-cell>
          <table:table-cell office:value-type="float" office:value="168314817.47256503" table:style-name="ce24">
            <text:p><text:s text:c="2"/>168,314,817<text:s/></text:p>
          </table:table-cell>
          <table:table-cell office:value-type="float" office:value="90823095.066785023" table:style-name="ce24">
            <text:p><text:s text:c="2"/>90,823,095<text:s/></text:p>
          </table:table-cell>
          <table:table-cell office:value-type="float" office:value="309378494.89576036" table:style-name="ce25">
            <text:p><text:s text:c="2"/>309,378,495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9">4.</text:span>個人及非營利團體</text:p>
          </table:table-cell>
          <table:table-cell office:value-type="float" office:value="451170021.50379044" table:style-name="ce24">
            <text:p><text:s text:c="2"/>451,170,022<text:s/></text:p>
          </table:table-cell>
          <table:table-cell office:value-type="float" office:value="1288189978.183548" table:style-name="ce24">
            <text:p><text:s text:c="2"/>1,288,189,978<text:s/></text:p>
          </table:table-cell>
          <table:table-cell office:value-type="float" office:value="399194421.17192698" table:style-name="ce24">
            <text:p><text:s text:c="2"/>399,194,421<text:s/></text:p>
          </table:table-cell>
          <table:table-cell office:value-type="float" office:value="144424040.92222035" table:style-name="ce24">
            <text:p><text:s text:c="2"/>144,424,041<text:s/></text:p>
          </table:table-cell>
          <table:table-cell office:value-type="float" office:value="171923256.93746686" table:style-name="ce25">
            <text:p><text:s text:c="2"/>171,923,257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<text:span text:style-name="T9">5.</text:span>國外</text:p>
          </table:table-cell>
          <table:table-cell office:value-type="float" office:value="9048994.8111658767" table:style-name="ce24">
            <text:p><text:s text:c="2"/>9,048,995<text:s/></text:p>
          </table:table-cell>
          <table:table-cell office:value-type="float" office:value="111270908.08685079" table:style-name="ce24">
            <text:p><text:s text:c="2"/>111,270,908<text:s/></text:p>
          </table:table-cell>
          <table:table-cell office:value-type="float" office:value="64690293.111843117" table:style-name="ce24">
            <text:p><text:s text:c="2"/>64,690,293<text:s/></text:p>
          </table:table-cell>
          <table:table-cell office:value-type="float" office:value="18480448.750566825" table:style-name="ce24">
            <text:p><text:s text:c="2"/>18,480,449<text:s/></text:p>
          </table:table-cell>
          <table:table-cell office:value-type="float" office:value="66690252.266974688" table:style-name="ce25">
            <text:p><text:s text:c="2"/>66,690,252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二、資本公積、保留盈餘</text:p>
          </table:table-cell>
          <table:table-cell office:value-type="float" office:value="366628646.84132814" table:style-name="ce24">
            <text:p><text:s text:c="2"/>366,628,647<text:s/></text:p>
          </table:table-cell>
          <table:table-cell office:value-type="float" office:value="1660901338.6794751" table:style-name="ce24">
            <text:p><text:s text:c="2"/>1,660,901,339<text:s/></text:p>
          </table:table-cell>
          <table:table-cell office:value-type="float" office:value="893984442.66780114" table:style-name="ce24">
            <text:p><text:s text:c="2"/>893,984,443<text:s/></text:p>
          </table:table-cell>
          <table:table-cell office:value-type="float" office:value="135775236.4195956" table:style-name="ce24">
            <text:p><text:s text:c="2"/>135,775,236<text:s/></text:p>
          </table:table-cell>
          <table:table-cell office:value-type="float" office:value="719409561.0371784" table:style-name="ce25">
            <text:p><text:s text:c="2"/>719,409,561<text:s/>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　　及其他權益</text:p>
          </table:table-cell>
          <table:table-cell table:number-columns-repeated="4" table:style-name="ce62"/>
          <table:table-cell table:style-name="ce63"/>
          <table:table-cell table:number-columns-repeated="16378"/>
        </table:table-row>
        <table:table-row table:style-name="ro4">
          <table:table-cell table:style-name="ce23"/>
          <table:table-cell table:number-columns-repeated="4" table:style-name="ce62"/>
          <table:table-cell table:style-name="ce63"/>
          <table:table-cell table:number-columns-repeated="16378"/>
        </table:table-row>
        <table:table-row table:style-name="ro4">
          <table:table-cell table:style-name="ce45"/>
          <table:table-cell table:number-columns-repeated="4" table:style-name="ce64"/>
          <table:table-cell table:style-name="ce65"/>
          <table:table-cell table:number-columns-repeated="16378"/>
        </table:table-row>
        <table:table-row table:number-rows-repeated="1048526" table:style-name="ro5">
          <table:table-cell table:number-columns-repeated="16384"/>
        </table:table-row>
      </table:table>
      <table:table table:name="表2-2(續四)" table:style-name="ta5">
        <table:table-column table:style-name="co1" table:default-cell-style-name="ce35"/>
        <table:table-column table:style-name="co2" table:number-columns-repeated="5" table:default-cell-style-name="ce35"/>
        <table:table-column table:style-name="co5" table:number-columns-repeated="16378" table:default-cell-style-name="ce35"/>
        <table:table-row table:style-name="ro1">
          <table:table-cell office:value-type="string" table:number-columns-spanned="6" table:number-rows-spanned="1" table:style-name="ce71">
            <text:p><text:span text:style-name="T8">表</text:span>2-2 <text:s text:c="2"/>110<text:span text:style-name="T8">年底民營企業資產負債統計表（續</text:span>4<text:span text:style-name="T8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2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23"/>
          <table:table-cell table:number-columns-repeated="4" table:style-name="ce56"/>
          <table:table-cell table:number-columns-repeated="16379" table:style-name="ce23"/>
        </table:table-row>
        <table:table-row table:style-name="ro4">
          <table:table-cell office:value-type="string" table:number-columns-spanned="6" table:number-rows-spanned="1" table:style-name="ce74">
            <text:p><text:s text:c="24"/><text:span text:style-name="T10">單位：新台幣千元</text:span><text:s/></text:p>
          </table:table-cell>
          <table:covered-table-cell table:number-columns-repeated="5"/>
          <table:table-cell table:number-columns-repeated="16378" table:style-name="ce35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89">
            <text:p>專業、科學及</text:p>
            <text:p>技術服務業</text:p>
          </table:table-cell>
          <table:table-cell table:style-name="ce48"/>
          <table:table-cell office:value-type="string" table:number-columns-spanned="1" table:number-rows-spanned="3" table:style-name="ce89">
            <text:p><text:s/>藝術、娛樂及</text:p>
            <text:p>休閒服務業</text:p>
            <draw:frame draw:z-index="1" draw:id="id8" draw:style-name="a32" draw:name="文字 1" svg:x="0in" svg:y="0.11458in" svg:width="0in" svg:height="0.46875in">
              <draw:text-box>
                <text:p text:style-name="a31" text:class-names="" text:cond-style-name=""><text:span text:style-name="a29" text:class-names=""><text:s text:c="1"/></text:span><text:span text:style-name="a30" text:class-names="">醫療保健及社會工作服務業</text:span></text:p>
              </draw:text-box>
              <svg:title/>
              <svg:desc/>
            </draw:frame>
            <draw:frame draw:z-index="2" draw:id="id9" draw:style-name="a37" draw:name="文字 1" svg:x="0in" svg:y="0.11458in" svg:width="0in" svg:height="0.46875in">
              <draw:text-box>
                <text:p text:style-name="a36" text:class-names="" text:cond-style-name=""><text:span text:style-name="a33" text:class-names=""><text:s text:c="1"/></text:span><text:span text:style-name="a34" text:class-names="">醫療保健及社會工作服務業</text:span><text:span text:style-name="a35" text:class-names=""/></text:p>
              </draw:text-box>
              <svg:title/>
              <svg:desc/>
            </draw:frame>
            <draw:frame draw:z-index="3" draw:id="id10" draw:style-name="a42" draw:name="文字 1" svg:x="0in" svg:y="0.11458in" svg:width="0in" svg:height="0.46875in">
              <draw:text-box>
                <text:p text:style-name="a41" text:class-names="" text:cond-style-name=""><text:span text:style-name="a38" text:class-names=""><text:s text:c="1"/></text:span><text:span text:style-name="a39" text:class-names="">醫療保健及社會工作服務業</text:span><text:span text:style-name="a40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90">
            <text:p>其他服務業</text:p>
          </table:table-cell>
          <table:table-cell table:number-columns-repeated="16378" table:style-name="ce49"/>
        </table:table-row>
        <table:table-row table:style-name="ro4">
          <table:table-cell office:value-type="string" table:style-name="ce50">
            <text:p>項　　　目</text:p>
          </table:table-cell>
          <table:table-cell office:value-type="string" table:style-name="ce12">
            <text:p>不動產業</text:p>
          </table:table-cell>
          <table:covered-table-cell/>
          <table:table-cell office:value-type="string" table:style-name="ce12">
            <text:p>支援服務業</text:p>
          </table:table-cell>
          <table:covered-table-cell/>
          <table:covered-table-cell/>
          <table:table-cell table:number-columns-repeated="16378" table:style-name="ce51"/>
        </table:table-row>
        <table:table-row table:style-name="ro4">
          <table:table-cell table:style-name="ce14"/>
          <table:table-cell table:style-name="ce66"/>
          <table:covered-table-cell/>
          <table:table-cell table:style-name="ce53"/>
          <table:covered-table-cell/>
          <table:covered-table-cell/>
          <table:table-cell table:number-columns-repeated="16378" table:style-name="ce54"/>
        </table:table-row>
        <table:table-row table:style-name="ro4">
          <table:table-cell office:value-type="string" table:style-name="ce18">
            <text:p><text:span text:style-name="T10">資　產　合　計</text:span></text:p>
          </table:table-cell>
          <table:table-cell office:value-type="float" office:value="7539866144.7517424" table:style-name="ce19">
            <text:p><text:s text:c="2"/>7,539,866,145<text:s/></text:p>
          </table:table-cell>
          <table:table-cell office:value-type="float" office:value="889619124.56083953" table:style-name="ce19">
            <text:p><text:s text:c="2"/>889,619,125<text:s/></text:p>
          </table:table-cell>
          <table:table-cell office:value-type="float" office:value="606654995.18863022" table:style-name="ce19">
            <text:p><text:s text:c="2"/>606,654,995<text:s/></text:p>
          </table:table-cell>
          <table:table-cell office:value-type="float" office:value="239260016.05044979" table:style-name="ce19">
            <text:p><text:s text:c="2"/>239,260,016<text:s/></text:p>
          </table:table-cell>
          <table:table-cell office:value-type="float" office:value="334952918.67627621" table:style-name="ce20">
            <text:p><text:s text:c="2"/>334,952,919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一、庫存現金及零用金</text:span></text:p>
          </table:table-cell>
          <table:table-cell office:value-type="float" office:value="8301350.3765659481" table:style-name="ce24">
            <text:p><text:s text:c="2"/>8,301,350<text:s/></text:p>
          </table:table-cell>
          <table:table-cell office:value-type="float" office:value="3351252.528318394" table:style-name="ce24">
            <text:p><text:s text:c="2"/>3,351,253<text:s/></text:p>
          </table:table-cell>
          <table:table-cell office:value-type="float" office:value="18543011.076534141" table:style-name="ce24">
            <text:p><text:s text:c="2"/>18,543,011<text:s/></text:p>
          </table:table-cell>
          <table:table-cell office:value-type="float" office:value="2841647.6398112583" table:style-name="ce24">
            <text:p><text:s text:c="2"/>2,841,648<text:s/></text:p>
          </table:table-cell>
          <table:table-cell office:value-type="float" office:value="14335024.766340801" table:style-name="ce25">
            <text:p><text:s text:c="2"/>14,335,025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二、國內金融機構存款</text:span></text:p>
          </table:table-cell>
          <table:table-cell office:value-type="float" office:value="511613727.01982677" table:style-name="ce24">
            <text:p><text:s text:c="2"/>511,613,727<text:s/></text:p>
          </table:table-cell>
          <table:table-cell office:value-type="float" office:value="136921012.00777262" table:style-name="ce24">
            <text:p><text:s text:c="2"/>136,921,012<text:s/></text:p>
          </table:table-cell>
          <table:table-cell office:value-type="float" office:value="64577866.210875392" table:style-name="ce24">
            <text:p><text:s text:c="2"/>64,577,866<text:s/></text:p>
          </table:table-cell>
          <table:table-cell office:value-type="float" office:value="20164336.969680868" table:style-name="ce24">
            <text:p><text:s text:c="2"/>20,164,337<text:s/></text:p>
          </table:table-cell>
          <table:table-cell office:value-type="float" office:value="32242274.057146829" table:style-name="ce25">
            <text:p><text:s text:c="2"/>32,242,274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1.<text:span text:style-name="T10">活期性存款</text:span></text:p>
          </table:table-cell>
          <table:table-cell office:value-type="float" office:value="446645200.59793597" table:style-name="ce24">
            <text:p><text:s text:c="2"/>446,645,201<text:s/></text:p>
          </table:table-cell>
          <table:table-cell office:value-type="float" office:value="86758930.44832404" table:style-name="ce24">
            <text:p><text:s text:c="2"/>86,758,930<text:s/></text:p>
          </table:table-cell>
          <table:table-cell office:value-type="float" office:value="56215289.374410868" table:style-name="ce24">
            <text:p><text:s text:c="2"/>56,215,289<text:s/></text:p>
          </table:table-cell>
          <table:table-cell office:value-type="float" office:value="16633413.559918344" table:style-name="ce24">
            <text:p><text:s text:c="2"/>16,633,414<text:s/></text:p>
          </table:table-cell>
          <table:table-cell office:value-type="float" office:value="27990043.829637185" table:style-name="ce25">
            <text:p><text:s text:c="2"/>27,990,044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2.<text:span text:style-name="T10">定期性存款</text:span></text:p>
          </table:table-cell>
          <table:table-cell office:value-type="float" office:value="52893342.464290679" table:style-name="ce24">
            <text:p><text:s text:c="2"/>52,893,342<text:s/></text:p>
          </table:table-cell>
          <table:table-cell office:value-type="float" office:value="33131806.765740726" table:style-name="ce24">
            <text:p><text:s text:c="2"/>33,131,807<text:s/></text:p>
          </table:table-cell>
          <table:table-cell office:value-type="float" office:value="7215804.6693461947" table:style-name="ce24">
            <text:p><text:s text:c="2"/>7,215,805<text:s/></text:p>
          </table:table-cell>
          <table:table-cell office:value-type="float" office:value="3221087.5256953533" table:style-name="ce24">
            <text:p><text:s text:c="2"/>3,221,088<text:s/></text:p>
          </table:table-cell>
          <table:table-cell office:value-type="float" office:value="4136187.7753580762" table:style-name="ce25">
            <text:p><text:s text:c="2"/>4,136,188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3.<text:span text:style-name="T10">外匯存款</text:span></text:p>
          </table:table-cell>
          <table:table-cell office:value-type="float" office:value="12075183.957600186" table:style-name="ce24">
            <text:p><text:s text:c="2"/>12,075,184<text:s/></text:p>
          </table:table-cell>
          <table:table-cell office:value-type="float" office:value="17030274.793707855" table:style-name="ce24">
            <text:p><text:s text:c="2"/>17,030,275<text:s/></text:p>
          </table:table-cell>
          <table:table-cell office:value-type="float" office:value="1146772.1671183307" table:style-name="ce24">
            <text:p><text:s text:c="2"/>1,146,772<text:s/></text:p>
          </table:table-cell>
          <table:table-cell office:value-type="float" office:value="309835.88406717021" table:style-name="ce24">
            <text:p><text:s text:c="2"/>309,836<text:s/></text:p>
          </table:table-cell>
          <table:table-cell office:value-type="float" office:value="116042.45215157403" table:style-name="ce25">
            <text:p><text:s text:c="2"/>116,042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三、附賣回票債券投資</text:span></text:p>
          </table:table-cell>
          <table:table-cell office:value-type="float" office:value="2706222.2974799485" table:style-name="ce24">
            <text:p><text:s text:c="2"/>2,706,222<text:s/></text:p>
          </table:table-cell>
          <table:table-cell office:value-type="float" office:value="701828" table:style-name="ce24">
            <text:p><text:s text:c="2"/>701,828<text:s/></text:p>
          </table:table-cell>
          <table:table-cell office:value-type="float" office:value="210590.36977160143" table:style-name="ce24">
            <text:p><text:s text:c="2"/>210,590<text:s/></text:p>
          </table:table-cell>
          <table:table-cell office:value-type="float" office:value="510017.77863375231" table:style-name="ce24">
            <text:p><text:s text:c="2"/>510,018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四、融通</text:span><text:s/></text:p>
          </table:table-cell>
          <table:table-cell office:value-type="float" office:value="86491883.023340642" table:style-name="ce24">
            <text:p><text:s text:c="2"/>86,491,883<text:s/></text:p>
          </table:table-cell>
          <table:table-cell office:value-type="float" office:value="15799246.787847742" table:style-name="ce24">
            <text:p><text:s text:c="2"/>15,799,247<text:s/></text:p>
          </table:table-cell>
          <table:table-cell office:value-type="float" office:value="34153183.857811391" table:style-name="ce24">
            <text:p><text:s text:c="2"/>34,153,184<text:s/></text:p>
          </table:table-cell>
          <table:table-cell office:value-type="float" office:value="3139759.9903941555" table:style-name="ce24">
            <text:p><text:s text:c="2"/>3,139,760<text:s/></text:p>
          </table:table-cell>
          <table:table-cell office:value-type="float" office:value="489086.33120825642" table:style-name="ce25">
            <text:p><text:s text:c="2"/>489,086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1.<text:span text:style-name="T10">政府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2.<text:span text:style-name="T10">金融機構</text:span></text:p>
          </table:table-cell>
          <table:table-cell office:value-type="float" office:value="263607.97222144407" table:style-name="ce24">
            <text:p><text:s text:c="2"/>263,60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211.4734337295558" table:style-name="ce24">
            <text:p><text:s text:c="2"/>2,21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3.<text:span text:style-name="T10">企業</text:span></text:p>
          </table:table-cell>
          <table:table-cell office:value-type="float" office:value="82394397.447655022" table:style-name="ce24">
            <text:p><text:s text:c="2"/>82,394,397<text:s/></text:p>
          </table:table-cell>
          <table:table-cell office:value-type="float" office:value="14673918.723754723" table:style-name="ce24">
            <text:p><text:s text:c="2"/>14,673,919<text:s/></text:p>
          </table:table-cell>
          <table:table-cell office:value-type="float" office:value="31631541.697639048" table:style-name="ce24">
            <text:p><text:s text:c="2"/>31,631,542<text:s/></text:p>
          </table:table-cell>
          <table:table-cell office:value-type="float" office:value="3139759.9903941555" table:style-name="ce24">
            <text:p><text:s text:c="2"/>3,139,760<text:s/></text:p>
          </table:table-cell>
          <table:table-cell office:value-type="float" office:value="293487.76965589158" table:style-name="ce25">
            <text:p><text:s text:c="2"/>293,488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4.<text:span text:style-name="T10">個人及非營利團體</text:span></text:p>
          </table:table-cell>
          <table:table-cell office:value-type="float" office:value="1765923.8859340586" table:style-name="ce24">
            <text:p><text:s text:c="2"/>1,765,92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01350.77213311294" table:style-name="ce24">
            <text:p><text:s text:c="2"/>301,35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14395.601154909" table:style-name="ce25">
            <text:p><text:s text:c="2"/>114,396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5.<text:span text:style-name="T10">國外</text:span></text:p>
          </table:table-cell>
          <table:table-cell office:value-type="float" office:value="2067953.7175301039" table:style-name="ce24">
            <text:p><text:s text:c="2"/>2,067,954<text:s/></text:p>
          </table:table-cell>
          <table:table-cell office:value-type="float" office:value="1125328.0640930207" table:style-name="ce24">
            <text:p><text:s text:c="2"/>1,125,328<text:s/></text:p>
          </table:table-cell>
          <table:table-cell office:value-type="float" office:value="2218079.9146055006" table:style-name="ce24">
            <text:p><text:s text:c="2"/>2,218,08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81202.960397455812" table:style-name="ce25">
            <text:p><text:s text:c="2"/>81,203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五、應收及預付款項淨額</text:span></text:p>
          </table:table-cell>
          <table:table-cell office:value-type="float" office:value="800727210.45962965" table:style-name="ce24">
            <text:p><text:s text:c="2"/>800,727,210<text:s/></text:p>
          </table:table-cell>
          <table:table-cell office:value-type="float" office:value="204891330.31737784" table:style-name="ce24">
            <text:p><text:s text:c="2"/>204,891,330<text:s/></text:p>
          </table:table-cell>
          <table:table-cell office:value-type="float" office:value="137808680.4231807" table:style-name="ce24">
            <text:p><text:s text:c="2"/>137,808,680<text:s/></text:p>
          </table:table-cell>
          <table:table-cell office:value-type="float" office:value="26358854.950908601" table:style-name="ce24">
            <text:p><text:s text:c="2"/>26,358,855<text:s/></text:p>
          </table:table-cell>
          <table:table-cell office:value-type="float" office:value="59682391.883902267" table:style-name="ce25">
            <text:p><text:s text:c="2"/>59,682,392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1.<text:span text:style-name="T10">政府</text:span></text:p>
          </table:table-cell>
          <table:table-cell office:value-type="float" office:value="41719717.384136587" table:style-name="ce24">
            <text:p><text:s text:c="2"/>41,719,717<text:s/></text:p>
          </table:table-cell>
          <table:table-cell office:value-type="float" office:value="9549670.7713613864" table:style-name="ce24">
            <text:p><text:s text:c="2"/>9,549,671<text:s/></text:p>
          </table:table-cell>
          <table:table-cell office:value-type="float" office:value="6605418.2779160216" table:style-name="ce24">
            <text:p><text:s text:c="2"/>6,605,418<text:s/></text:p>
          </table:table-cell>
          <table:table-cell office:value-type="float" office:value="1842220.1087244814" table:style-name="ce24">
            <text:p><text:s text:c="2"/>1,842,220<text:s/></text:p>
          </table:table-cell>
          <table:table-cell office:value-type="float" office:value="1436301.3516395367" table:style-name="ce25">
            <text:p><text:s text:c="2"/>1,436,301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2.<text:span text:style-name="T10">金融機構</text:span></text:p>
          </table:table-cell>
          <table:table-cell office:value-type="float" office:value="13538865.874486022" table:style-name="ce24">
            <text:p><text:s text:c="2"/>13,538,866<text:s/></text:p>
          </table:table-cell>
          <table:table-cell office:value-type="float" office:value="396542.6089375281" table:style-name="ce24">
            <text:p><text:s text:c="2"/>396,543<text:s/></text:p>
          </table:table-cell>
          <table:table-cell office:value-type="float" office:value="2129469.3772967947" table:style-name="ce24">
            <text:p><text:s text:c="2"/>2,129,469<text:s/></text:p>
          </table:table-cell>
          <table:table-cell office:value-type="float" office:value="358944.71567777579" table:style-name="ce24">
            <text:p><text:s text:c="2"/>358,945<text:s/></text:p>
          </table:table-cell>
          <table:table-cell office:value-type="float" office:value="143124.94356568981" table:style-name="ce25">
            <text:p><text:s text:c="2"/>143,125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3.<text:span text:style-name="T10">企業</text:span></text:p>
          </table:table-cell>
          <table:table-cell office:value-type="float" office:value="551107972.09585226" table:style-name="ce24">
            <text:p><text:s text:c="2"/>551,107,972<text:s/></text:p>
          </table:table-cell>
          <table:table-cell office:value-type="float" office:value="171006361.50788385" table:style-name="ce24">
            <text:p><text:s text:c="2"/>171,006,362<text:s/></text:p>
          </table:table-cell>
          <table:table-cell office:value-type="float" office:value="120055054.11553645" table:style-name="ce24">
            <text:p><text:s text:c="2"/>120,055,054<text:s/></text:p>
          </table:table-cell>
          <table:table-cell office:value-type="float" office:value="22395992.62540362" table:style-name="ce24">
            <text:p><text:s text:c="2"/>22,395,993<text:s/></text:p>
          </table:table-cell>
          <table:table-cell office:value-type="float" office:value="38107963.112707064" table:style-name="ce25">
            <text:p><text:s text:c="2"/>38,107,963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4.<text:span text:style-name="T10">個人及非營利團體</text:span></text:p>
          </table:table-cell>
          <table:table-cell office:value-type="float" office:value="193736340.10846424" table:style-name="ce24">
            <text:p><text:s text:c="2"/>193,736,340<text:s/></text:p>
          </table:table-cell>
          <table:table-cell office:value-type="float" office:value="15258584.247117233" table:style-name="ce24">
            <text:p><text:s text:c="2"/>15,258,584<text:s/></text:p>
          </table:table-cell>
          <table:table-cell office:value-type="float" office:value="9145260.1213603858" table:style-name="ce24">
            <text:p><text:s text:c="2"/>9,145,260<text:s/></text:p>
          </table:table-cell>
          <table:table-cell office:value-type="float" office:value="1562418.8953171987" table:style-name="ce24">
            <text:p><text:s text:c="2"/>1,562,419<text:s/></text:p>
          </table:table-cell>
          <table:table-cell office:value-type="float" office:value="19811428.924734015" table:style-name="ce25">
            <text:p><text:s text:c="2"/>19,811,429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5.<text:span text:style-name="T10">國外</text:span></text:p>
          </table:table-cell>
          <table:table-cell office:value-type="float" office:value="1964065.2005637507" table:style-name="ce24">
            <text:p><text:s text:c="2"/>1,964,065<text:s/></text:p>
          </table:table-cell>
          <table:table-cell office:value-type="float" office:value="10154773.839229021" table:style-name="ce24">
            <text:p><text:s text:c="2"/>10,154,774<text:s/></text:p>
          </table:table-cell>
          <table:table-cell office:value-type="float" office:value="1689863.0774027028" table:style-name="ce24">
            <text:p><text:s text:c="2"/>1,689,863<text:s/></text:p>
          </table:table-cell>
          <table:table-cell office:value-type="float" office:value="230030.44812433561" table:style-name="ce24">
            <text:p><text:s text:c="2"/>230,030<text:s/></text:p>
          </table:table-cell>
          <table:table-cell office:value-type="float" office:value="553296.59798946395" table:style-name="ce25">
            <text:p><text:s text:c="2"/>553,297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6.<text:span text:style-name="T10">減：備抵呆帳</text:span></text:p>
          </table:table-cell>
          <table:table-cell office:value-type="float" office:value="1339750.2038731161" table:style-name="ce24">
            <text:p><text:s text:c="2"/>1,339,750<text:s/></text:p>
          </table:table-cell>
          <table:table-cell office:value-type="float" office:value="1474602.6571511989" table:style-name="ce24">
            <text:p><text:s text:c="2"/>1,474,603<text:s/></text:p>
          </table:table-cell>
          <table:table-cell office:value-type="float" office:value="1816384.5463316708" table:style-name="ce24">
            <text:p><text:s text:c="2"/>1,816,385<text:s/></text:p>
          </table:table-cell>
          <table:table-cell office:value-type="float" office:value="30751.842338804927" table:style-name="ce24">
            <text:p><text:s text:c="2"/>30,752<text:s/></text:p>
          </table:table-cell>
          <table:table-cell office:value-type="float" office:value="369723.04673350416" table:style-name="ce25">
            <text:p><text:s text:c="2"/>369,723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六、國內有價證券及投資淨額</text:span></text:p>
          </table:table-cell>
          <table:table-cell office:value-type="float" office:value="1022426344.4757452" table:style-name="ce24">
            <text:p><text:s text:c="2"/>1,022,426,344<text:s/></text:p>
          </table:table-cell>
          <table:table-cell office:value-type="float" office:value="235036286.38721299" table:style-name="ce24">
            <text:p><text:s text:c="2"/>235,036,286<text:s/></text:p>
          </table:table-cell>
          <table:table-cell office:value-type="float" office:value="51603319.203310125" table:style-name="ce24">
            <text:p><text:s text:c="2"/>51,603,319<text:s/></text:p>
          </table:table-cell>
          <table:table-cell office:value-type="float" office:value="15383227.091531362" table:style-name="ce24">
            <text:p><text:s text:c="2"/>15,383,227<text:s/></text:p>
          </table:table-cell>
          <table:table-cell office:value-type="float" office:value="23323498.553867247" table:style-name="ce25">
            <text:p><text:s text:c="2"/>23,323,499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1.<text:span text:style-name="T10">短期票券</text:span></text:p>
          </table:table-cell>
          <table:table-cell office:value-type="float" office:value="4174929.8190147695" table:style-name="ce24">
            <text:p><text:s text:c="2"/>4,174,930<text:s/></text:p>
          </table:table-cell>
          <table:table-cell office:value-type="float" office:value="3297834.7765284288" table:style-name="ce24">
            <text:p><text:s text:c="2"/>3,297,835<text:s/></text:p>
          </table:table-cell>
          <table:table-cell office:value-type="float" office:value="347343.7937369654" table:style-name="ce24">
            <text:p><text:s text:c="2"/>347,344<text:s/></text:p>
          </table:table-cell>
          <table:table-cell office:value-type="float" office:value="674545.16211742314" table:style-name="ce24">
            <text:p><text:s text:c="2"/>674,545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2.<text:span text:style-name="T10">政府公債及國庫券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52148.456579265629" table:style-name="ce24">
            <text:p><text:s text:c="2"/>52,148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867353" table:style-name="ce25">
            <text:p><text:s text:c="2"/>867,353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3.<text:span text:style-name="T10">公司債</text:span></text:p>
          </table:table-cell>
          <table:table-cell office:value-type="float" office:value="461955.64768610348" table:style-name="ce24">
            <text:p><text:s text:c="2"/>461,956<text:s/></text:p>
          </table:table-cell>
          <table:table-cell office:value-type="float" office:value="857923.04516095121" table:style-name="ce24">
            <text:p><text:s text:c="2"/>857,92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457148" table:style-name="ce25">
            <text:p><text:s text:c="2"/>457,148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4.<text:span text:style-name="T10">金融債券</text:span></text:p>
          </table:table-cell>
          <table:table-cell office:value-type="float" office:value="4270865.5352842398" table:style-name="ce24">
            <text:p><text:s text:c="2"/>4,270,86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34410.050333294239" table:style-name="ce24">
            <text:p><text:s text:c="2"/>34,410<text:s/></text:p>
          </table:table-cell>
          <table:table-cell office:value-type="float" office:value="72254.814405693542" table:style-name="ce24">
            <text:p><text:s text:c="2"/>72,255<text:s/></text:p>
          </table:table-cell>
          <table:table-cell office:value-type="float" office:value="190000" table:style-name="ce25">
            <text:p><text:s text:c="2"/>190,000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5.<text:span text:style-name="T10">共同基金</text:span>(<text:span text:style-name="T10">受益憑證</text:span>)</text:p>
          </table:table-cell>
          <table:table-cell office:value-type="float" office:value="32761283.182942115" table:style-name="ce24">
            <text:p><text:s text:c="2"/>32,761,283<text:s/></text:p>
          </table:table-cell>
          <table:table-cell office:value-type="float" office:value="10503662.660868445" table:style-name="ce24">
            <text:p><text:s text:c="2"/>10,503,663<text:s/></text:p>
          </table:table-cell>
          <table:table-cell office:value-type="float" office:value="1125820.2360439012" table:style-name="ce24">
            <text:p><text:s text:c="2"/>1,125,820<text:s/></text:p>
          </table:table-cell>
          <table:table-cell office:value-type="float" office:value="2316.2348309464246" table:style-name="ce24">
            <text:p><text:s text:c="2"/>2,316<text:s/></text:p>
          </table:table-cell>
          <table:table-cell office:value-type="float" office:value="4236588.9947202066" table:style-name="ce25">
            <text:p><text:s text:c="2"/>4,236,589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6.<text:span text:style-name="T10">股份</text:span></text:p>
          </table:table-cell>
          <table:table-cell office:value-type="float" office:value="947461462.7270503" table:style-name="ce24">
            <text:p><text:s text:c="2"/>947,461,463<text:s/></text:p>
          </table:table-cell>
          <table:table-cell office:value-type="float" office:value="216543714.89890671" table:style-name="ce24">
            <text:p><text:s text:c="2"/>216,543,715<text:s/></text:p>
          </table:table-cell>
          <table:table-cell office:value-type="float" office:value="49544447.577533267" table:style-name="ce24">
            <text:p><text:s text:c="2"/>49,544,448<text:s/></text:p>
          </table:table-cell>
          <table:table-cell office:value-type="float" office:value="14551030.679849135" table:style-name="ce24">
            <text:p><text:s text:c="2"/>14,551,031<text:s/></text:p>
          </table:table-cell>
          <table:table-cell office:value-type="float" office:value="16442278.467041975" table:style-name="ce25">
            <text:p><text:s text:c="2"/>16,442,278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7.<text:span text:style-name="T10">資產證券化商品</text:span></text:p>
          </table:table-cell>
          <table:table-cell office:value-type="float" office:value="17146086.535237364" table:style-name="ce24">
            <text:p><text:s text:c="2"/>17,146,087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58556.64130197922" table:style-name="ce24">
            <text:p><text:s text:c="2"/>258,557<text:s/></text:p>
          </table:table-cell>
          <table:table-cell office:value-type="float" office:value="25655.768162849086" table:style-name="ce24">
            <text:p><text:s text:c="2"/>25,656<text:s/></text:p>
          </table:table-cell>
          <table:table-cell office:value-type="float" office:value="876635.25800023309" table:style-name="ce25">
            <text:p><text:s text:c="2"/>876,635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8.<text:span text:style-name="T10">衍生金融資產及結構型商品</text:span></text:p>
          </table:table-cell>
          <table:table-cell office:value-type="float" office:value="292581.87811545288" table:style-name="ce24">
            <text:p><text:s text:c="2"/>292,582<text:s/></text:p>
          </table:table-cell>
          <table:table-cell office:value-type="float" office:value="1424" table:style-name="ce24">
            <text:p><text:s text:c="2"/>1,424<text:s/></text:p>
          </table:table-cell>
          <table:table-cell office:value-type="float" office:value="193975.2644606088" table:style-name="ce24">
            <text:p><text:s text:c="2"/>193,975<text:s/></text:p>
          </table:table-cell>
          <table:table-cell office:value-type="float" office:value="16350.115538815149" table:style-name="ce24">
            <text:p><text:s text:c="2"/>16,350<text:s/></text:p>
          </table:table-cell>
          <table:table-cell office:value-type="float" office:value="122396.51211409031" table:style-name="ce25">
            <text:p><text:s text:c="2"/>122,397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9.<text:span text:style-name="T10">其他國內投資</text:span></text:p>
          </table:table-cell>
          <table:table-cell office:value-type="float" office:value="15857179.150414677" table:style-name="ce24">
            <text:p><text:s text:c="2"/>15,857,179<text:s/></text:p>
          </table:table-cell>
          <table:table-cell office:value-type="float" office:value="3779578.5491691986" table:style-name="ce24">
            <text:p><text:s text:c="2"/>3,779,579<text:s/></text:p>
          </table:table-cell>
          <table:table-cell office:value-type="float" office:value="98765.639900109731" table:style-name="ce24">
            <text:p><text:s text:c="2"/>98,766<text:s/></text:p>
          </table:table-cell>
          <table:table-cell office:value-type="float" office:value="41074.316626501517" table:style-name="ce24">
            <text:p><text:s text:c="2"/>41,074<text:s/></text:p>
          </table:table-cell>
          <table:table-cell office:value-type="float" office:value="131098.32199074177" table:style-name="ce25">
            <text:p><text:s text:c="2"/>131,098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七、國內投資性不動產及閒置資產</text:span></text:p>
          </table:table-cell>
          <table:table-cell office:value-type="float" office:value="3703628306.497983" table:style-name="ce24">
            <text:p><text:s text:c="2"/>3,703,628,306<text:s/></text:p>
          </table:table-cell>
          <table:table-cell office:value-type="float" office:value="42850703.89949318" table:style-name="ce24">
            <text:p><text:s text:c="2"/>42,850,704<text:s/></text:p>
          </table:table-cell>
          <table:table-cell office:value-type="float" office:value="18634383.72242748" table:style-name="ce24">
            <text:p><text:s text:c="2"/>18,634,384<text:s/></text:p>
          </table:table-cell>
          <table:table-cell office:value-type="float" office:value="6863003.3465800695" table:style-name="ce24">
            <text:p><text:s text:c="2"/>6,863,003<text:s/></text:p>
          </table:table-cell>
          <table:table-cell office:value-type="float" office:value="31624459.989908319" table:style-name="ce25">
            <text:p><text:s text:c="2"/>31,624,460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八、國外投資淨額</text:span></text:p>
          </table:table-cell>
          <table:table-cell office:value-type="float" office:value="95597739.283474803" table:style-name="ce24">
            <text:p><text:s text:c="2"/>95,597,739<text:s/></text:p>
          </table:table-cell>
          <table:table-cell office:value-type="float" office:value="24893271.439987138" table:style-name="ce24">
            <text:p><text:s text:c="2"/>24,893,271<text:s/></text:p>
          </table:table-cell>
          <table:table-cell office:value-type="float" office:value="12890722.746542918" table:style-name="ce24">
            <text:p><text:s text:c="2"/>12,890,723<text:s/></text:p>
          </table:table-cell>
          <table:table-cell office:value-type="float" office:value="546038.24519766984" table:style-name="ce24">
            <text:p><text:s text:c="2"/>546,038<text:s/></text:p>
          </table:table-cell>
          <table:table-cell office:value-type="float" office:value="5931723" table:style-name="ce25">
            <text:p><text:s text:c="2"/>5,931,723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1.<text:span text:style-name="T10">國外存款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6026" table:style-name="ce24">
            <text:p><text:s text:c="2"/>16,026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2.<text:span text:style-name="T10">國外直接投資</text:span></text:p>
          </table:table-cell>
          <table:table-cell office:value-type="float" office:value="83893034.587627381" table:style-name="ce24">
            <text:p><text:s text:c="2"/>83,893,035<text:s/></text:p>
          </table:table-cell>
          <table:table-cell office:value-type="float" office:value="23169876.709215514" table:style-name="ce24">
            <text:p><text:s text:c="2"/>23,169,877<text:s/></text:p>
          </table:table-cell>
          <table:table-cell office:value-type="float" office:value="12667861.570365092" table:style-name="ce24">
            <text:p><text:s text:c="2"/>12,667,862<text:s/></text:p>
          </table:table-cell>
          <table:table-cell office:value-type="float" office:value="232108.15349238159" table:style-name="ce24">
            <text:p><text:s text:c="2"/>232,108<text:s/></text:p>
          </table:table-cell>
          <table:table-cell office:value-type="float" office:value="993985" table:style-name="ce25">
            <text:p><text:s text:c="2"/>993,985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3.<text:span text:style-name="T10">國外有價證券投資</text:span><text:s/></text:p>
          </table:table-cell>
          <table:table-cell office:value-type="float" office:value="8991062.937572781" table:style-name="ce24">
            <text:p><text:s text:c="2"/>8,991,063<text:s/></text:p>
          </table:table-cell>
          <table:table-cell office:value-type="float" office:value="1645333.7307716212" table:style-name="ce24">
            <text:p><text:s text:c="2"/>1,645,334<text:s/></text:p>
          </table:table-cell>
          <table:table-cell office:value-type="float" office:value="206835.17617782511" table:style-name="ce24">
            <text:p><text:s text:c="2"/>206,835<text:s/></text:p>
          </table:table-cell>
          <table:table-cell office:value-type="float" office:value="15545" table:style-name="ce24">
            <text:p><text:s text:c="2"/>15,545<text:s/></text:p>
          </table:table-cell>
          <table:table-cell office:value-type="float" office:value="4937738" table:style-name="ce25">
            <text:p><text:s text:c="2"/>4,937,738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4.<text:span text:style-name="T10">國外衍生金融資產及結構型商品</text:span></text:p>
          </table:table-cell>
          <table:table-cell office:value-type="float" office:value="2713641.7582746418" table:style-name="ce24">
            <text:p><text:s text:c="2"/>2,713,642<text:s/></text:p>
          </table:table-cell>
          <table:table-cell office:value-type="float" office:value="78061" table:style-name="ce24">
            <text:p><text:s text:c="2"/>78,06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pan text:style-name="T10">　　</text:span>5.<text:span text:style-name="T10">國外不動產投資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298385.09170528821" table:style-name="ce24">
            <text:p><text:s text:c="2"/>298,385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6">
            <text:p><text:span text:style-name="T10">九、存貨淨額</text:span></text:p>
          </table:table-cell>
          <table:table-cell office:value-type="float" office:value="260605632.20291045" table:style-name="ce24">
            <text:p><text:s text:c="2"/>260,605,632<text:s/></text:p>
          </table:table-cell>
          <table:table-cell office:value-type="float" office:value="30804511.210934397" table:style-name="ce24">
            <text:p><text:s text:c="2"/>30,804,511<text:s/></text:p>
          </table:table-cell>
          <table:table-cell office:value-type="float" office:value="7902236.0986054875" table:style-name="ce24">
            <text:p><text:s text:c="2"/>7,902,236<text:s/></text:p>
          </table:table-cell>
          <table:table-cell office:value-type="float" office:value="3139832.2598606963" table:style-name="ce24">
            <text:p><text:s text:c="2"/>3,139,832<text:s/></text:p>
          </table:table-cell>
          <table:table-cell office:value-type="float" office:value="58900884.732952118" table:style-name="ce25">
            <text:p><text:s text:c="2"/>58,900,885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、不動產、廠房及設備淨額</text:p>
          </table:table-cell>
          <table:table-cell office:value-type="float" office:value="901852977.89683282" table:style-name="ce24">
            <text:p><text:s text:c="2"/>901,852,978<text:s/></text:p>
          </table:table-cell>
          <table:table-cell office:value-type="float" office:value="163520538.42841774" table:style-name="ce24">
            <text:p><text:s text:c="2"/>163,520,538<text:s/></text:p>
          </table:table-cell>
          <table:table-cell office:value-type="float" office:value="252559540.92452747" table:style-name="ce24">
            <text:p><text:s text:c="2"/>252,559,541<text:s/></text:p>
          </table:table-cell>
          <table:table-cell office:value-type="float" office:value="126907256.49660723" table:style-name="ce24">
            <text:p><text:s text:c="2"/>126,907,256<text:s/></text:p>
          </table:table-cell>
          <table:table-cell office:value-type="float" office:value="97298103.309683666" table:style-name="ce25">
            <text:p><text:s text:c="2"/>97,298,103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6">
            <text:p><text:span text:style-name="T10">　　</text:span>1.<text:span text:style-name="T10">土地淨額</text:span></text:p>
          </table:table-cell>
          <table:table-cell office:value-type="float" office:value="549375173.54722452" table:style-name="ce24">
            <text:p><text:s text:c="2"/>549,375,174<text:s/></text:p>
          </table:table-cell>
          <table:table-cell office:value-type="float" office:value="63807220.815114155" table:style-name="ce24">
            <text:p><text:s text:c="2"/>63,807,221<text:s/></text:p>
          </table:table-cell>
          <table:table-cell office:value-type="float" office:value="43163751.659088388" table:style-name="ce24">
            <text:p><text:s text:c="2"/>43,163,752<text:s/></text:p>
          </table:table-cell>
          <table:table-cell office:value-type="float" office:value="61980567.731035091" table:style-name="ce24">
            <text:p><text:s text:c="2"/>61,980,568<text:s/></text:p>
          </table:table-cell>
          <table:table-cell office:value-type="float" office:value="34406926.809063107" table:style-name="ce25">
            <text:p><text:s text:c="2"/>34,406,927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6">
            <text:p><text:span text:style-name="T10">　　</text:span>2.<text:span text:style-name="T10">建築物、廠房及設備淨額</text:span></text:p>
          </table:table-cell>
          <table:table-cell office:value-type="float" office:value="352477804.34960788" table:style-name="ce24">
            <text:p><text:s text:c="2"/>352,477,804<text:s/></text:p>
          </table:table-cell>
          <table:table-cell office:value-type="float" office:value="99713317.613303557" table:style-name="ce24">
            <text:p><text:s text:c="2"/>99,713,318<text:s/></text:p>
          </table:table-cell>
          <table:table-cell office:value-type="float" office:value="209395789.26543903" table:style-name="ce24">
            <text:p><text:s text:c="2"/>209,395,789<text:s/></text:p>
          </table:table-cell>
          <table:table-cell office:value-type="float" office:value="64926688.76557216" table:style-name="ce24">
            <text:p><text:s text:c="2"/>64,926,689<text:s/></text:p>
          </table:table-cell>
          <table:table-cell office:value-type="float" office:value="62891176.500620544" table:style-name="ce25">
            <text:p><text:s text:c="2"/>62,891,177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一、無形資產、生物資產、</text:p>
          </table:table-cell>
          <table:table-cell office:value-type="float" office:value="145914751.21795112" table:style-name="ce24">
            <text:p><text:s text:c="2"/>145,914,751<text:s/></text:p>
          </table:table-cell>
          <table:table-cell office:value-type="float" office:value="30849143.553477604" table:style-name="ce24">
            <text:p><text:s text:c="2"/>30,849,144<text:s/></text:p>
          </table:table-cell>
          <table:table-cell office:value-type="float" office:value="7771460.5550436154" table:style-name="ce24">
            <text:p><text:s text:c="2"/>7,771,461<text:s/></text:p>
          </table:table-cell>
          <table:table-cell office:value-type="float" office:value="33406041.281244148" table:style-name="ce24">
            <text:p><text:s text:c="2"/>33,406,041<text:s/></text:p>
          </table:table-cell>
          <table:table-cell office:value-type="float" office:value="11125472.051266793" table:style-name="ce25">
            <text:p><text:s text:c="2"/>11,125,472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8">
            <text:p><text:span text:style-name="T10">　　　遞延資產及用品盤存</text:span></text:p>
          </table:table-cell>
          <table:table-cell table:number-columns-repeated="4" table:style-name="ce29"/>
          <table:table-cell table:style-name="ce30"/>
          <table:table-cell table:style-name="ce35"/>
          <table:table-cell table:style-name="ce39"/>
          <table:table-cell table:number-columns-repeated="16376"/>
        </table:table-row>
        <table:table-row table:number-rows-repeated="1048526" table:style-name="ro5">
          <table:table-cell table:number-columns-repeated="16384"/>
        </table:table-row>
      </table:table>
      <table:table table:name="表2(續完)" table:style-name="ta6">
        <table:table-column table:style-name="co1" table:default-cell-style-name="ce35"/>
        <table:table-column table:style-name="co2" table:number-columns-repeated="5" table:default-cell-style-name="ce35"/>
        <table:table-column table:style-name="co6" table:number-columns-repeated="16378" table:default-cell-style-name="ce35"/>
        <table:table-row table:style-name="ro1">
          <table:table-cell office:value-type="string" table:number-columns-spanned="6" table:number-rows-spanned="1" table:style-name="ce71">
            <text:p><text:span text:style-name="T8">表</text:span>2-2 <text:s text:c="2"/>110<text:span text:style-name="T8">年底民營企業資產負債統計表（續完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2">
            <text:p>（按各行業大類別）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23"/>
          <table:table-cell table:number-columns-repeated="4" table:style-name="ce56"/>
          <table:table-cell table:number-columns-repeated="16379" table:style-name="ce23"/>
        </table:table-row>
        <table:table-row table:style-name="ro4">
          <table:table-cell office:value-type="string" table:number-columns-spanned="6" table:number-rows-spanned="1" table:style-name="ce74">
            <text:p><text:s text:c="24"/><text:span text:style-name="T10">單位：新台幣千元</text:span><text:s/></text:p>
          </table:table-cell>
          <table:covered-table-cell table:number-columns-repeated="5"/>
          <table:table-cell table:number-columns-repeated="16378" table:style-name="ce35"/>
        </table:table-row>
        <table:table-row table:style-name="ro4">
          <table:table-cell table:style-name="ce8"/>
          <table:table-cell table:style-name="ce9"/>
          <table:table-cell office:value-type="string" table:number-columns-spanned="1" table:number-rows-spanned="3" table:style-name="ce89">
            <text:p>專業、科學及</text:p>
            <text:p>技術服務業</text:p>
          </table:table-cell>
          <table:table-cell table:style-name="ce48"/>
          <table:table-cell office:value-type="string" table:number-columns-spanned="1" table:number-rows-spanned="3" table:style-name="ce89">
            <text:p><text:s/>藝術、娛樂及</text:p>
            <text:p>休閒服務業</text:p>
            <draw:frame draw:z-index="1" draw:id="id11" draw:style-name="a46" draw:name="文字 1" svg:x="0in" svg:y="0.11458in" svg:width="0in" svg:height="0.46875in">
              <draw:text-box>
                <text:p text:style-name="a45" text:class-names="" text:cond-style-name=""><text:span text:style-name="a43" text:class-names=""><text:s text:c="1"/></text:span><text:span text:style-name="a44" text:class-names="">醫療保健及社會工作服務業</text:span></text:p>
              </draw:text-box>
              <svg:title/>
              <svg:desc/>
            </draw:frame>
            <draw:frame draw:z-index="2" draw:id="id12" draw:style-name="a50" draw:name="文字 1" svg:x="0in" svg:y="0.11458in" svg:width="0in" svg:height="0.46875in">
              <draw:text-box>
                <text:p text:style-name="a49" text:class-names="" text:cond-style-name=""><text:span text:style-name="a47" text:class-names=""><text:s text:c="1"/></text:span><text:span text:style-name="a48" text:class-names="">醫療保健及社會工作服務業</text:span></text:p>
              </draw:text-box>
              <svg:title/>
              <svg:desc/>
            </draw:frame>
            <draw:frame draw:z-index="3" draw:id="id13" draw:style-name="a55" draw:name="文字 1" svg:x="0in" svg:y="0.11458in" svg:width="0in" svg:height="0.46875in">
              <draw:text-box>
                <text:p text:style-name="a54" text:class-names="" text:cond-style-name=""><text:span text:style-name="a51" text:class-names=""><text:s text:c="1"/></text:span><text:span text:style-name="a52" text:class-names="">醫療保健及社會工作服務業</text:span><text:span text:style-name="a53" text:class-names=""/></text:p>
              </draw:text-box>
              <svg:title/>
              <svg:desc/>
            </draw:frame>
            <draw:frame draw:z-index="4" draw:id="id14" draw:style-name="a60" draw:name="文字 1" svg:x="0in" svg:y="0.11458in" svg:width="0in" svg:height="0.46875in">
              <draw:text-box>
                <text:p text:style-name="a59" text:class-names="" text:cond-style-name=""><text:span text:style-name="a56" text:class-names=""><text:s text:c="1"/></text:span><text:span text:style-name="a57" text:class-names="">醫療保健及社會工作服務業</text:span><text:span text:style-name="a58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90">
            <text:p>其他服務業</text:p>
          </table:table-cell>
          <table:table-cell table:number-columns-repeated="16378" table:style-name="ce58"/>
        </table:table-row>
        <table:table-row table:style-name="ro4">
          <table:table-cell office:value-type="string" table:style-name="ce50">
            <text:p>項　　　目</text:p>
          </table:table-cell>
          <table:table-cell office:value-type="string" table:style-name="ce12">
            <text:p>不動產業</text:p>
          </table:table-cell>
          <table:covered-table-cell/>
          <table:table-cell office:value-type="string" table:style-name="ce12">
            <text:p>支援服務業</text:p>
          </table:table-cell>
          <table:covered-table-cell/>
          <table:covered-table-cell/>
          <table:table-cell table:number-columns-repeated="16378" table:style-name="ce18"/>
        </table:table-row>
        <table:table-row table:style-name="ro4">
          <table:table-cell table:style-name="ce14"/>
          <table:table-cell table:style-name="ce66"/>
          <table:covered-table-cell/>
          <table:table-cell table:style-name="ce53"/>
          <table:covered-table-cell/>
          <table:covered-table-cell/>
          <table:table-cell table:number-columns-repeated="16378" table:style-name="ce61"/>
        </table:table-row>
        <table:table-row table:style-name="ro4">
          <table:table-cell office:value-type="string" table:style-name="ce38">
            <text:p>負　債　合　計</text:p>
          </table:table-cell>
          <table:table-cell office:value-type="float" office:value="5109854887.0360727" table:style-name="ce19">
            <text:p><text:s text:c="2"/>5,109,854,887<text:s/></text:p>
          </table:table-cell>
          <table:table-cell office:value-type="float" office:value="500307420.87536734" table:style-name="ce19">
            <text:p><text:s text:c="2"/>500,307,421<text:s/></text:p>
          </table:table-cell>
          <table:table-cell office:value-type="float" office:value="412400892.83630079" table:style-name="ce19">
            <text:p><text:s text:c="2"/>412,400,893<text:s/></text:p>
          </table:table-cell>
          <table:table-cell office:value-type="float" office:value="167045190.27049035" table:style-name="ce19">
            <text:p><text:s text:c="2"/>167,045,190<text:s/></text:p>
          </table:table-cell>
          <table:table-cell office:value-type="float" office:value="247351752.29656035" table:style-name="ce20">
            <text:p><text:s text:c="2"/>247,351,752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一、國內金融機構借款</text:p>
          </table:table-cell>
          <table:table-cell office:value-type="float" office:value="2820572649.6050658" table:style-name="ce24">
            <text:p><text:s text:c="2"/>2,820,572,650<text:s/></text:p>
          </table:table-cell>
          <table:table-cell office:value-type="float" office:value="277448531.71176827" table:style-name="ce24">
            <text:p><text:s text:c="2"/>277,448,532<text:s/></text:p>
          </table:table-cell>
          <table:table-cell office:value-type="float" office:value="173514442.27704227" table:style-name="ce24">
            <text:p><text:s text:c="2"/>173,514,442<text:s/></text:p>
          </table:table-cell>
          <table:table-cell office:value-type="float" office:value="60259325.737922452" table:style-name="ce24">
            <text:p><text:s text:c="2"/>60,259,326<text:s/></text:p>
          </table:table-cell>
          <table:table-cell office:value-type="float" office:value="83665745.597796679" table:style-name="ce25">
            <text:p><text:s text:c="2"/>83,665,746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二、國內非金融機構借款</text:p>
          </table:table-cell>
          <table:table-cell office:value-type="float" office:value="107916369.13381824" table:style-name="ce24">
            <text:p><text:s text:c="2"/>107,916,369<text:s/></text:p>
          </table:table-cell>
          <table:table-cell office:value-type="float" office:value="11420103.773133596" table:style-name="ce24">
            <text:p><text:s text:c="2"/>11,420,104<text:s/></text:p>
          </table:table-cell>
          <table:table-cell office:value-type="float" office:value="9641705.7153349183" table:style-name="ce24">
            <text:p><text:s text:c="2"/>9,641,706<text:s/></text:p>
          </table:table-cell>
          <table:table-cell office:value-type="float" office:value="728104.6675701132" table:style-name="ce24">
            <text:p><text:s text:c="2"/>728,105<text:s/></text:p>
          </table:table-cell>
          <table:table-cell office:value-type="float" office:value="324882.18211973429" table:style-name="ce25">
            <text:p><text:s text:c="2"/>324,882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9">1.</text:span>政府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81946.74375170551" table:style-name="ce24">
            <text:p><text:s text:c="2"/>681,947<text:s/></text:p>
          </table:table-cell>
          <table:table-cell office:value-type="float" office:value="13952.876957807148" table:style-name="ce24">
            <text:p><text:s text:c="2"/>13,953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9">2.</text:span>企業</text:p>
          </table:table-cell>
          <table:table-cell office:value-type="float" office:value="72544110.238613799" table:style-name="ce24">
            <text:p><text:s text:c="2"/>72,544,110<text:s/></text:p>
          </table:table-cell>
          <table:table-cell office:value-type="float" office:value="8814987.7995615359" table:style-name="ce24">
            <text:p><text:s text:c="2"/>8,814,988<text:s/></text:p>
          </table:table-cell>
          <table:table-cell office:value-type="float" office:value="9563636.1920071524" table:style-name="ce24">
            <text:p><text:s text:c="2"/>9,563,636<text:s/></text:p>
          </table:table-cell>
          <table:table-cell office:value-type="float" office:value="700161.7415473212" table:style-name="ce24">
            <text:p><text:s text:c="2"/>700,162<text:s/></text:p>
          </table:table-cell>
          <table:table-cell office:value-type="float" office:value="129423.723633795" table:style-name="ce25">
            <text:p><text:s text:c="2"/>129,424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9">3.</text:span>個人及非營利團體</text:p>
          </table:table-cell>
          <table:table-cell office:value-type="float" office:value="35372258.895204455" table:style-name="ce24">
            <text:p><text:s text:c="2"/>35,372,259<text:s/></text:p>
          </table:table-cell>
          <table:table-cell office:value-type="float" office:value="1923169.2298203558" table:style-name="ce24">
            <text:p><text:s text:c="2"/>1,923,169<text:s/></text:p>
          </table:table-cell>
          <table:table-cell office:value-type="float" office:value="64116.646369957976" table:style-name="ce24">
            <text:p><text:s text:c="2"/>64,117<text:s/></text:p>
          </table:table-cell>
          <table:table-cell office:value-type="float" office:value="27942.926022791995" table:style-name="ce24">
            <text:p><text:s text:c="2"/>27,943<text:s/></text:p>
          </table:table-cell>
          <table:table-cell office:value-type="float" office:value="195458.45848593931" table:style-name="ce25">
            <text:p><text:s text:c="2"/>195,458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三、國外借款</text:p>
          </table:table-cell>
          <table:table-cell office:value-type="float" office:value="15982099.131783616" table:style-name="ce24">
            <text:p><text:s text:c="2"/>15,982,099<text:s/></text:p>
          </table:table-cell>
          <table:table-cell office:value-type="float" office:value="629553.50944446807" table:style-name="ce24">
            <text:p><text:s text:c="2"/>629,554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四、附買回票債券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五、應付及預收款項淨額</text:p>
          </table:table-cell>
          <table:table-cell office:value-type="float" office:value="1799603937.074193" table:style-name="ce24">
            <text:p><text:s text:c="2"/>1,799,603,937<text:s/></text:p>
          </table:table-cell>
          <table:table-cell office:value-type="float" office:value="182744093.55822864" table:style-name="ce24">
            <text:p><text:s text:c="2"/>182,744,094<text:s/></text:p>
          </table:table-cell>
          <table:table-cell office:value-type="float" office:value="172624301.82530063" table:style-name="ce24">
            <text:p><text:s text:c="2"/>172,624,302<text:s/></text:p>
          </table:table-cell>
          <table:table-cell office:value-type="float" office:value="66433890.861740693" table:style-name="ce24">
            <text:p><text:s text:c="2"/>66,433,891<text:s/></text:p>
          </table:table-cell>
          <table:table-cell office:value-type="float" office:value="157859334.8609677" table:style-name="ce25">
            <text:p><text:s text:c="2"/>157,859,335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9">1.</text:span>政府</text:p>
          </table:table-cell>
          <table:table-cell office:value-type="float" office:value="51286966.871864736" table:style-name="ce24">
            <text:p><text:s text:c="2"/>51,286,967<text:s/></text:p>
          </table:table-cell>
          <table:table-cell office:value-type="float" office:value="11857575.104072826" table:style-name="ce24">
            <text:p><text:s text:c="2"/>11,857,575<text:s/></text:p>
          </table:table-cell>
          <table:table-cell office:value-type="float" office:value="8924594.2819120307" table:style-name="ce24">
            <text:p><text:s text:c="2"/>8,924,594<text:s/></text:p>
          </table:table-cell>
          <table:table-cell office:value-type="float" office:value="6368588.3393664462" table:style-name="ce24">
            <text:p><text:s text:c="2"/>6,368,588<text:s/></text:p>
          </table:table-cell>
          <table:table-cell office:value-type="float" office:value="2783833.2356525445" table:style-name="ce25">
            <text:p><text:s text:c="2"/>2,783,833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9">2.</text:span>金融機構</text:p>
          </table:table-cell>
          <table:table-cell office:value-type="float" office:value="25707270.651909199" table:style-name="ce24">
            <text:p><text:s text:c="2"/>25,707,271<text:s/></text:p>
          </table:table-cell>
          <table:table-cell office:value-type="float" office:value="2404367.9362221016" table:style-name="ce24">
            <text:p><text:s text:c="2"/>2,404,368<text:s/></text:p>
          </table:table-cell>
          <table:table-cell office:value-type="float" office:value="3613247.501539716" table:style-name="ce24">
            <text:p><text:s text:c="2"/>3,613,248<text:s/></text:p>
          </table:table-cell>
          <table:table-cell office:value-type="float" office:value="711949.79417643684" table:style-name="ce24">
            <text:p><text:s text:c="2"/>711,950<text:s/></text:p>
          </table:table-cell>
          <table:table-cell office:value-type="float" office:value="192424.70137817538" table:style-name="ce25">
            <text:p><text:s text:c="2"/>192,425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9">3.</text:span>企業</text:p>
          </table:table-cell>
          <table:table-cell office:value-type="float" office:value="648898034.11134672" table:style-name="ce24">
            <text:p><text:s text:c="2"/>648,898,034<text:s/></text:p>
          </table:table-cell>
          <table:table-cell office:value-type="float" office:value="105259960.06684582" table:style-name="ce24">
            <text:p><text:s text:c="2"/>105,259,960<text:s/></text:p>
          </table:table-cell>
          <table:table-cell office:value-type="float" office:value="99460785.791335404" table:style-name="ce24">
            <text:p><text:s text:c="2"/>99,460,786<text:s/></text:p>
          </table:table-cell>
          <table:table-cell office:value-type="float" office:value="40231385.355691433" table:style-name="ce24">
            <text:p><text:s text:c="2"/>40,231,385<text:s/></text:p>
          </table:table-cell>
          <table:table-cell office:value-type="float" office:value="39265641.315018244" table:style-name="ce25">
            <text:p><text:s text:c="2"/>39,265,641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9">4.</text:span>個人及非營利團體</text:p>
          </table:table-cell>
          <table:table-cell office:value-type="float" office:value="1053018588.9644694" table:style-name="ce24">
            <text:p><text:s text:c="2"/>1,053,018,589<text:s/></text:p>
          </table:table-cell>
          <table:table-cell office:value-type="float" office:value="53258740.31463328" table:style-name="ce24">
            <text:p><text:s text:c="2"/>53,258,740<text:s/></text:p>
          </table:table-cell>
          <table:table-cell office:value-type="float" office:value="59292945.028909795" table:style-name="ce24">
            <text:p><text:s text:c="2"/>59,292,945<text:s/></text:p>
          </table:table-cell>
          <table:table-cell office:value-type="float" office:value="19074372.132726632" table:style-name="ce24">
            <text:p><text:s text:c="2"/>19,074,372<text:s/></text:p>
          </table:table-cell>
          <table:table-cell office:value-type="float" office:value="114132173.76865573" table:style-name="ce25">
            <text:p><text:s text:c="2"/>114,132,174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9">5.</text:span>國外</text:p>
          </table:table-cell>
          <table:table-cell office:value-type="float" office:value="20693076.47460214" table:style-name="ce24">
            <text:p><text:s text:c="2"/>20,693,076<text:s/></text:p>
          </table:table-cell>
          <table:table-cell office:value-type="float" office:value="9963450.1364546549" table:style-name="ce24">
            <text:p><text:s text:c="2"/>9,963,450<text:s/></text:p>
          </table:table-cell>
          <table:table-cell office:value-type="float" office:value="1332729.2216037037" table:style-name="ce24">
            <text:p><text:s text:c="2"/>1,332,729<text:s/></text:p>
          </table:table-cell>
          <table:table-cell office:value-type="float" office:value="47595.239779740186" table:style-name="ce24">
            <text:p><text:s text:c="2"/>47,595<text:s/></text:p>
          </table:table-cell>
          <table:table-cell office:value-type="float" office:value="1485261.8402630009" table:style-name="ce25">
            <text:p><text:s text:c="2"/>1,485,262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六、應付票券</text:p>
          </table:table-cell>
          <table:table-cell office:value-type="float" office:value="186551220.88571778" table:style-name="ce24">
            <text:p><text:s text:c="2"/>186,551,221<text:s/></text:p>
          </table:table-cell>
          <table:table-cell office:value-type="float" office:value="8247263.6211493537" table:style-name="ce24">
            <text:p><text:s text:c="2"/>8,247,264<text:s/></text:p>
          </table:table-cell>
          <table:table-cell office:value-type="float" office:value="50074136.711513333" table:style-name="ce24">
            <text:p><text:s text:c="2"/>50,074,137<text:s/></text:p>
          </table:table-cell>
          <table:table-cell office:value-type="float" office:value="7722921.2390881814" table:style-name="ce24">
            <text:p><text:s text:c="2"/>7,722,921<text:s/></text:p>
          </table:table-cell>
          <table:table-cell office:value-type="float" office:value="1711617.1009947541" table:style-name="ce25">
            <text:p><text:s text:c="2"/>1,711,617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七、應付國內公司債</text:p>
          </table:table-cell>
          <table:table-cell office:value-type="float" office:value="107306276.72832581" table:style-name="ce24">
            <text:p><text:s text:c="2"/>107,306,277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655735" table:style-name="ce24">
            <text:p><text:s text:c="2"/>655,735<text:s/></text:p>
          </table:table-cell>
          <table:table-cell office:value-type="float" office:value="377230" table:style-name="ce24">
            <text:p><text:s text:c="2"/>377,230<text:s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八、應付國外有價證券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九、責任及損失準備</text:p>
          </table:table-cell>
          <table:table-cell office:value-type="float" office:value="3124056.1476774584" table:style-name="ce24">
            <text:p><text:s text:c="2"/>3,124,056<text:s/></text:p>
          </table:table-cell>
          <table:table-cell office:value-type="float" office:value="2405242.1074529812" table:style-name="ce24">
            <text:p><text:s text:c="2"/>2,405,242<text:s/></text:p>
          </table:table-cell>
          <table:table-cell office:value-type="float" office:value="296421.18041898863" table:style-name="ce24">
            <text:p><text:s text:c="2"/>296,421<text:s/></text:p>
          </table:table-cell>
          <table:table-cell office:value-type="float" office:value="1844693.8318009363" table:style-name="ce24">
            <text:p><text:s text:c="2"/>1,844,694<text:s/></text:p>
          </table:table-cell>
          <table:table-cell office:value-type="float" office:value="203241.57641067856" table:style-name="ce25">
            <text:p><text:s text:c="2"/>203,242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、人事及退休金準備</text:p>
          </table:table-cell>
          <table:table-cell office:value-type="float" office:value="170354.45050152089" table:style-name="ce24">
            <text:p><text:s text:c="2"/>170,354<text:s/></text:p>
          </table:table-cell>
          <table:table-cell office:value-type="float" office:value="33824.210346256819" table:style-name="ce24">
            <text:p><text:s text:c="2"/>33,824<text:s/></text:p>
          </table:table-cell>
          <table:table-cell office:value-type="float" office:value="535768.38534776331" table:style-name="ce24">
            <text:p><text:s text:c="2"/>535,768<text:s/></text:p>
          </table:table-cell>
          <table:table-cell office:value-type="float" office:value="32311.010220081767" table:style-name="ce24">
            <text:p><text:s text:c="2"/>32,311<text:s/></text:p>
          </table:table-cell>
          <table:table-cell office:value-type="float" office:value="92819.146404024446" table:style-name="ce25">
            <text:p><text:s text:c="2"/>92,819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一、估計應付土地增值稅</text:p>
          </table:table-cell>
          <table:table-cell office:value-type="float" office:value="6647791.6001626989" table:style-name="ce24">
            <text:p><text:s text:c="2"/>6,647,792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5535.9134849905395" table:style-name="ce24">
            <text:p><text:s text:c="2"/>5,536<text:s/></text:p>
          </table:table-cell>
          <table:table-cell office:value-type="float" office:value="738546.94205873413" table:style-name="ce24">
            <text:p><text:s text:c="2"/>738,547<text:s/></text:p>
          </table:table-cell>
          <table:table-cell office:value-type="float" office:value="418683.48356896144" table:style-name="ce25">
            <text:p><text:s text:c="2"/>418,683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二、資產證券化商品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三、遞延負債</text:p>
          </table:table-cell>
          <table:table-cell office:value-type="float" office:value="58424038.247024789" table:style-name="ce24">
            <text:p><text:s text:c="2"/>58,424,038<text:s/></text:p>
          </table:table-cell>
          <table:table-cell office:value-type="float" office:value="17348648.905140128" table:style-name="ce24">
            <text:p><text:s text:c="2"/>17,348,649<text:s/></text:p>
          </table:table-cell>
          <table:table-cell office:value-type="float" office:value="3502291.5717196446" table:style-name="ce24">
            <text:p><text:s text:c="2"/>3,502,292<text:s/></text:p>
          </table:table-cell>
          <table:table-cell office:value-type="float" office:value="28867260.455520224" table:style-name="ce24">
            <text:p><text:s text:c="2"/>28,867,260<text:s/></text:p>
          </table:table-cell>
          <table:table-cell office:value-type="float" office:value="1566062.1945591278" table:style-name="ce25">
            <text:p><text:s text:c="2"/>1,566,062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40">
            <text:p>十四、透過損益按公允價值衡量</text:p>
          </table:table-cell>
          <table:table-cell office:value-type="float" office:value="69931.677596301117" table:style-name="ce24">
            <text:p><text:s text:c="2"/>69,932<text:s/></text:p>
          </table:table-cell>
          <table:table-cell office:value-type="float" office:value="10" table:style-name="ce24">
            <text:p><text:s text:c="2"/>10<text:s/></text:p>
          </table:table-cell>
          <table:table-cell office:value-type="float" office:value="1784.5222884101574" table:style-name="ce24">
            <text:p><text:s text:c="2"/>1,785<text:s/></text:p>
          </table:table-cell>
          <table:table-cell office:value-type="float" office:value="38435.858494248401" table:style-name="ce24">
            <text:p><text:s text:c="2"/>38,436<text:s/></text:p>
          </table:table-cell>
          <table:table-cell office:value-type="float" office:value="108238.07136219235" table:style-name="ce25">
            <text:p><text:s text:c="2"/>108,238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3">
            <text:p><text:s text:c="14"/><text:span text:style-name="T10">之金融負債</text:span></text:p>
          </table:table-cell>
          <table:table-cell table:number-columns-repeated="4" table:style-name="ce24"/>
          <table:table-cell table:style-name="ce25"/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五、避險之金融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六、以成本衡量之金融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七、特別股負債</text:p>
          </table:table-cell>
          <table:table-cell office:value-type="float" office:value="730651.6293217506" table:style-name="ce24">
            <text:p><text:s text:c="2"/>730,652<text:s/></text:p>
          </table:table-cell>
          <table:table-cell office:value-type="float" office:value="30149.47870373867" table:style-name="ce24">
            <text:p><text:s text:c="2"/>30,149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十八、其他金融負債</text:p>
          </table:table-cell>
          <table:table-cell office:value-type="float" office:value="2755510.7248860742" table:style-name="ce24">
            <text:p><text:s text:c="2"/>2,755,511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548769.7338498619" table:style-name="ce24">
            <text:p><text:s text:c="2"/>1,548,770<text:s/></text:p>
          </table:table-cell>
          <table:table-cell office:value-type="float" office:value="2469.6660746003554" table:style-name="ce24">
            <text:p><text:s text:c="2"/>2,470<text:s/></text:p>
          </table:table-cell>
          <table:table-cell office:value-type="float" office:value="1401128.0823764815" table:style-name="ce25">
            <text:p><text:s text:c="2"/>1,401,128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number-rows-repeated="3" table:style-name="ro4">
          <table:table-cell table:style-name="ce41"/>
          <table:table-cell table:number-columns-repeated="4" table:style-name="ce24"/>
          <table:table-cell table:style-name="ce25"/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table:style-name="ce23"/>
          <table:table-cell table:number-columns-repeated="4" table:style-name="ce24"/>
          <table:table-cell table:style-name="ce25"/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42">
            <text:p>權　益　合　計</text:p>
          </table:table-cell>
          <table:table-cell office:value-type="float" office:value="2430011257.7156668" table:style-name="ce24">
            <text:p><text:s text:c="2"/>2,430,011,258<text:s/></text:p>
          </table:table-cell>
          <table:table-cell office:value-type="float" office:value="389311703.68547219" table:style-name="ce24">
            <text:p><text:s text:c="2"/>389,311,704<text:s/></text:p>
          </table:table-cell>
          <table:table-cell office:value-type="float" office:value="194254102.35232946" table:style-name="ce24">
            <text:p><text:s text:c="2"/>194,254,102<text:s/></text:p>
          </table:table-cell>
          <table:table-cell office:value-type="float" office:value="72214825.779959559" table:style-name="ce24">
            <text:p><text:s text:c="2"/>72,214,826<text:s/></text:p>
          </table:table-cell>
          <table:table-cell office:value-type="float" office:value="87601166.379715934" table:style-name="ce25">
            <text:p><text:s text:c="2"/>87,601,166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一、實收資本</text:p>
          </table:table-cell>
          <table:table-cell office:value-type="float" office:value="1358941271.155463" table:style-name="ce24">
            <text:p><text:s text:c="2"/>1,358,941,271<text:s/></text:p>
          </table:table-cell>
          <table:table-cell office:value-type="float" office:value="333604237.72327268" table:style-name="ce24">
            <text:p><text:s text:c="2"/>333,604,238<text:s/></text:p>
          </table:table-cell>
          <table:table-cell office:value-type="float" office:value="162830346.61694029" table:style-name="ce24">
            <text:p><text:s text:c="2"/>162,830,347<text:s/></text:p>
          </table:table-cell>
          <table:table-cell office:value-type="float" office:value="78732909.872975901" table:style-name="ce24">
            <text:p><text:s text:c="2"/>78,732,910<text:s/></text:p>
          </table:table-cell>
          <table:table-cell office:value-type="float" office:value="78315509.39084886" table:style-name="ce25">
            <text:p><text:s text:c="2"/>78,315,509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9">1.</text:span>政府</text:p>
          </table:table-cell>
          <table:table-cell office:value-type="float" office:value="2919130.2361354101" table:style-name="ce24">
            <text:p><text:s text:c="2"/>2,919,130<text:s/></text:p>
          </table:table-cell>
          <table:table-cell office:value-type="float" office:value="2021894.3529821376" table:style-name="ce24">
            <text:p><text:s text:c="2"/>2,021,894<text:s/></text:p>
          </table:table-cell>
          <table:table-cell office:value-type="float" office:value="10270" table:style-name="ce24">
            <text:p><text:s text:c="2"/>10,270<text:s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5">
            <text:p><text:s text:c="2"/>—<text:s text:c="3"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9">2.</text:span>金融機構</text:p>
          </table:table-cell>
          <table:table-cell office:value-type="float" office:value="132052084.27378547" table:style-name="ce24">
            <text:p><text:s text:c="2"/>132,052,084<text:s/></text:p>
          </table:table-cell>
          <table:table-cell office:value-type="float" office:value="80059058.046503052" table:style-name="ce24">
            <text:p><text:s text:c="2"/>80,059,058<text:s/></text:p>
          </table:table-cell>
          <table:table-cell office:value-type="float" office:value="14183039.286018332" table:style-name="ce24">
            <text:p><text:s text:c="2"/>14,183,039<text:s/></text:p>
          </table:table-cell>
          <table:table-cell office:value-type="float" office:value="12515875.538832482" table:style-name="ce24">
            <text:p><text:s text:c="2"/>12,515,876<text:s/></text:p>
          </table:table-cell>
          <table:table-cell office:value-type="float" office:value="1877543.3038525442" table:style-name="ce25">
            <text:p><text:s text:c="2"/>1,877,543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9">3.</text:span>企業</text:p>
          </table:table-cell>
          <table:table-cell office:value-type="float" office:value="499034864.84741473" table:style-name="ce24">
            <text:p><text:s text:c="2"/>499,034,865<text:s/></text:p>
          </table:table-cell>
          <table:table-cell office:value-type="float" office:value="82681699.737990707" table:style-name="ce24">
            <text:p><text:s text:c="2"/>82,681,700<text:s/></text:p>
          </table:table-cell>
          <table:table-cell office:value-type="float" office:value="47919495.777901828" table:style-name="ce24">
            <text:p><text:s text:c="2"/>47,919,496<text:s/></text:p>
          </table:table-cell>
          <table:table-cell office:value-type="float" office:value="22389728.81949123" table:style-name="ce24">
            <text:p><text:s text:c="2"/>22,389,729<text:s/></text:p>
          </table:table-cell>
          <table:table-cell office:value-type="float" office:value="8807282.8239082862" table:style-name="ce25">
            <text:p><text:s text:c="2"/>8,807,283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9">4.</text:span>個人及非營利團體</text:p>
          </table:table-cell>
          <table:table-cell office:value-type="float" office:value="650489832.85660958" table:style-name="ce24">
            <text:p><text:s text:c="2"/>650,489,833<text:s/></text:p>
          </table:table-cell>
          <table:table-cell office:value-type="float" office:value="154627019.93307289" table:style-name="ce24">
            <text:p><text:s text:c="2"/>154,627,020<text:s/></text:p>
          </table:table-cell>
          <table:table-cell office:value-type="float" office:value="90440955.391499564" table:style-name="ce24">
            <text:p><text:s text:c="2"/>90,440,955<text:s/></text:p>
          </table:table-cell>
          <table:table-cell office:value-type="float" office:value="40226667.731282771" table:style-name="ce24">
            <text:p><text:s text:c="2"/>40,226,668<text:s/></text:p>
          </table:table-cell>
          <table:table-cell office:value-type="float" office:value="61408997.234829791" table:style-name="ce25">
            <text:p><text:s text:c="2"/>61,408,997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<text:span text:style-name="T9">5.</text:span>國外</text:p>
          </table:table-cell>
          <table:table-cell office:value-type="float" office:value="74445358.941517696" table:style-name="ce24">
            <text:p><text:s text:c="2"/>74,445,359<text:s/></text:p>
          </table:table-cell>
          <table:table-cell office:value-type="float" office:value="14214565.652723901" table:style-name="ce24">
            <text:p><text:s text:c="2"/>14,214,566<text:s/></text:p>
          </table:table-cell>
          <table:table-cell office:value-type="float" office:value="10276586.161520574" table:style-name="ce24">
            <text:p><text:s text:c="2"/>10,276,586<text:s/></text:p>
          </table:table-cell>
          <table:table-cell office:value-type="float" office:value="3600637.7833694206" table:style-name="ce24">
            <text:p><text:s text:c="2"/>3,600,638<text:s/></text:p>
          </table:table-cell>
          <table:table-cell office:value-type="float" office:value="6221686.0282582454" table:style-name="ce25">
            <text:p><text:s text:c="2"/>6,221,686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二、資本公積、保留盈餘</text:p>
          </table:table-cell>
          <table:table-cell office:value-type="float" office:value="1071069986.5602033" table:style-name="ce24">
            <text:p><text:s text:c="2"/>1,071,069,987<text:s/></text:p>
          </table:table-cell>
          <table:table-cell office:value-type="float" office:value="55707465.962199509" table:style-name="ce24">
            <text:p><text:s text:c="2"/>55,707,466<text:s/></text:p>
          </table:table-cell>
          <table:table-cell office:value-type="float" office:value="31423755.735389162" table:style-name="ce24">
            <text:p><text:s text:c="2"/>31,423,756<text:s/></text:p>
          </table:table-cell>
          <table:table-cell office:value-type="float" office:value="-6518084.093016346" table:style-name="ce24">
            <text:p>- 6,518,084<text:s/></text:p>
          </table:table-cell>
          <table:table-cell office:value-type="float" office:value="9285656.9888670854" table:style-name="ce25">
            <text:p><text:s text:c="2"/>9,285,657<text:s/></text:p>
          </table:table-cell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office:value-type="string" table:style-name="ce27">
            <text:p>　　及其他權益</text:p>
          </table:table-cell>
          <table:table-cell table:number-columns-repeated="4" table:style-name="ce67"/>
          <table:table-cell table:style-name="ce68"/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table:style-name="ce23"/>
          <table:table-cell table:number-columns-repeated="4" table:style-name="ce67"/>
          <table:table-cell table:style-name="ce68"/>
          <table:table-cell table:style-name="ce35"/>
          <table:table-cell table:style-name="ce39"/>
          <table:table-cell table:number-columns-repeated="16376"/>
        </table:table-row>
        <table:table-row table:style-name="ro4">
          <table:table-cell table:style-name="ce45"/>
          <table:table-cell table:number-columns-repeated="4" table:style-name="ce69"/>
          <table:table-cell table:style-name="ce70"/>
          <table:table-cell table:number-columns-repeated="16378" table:style-name="ce35"/>
        </table:table-row>
        <table:table-row table:number-rows-repeated="1048526" table:style-name="ro5">
          <table:table-cell table:number-columns-repeated="16384"/>
        </table:table-row>
      </table:table>
      <table:named-expressions>
        <table:named-range table:name="表2_2___101年底民營企業資產負債統計表" table:cell-range-address="表2-2.$B$1:表2-2.$F$1" table:base-cell-address="表2-2.$A$1"/>
        <table:named-range table:name="表2_2___101年底民營企業資產負債統計表_續一" table:cell-range-address="表2-2_(續一).$B$1:表2-2_(續一).$F$1" table:base-cell-address="表2-2_(續一).$A$1"/>
        <table:named-range table:name="表2_2___101年底民營企業資產負債統計表_續二" table:cell-range-address="表2-2_(續二).$B$1:表2-2_(續二).$F$1" table:base-cell-address="表2-2_(續二).$A$1"/>
        <table:named-range table:name="表2_2___101年底民營企業資產負債統計表_續三" table:cell-range-address="表2-2_(續三).$B$1:表2-2_(續三).$F$1" table:base-cell-address="表2-2_(續三).$A$1"/>
        <table:named-range table:name="表2_2___101年底民營企業資產負債統計表_續四" table:cell-range-address="表2-2(續四).$B$1:表2-2(續四).$F$1" table:base-cell-address="表2-2(續四).$A$1"/>
        <table:named-range table:name="表2_2___101年底民營企業資產負債統計表_續完" table:cell-range-address="表2(續完).$B$1:表2(續完).$F$1" table:base-cell-address="表2(續完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24</text:span><text:span text:style-name="T1"> </text:span><text:span text:style-name="T1">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 </text:span><text:span text:style-name="T2">25</text:span><text:span text:style-name="T2"> </text:span><text:span text:style-name="T2">-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3">-</text:span><text:span text:style-name="T3"> </text:span><text:span text:style-name="T3">26</text:span><text:span text:style-name="T3"> </text:span><text:span text:style-name="T3">-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4">-</text:span><text:span text:style-name="T4"> </text:span><text:span text:style-name="T4">27</text:span><text:span text:style-name="T4"> </text:span><text:span text:style-name="T4">-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5">-</text:span><text:span text:style-name="T5"> </text:span><text:span text:style-name="T5">28</text:span><text:span text:style-name="T5"> </text:span><text:span text:style-name="T5">-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6">-</text:span><text:span text:style-name="T6"> </text:span><text:span text:style-name="T6">29</text:span><text:span text:style-name="T6"> </text:span><text:span text:style-name="T6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32:58Z</meta:creation-date>
    <dc:date>2023-01-03T01:28:36Z</dc:date>
    <meta:print-date>2023-01-03T01:19:19Z</meta:print-date>
  </office:meta>
</office:document-meta>
</file>