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33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6377" table:default-cell-style-name="ce7"/>
        <table:table-row table:style-name="ro1">
          <table:table-cell office:value-type="string" table:number-columns-spanned="6" table:number-rows-spanned="1" table:style-name="ce34">
            <text:p><text:span text:style-name="T3">表</text:span>2-1<text:s text:c="3"/><text:span text:style-name="T3">全體民營企業資產負債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35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<text:span text:style-name="T6">項　　　目</text:span></text:p>
          </table:table-cell>
          <table:table-cell office:value-type="string" table:style-name="ce12">
            <text:p>110<text:span text:style-name="T6">年底</text:span></text:p>
          </table:table-cell>
          <table:table-cell office:value-type="string" table:style-name="ce12">
            <text:p>109<text:span text:style-name="T6">年底</text:span></text:p>
          </table:table-cell>
          <table:table-cell office:value-type="string" table:style-name="ce12">
            <text:p><text:span text:style-name="T6">項　　　目</text:span></text:p>
          </table:table-cell>
          <table:table-cell office:value-type="string" table:style-name="ce12">
            <text:p>110<text:span text:style-name="T6">年底</text:span></text:p>
          </table:table-cell>
          <table:table-cell office:value-type="string" table:style-name="ce13">
            <text:p>109<text:span text:style-name="T6">年底</text:span></text:p>
          </table:table-cell>
          <table:table-cell table:number-columns-repeated="16378" table:style-name="ce14"/>
        </table:table-row>
        <table:table-row table:style-name="ro5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4">
          <table:table-cell office:value-type="string" table:style-name="ce14">
            <text:p><text:span text:style-name="T5">資　產　合　計</text:span></text:p>
          </table:table-cell>
          <table:table-cell office:value-type="float" office:value="71305901365.054077" table:style-name="ce19">
            <text:p>71,305,901,365</text:p>
          </table:table-cell>
          <table:table-cell office:value-type="float" office:value="63193943268.089653" table:style-name="ce19">
            <text:p>63,193,943,268</text:p>
          </table:table-cell>
          <table:table-cell office:value-type="string" table:style-name="ce20">
            <text:p>負　債　合　計</text:p>
          </table:table-cell>
          <table:table-cell office:value-type="float" office:value="37171247474.818909" table:style-name="ce19">
            <text:p>37,171,247,475</text:p>
          </table:table-cell>
          <table:table-cell office:value-type="float" office:value="33467602782.991257" table:style-name="ce21">
            <text:p>33,467,602,78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290847348.45985383" table:style-name="ce22">
            <text:p>290,847,348</text:p>
          </table:table-cell>
          <table:table-cell office:value-type="float" office:value="241188014.26968873" table:style-name="ce22">
            <text:p>241,188,014</text:p>
          </table:table-cell>
          <table:table-cell office:value-type="string" table:style-name="ce23">
            <text:p>一、國內金融機構借款</text:p>
          </table:table-cell>
          <table:table-cell office:value-type="float" office:value="14880545231.560652" table:style-name="ce22">
            <text:p>14,880,545,232</text:p>
          </table:table-cell>
          <table:table-cell office:value-type="float" office:value="13890829948.885983" table:style-name="ce24">
            <text:p>13,890,829,949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7934097686.62819" table:style-name="ce22">
            <text:p>7,934,097,687</text:p>
          </table:table-cell>
          <table:table-cell office:value-type="float" office:value="6679532911.3167706" table:style-name="ce22">
            <text:p>6,679,532,911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423831554.30235541" table:style-name="ce22">
            <text:p>423,831,554</text:p>
          </table:table-cell>
          <table:table-cell office:value-type="float" office:value="338294506.94476777" table:style-name="ce24">
            <text:p>338,294,50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4289743812.2056479" table:style-name="ce22">
            <text:p>4,289,743,812</text:p>
          </table:table-cell>
          <table:table-cell office:value-type="float" office:value="3557966442.8394918" table:style-name="ce22">
            <text:p>3,557,966,443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10407207.531725597" table:style-name="ce22">
            <text:p>10,407,208</text:p>
          </table:table-cell>
          <table:table-cell office:value-type="float" office:value="11909623.636949886" table:style-name="ce24">
            <text:p>11,909,62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2065543291.8810618" table:style-name="ce22">
            <text:p>2,065,543,292</text:p>
          </table:table-cell>
          <table:table-cell office:value-type="float" office:value="1631023751.6276274" table:style-name="ce22">
            <text:p>1,631,023,752</text:p>
          </table:table-cell>
          <table:table-cell office:value-type="string" table:style-name="ce23">
            <text:p>　　<text:span text:style-name="T4">2.</text:span>企業</text:p>
          </table:table-cell>
          <table:table-cell office:value-type="float" office:value="304645060.42148215" table:style-name="ce22">
            <text:p>304,645,060</text:p>
          </table:table-cell>
          <table:table-cell office:value-type="float" office:value="265635437.07480681" table:style-name="ce24">
            <text:p>265,635,43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1578810582.5414796" table:style-name="ce22">
            <text:p>1,578,810,583</text:p>
          </table:table-cell>
          <table:table-cell office:value-type="float" office:value="1490542716.8496552" table:style-name="ce22">
            <text:p>1,490,542,717</text:p>
          </table:table-cell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108779286.34914783" table:style-name="ce22">
            <text:p>108,779,286</text:p>
          </table:table-cell>
          <table:table-cell office:value-type="float" office:value="60749446.233011067" table:style-name="ce24">
            <text:p>60,749,44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132769978.7871439" table:style-name="ce22">
            <text:p>132,769,979</text:p>
          </table:table-cell>
          <table:table-cell office:value-type="float" office:value="127129089.06502578" table:style-name="ce22">
            <text:p>127,129,089</text:p>
          </table:table-cell>
          <table:table-cell office:value-type="string" table:style-name="ce23">
            <text:p>三、國外借款</text:p>
          </table:table-cell>
          <table:table-cell office:value-type="float" office:value="192831703.75391823" table:style-name="ce22">
            <text:p>192,831,704</text:p>
          </table:table-cell>
          <table:table-cell office:value-type="float" office:value="201063862.90066758" table:style-name="ce24">
            <text:p>201,063,863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四、融通</text:span><text:s/></text:p>
          </table:table-cell>
          <table:table-cell office:value-type="float" office:value="628325426.2840898" table:style-name="ce22">
            <text:p>628,325,426</text:p>
          </table:table-cell>
          <table:table-cell office:value-type="float" office:value="565159741.56146312" table:style-name="ce22">
            <text:p>565,159,742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2">
            <text:p>0</text:p>
          </table:table-cell>
          <table:table-cell office:value-type="float" office:value="79434.626704871655" table:style-name="ce24">
            <text:p>79,43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17270765774.689781" table:style-name="ce22">
            <text:p>17,270,765,775</text:p>
          </table:table-cell>
          <table:table-cell office:value-type="float" office:value="15077646858.226549" table:style-name="ce24">
            <text:p>15,077,646,85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 text:c="8"/>2.<text:span text:style-name="T5">金融機構</text:span></text:p>
          </table:table-cell>
          <table:table-cell office:value-type="float" office:value="22960378.317751471" table:style-name="ce22">
            <text:p>22,960,378</text:p>
          </table:table-cell>
          <table:table-cell office:value-type="float" office:value="18599480.486456424" table:style-name="ce22">
            <text:p>18,599,480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1301192623.8015745" table:style-name="ce22">
            <text:p>1,301,192,624</text:p>
          </table:table-cell>
          <table:table-cell office:value-type="float" office:value="965807035.25629902" table:style-name="ce24">
            <text:p>965,807,03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408364806.23853284" table:style-name="ce22">
            <text:p>408,364,806</text:p>
          </table:table-cell>
          <table:table-cell office:value-type="float" office:value="351259217.34936225" table:style-name="ce22">
            <text:p>351,259,217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125152703.5242337" table:style-name="ce22">
            <text:p>125,152,704</text:p>
          </table:table-cell>
          <table:table-cell office:value-type="float" office:value="117642789.67495209" table:style-name="ce24">
            <text:p>117,642,79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41321478.450763702" table:style-name="ce22">
            <text:p>41,321,478</text:p>
          </table:table-cell>
          <table:table-cell office:value-type="float" office:value="35631991.202839643" table:style-name="ce22">
            <text:p>35,631,991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6947876557.3549681" table:style-name="ce22">
            <text:p>6,947,876,557</text:p>
          </table:table-cell>
          <table:table-cell office:value-type="float" office:value="6207689611.952095" table:style-name="ce24">
            <text:p>6,207,689,61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155678760.27704263" table:style-name="ce22">
            <text:p>155,678,760</text:p>
          </table:table-cell>
          <table:table-cell office:value-type="float" office:value="159669052.52280489" table:style-name="ce22">
            <text:p>159,669,053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3578513856.2415552" table:style-name="ce22">
            <text:p>3,578,513,856</text:p>
          </table:table-cell>
          <table:table-cell office:value-type="float" office:value="3183623525.6431646" table:style-name="ce24">
            <text:p>3,183,623,52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14420968955.312813" table:style-name="ce22">
            <text:p>14,420,968,955</text:p>
          </table:table-cell>
          <table:table-cell office:value-type="float" office:value="12406090635.879135" table:style-name="ce22">
            <text:p>12,406,090,636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5318030033.7674475" table:style-name="ce22">
            <text:p>5,318,030,034</text:p>
          </table:table-cell>
          <table:table-cell office:value-type="float" office:value="4602883895.7000322" table:style-name="ce24">
            <text:p>4,602,883,89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696029354.22782004" table:style-name="ce22">
            <text:p>696,029,354</text:p>
          </table:table-cell>
          <table:table-cell office:value-type="float" office:value="700511179.90169215" table:style-name="ce22">
            <text:p>700,511,180</text:p>
          </table:table-cell>
          <table:table-cell office:value-type="string" table:style-name="ce23">
            <text:p>六、應付票券</text:p>
          </table:table-cell>
          <table:table-cell office:value-type="float" office:value="862156632.06456447" table:style-name="ce22">
            <text:p>862,156,632</text:p>
          </table:table-cell>
          <table:table-cell office:value-type="float" office:value="866061239.5463618" table:style-name="ce24">
            <text:p>866,061,24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98342375.605840266" table:style-name="ce22">
            <text:p>98,342,376</text:p>
          </table:table-cell>
          <table:table-cell office:value-type="float" office:value="95560887.377027452" table:style-name="ce22">
            <text:p>95,560,887</text:p>
          </table:table-cell>
          <table:table-cell office:value-type="string" table:style-name="ce23">
            <text:p>七、應付國內公司債</text:p>
          </table:table-cell>
          <table:table-cell office:value-type="float" office:value="1725131733.2996771" table:style-name="ce22">
            <text:p>1,725,131,733</text:p>
          </table:table-cell>
          <table:table-cell office:value-type="float" office:value="1367411489.7898662" table:style-name="ce24">
            <text:p>1,367,411,49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6769417957.1054268" table:style-name="ce22">
            <text:p>6,769,417,957</text:p>
          </table:table-cell>
          <table:table-cell office:value-type="float" office:value="5971427987.9808731" table:style-name="ce22">
            <text:p>5,971,427,988</text:p>
          </table:table-cell>
          <table:table-cell office:value-type="string" table:style-name="ce23">
            <text:p>八、應付國外有價證券</text:p>
          </table:table-cell>
          <table:table-cell office:value-type="float" office:value="113129897" table:style-name="ce22">
            <text:p>113,129,897</text:p>
          </table:table-cell>
          <table:table-cell office:value-type="float" office:value="42577131" table:style-name="ce24">
            <text:p>42,577,13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483006583.06573629" table:style-name="ce22">
            <text:p>483,006,583</text:p>
          </table:table-cell>
          <table:table-cell office:value-type="float" office:value="476043666.83203757" table:style-name="ce22">
            <text:p>476,043,667</text:p>
          </table:table-cell>
          <table:table-cell office:value-type="string" table:style-name="ce23">
            <text:p>九、責任及損失準備</text:p>
          </table:table-cell>
          <table:table-cell office:value-type="float" office:value="252297914.44501793" table:style-name="ce22">
            <text:p>252,297,914</text:p>
          </table:table-cell>
          <table:table-cell office:value-type="float" office:value="236078144.23216304" table:style-name="ce24">
            <text:p>236,078,14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6504376481.5179224" table:style-name="ce22">
            <text:p>6,504,376,482</text:p>
          </table:table-cell>
          <table:table-cell office:value-type="float" office:value="5276326127.6168127" table:style-name="ce22">
            <text:p>5,276,326,128</text:p>
          </table:table-cell>
          <table:table-cell office:value-type="string" table:style-name="ce23">
            <text:p>十、人事及退休金準備</text:p>
          </table:table-cell>
          <table:table-cell office:value-type="float" office:value="6445665.9170579389" table:style-name="ce22">
            <text:p>6,445,666</text:p>
          </table:table-cell>
          <table:table-cell office:value-type="float" office:value="6631091.8941947361" table:style-name="ce24">
            <text:p>6,631,09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130203796.20993689" table:style-name="ce22">
            <text:p>130,203,796</text:p>
          </table:table-cell>
          <table:table-cell office:value-type="float" office:value="113779213.82930329" table:style-name="ce22">
            <text:p>113,779,214</text:p>
          </table:table-cell>
          <table:table-cell office:value-type="string" table:style-name="ce23">
            <text:p>十一、估計應付土地增值稅</text:p>
          </table:table-cell>
          <table:table-cell office:value-type="float" office:value="96730316.235969529" table:style-name="ce22">
            <text:p>96,730,316</text:p>
          </table:table-cell>
          <table:table-cell office:value-type="float" office:value="103359942.99611989" table:style-name="ce24">
            <text:p>103,359,943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8915891026.9311771" table:style-name="ce22">
            <text:p>8,915,891,027</text:p>
          </table:table-cell>
          <table:table-cell office:value-type="float" office:value="7835890861.9681015" table:style-name="ce22">
            <text:p>7,835,890,862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47870.524974370514" table:style-name="ce22">
            <text:p>47,871</text:p>
          </table:table-cell>
          <table:table-cell office:value-type="float" office:value="43925" table:style-name="ce24">
            <text:p>43,92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110970541.57823882" table:style-name="ce22">
            <text:p>110,970,542</text:p>
          </table:table-cell>
          <table:table-cell office:value-type="float" office:value="99372096.045883" table:style-name="ce22">
            <text:p>99,372,096</text:p>
          </table:table-cell>
          <table:table-cell office:value-type="string" table:style-name="ce23">
            <text:p>十三、遞延負債</text:p>
          </table:table-cell>
          <table:table-cell office:value-type="float" office:value="1118360874.0051436" table:style-name="ce22">
            <text:p>1,118,360,874</text:p>
          </table:table-cell>
          <table:table-cell office:value-type="float" office:value="1048843035.4243896" table:style-name="ce24">
            <text:p>1,048,843,03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1364861.4115807116" table:style-name="ce22">
            <text:p>1,364,861</text:p>
          </table:table-cell>
          <table:table-cell office:value-type="float" office:value="1307630.1274815276" table:style-name="ce22">
            <text:p>1,307,630</text:p>
          </table:table-cell>
          <table:table-cell office:value-type="string" table:style-name="ce26">
            <text:p>十四、透過損益按公允價值衡量</text:p>
          </table:table-cell>
          <table:table-cell office:value-type="float" office:value="17959635.059696972" table:style-name="ce22">
            <text:p>17,959,635</text:p>
          </table:table-cell>
          <table:table-cell office:value-type="float" office:value="42261251.193285763" table:style-name="ce24">
            <text:p>42,261,25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51038356.884605587" table:style-name="ce22">
            <text:p>51,038,357</text:p>
          </table:table-cell>
          <table:table-cell office:value-type="float" office:value="21744914.167065978" table:style-name="ce22">
            <text:p>21,744,914</text:p>
          </table:table-cell>
          <table:table-cell office:value-type="string" table:style-name="ce4">
            <text:p><text:s text:c="14"/><text:span text:style-name="T5">之金融負債</text:span></text:p>
          </table:table-cell>
          <table:table-cell table:style-name="ce22"/>
          <table:table-cell table:style-name="ce24"/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29063718.101511385" table:style-name="ce22">
            <text:p>29,063,718</text:p>
          </table:table-cell>
          <table:table-cell office:value-type="float" office:value="11377730.176606499" table:style-name="ce22">
            <text:p>11,377,730</text:p>
          </table:table-cell>
          <table:table-cell office:value-type="string" table:style-name="ce23">
            <text:p>十五、避險之金融負債</text:p>
          </table:table-cell>
          <table:table-cell office:value-type="float" office:value="180303998.51397315" table:style-name="ce22">
            <text:p>180,303,999</text:p>
          </table:table-cell>
          <table:table-cell office:value-type="float" office:value="207077560.50803646" table:style-name="ce24">
            <text:p>207,077,56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277024915.54970765" table:style-name="ce22">
            <text:p>277,024,916</text:p>
          </table:table-cell>
          <table:table-cell office:value-type="float" office:value="273270851.03738981" table:style-name="ce22">
            <text:p>273,270,851</text:p>
          </table:table-cell>
          <table:table-cell office:value-type="string" table:style-name="ce23">
            <text:p>十六、以成本衡量之金融負債</text:p>
          </table:table-cell>
          <table:table-cell office:value-type="float" office:value="536664.80567234801" table:style-name="ce22">
            <text:p>536,665</text:p>
          </table:table-cell>
          <table:table-cell office:value-type="float" office:value="1222293.6852878269" table:style-name="ce24">
            <text:p>1,222,29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8360303073.8647633" table:style-name="ce22">
            <text:p>8,360,303,074</text:p>
          </table:table-cell>
          <table:table-cell office:value-type="float" office:value="7331369537.7417469" table:style-name="ce22">
            <text:p>7,331,369,538</text:p>
          </table:table-cell>
          <table:table-cell office:value-type="string" table:style-name="ce23">
            <text:p>十七、特別股負債</text:p>
          </table:table-cell>
          <table:table-cell office:value-type="float" office:value="9865126.4234509524" table:style-name="ce22">
            <text:p>9,865,126</text:p>
          </table:table-cell>
          <table:table-cell office:value-type="float" office:value="13738395.5929571" table:style-name="ce24">
            <text:p>13,738,39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23230917.758569401" table:style-name="ce22">
            <text:p>23,230,918</text:p>
          </table:table-cell>
          <table:table-cell office:value-type="float" office:value="22533489.352386128" table:style-name="ce22">
            <text:p>22,533,489</text:p>
          </table:table-cell>
          <table:table-cell office:value-type="string" table:style-name="ce23">
            <text:p>十八、其他金融負債</text:p>
          </table:table-cell>
          <table:table-cell office:value-type="float" office:value="20306882.217022255" table:style-name="ce22">
            <text:p>20,306,882</text:p>
          </table:table-cell>
          <table:table-cell office:value-type="float" office:value="24382670.150093935" table:style-name="ce24">
            <text:p>24,382,67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8"/>8.<text:span text:style-name="T5">衍生性金融商品</text:span></text:p>
          </table:table-cell>
          <table:table-cell office:value-type="float" office:value="20495150.598879158" table:style-name="ce22">
            <text:p>20,495,151</text:p>
          </table:table-cell>
          <table:table-cell office:value-type="float" office:value="29213412.497473769" table:style-name="ce22">
            <text:p>29,213,412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42399491.183322676" table:style-name="ce22">
            <text:p>42,399,491</text:p>
          </table:table-cell>
          <table:table-cell office:value-type="float" office:value="45701200.822075121" table:style-name="ce22">
            <text:p>45,701,201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5165029928.6372747" table:style-name="ce22">
            <text:p>5,165,029,929</text:p>
          </table:table-cell>
          <table:table-cell office:value-type="float" office:value="4832210755.15312" table:style-name="ce22">
            <text:p>4,832,210,755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八、國外投資</text:span></text:p>
          </table:table-cell>
          <table:table-cell office:value-type="float" office:value="10232370817.893219" table:style-name="ce22">
            <text:p>10,232,370,818</text:p>
          </table:table-cell>
          <table:table-cell office:value-type="float" office:value="8956094224.3647079" table:style-name="ce22">
            <text:p>8,956,094,224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7147224.3903176263" table:style-name="ce22">
            <text:p>7,147,224</text:p>
          </table:table-cell>
          <table:table-cell office:value-type="float" office:value="2081915.432534694" table:style-name="ce22">
            <text:p>2,081,915</text:p>
          </table:table-cell>
          <table:table-cell office:value-type="string" table:style-name="ce28">
            <text:p>權　益　合　計</text:p>
          </table:table-cell>
          <table:table-cell office:value-type="float" office:value="34134653890.235119" table:style-name="ce22">
            <text:p>34,134,653,890</text:p>
          </table:table-cell>
          <table:table-cell office:value-type="float" office:value="29726340485.098431" table:style-name="ce24">
            <text:p>29,726,340,48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10043588098.530182" table:style-name="ce22">
            <text:p>10,043,588,099</text:p>
          </table:table-cell>
          <table:table-cell office:value-type="float" office:value="8780761673.5118351" table:style-name="ce22">
            <text:p>8,780,761,674</text:p>
          </table:table-cell>
          <table:table-cell office:value-type="string" table:style-name="ce23">
            <text:p>一、實收資本</text:p>
          </table:table-cell>
          <table:table-cell office:value-type="float" office:value="14190095647.859879" table:style-name="ce22">
            <text:p>14,190,095,648</text:p>
          </table:table-cell>
          <table:table-cell office:value-type="float" office:value="13546386597.035015" table:style-name="ce24">
            <text:p>13,546,386,59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176668420.46765414" table:style-name="ce22">
            <text:p>176,668,420</text:p>
          </table:table-cell>
          <table:table-cell office:value-type="float" office:value="171982635.04107809" table:style-name="ce22">
            <text:p>171,982,635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212213142.97412133" table:style-name="ce22">
            <text:p>212,213,143</text:p>
          </table:table-cell>
          <table:table-cell office:value-type="float" office:value="225592594.0327197" table:style-name="ce24">
            <text:p>225,592,59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4088074.413360096" table:style-name="ce22">
            <text:p>4,088,074</text:p>
          </table:table-cell>
          <table:table-cell office:value-type="float" office:value="986532.78095816169" table:style-name="ce22">
            <text:p>986,533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1439648053.9874549" table:style-name="ce22">
            <text:p>1,439,648,054</text:p>
          </table:table-cell>
          <table:table-cell office:value-type="float" office:value="1253959771.9111445" table:style-name="ce24">
            <text:p>1,253,959,77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879000.09170528827" table:style-name="ce22">
            <text:p>879,000</text:p>
          </table:table-cell>
          <table:table-cell office:value-type="float" office:value="281467.59830160689" table:style-name="ce22">
            <text:p>281,468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3830654451.2935872" table:style-name="ce22">
            <text:p>3,830,654,451</text:p>
          </table:table-cell>
          <table:table-cell office:value-type="float" office:value="3614598587.9362607" table:style-name="ce24">
            <text:p>3,614,598,58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九、存貨淨額</text:span></text:p>
          </table:table-cell>
          <table:table-cell office:value-type="float" office:value="5923752756.6626358" table:style-name="ce22">
            <text:p>5,923,752,757</text:p>
          </table:table-cell>
          <table:table-cell office:value-type="float" office:value="4853536926.4368486" table:style-name="ce22">
            <text:p>4,853,536,926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7086428555.8387423" table:style-name="ce22">
            <text:p>7,086,428,556</text:p>
          </table:table-cell>
          <table:table-cell office:value-type="float" office:value="6862538206.8376923" table:style-name="ce24">
            <text:p>6,862,538,20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十、不動產、廠房及設備淨額</text:span></text:p>
          </table:table-cell>
          <table:table-cell office:value-type="float" office:value="15067286401.260809" table:style-name="ce22">
            <text:p>15,067,286,401</text:p>
          </table:table-cell>
          <table:table-cell office:value-type="float" office:value="14092215746.796337" table:style-name="ce22">
            <text:p>14,092,215,747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1621151443.7659667" table:style-name="ce22">
            <text:p>1,621,151,444</text:p>
          </table:table-cell>
          <table:table-cell office:value-type="float" office:value="1589697436.3171959" table:style-name="ce24">
            <text:p>1,589,697,43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土地淨額</text:span></text:p>
          </table:table-cell>
          <table:table-cell office:value-type="float" office:value="4874717996.873497" table:style-name="ce22">
            <text:p>4,874,717,997</text:p>
          </table:table-cell>
          <table:table-cell office:value-type="float" office:value="4529710073.1899033" table:style-name="ce22">
            <text:p>4,529,710,073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19944558242.375248" table:style-name="ce22">
            <text:p>19,944,558,242</text:p>
          </table:table-cell>
          <table:table-cell office:value-type="float" office:value="16179953888.063408" table:style-name="ce24">
            <text:p>16,179,953,88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建築物、廠房及設備淨額</text:span></text:p>
          </table:table-cell>
          <table:table-cell office:value-type="float" office:value="10192568404.387306" table:style-name="ce22">
            <text:p>10,192,568,404</text:p>
          </table:table-cell>
          <table:table-cell office:value-type="float" office:value="9562505673.6064377" table:style-name="ce22">
            <text:p>9,562,505,674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十一、無形資產、生物資產、</text:span></text:p>
          </table:table-cell>
          <table:table-cell office:value-type="float" office:value="2594561038.1968546" table:style-name="ce22">
            <text:p>2,594,561,038</text:p>
          </table:table-cell>
          <table:table-cell office:value-type="float" office:value="2604894361.2784653" table:style-name="ce22">
            <text:p>2,604,894,361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29">
            <text:p><text:s text:c="12"/><text:span text:style-name="T5">遞延資產及用品盤存</text:span><text:s text:c="2"/>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16378"/>
        </table:table-row>
        <table:table-row table:number-rows-repeated="3" table:style-name="ro5">
          <table:table-cell table:number-columns-repeated="3" table:style-name="ce7"/>
          <table:table-cell table:style-name="ce33"/>
          <table:table-cell table:number-columns-repeated="16380" table:style-name="ce7"/>
        </table:table-row>
        <table:table-row table:number-rows-repeated="1048523" table:style-name="ro6">
          <table:table-cell table:number-columns-repeated="16384"/>
        </table:table-row>
      </table:table>
      <table:named-expressions>
        <table:named-range table:name="表2_1___全體民營企業資產負債統計表" table:cell-range-address="表2-1.$B$1:表2-1.$F$1" table:base-cell-address="表2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23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32:00Z</meta:creation-date>
    <dc:date>2023-01-03T01:28:03Z</dc:date>
    <meta:print-date>2023-01-03T01:18:14Z</meta:print-date>
  </office:meta>
</office:document-meta>
</file>