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8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81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8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8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1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94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16378" table:default-cell-style-name="ce3"/>
        <table:table-row table:style-name="ro1">
          <table:table-cell office:value-type="string" table:style-name="ce22">
            <text:p><text:span text:style-name="T7">貳、調查結果表</text:span></text:p>
          </table:table-cell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16378" table:style-name="ce1"/>
        </table:table-row>
        <table:table-row table:style-name="ro2">
          <table:table-cell table:number-columns-repeated="2" table:style-name="ce23"/>
          <table:table-cell table:number-columns-repeated="2" table:style-name="ce24"/>
          <table:table-cell table:number-columns-repeated="2" table:style-name="ce25"/>
          <table:table-cell table:number-columns-repeated="16378" table:style-name="ce1"/>
        </table:table-row>
        <table:table-row table:style-name="ro3">
          <table:table-cell office:value-type="string" table:style-name="ce40">
            <text:p><text:span text:style-name="T5">表</text:span>1<text:s text:c="4"/><text:span text:style-name="T5">全體公營事業資產負債統計表</text:span></text:p>
          </table:table-cell>
          <table:table-cell table:style-name="ce41"/>
          <table:table-cell table:number-columns-repeated="2" table:style-name="ce40"/>
          <table:table-cell table:number-columns-repeated="2" table:style-name="ce41"/>
          <table:table-cell table:number-columns-repeated="16378" table:style-name="ce42"/>
        </table:table-row>
        <table:table-row table:style-name="ro4">
          <table:table-cell table:number-columns-repeated="4" table:style-name="ce26"/>
          <table:table-cell table:style-name="ce27"/>
          <table:table-cell office:value-type="string" table:style-name="ce28">
            <text:p><text:s text:c="10"/><text:span text:style-name="T4">單位：新台幣千元</text:span><text:s/></text:p>
          </table:table-cell>
          <table:table-cell table:number-columns-repeated="16378" table:style-name="ce3"/>
        </table:table-row>
        <table:table-row table:style-name="ro5">
          <table:table-cell table:style-name="ce29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style-name="ce2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30">
            <text:p><text:span text:style-name="T3">項　　　目</text:span></text:p>
          </table:table-cell>
          <table:table-cell office:value-type="string" table:style-name="ce43">
            <text:p>110<text:span text:style-name="T8">年底</text:span></text:p>
          </table:table-cell>
          <table:table-cell office:value-type="string" table:style-name="ce43">
            <text:p>109<text:span text:style-name="T8">年底</text:span></text:p>
          </table:table-cell>
          <table:table-cell office:value-type="string" table:style-name="ce30">
            <text:p><text:span text:style-name="T3">項　　　目</text:span></text:p>
          </table:table-cell>
          <table:table-cell office:value-type="string" table:style-name="ce43">
            <text:p>110<text:span text:style-name="T8">年底</text:span></text:p>
          </table:table-cell>
          <table:table-cell office:value-type="string" table:style-name="ce43">
            <text:p>109<text:span text:style-name="T8">年底</text:span></text:p>
          </table:table-cell>
          <table:table-cell table:style-name="ce5"/>
          <table:table-cell table:number-columns-repeated="16377" table:style-name="ce6"/>
        </table:table-row>
        <table:table-row table:style-name="ro5">
          <table:table-cell table:style-name="ce31"/>
          <table:table-cell table:number-columns-repeated="2" table:style-name="ce13"/>
          <table:table-cell table:style-name="ce31"/>
          <table:table-cell table:number-columns-repeated="2" table:style-name="ce12"/>
          <table:table-cell table:number-columns-repeated="16378" table:style-name="ce7"/>
        </table:table-row>
        <table:table-row table:style-name="ro7">
          <table:table-cell office:value-type="string" table:style-name="ce32">
            <text:p><text:span text:style-name="T4">資　產　合　計</text:span></text:p>
          </table:table-cell>
          <table:table-cell office:value-type="float" office:value="5488542525.2889996" table:style-name="ce14">
            <text:p><text:s text:c="2"/>5,488,542,525<text:s/></text:p>
          </table:table-cell>
          <table:table-cell office:value-type="float" office:value="5256307749.349" table:style-name="ce14">
            <text:p><text:s text:c="2"/>5,256,307,749<text:s/></text:p>
          </table:table-cell>
          <table:table-cell office:value-type="string" table:style-name="ce36">
            <text:p><text:span text:style-name="T4">負　債　合　計</text:span></text:p>
          </table:table-cell>
          <table:table-cell office:value-type="float" office:value="3355505498.2540002" table:style-name="ce14">
            <text:p><text:s text:c="2"/>3,355,505,498<text:s/></text:p>
          </table:table-cell>
          <table:table-cell office:value-type="float" office:value="3138618340.8400002" table:style-name="ce14">
            <text:p><text:s text:c="2"/>3,138,618,341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一、庫存現金及零用金</text:span></text:p>
          </table:table-cell>
          <table:table-cell office:value-type="float" office:value="510480.58100000001" table:style-name="ce15">
            <text:p><text:s text:c="2"/>510,481<text:s/></text:p>
          </table:table-cell>
          <table:table-cell office:value-type="float" office:value="426392.527" table:style-name="ce15">
            <text:p><text:s text:c="2"/>426,393<text:s/></text:p>
          </table:table-cell>
          <table:table-cell office:value-type="string" table:style-name="ce33">
            <text:p><text:span text:style-name="T4">一、國內金融機構借款</text:span></text:p>
          </table:table-cell>
          <table:table-cell office:value-type="float" office:value="582427680.03400004" table:style-name="ce15">
            <text:p><text:s text:c="2"/>582,427,680<text:s/></text:p>
          </table:table-cell>
          <table:table-cell office:value-type="float" office:value="467038208.11400002" table:style-name="ce15">
            <text:p><text:s text:c="2"/>467,038,208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二、國內金融機構存款</text:span></text:p>
          </table:table-cell>
          <table:table-cell office:value-type="float" office:value="124392539.31999999" table:style-name="ce15">
            <text:p><text:s text:c="2"/>124,392,539<text:s/></text:p>
          </table:table-cell>
          <table:table-cell office:value-type="float" office:value="116991366.09900001" table:style-name="ce15">
            <text:p><text:s text:c="2"/>116,991,366<text:s/></text:p>
          </table:table-cell>
          <table:table-cell office:value-type="string" table:style-name="ce33">
            <text:p><text:span text:style-name="T4">二、國內非金融機構借款</text:span></text:p>
          </table:table-cell>
          <table:table-cell office:value-type="float" office:value="180766417" table:style-name="ce15">
            <text:p><text:s text:c="2"/>180,766,417<text:s/></text:p>
          </table:table-cell>
          <table:table-cell office:value-type="float" office:value="191078145" table:style-name="ce15">
            <text:p><text:s text:c="2"/>191,078,145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活期性存款</text:span></text:p>
          </table:table-cell>
          <table:table-cell office:value-type="float" office:value="26594329.32" table:style-name="ce15">
            <text:p><text:s text:c="2"/>26,594,329<text:s/></text:p>
          </table:table-cell>
          <table:table-cell office:value-type="float" office:value="20985898.098999999" table:style-name="ce15">
            <text:p><text:s text:c="2"/>20,985,898<text:s/></text:p>
          </table:table-cell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180766417" table:style-name="ce15">
            <text:p><text:s text:c="2"/>180,766,417<text:s/></text:p>
          </table:table-cell>
          <table:table-cell office:value-type="float" office:value="191078145" table:style-name="ce15">
            <text:p><text:s text:c="2"/>191,078,145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2.<text:span text:style-name="T4">定期性存款</text:span></text:p>
          </table:table-cell>
          <table:table-cell office:value-type="float" office:value="89282482" table:style-name="ce15">
            <text:p><text:s text:c="2"/>89,282,482<text:s/></text:p>
          </table:table-cell>
          <table:table-cell office:value-type="float" office:value="86840776" table:style-name="ce15">
            <text:p><text:s text:c="2"/>86,840,776<text:s/></text:p>
          </table:table-cell>
          <table:table-cell office:value-type="string" table:style-name="ce33">
            <text:p><text:span text:style-name="T4">　　</text:span>2.<text:span text:style-name="T4">公營事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3.<text:span text:style-name="T4">外匯存款</text:span></text:p>
          </table:table-cell>
          <table:table-cell office:value-type="float" office:value="8515728" table:style-name="ce15">
            <text:p><text:s text:c="2"/>8,515,728<text:s/></text:p>
          </table:table-cell>
          <table:table-cell office:value-type="float" office:value="9164692" table:style-name="ce15">
            <text:p><text:s text:c="2"/>9,164,692<text:s/></text:p>
          </table:table-cell>
          <table:table-cell office:value-type="string" table:style-name="ce33">
            <text:p><text:span text:style-name="T4">　　</text:span>3.<text:span text:style-name="T4">民營企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三、附賣回票債券投資</text:span></text:p>
          </table:table-cell>
          <table:table-cell office:value-type="float" office:value="700000" table:style-name="ce15">
            <text:p><text:s text:c="2"/>700,000<text:s/></text:p>
          </table:table-cell>
          <table:table-cell office:value-type="float" office:value="313720" table:style-name="ce15">
            <text:p><text:s text:c="2"/>313,720<text:s/></text:p>
          </table:table-cell>
          <table:table-cell office:value-type="string" table:style-name="ce33">
            <text:p><text:span text:style-name="T4">　　</text:span>4.<text:span text:style-name="T4">個人及非營利團體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四、融通</text:span><text:s/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三、國外借款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四、附買回票債券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五、應付及預收款項淨額</text:span></text:p>
          </table:table-cell>
          <table:table-cell office:value-type="float" office:value="437536388.93699998" table:style-name="ce15">
            <text:p><text:s text:c="2"/>437,536,389<text:s/></text:p>
          </table:table-cell>
          <table:table-cell office:value-type="float" office:value="379880615.33399999" table:style-name="ce15">
            <text:p><text:s text:c="2"/>379,880,615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45076279.549000002" table:style-name="ce15">
            <text:p><text:s text:c="2"/>45,076,280<text:s/></text:p>
          </table:table-cell>
          <table:table-cell office:value-type="float" office:value="49699647.870999999" table:style-name="ce15">
            <text:p><text:s text:c="2"/>49,699,648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7296132.4000000004" table:style-name="ce15">
            <text:p><text:s text:c="2"/>7,296,132<text:s/></text:p>
          </table:table-cell>
          <table:table-cell office:value-type="float" office:value="6957914.5769999996" table:style-name="ce15">
            <text:p><text:s text:c="2"/>6,957,915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23669450.614" table:style-name="ce15">
            <text:p><text:s text:c="2"/>23,669,451<text:s/></text:p>
          </table:table-cell>
          <table:table-cell office:value-type="float" office:value="16169197.577" table:style-name="ce15">
            <text:p><text:s text:c="2"/>16,169,198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155171996.34" table:style-name="ce15">
            <text:p><text:s text:c="2"/>155,171,996<text:s/></text:p>
          </table:table-cell>
          <table:table-cell office:value-type="float" office:value="139639820.43099999" table:style-name="ce15">
            <text:p><text:s text:c="2"/>139,639,820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五、應收及預付款項淨額</text:span></text:p>
          </table:table-cell>
          <table:table-cell office:value-type="float" office:value="614733008.34300005" table:style-name="ce15">
            <text:p><text:s text:c="2"/>614,733,008<text:s/></text:p>
          </table:table-cell>
          <table:table-cell office:value-type="float" office:value="569876722.97000003" table:style-name="ce15">
            <text:p><text:s text:c="2"/>569,876,723<text:s/></text:p>
          </table:table-cell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107341094.03399999" table:style-name="ce15">
            <text:p><text:s text:c="2"/>107,341,094<text:s/></text:p>
          </table:table-cell>
          <table:table-cell office:value-type="float" office:value="110057815.87800001" table:style-name="ce15">
            <text:p><text:s text:c="2"/>110,057,816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432927092.01599997" table:style-name="ce15">
            <text:p><text:s text:c="2"/>432,927,092<text:s/></text:p>
          </table:table-cell>
          <table:table-cell office:value-type="float" office:value="415738218.26700002" table:style-name="ce15">
            <text:p><text:s text:c="2"/>415,738,218<text:s/></text:p>
          </table:table-cell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98981436" table:style-name="ce15">
            <text:p><text:s text:c="2"/>98,981,436<text:s/></text:p>
          </table:table-cell>
          <table:table-cell office:value-type="float" office:value="57356219" table:style-name="ce15">
            <text:p><text:s text:c="2"/>57,356,219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1417264.145" table:style-name="ce15">
            <text:p><text:s text:c="2"/>1,417,264<text:s/></text:p>
          </table:table-cell>
          <table:table-cell office:value-type="float" office:value="1513267.209" table:style-name="ce15">
            <text:p><text:s text:c="2"/>1,513,267<text:s/></text:p>
          </table:table-cell>
          <table:table-cell office:value-type="string" table:style-name="ce37">
            <text:p><text:span text:style-name="T4">六、應付票券</text:span></text:p>
          </table:table-cell>
          <table:table-cell office:value-type="float" office:value="396318869" table:style-name="ce15">
            <text:p><text:s text:c="2"/>396,318,869<text:s/></text:p>
          </table:table-cell>
          <table:table-cell office:value-type="float" office:value="384890768" table:style-name="ce15">
            <text:p><text:s text:c="2"/>384,890,768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22038280" table:style-name="ce15">
            <text:p><text:s text:c="2"/>22,038,280<text:s/></text:p>
          </table:table-cell>
          <table:table-cell office:value-type="float" office:value="13716207" table:style-name="ce15">
            <text:p><text:s text:c="2"/>13,716,207<text:s/></text:p>
          </table:table-cell>
          <table:table-cell office:value-type="string" table:style-name="ce37">
            <text:p><text:span text:style-name="T4">七、應付國內公司債</text:span></text:p>
          </table:table-cell>
          <table:table-cell office:value-type="float" office:value="498692363" table:style-name="ce15">
            <text:p><text:s text:c="2"/>498,692,363<text:s/></text:p>
          </table:table-cell>
          <table:table-cell office:value-type="float" office:value="516349081" table:style-name="ce15">
            <text:p><text:s text:c="2"/>516,349,081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105409346.477" table:style-name="ce15">
            <text:p><text:s text:c="2"/>105,409,346<text:s/></text:p>
          </table:table-cell>
          <table:table-cell office:value-type="float" office:value="95203013.812000006" table:style-name="ce15">
            <text:p><text:s text:c="2"/>95,203,014<text:s/></text:p>
          </table:table-cell>
          <table:table-cell office:value-type="string" table:style-name="ce37">
            <text:p><text:span text:style-name="T4">八、應付國外有價證券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3872840.861" table:style-name="ce15">
            <text:p><text:s text:c="2"/>3,872,841<text:s/></text:p>
          </table:table-cell>
          <table:table-cell office:value-type="float" office:value="3948240.4730000002" table:style-name="ce15">
            <text:p><text:s text:c="2"/>3,948,240<text:s/></text:p>
          </table:table-cell>
          <table:table-cell office:value-type="string" table:style-name="ce37">
            <text:p><text:span text:style-name="T4">九、責任及損失準備</text:span></text:p>
          </table:table-cell>
          <table:table-cell office:value-type="float" office:value="576568645.88199997" table:style-name="ce15">
            <text:p><text:s text:c="2"/>576,568,646<text:s/></text:p>
          </table:table-cell>
          <table:table-cell office:value-type="float" office:value="526139129.64600003" table:style-name="ce15">
            <text:p><text:s text:c="2"/>526,139,130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50832393" table:style-name="ce15">
            <text:p><text:s text:c="2"/>50,832,393<text:s/></text:p>
          </table:table-cell>
          <table:table-cell office:value-type="float" office:value="41764172" table:style-name="ce15">
            <text:p><text:s text:c="2"/>41,764,172<text:s/></text:p>
          </table:table-cell>
          <table:table-cell office:value-type="string" table:style-name="ce44">
            <text:p>十、人事及退休金準備</text:p>
          </table:table-cell>
          <table:table-cell office:value-type="float" office:value="62819290.461999997" table:style-name="ce15">
            <text:p><text:s text:c="2"/>62,819,290<text:s/></text:p>
          </table:table-cell>
          <table:table-cell office:value-type="float" office:value="59613398.671999998" table:style-name="ce15">
            <text:p><text:s text:c="2"/>59,613,399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7.<text:span text:style-name="T4">減：備抵呆帳</text:span></text:p>
          </table:table-cell>
          <table:table-cell office:value-type="float" office:value="1764208.156" table:style-name="ce15">
            <text:p><text:s text:c="2"/>1,764,208<text:s/></text:p>
          </table:table-cell>
          <table:table-cell office:value-type="float" office:value="2006395.791" table:style-name="ce15">
            <text:p><text:s text:c="2"/>2,006,396<text:s/></text:p>
          </table:table-cell>
          <table:table-cell office:value-type="string" table:style-name="ce44">
            <text:p>十一、土地增值稅準備</text:p>
          </table:table-cell>
          <table:table-cell office:value-type="float" office:value="335795423" table:style-name="ce15">
            <text:p><text:s text:c="2"/>335,795,423<text:s/></text:p>
          </table:table-cell>
          <table:table-cell office:value-type="float" office:value="336010791" table:style-name="ce15">
            <text:p><text:s text:c="2"/>336,010,791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六、國內有價證券及投資淨額</text:span></text:p>
          </table:table-cell>
          <table:table-cell office:value-type="float" office:value="122941182" table:style-name="ce15">
            <text:p><text:s text:c="2"/>122,941,182<text:s/></text:p>
          </table:table-cell>
          <table:table-cell office:value-type="float" office:value="104581250" table:style-name="ce15">
            <text:p><text:s text:c="2"/>104,581,250<text:s/></text:p>
          </table:table-cell>
          <table:table-cell office:value-type="string" table:style-name="ce37">
            <text:p><text:span text:style-name="T4">十二、資產證券化商品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1.<text:span text:style-name="T4">短期票券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7">
            <text:p><text:span text:style-name="T4">十三、遞延負債</text:span></text:p>
          </table:table-cell>
          <table:table-cell office:value-type="float" office:value="284576580.93900001" table:style-name="ce15">
            <text:p><text:s text:c="2"/>284,576,581<text:s/></text:p>
          </table:table-cell>
          <table:table-cell office:value-type="float" office:value="277617507.074" table:style-name="ce15">
            <text:p><text:s text:c="2"/>277,617,507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2.<text:span text:style-name="T4">政府公債及國庫券</text:span></text:p>
          </table:table-cell>
          <table:table-cell office:value-type="float" office:value="705184" table:style-name="ce15">
            <text:p><text:s text:c="2"/>705,184<text:s/></text:p>
          </table:table-cell>
          <table:table-cell office:value-type="float" office:value="1995510" table:style-name="ce15">
            <text:p><text:s text:c="2"/>1,995,510<text:s/></text:p>
          </table:table-cell>
          <table:table-cell office:value-type="string" table:style-name="ce33">
            <text:p><text:span text:style-name="T4">十四、透過損益按公允價值衡量</text:span></text:p>
          </table:table-cell>
          <table:table-cell office:value-type="float" office:value="3806" table:style-name="ce15">
            <text:p><text:s text:c="2"/>3,806<text:s/></text:p>
          </table:table-cell>
          <table:table-cell office:value-type="float" office:value="697" table:style-name="ce15">
            <text:p><text:s text:c="2"/>697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3.<text:span text:style-name="T4">公司債</text:span></text:p>
          </table:table-cell>
          <table:table-cell office:value-type="float" office:value="13831216" table:style-name="ce15">
            <text:p><text:s text:c="2"/>13,831,216<text:s/></text:p>
          </table:table-cell>
          <table:table-cell office:value-type="float" office:value="12982140" table:style-name="ce15">
            <text:p><text:s text:c="2"/>12,982,140<text:s/></text:p>
          </table:table-cell>
          <table:table-cell office:value-type="string" table:style-name="ce33">
            <text:p><text:s text:c="14"/><text:span text:style-name="T4">之金融負債</text:span></text:p>
          </table:table-cell>
          <table:table-cell table:number-columns-repeated="2" table:style-name="ce15"/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4.<text:span text:style-name="T4">金融債券</text:span></text:p>
          </table:table-cell>
          <table:table-cell office:value-type="float" office:value="8695027" table:style-name="ce15">
            <text:p><text:s text:c="2"/>8,695,027<text:s/></text:p>
          </table:table-cell>
          <table:table-cell office:value-type="float" office:value="9294983" table:style-name="ce15">
            <text:p><text:s text:c="2"/>9,294,983<text:s/></text:p>
          </table:table-cell>
          <table:table-cell office:value-type="string" table:style-name="ce44">
            <text:p>十五、避險之金融負債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5.<text:span text:style-name="T4">受益憑證</text:span>(<text:span text:style-name="T4">受益憑證</text:span>)</text:p>
          </table:table-cell>
          <table:table-cell office:value-type="float" office:value="7860590" table:style-name="ce15">
            <text:p><text:s text:c="2"/>7,860,590<text:s/></text:p>
          </table:table-cell>
          <table:table-cell office:value-type="float" office:value="8710272" table:style-name="ce15">
            <text:p><text:s text:c="2"/>8,710,272<text:s/></text:p>
          </table:table-cell>
          <table:table-cell office:value-type="string" table:style-name="ce37">
            <text:p><text:span text:style-name="T4">十六、以成本衡量之金融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6.<text:span text:style-name="T4">股份</text:span></text:p>
          </table:table-cell>
          <table:table-cell office:value-type="float" office:value="91692831" table:style-name="ce15">
            <text:p><text:s text:c="2"/>91,692,831<text:s/></text:p>
          </table:table-cell>
          <table:table-cell office:value-type="float" office:value="71442652" table:style-name="ce15">
            <text:p><text:s text:c="2"/>71,442,652<text:s/></text:p>
          </table:table-cell>
          <table:table-cell office:value-type="string" table:style-name="ce37">
            <text:p><text:span text:style-name="T4">十七、特別股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7.<text:span text:style-name="T4">資產證券化商品</text:span></text:p>
          </table:table-cell>
          <table:table-cell office:value-type="float" office:value="100000" table:style-name="ce15">
            <text:p><text:s text:c="2"/>100,000<text:s/></text:p>
          </table:table-cell>
          <table:table-cell office:value-type="float" office:value="100000" table:style-name="ce15">
            <text:p><text:s text:c="2"/>100,000<text:s/></text:p>
          </table:table-cell>
          <table:table-cell office:value-type="string" table:style-name="ce37">
            <text:p><text:span text:style-name="T4">十八、其他金融負債</text:span></text:p>
          </table:table-cell>
          <table:table-cell office:value-type="float" office:value="34" table:style-name="ce15">
            <text:p><text:s text:c="2"/>34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8.<text:span text:style-name="T4">衍生金融資產及結構型商品</text:span></text:p>
          </table:table-cell>
          <table:table-cell office:value-type="float" office:value="56334" table:style-name="ce15">
            <text:p><text:s text:c="2"/>56,334<text:s/></text:p>
          </table:table-cell>
          <table:table-cell office:value-type="float" office:value="55693" table:style-name="ce15">
            <text:p><text:s text:c="2"/>55,693<text:s/></text:p>
          </table:table-cell>
          <table:table-cell table:style-name="ce3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9.<text:span text:style-name="T4">其他國內投資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style-name="ce3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七、國內投資性不動產及閒置資產</text:span></text:p>
          </table:table-cell>
          <table:table-cell office:value-type="float" office:value="416472947.52399999" table:style-name="ce15">
            <text:p><text:s text:c="2"/>416,472,948<text:s/></text:p>
          </table:table-cell>
          <table:table-cell office:value-type="float" office:value="402384528.02700001" table:style-name="ce15">
            <text:p><text:s text:c="2"/>402,384,528<text:s/></text:p>
          </table:table-cell>
          <table:table-cell table:style-name="ce3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八、國外投資淨額</text:span></text:p>
          </table:table-cell>
          <table:table-cell office:value-type="float" office:value="14595526" table:style-name="ce15">
            <text:p><text:s text:c="2"/>14,595,526<text:s/></text:p>
          </table:table-cell>
          <table:table-cell office:value-type="float" office:value="18614030" table:style-name="ce15">
            <text:p><text:s text:c="2"/>18,614,030<text:s/></text:p>
          </table:table-cell>
          <table:table-cell office:value-type="string" table:style-name="ce38">
            <text:p><text:span text:style-name="T4">權　益　合　計</text:span></text:p>
          </table:table-cell>
          <table:table-cell office:value-type="float" office:value="2133037027.0350001" table:style-name="ce15">
            <text:p><text:s text:c="2"/>2,133,037,027<text:s/></text:p>
          </table:table-cell>
          <table:table-cell office:value-type="float" office:value="2117689408.5090001" table:style-name="ce15">
            <text:p><text:s text:c="2"/>2,117,689,409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國外存款</text:span></text:p>
          </table:table-cell>
          <table:table-cell office:value-type="float" office:value="103877" table:style-name="ce15">
            <text:p><text:s text:c="2"/>103,877<text:s/></text:p>
          </table:table-cell>
          <table:table-cell office:value-type="float" office:value="241201" table:style-name="ce15">
            <text:p><text:s text:c="2"/>241,201<text:s/></text:p>
          </table:table-cell>
          <table:table-cell office:value-type="string" table:style-name="ce37">
            <text:p><text:span text:style-name="T4">一、實收資本</text:span></text:p>
          </table:table-cell>
          <table:table-cell office:value-type="float" office:value="1128876728.6900001" table:style-name="ce15">
            <text:p><text:s text:c="2"/>1,128,876,729<text:s/></text:p>
          </table:table-cell>
          <table:table-cell office:value-type="float" office:value="1106027164.3270001" table:style-name="ce15">
            <text:p><text:s text:c="2"/>1,106,027,164<text:s/>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33">
            <text:p><text:span text:style-name="T4">　　</text:span>2.<text:span text:style-name="T4">國外直接投資</text:span></text:p>
          </table:table-cell>
          <table:table-cell office:value-type="float" office:value="12103548" table:style-name="ce15">
            <text:p><text:s text:c="2"/>12,103,548<text:s/></text:p>
          </table:table-cell>
          <table:table-cell office:value-type="float" office:value="15886421" table:style-name="ce15">
            <text:p><text:s text:c="2"/>15,886,421<text:s/></text:p>
          </table:table-cell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1099543641.6900001" table:style-name="ce15">
            <text:p><text:s text:c="2"/>1,099,543,642<text:s/></text:p>
          </table:table-cell>
          <table:table-cell office:value-type="float" office:value="1080635299.3270001" table:style-name="ce15">
            <text:p><text:s text:c="2"/>1,080,635,299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3.<text:span text:style-name="T4">國外有價證券投資</text:span><text:s/></text:p>
          </table:table-cell>
          <table:table-cell office:value-type="float" office:value="2388101" table:style-name="ce15">
            <text:p><text:s text:c="2"/>2,388,101<text:s/></text:p>
          </table:table-cell>
          <table:table-cell office:value-type="float" office:value="2486408" table:style-name="ce15">
            <text:p><text:s text:c="2"/>2,486,408<text:s/></text:p>
          </table:table-cell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19880769" table:style-name="ce15">
            <text:p><text:s text:c="2"/>19,880,769<text:s/></text:p>
          </table:table-cell>
          <table:table-cell office:value-type="float" office:value="19880769" table:style-name="ce15">
            <text:p><text:s text:c="2"/>19,880,769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4.<text:span text:style-name="T4">國外衍生金融資產及結構型商品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5743762" table:style-name="ce15">
            <text:p><text:s text:c="2"/>5,743,762<text:s/></text:p>
          </table:table-cell>
          <table:table-cell office:value-type="float" office:value="1802540" table:style-name="ce15">
            <text:p><text:s text:c="2"/>1,802,540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5.<text:span text:style-name="T4">國外不動產投資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190465" table:style-name="ce15">
            <text:p><text:s text:c="2"/>190,465<text:s/></text:p>
          </table:table-cell>
          <table:table-cell office:value-type="float" office:value="190500" table:style-name="ce15">
            <text:p><text:s text:c="2"/>190,500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九、存貨淨額</text:span></text:p>
          </table:table-cell>
          <table:table-cell office:value-type="float" office:value="202354339.88299999" table:style-name="ce15">
            <text:p><text:s text:c="2"/>202,354,340<text:s/></text:p>
          </table:table-cell>
          <table:table-cell office:value-type="float" office:value="147514259.07499999" table:style-name="ce15">
            <text:p><text:s text:c="2"/>147,514,259<text:s/></text:p>
          </table:table-cell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3482326" table:style-name="ce15">
            <text:p><text:s text:c="2"/>3,482,326<text:s/></text:p>
          </table:table-cell>
          <table:table-cell office:value-type="float" office:value="3482291" table:style-name="ce15">
            <text:p><text:s text:c="2"/>3,482,291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十、不動產、廠房及設備淨額</text:span></text:p>
          </table:table-cell>
          <table:table-cell office:value-type="float" office:value="3852383745.7049999" table:style-name="ce15">
            <text:p><text:s text:c="2"/>3,852,383,746<text:s/></text:p>
          </table:table-cell>
          <table:table-cell office:value-type="float" office:value="3778475512.678" table:style-name="ce15">
            <text:p><text:s text:c="2"/>3,778,475,513<text:s/></text:p>
          </table:table-cell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35765" table:style-name="ce15">
            <text:p><text:s text:c="2"/>35,765<text:s/></text:p>
          </table:table-cell>
          <table:table-cell office:value-type="float" office:value="35765" table:style-name="ce15">
            <text:p><text:s text:c="2"/>35,765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土地淨額</text:span></text:p>
          </table:table-cell>
          <table:table-cell office:value-type="float" office:value="1473885792.0420001" table:style-name="ce15">
            <text:p><text:s text:c="2"/>1,473,885,792<text:s/></text:p>
          </table:table-cell>
          <table:table-cell office:value-type="float" office:value="1480351696.1949999" table:style-name="ce15">
            <text:p><text:s text:c="2"/>1,480,351,696<text:s/></text:p>
          </table:table-cell>
          <table:table-cell office:value-type="string" table:style-name="ce37">
            <text:p><text:span text:style-name="T4">二、資本公積、保留盈餘</text:span></text:p>
          </table:table-cell>
          <table:table-cell office:value-type="float" office:value="1004160298.345" table:style-name="ce15">
            <text:p><text:s text:c="2"/>1,004,160,298<text:s/></text:p>
          </table:table-cell>
          <table:table-cell office:value-type="float" office:value="1011662244.182" table:style-name="ce15">
            <text:p><text:s text:c="2"/>1,011,662,244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2.<text:span text:style-name="T4">建築物、廠房及設備淨額</text:span></text:p>
          </table:table-cell>
          <table:table-cell office:value-type="float" office:value="2378497953.6630001" table:style-name="ce15">
            <text:p><text:s text:c="2"/>2,378,497,954<text:s/></text:p>
          </table:table-cell>
          <table:table-cell office:value-type="float" office:value="2298123816.4829998" table:style-name="ce15">
            <text:p><text:s text:c="2"/>2,298,123,816<text:s/></text:p>
          </table:table-cell>
          <table:table-cell office:value-type="string" table:style-name="ce37">
            <text:p><text:span text:style-name="T4">　　及其他權益</text:span></text:p>
          </table:table-cell>
          <table:table-cell table:number-columns-repeated="2" table:style-name="ce15"/>
          <table:table-cell table:number-columns-repeated="16378"/>
        </table:table-row>
        <table:table-row table:style-name="ro7">
          <table:table-cell office:value-type="string" table:style-name="ce34">
            <text:p><text:span text:style-name="T4">十一、無形資產、生物資產、</text:span></text:p>
          </table:table-cell>
          <table:table-cell office:value-type="float" office:value="139458755.933" table:style-name="ce15">
            <text:p><text:s text:c="2"/>139,458,756<text:s/></text:p>
          </table:table-cell>
          <table:table-cell office:value-type="float" office:value="117129967.973" table:style-name="ce15">
            <text:p><text:s text:c="2"/>117,129,968<text:s/></text:p>
          </table:table-cell>
          <table:table-cell table:style-name="ce26"/>
          <table:table-cell table:number-columns-repeated="2" table:style-name="ce15"/>
          <table:table-cell table:number-columns-repeated="16378"/>
        </table:table-row>
        <table:table-row table:style-name="ro7">
          <table:table-cell office:value-type="string" table:style-name="ce35">
            <text:p><text:span text:style-name="T4">　　　遞延資產及用品盤存</text:span></text:p>
          </table:table-cell>
          <table:table-cell table:number-columns-repeated="2" table:style-name="ce16"/>
          <table:table-cell table:style-name="ce39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9"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378"/>
        </table:table-row>
        <table:table-row table:style-name="ro8">
          <table:table-cell table:style-name="ce9"/>
          <table:table-cell table:number-columns-repeated="2" table:style-name="ce18"/>
          <table:table-cell table:style-name="ce19"/>
          <table:table-cell table:number-columns-repeated="2" table:style-name="ce21"/>
          <table:table-cell table:number-columns-repeated="16378"/>
        </table:table-row>
        <table:table-row table:number-rows-repeated="2" table:style-name="ro8">
          <table:table-cell table:style-name="ce9"/>
          <table:table-cell table:number-columns-repeated="2" table:style-name="ce21"/>
          <table:table-cell table:style-name="ce9"/>
          <table:table-cell table:number-columns-repeated="2" table:style-name="ce21"/>
          <table:table-cell table:number-columns-repeated="16378"/>
        </table:table-row>
        <table:table-row table:number-rows-repeated="2" table:style-name="ro8">
          <table:table-cell table:style-name="ce9"/>
          <table:table-cell table:number-columns-repeated="2" table:style-name="ce21"/>
          <table:table-cell table:number-columns-repeated="3" table:style-name="ce9"/>
          <table:table-cell table:number-columns-repeated="16378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-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1P2">
      <number:text> —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22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5:43Z</meta:creation-date>
    <dc:date>2023-01-03T01:17:08Z</dc:date>
    <meta:print-date>2021-12-30T03:24:54Z</meta:print-date>
  </office:meta>
</office:document-meta>
</file>