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Object 5" manifest:media-type="application/octet-stream"/>
  <manifest:file-entry manifest:full-path="ObjectReplacements/Object 5" manifest:media-type=""/>
  <manifest:file-entry manifest:full-path="Object 7" manifest:media-type="application/octet-stream"/>
  <manifest:file-entry manifest:full-path="ObjectReplacements/Object 7" manifest:media-type=""/>
  <manifest:file-entry manifest:full-path="Object 9" manifest:media-type="application/octet-stream"/>
  <manifest:file-entry manifest:full-path="ObjectReplacements/Object 9" manifest:media-type=""/>
  <manifest:file-entry manifest:full-path="Object 11" manifest:media-type="application/octet-stream"/>
  <manifest:file-entry manifest:full-path="ObjectReplacements/Object 1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none" style:vertical-align="middle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7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48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="non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8">
      <style:table-cell-properties fo:border="non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48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48">
      <style:table-cell-properties fo:border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50">
      <style:table-cell-properties fo:border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0">
      <style:table-cell-properties fo:border-top="none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50">
      <style:table-cell-properties fo:border-top="none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50">
      <style:table-cell-properties fo:border-top="thin solid #000000" fo:border-bottom="thin solid #000000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50">
      <style:table-cell-properties fo:border-top="thin solid #000000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FF0000" fo:border-left="2pt solid #FF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50">
      <style:table-cell-properties fo:border-top="thin solid #000000" fo:border-bottom="none" fo:border-left="thin solid #000000" fo:border-right="thin solid #000000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non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2pt solid #FF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FF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5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88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="none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none"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0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1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2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48">
      <style:table-cell-properties fo:border-top="2pt solid #FF0000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Default" style:data-style-name="N48">
      <style:table-cell-properties fo:border-top="thin solid #000000" fo:border-bottom="thin dotte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48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Default" style:data-style-name="N48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2" style:family="table-cell" style:parent-style-name="Default" style:data-style-name="N48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8">
      <style:table-cell-properties fo:border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49">
      <style:table-cell-properties fo:border-top="none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7" style:family="table-cell" style:parent-style-name="Default" style:data-style-name="N49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48">
      <style:table-cell-properties fo:border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48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48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48">
      <style:table-cell-properties fo:border-top="thin dotted #000000" fo:border-bottom="thin dotte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5" style:family="table-cell" style:parent-style-name="Default" style:data-style-name="N48">
      <style:table-cell-properties fo:border-top="thin dotte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6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8" style:family="table-cell" style:parent-style-name="Default" style:data-style-name="N0">
      <style:table-cell-properties fo:border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Default" style:data-style-name="N48">
      <style:table-cell-properties fo:border-top="thin solid #000000" fo:border-bottom="thin dotte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6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5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/>
    </style:style>
    <style:style style:name="ce162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_19968__33324__32_2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/>
    </style:style>
    <style:style style:name="ce165" style:family="table-cell" style:parent-style-name="_19968__33324__32_2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6" style:family="table-cell" style:parent-style-name="_19968__33324__32_2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/>
    </style:style>
    <style:style style:name="ce168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169" style:family="table-cell" style:parent-style-name="_19968__33324__32_2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0" style:family="table-cell" style:parent-style-name="_19968__33324__32_2" style:data-style-name="N48">
      <style:table-cell-properties fo:border="none" style:vertical-align="middle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3" style:family="table-cell" style:parent-style-name="_19968__33324__32_2" style:data-style-name="N49">
      <style:table-cell-properties fo:border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Century Gothic" style:font-name-asian="Century Gothic" style:font-name-complex="Century Gothic" fo:font-size="14pt" style:font-size-asian="14pt" style:font-size-complex="14pt" style:font-family-generic="swiss"/>
    </style:style>
    <style:style style:name="ce17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_19968__33324__32_2" style:data-style-name="N0">
      <style:table-cell-properties fo:border="none" style:vertical-align="middle" fo:background-color="transparent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7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1" style:family="table-cell" style:parent-style-name="_19968__33324__32_2" style:data-style-name="N49">
      <style:table-cell-properties fo:border-top="thin double #000000" fo:border-bottom="thin solid #000000" fo:border-left="thin solid #000000" fo:border-right="thin solid #00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_19968__33324__32_2" style:data-style-name="N48">
      <style:table-cell-properties fo:border="thin solid #000000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19968__33324__32_2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32_2" style:data-style-name="N48">
      <style:table-cell-properties fo:border="none" style:vertical-align="middle" fo:background-color="transparent" style:cell-protect="non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8" style:family="table-cell" style:parent-style-name="_19968__33324__32_2" style:data-style-name="N30">
      <style:table-cell-properties fo:border="none" style:vertical-align="middle" fo:background-color="#FFFFFF" style:cell-protect="none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_19968__33324__32_2" style:data-style-name="N0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91" style:family="table-cell" style:parent-style-name="_19968__33324__32_2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32_2" style:data-style-name="N48">
      <style:table-cell-properties fo:border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_19968__33324__32_2" style:data-style-name="N49">
      <style:table-cell-properties fo:border-top="2pt solid #FF0000" fo:border-bottom="thin solid #00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_19968__33324__32_2" style:data-style-name="N49">
      <style:table-cell-properties fo:border-top="thin solid #000000" fo:border-bottom="thin solid #00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_19968__33324__32_2" style:data-style-name="N49">
      <style:table-cell-properties fo:border-top="thin solid #000000" fo:border-bottom="2pt solid #FF0000" fo:border-left="2pt solid #FF0000" fo:border-right="2pt solid #FF0000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196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7" style:family="table-cell" style:parent-style-name="Default" style:data-style-name="N0">
      <style:table-cell-properties fo:border-top="2pt solid #FF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8" style:family="table-cell" style:parent-style-name="Default" style:data-style-name="N0">
      <style:table-cell-properties fo:border-top="2pt solid #FF0000" fo:border-bottom="thin solid #000000" fo:border-left="none" fo:border-right="none" fo:background-color="transparent"/>
    </style:style>
    <style:style style:name="ce199" style:family="table-cell" style:parent-style-name="Default" style:data-style-name="N50">
      <style:table-cell-properties fo:border-top="2pt solid #FF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Default" style:data-style-name="N0">
      <style:table-cell-properties fo:border-top="2pt solid #FF0000" fo:border-bottom="thin solid #000000" fo:border-left="thin solid #000000" fo:border-right="thin solid #000000" fo:background-color="transparent"/>
    </style:style>
    <style:style style:name="ce20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Default" style:data-style-name="N50">
      <style:table-cell-properties fo:border-top="2pt solid #FF0000" fo:border-bottom="thin solid #000000" fo:border-left="none" fo:border-right="thin solid #000000" fo:background-color="#EBF1DE"/>
    </style:style>
    <style:style style:name="ce205" style:family="table-cell" style:parent-style-name="Default" style:data-style-name="N50">
      <style:table-cell-properties fo:border-top="none" fo:border-bottom="thin solid #000000" fo:border-left="thin solid #000000" fo:border-right="thin solid #000000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Default" style:data-style-name="N50">
      <style:table-cell-properties fo:border-top="none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50">
      <style:table-cell-properties fo:border-top="none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50">
      <style:table-cell-properties fo:border-top="thin solid #000000" fo:border-bottom="thin solid #000000" fo:border-left="thin solid #000000" fo:border-right="none" fo:background-color="#EBF1D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49">
      <style:table-cell-properties fo:border-top="thin dotted #000000" fo:border-bottom="thin dotted #00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2" style:family="table-cell" style:parent-style-name="Default" style:data-style-name="N49">
      <style:table-cell-properties fo:border-top="thin dotted #000000" fo:border-bottom="thin dotte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3" style:family="table-cell" style:parent-style-name="Default" style:data-style-name="N50">
      <style:table-cell-properties fo:border-top="thin dotted #000000" fo:border-bottom="thin dotte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4" style:family="table-cell" style:parent-style-name="Default" style:data-style-name="N49">
      <style:table-cell-properties fo:border-top="thin dotted #000000" fo:border-bottom="2pt soli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49">
      <style:table-cell-properties fo:border-top="thin dotted #000000" fo:border-bottom="2pt solid #FF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6" style:family="table-cell" style:parent-style-name="_19968__33324__32_2" style:data-style-name="N48">
      <style:table-cell-properties fo:border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2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6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C0C0C0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38" style:family="table-cell" style:parent-style-name="_19968__33324__32_2" style:data-style-name="N49">
      <style:table-cell-properties fo:border-top="thin double #000000" fo:border-bottom="thin solid #000000" fo:border-left="thin solid #000000" fo:border-right="none" style:vertical-align="middle" fo:background-color="#EDEBDF" style:cell-protect="protected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239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_19968__33324__32_2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3" style:family="table-cell" style:parent-style-name="Default" style:data-style-name="N48">
      <style:table-cell-properties fo:border-top="thin dotte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4" style:family="table-cell" style:parent-style-name="Default" style:data-style-name="N49">
      <style:table-cell-properties fo:border-top="thin dotted #000000" fo:border-bottom="none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5" style:family="table-cell" style:parent-style-name="Default" style:data-style-name="N49">
      <style:table-cell-properties fo:border-top="thin dotted #000000" fo:border-bottom="none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6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9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2" style:family="table-cell" style:parent-style-name="Default" style:data-style-name="N48">
      <style:table-cell-properties fo:border-top="thin solid #000000" fo:border-bottom="none" fo:border-left="2pt solid #FF0000" fo:border-right="2pt solid #FF0000" style:vertical-align="middle" fo:background-color="#C0C0C0" style:cell-protec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3" style:family="table-cell" style:parent-style-name="Default" style:data-style-name="N48">
      <style:table-cell-properties fo:border-top="thin solid #000000" fo:border-bottom="thin soli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Default" style:data-style-name="N48">
      <style:table-cell-properties fo:border-top="thin solid #000000" fo:border-bottom="none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5" style:family="table-cell" style:parent-style-name="Default" style:data-style-name="N48">
      <style:table-cell-properties fo:border-top="thin solid #000000" fo:border-bottom="thin dotted #000000" fo:border-left="thin solid #000000" fo:border-right="2pt solid #FF0000" style:vertical-align="middle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6" style:family="table-cell" style:parent-style-name="Default" style:data-style-name="N48">
      <style:table-cell-properties fo:border-top="thin dotte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57" style:family="table-cell" style:parent-style-name="Default" style:data-style-name="N49">
      <style:table-cell-properties fo:border-top="thin dotted #000000" fo:border-bottom="thin solid #000000" fo:border-left="thin solid #000000" fo:border-right="thin solid #00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8" style:family="table-cell" style:parent-style-name="Default" style:data-style-name="N49">
      <style:table-cell-properties fo:border-top="thin dotted #000000" fo:border-bottom="thin solid #000000" fo:border-left="2pt solid #FF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49">
      <style:table-cell-properties fo:border-top="thin dotted #000000" fo:border-bottom="thin solid #000000" fo:border-left="thin solid #000000" fo:border-right="2pt solid #FF0000" style:vertical-align="middle" fo:background-color="#EBF1D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2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4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6" style:family="table-cell" style:parent-style-name="Default" style:data-style-name="N48">
      <style:table-cell-properties fo:border="none"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48">
      <style:table-cell-properties fo:border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2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9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2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2pt solid #FF0000" style:vertical-align="automatic" fo:background-color="#EBF1DE"/>
    </style:style>
    <style:style style:name="ce279" style:family="table-cell" style:parent-style-name="Default" style:data-style-name="N50">
      <style:table-cell-properties fo:border-top="thin solid #000000" fo:border-bottom="2pt solid #FF0000" fo:border-left="thin solid #000000" fo:border-right="none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000000" fo:border-bottom="2pt solid #FF0000" fo:border-left="none" fo:border-right="none" style:vertical-align="automatic" fo:background-color="#EBF1DE"/>
    </style:style>
    <style:style style:name="ce281" style:family="table-cell" style:parent-style-name="Default" style:data-style-name="N0">
      <style:table-cell-properties fo:border-top="thin solid #000000" fo:border-bottom="2pt solid #FF0000" fo:border-left="none" fo:border-right="2pt solid #FF0000" style:vertical-align="automatic" fo:background-color="#EBF1DE"/>
    </style:style>
    <style:style style:name="ce28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5" style:family="table-cell" style:parent-style-name="Default" style:data-style-name="N48">
      <style:table-cell-properties fo:border-top="thin solid #000000" fo:border-bottom="thin solid #000000" fo:border-left="2pt solid #FF0000" fo:border-right="none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9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0" style:family="table-cell" style:parent-style-name="Default" style:data-style-name="N0">
      <style:table-cell-properties fo:border-top="2pt solid #FF0000" fo:border-bottom="none" fo:border-left="none" fo:border-right="2pt solid #FF0000" style:vertical-align="automatic" fo:background-color="#C0C0C0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2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3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02" style:family="table-cell" style:parent-style-name="Default" style:data-style-name="N0">
      <style:table-cell-properties fo:border="none" style:vertical-align="automatic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="none" style:vertical-align="automatic"/>
      <style:text-properties fo:color="#FF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2pt solid #FF0000" fo:background-color="#EBF1DE"/>
    </style:style>
    <style:style style:name="ce306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0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3" style:family="table-cell" style:parent-style-name="Default" style:data-style-name="N48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FF0000" style:font-name="Times New Roman" style:font-name-asian="Times New Roman" style:font-name-complex="Times New Roman"/>
    </style:style>
    <style:style style:name="ce31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18" style:family="table-cell" style:parent-style-name="Default" style:data-style-name="N0">
      <style:table-cell-properties fo:border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19" style:family="table-cell" style:parent-style-name="Default" style:data-style-name="N0">
      <style:table-cell-properties fo:border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20" style:family="table-cell" style:parent-style-name="Default" style:data-style-name="N0">
      <style:table-cell-properties fo:border="none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Default" style:data-style-name="N0">
      <style:table-cell-properties fo:border="none" style:vertical-align="top"/>
      <style:text-properties style:font-name="Times New Roman" style:font-name-asian="Times New Roman" style:font-name-complex="Times New Roman"/>
    </style:style>
    <style:style style:name="ce3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FF0000" fo:border-bottom="thin solid #000000" fo:border-left="2pt solid #FF0000" fo:border-right="none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6" style:family="table-cell" style:parent-style-name="Default" style:data-style-name="N0">
      <style:table-cell-properties fo:border-top="2pt solid #FF0000" fo:border-bottom="thin solid #000000" fo:border-left="none" fo:border-right="none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Default" style:data-style-name="N0">
      <style:table-cell-properties fo:border-top="2pt solid #FF0000" fo:border-bottom="thin solid #000000" fo:border-left="none" fo:border-right="2pt solid #FF0000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9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2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4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5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Default" style:data-style-name="N50">
      <style:table-cell-properties fo:border-top="thin solid #000000" fo:border-bottom="thin solid #000000" fo:border-left="none" fo:border-right="2pt solid #FF0000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0" style:family="table-cell" style:parent-style-name="Default" style:data-style-name="N48">
      <style:table-cell-properties fo:border-top="thin solid #000000" fo:border-bottom="thin solid #000000" fo:border-left="2pt solid #FF0000" fo:border-right="none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1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3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48">
      <style:table-cell-properties fo:border-top="thin solid #000000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8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9" style:family="table-cell" style:parent-style-name="Default" style:data-style-name="N48">
      <style:table-cell-properties fo:border-top="none" fo:border-bottom="none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0" style:family="table-cell" style:parent-style-name="Default" style:data-style-name="N48">
      <style:table-cell-properties fo:border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1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2" style:family="table-cell" style:parent-style-name="Default" style:data-style-name="N48">
      <style:table-cell-properties fo:border-top="none" fo:border-bottom="thin solid #000000" fo:border-left="2pt solid #FF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4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5" style:family="table-cell" style:parent-style-name="Default" style:data-style-name="N0">
      <style:table-cell-properties fo:border-top="thin solid #000000" fo:border-bottom="2pt solid #FF0000" fo:border-left="none" fo:border-right="none" fo:background-color="#EBF1DE"/>
    </style:style>
    <style:style style:name="ce356" style:family="table-cell" style:parent-style-name="Default" style:data-style-name="N0">
      <style:table-cell-properties fo:border-top="thin solid #000000" fo:border-bottom="2pt solid #FF0000" fo:border-left="none" fo:border-right="2pt solid #FF0000" fo:background-color="#EBF1DE"/>
    </style:style>
    <style:style style:name="ce35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9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360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61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/>
    </style:style>
    <style:style style:name="ce362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4" style:family="table-cell" style:parent-style-name="Default" style:data-style-name="N52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5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6" style:family="table-cell" style:parent-style-name="Default" style:data-style-name="N0">
      <style:table-cell-properties fo:border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9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49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5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8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9" style:family="table-cell" style:parent-style-name="Default" style:data-style-name="N0">
      <style:table-cell-properties fo:border-top="2pt solid #FF0000" fo:border-bottom="none" fo:border-left="none" fo:border-right="2pt solid #FF0000" style:vertical-align="automatic" fo:background-color="#C0C0C0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fo:background-color="#EBF1DE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2pt solid #FF0000" fo:background-color="#EBF1DE"/>
    </style:style>
    <style:style style:name="ce38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8" style:family="table-cell" style:parent-style-name="Defaul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89" style:family="table-cell" style:parent-style-name="Default" style:data-style-name="N0">
      <style:table-cell-properties fo:border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90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3" style:family="table-cell" style:parent-style-name="Default" style:data-style-name="N0">
      <style:table-cell-properties fo:border="none" style:vertical-align="top" fo:background-color="transparent"/>
      <style:text-properties style:font-name="Times New Roman" style:font-name-asian="Times New Roman" style:font-name-complex="Times New Roman"/>
    </style:style>
    <style:style style:name="ce394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Times New Roman" style:font-name-asian="Times New Roman" style:font-name-complex="Times New Roman"/>
    </style:style>
    <style:style style:name="ce396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/>
    </style:style>
    <style:style style:name="ce39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2pt solid #FF0000" fo:border-left="none" fo:border-right="none" fo:background-color="#EBF1DE"/>
    </style:style>
    <style:style style:name="ce413" style:family="table-cell" style:parent-style-name="Default" style:data-style-name="N0">
      <style:table-cell-properties fo:border-top="thin solid #000000" fo:border-bottom="2pt solid #FF0000" fo:border-left="none" fo:border-right="2pt solid #FF0000" fo:background-color="#EBF1DE"/>
    </style:style>
    <style:style style:name="ce4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7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18" style:family="table-cell" style:parent-style-name="Default" style:data-style-name="N0">
      <style:table-cell-properties fo:border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419" style:family="table-cell" style:parent-style-name="Default" style:data-style-name="N30">
      <style:table-cell-properties fo:border-top="none" fo:border-bottom="thin solid #FF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20" style:family="table-cell" style:parent-style-name="Default" style:data-style-name="N0">
      <style:table-cell-properties fo:border-top="none" fo:border-bottom="thin solid #FF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21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7" style:family="table-cell" style:parent-style-name="Default" style:data-style-name="N48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8" style:family="table-cell" style:parent-style-name="Default" style:data-style-name="N48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9" style:family="table-cell" style:parent-style-name="Default" style:data-style-name="N48">
      <style:table-cell-properties fo:border-top="none" fo:border-bottom="2pt solid #FF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2" style:family="table-cell" style:parent-style-name="Default" style:data-style-name="N0">
      <style:table-cell-properties fo:border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0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5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54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4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7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46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9" style:family="table-cell" style:parent-style-name="_19968__33324__32_2" style:data-style-name="N48">
      <style:table-cell-properties fo:border="none" style:vertical-align="middle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0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1" style:family="table-cell" style:parent-style-name="_19968__33324__32_2" style:data-style-name="N0">
      <style:table-cell-properties fo:border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72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3" style:family="table-cell" style:parent-style-name="_19968__33324__32_2" style:data-style-name="N0">
      <style:table-cell-properties fo:border="none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6pt" style:font-size-asian="16pt" style:font-size-complex="16pt"/>
    </style:style>
    <style:style style:name="ce476" style:family="table-cell" style:parent-style-name="Default" style:data-style-name="N49">
      <style:table-cell-properties fo:border-top="thin solid #000000" fo:border-bottom="2pt solid #FF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8" style:family="table-cell" style:parent-style-name="Default" style:data-style-name="N50">
      <style:table-cell-properties fo:border-top="thin solid #000000" fo:border-bottom="2pt solid #FF0000" fo:border-left="thin solid #000000" fo:border-right="2pt solid #FF0000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0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1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automatic" fo:background-color="#EBF1DE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2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4" style:family="table-cell" style:parent-style-name="Default" style:data-style-name="N50">
      <style:table-cell-properties fo:border-top="thin solid #000000" fo:border-bottom="thin solid #000000" fo:border-left="thin solid #000000" fo:border-right="2pt solid #FF0000" style:vertical-align="automatic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5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4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5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6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7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9" style:family="table-cell" style:parent-style-name="Default" style:data-style-name="N48">
      <style:table-cell-properties fo:border-top="thin solid #000000" fo:border-bottom="thin solid #000000" fo:border-left="2pt solid #FF0000" fo:border-right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1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4" style:family="table-cell" style:parent-style-name="Default" style:data-style-name="N49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48">
      <style:table-cell-properties fo:border="thin solid #000000" style:vertical-align="automatic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6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7" style:family="table-cell" style:parent-style-name="Default" style:data-style-name="N52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0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1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4" style:family="table-cell" style:parent-style-name="Default" style:data-style-name="N48">
      <style:table-cell-properties fo:border-top="2pt solid #000000" fo:border-bottom="2pt solid #FF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23" style:family="table-cell" style:parent-style-name="_19968__33324__32_2" style:data-style-name="N0">
      <style:table-cell-properties fo:border="thin solid #000000" style:vertical-align="middle" fo:wrap-option="wrap" fo:background-color="transparent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_19968__33324_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1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4" style:family="text" style:parent-style-name="Default">
      <style:text-properties fo:color="#000000" style:text-line-through-style="none" style:font-name="Century Gothic" style:font-name-asian="Century Gothic" style:font-name-complex="Century Gothic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Century Gothic" style:font-name-asian="Century Gothic" style:font-name-complex="Century Gothic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000000" style:text-line-through-style="none" style:font-name="Century Gothic" style:font-name-asian="Century Gothic" style:font-name-complex="Century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1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96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6.1595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6.307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9845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13266666666667cm"/>
    </style:style>
    <style:style style:name="co16" style:family="table-column">
      <style:table-column-properties fo:break-before="auto" style:column-width="2.794cm"/>
    </style:style>
    <style:style style:name="co17" style:family="table-column">
      <style:table-column-properties fo:break-before="auto" style:column-width="3.21733333333333cm"/>
    </style:style>
    <style:style style:name="co18" style:family="table-column">
      <style:table-column-properties fo:break-before="auto" style:column-width="3.302cm"/>
    </style:style>
    <style:style style:name="co19" style:family="table-column">
      <style:table-column-properties fo:break-before="auto" style:column-width="4.0005cm"/>
    </style:style>
    <style:style style:name="co20" style:family="table-column">
      <style:table-column-properties fo:break-before="auto" style:column-width="7.02733333333333cm"/>
    </style:style>
    <style:style style:name="co21" style:family="table-column">
      <style:table-column-properties fo:break-before="auto" style:column-width="6.625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6.5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35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8.2pt" style:use-optimal-row-height="true" fo:break-before="auto"/>
    </style:style>
    <style:style style:name="ro20" style:family="table-row">
      <style:table-row-properties style:row-height="19.8pt" style:use-optimal-row-height="tru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50.1pt" style:use-optimal-row-height="false" fo:break-before="auto"/>
    </style:style>
    <style:style style:name="ro23" style:family="table-row">
      <style:table-row-properties style:row-height="60pt" style:use-optimal-row-height="false" fo:break-before="auto"/>
    </style:style>
    <style:style style:name="ro2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svg:stroke-opacity="100%" draw:stroke-linejoin="round"/>
    </style:style>
    <style:style style:family="graphic" style:name="a26">
      <style:graphic-properties draw:fill="none" draw:stroke="solid" svg:stroke-width="0.01042in" svg:stroke-color="#000000" svg:stroke-opacity="100%" draw:stroke-linejoin="round"/>
    </style:style>
    <style:style style:family="graphic" style:name="a27">
      <style:graphic-properties draw:fill="none" draw:stroke="solid" svg:stroke-width="0.01042in" svg:stroke-color="#ff0000" svg:stroke-opacity="100%" draw:stroke-linejoin="round"/>
    </style:style>
    <style:style style:family="graphic" style:name="a28" style:parent-style-name="Graphics">
      <style:graphic-properties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/>
    </style:style>
    <style:style style:family="graphic" style:name="a5" style:parent-style-name="Graphics">
      <style:graphic-properties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資產表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35"/>
        <table:table-column table:style-name="co4" table:default-cell-style-name="ce40"/>
        <table:table-column table:style-name="co5" table:number-columns-repeated="4" table:default-cell-style-name="ce35"/>
        <table:table-column table:style-name="co6" table:default-cell-style-name="ce40"/>
        <table:table-column table:style-name="co7" table:number-columns-repeated="16373" table:default-cell-style-name="ce18"/>
        <table:table-row table:style-name="ro1">
          <table:table-cell office:value-type="string" table:number-columns-spanned="11" table:number-rows-spanned="1" table:style-name="ce306">
            <text:p>中央銀行經濟研究處</text:p>
          </table:table-cell>
          <table:covered-table-cell table:number-columns-repeated="10"/>
          <table:table-cell table:number-columns-repeated="16373" table:style-name="ce14"/>
        </table:table-row>
        <table:table-row table:style-name="ro1">
          <table:table-cell office:value-type="string" table:number-columns-spanned="11" table:number-rows-spanned="1" table:style-name="ce317">
            <text:p>公民營企業資金狀況調查表</text:p>
            <draw:frame draw:z-index="2" draw:id="id1" draw:style-name="a1" draw:name="Object 16" svg:x="0.01667in" svg:y="0.075in" svg:width="2.83333in" svg:height="1.275in" style:rel-width="scale" style:rel-height="scale">
              <draw:object-ole draw:class-id="00020906-0000-0000-C000-000000000046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5"/>
        </table:table-row>
        <table:table-row table:style-name="ro1">
          <table:table-cell office:value-type="string" table:number-columns-spanned="11" table:number-rows-spanned="1" table:style-name="ce291">
            <text:p>（公營事業）</text:p>
          </table:table-cell>
          <table:covered-table-cell table:number-columns-repeated="4"/>
          <table:covered-table-cell>
            <draw:frame draw:z-index="1" draw:id="id0" draw:style-name="a0" draw:name="Object 8" svg:x="0.35833in" svg:y="0.14167in" svg:width="0.725in" svg:height="0.70833in" style:rel-width="scale" style:rel-height="scale">
              <draw:object-ole draw:class-id="00020906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301">
            <text:p><text:s text:c="99"/><text:span text:style-name="T10">機關編號</text:span>:</text:p>
          </table:table-cell>
          <table:covered-table-cell table:number-columns-repeated="10"/>
          <table:table-cell table:number-columns-repeated="16373" table:style-name="ce17"/>
        </table:table-row>
        <table:table-row table:style-name="ro1">
          <table:table-cell office:value-type="string" table:number-columns-spanned="11" table:number-rows-spanned="1" table:style-name="ce320">
            <text:p>（由主辦單位填寫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9"/>
          <table:table-cell table:style-name="ce20"/>
          <table:table-cell table:number-columns-spanned="4" table:number-rows-spanned="1" table:style-name="ce313"/>
          <table:covered-table-cell table:number-columns-repeated="3"/>
          <table:table-cell office:value-type="string" table:number-columns-spanned="5" table:number-rows-spanned="1" table:style-name="ce310">
            <text:p>單位：新台幣千元（千元以下四捨五入）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">
            <text:p>項<text:span text:style-name="T12"><text:s text:c="32"/></text:span>目</text:p>
          </table:table-cell>
          <table:table-cell office:value-type="string" table:style-name="ce2">
            <text:p>電腦代號</text:p>
          </table:table-cell>
          <table:table-cell office:value-type="string" table:number-columns-spanned="4" table:number-rows-spanned="1" table:style-name="ce491">
            <text:p><text:span text:style-name="T40">110</text:span>年<text:span text:style-name="T40">12</text:span>月底<text:span text:style-name="T40"><text:s/></text:span></text:p>
          </table:table-cell>
          <table:covered-table-cell table:number-columns-repeated="3"/>
          <table:table-cell office:value-type="string" table:number-columns-spanned="5" table:number-rows-spanned="1" table:style-name="ce488">
            <text:p>填<text:span text:style-name="T12"><text:s text:c="4"/></text:span>表<text:span text:style-name="T12"><text:s text:c="4"/></text:span>說<text:span text:style-name="T12"><text:s text:c="4"/></text:span>明</text:p>
          </table:table-cell>
          <table:covered-table-cell table:number-columns-repeated="4"/>
          <table:table-cell table:number-columns-repeated="16373" table:style-name="ce21"/>
        </table:table-row>
        <table:table-row table:style-name="ro2">
          <table:table-cell office:value-type="string" table:style-name="ce43">
            <text:p>資<text:span text:style-name="T20"><text:s text:c="4"/></text:span>產<text:span text:style-name="T20"><text:s text:c="4"/></text:span>合<text:span text:style-name="T20"><text:s text:c="4"/></text:span>計</text:p>
          </table:table-cell>
          <table:table-cell office:value-type="float" office:value="100000" table:style-name="ce44">
            <text:p>100000</text:p>
          </table:table-cell>
          <table:table-cell office:value-type="float" office:value="0" table:formula="of:=[.F9]+[.C10]+[.F14]+[.C15]+[.C22]+[.C31]+[.F44]+[.C45]+[.F52]+[.C53]+[.F56]" table:number-columns-spanned="4" table:number-rows-spanned="1" table:style-name="ce492">
            <office:annotation draw:style-name="a2" svg:x="5.425in" svg:y="2.20833333333333in" svg:width="1.15in" svg:height="0.816666666666667in">
              <dc:creator>cbc</dc:creator>
              <text:p><text:span text:style-name="T22">cbc:</text:span><text:span text:style-name="T17"/></text:p>
              <text:p><text:span text:style-name="T17">（本欄無陰影之儲存格方能輸入數字）</text:span></text:p>
            </office:annotation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9">
            <text:p>指下列一至十一大項之和</text:p>
          </table:table-cell>
          <table:covered-table-cell table:number-columns-repeated="4"/>
          <table:table-cell table:number-columns-repeated="16373" table:style-name="ce22"/>
        </table:table-row>
        <table:table-row table:style-name="ro3">
          <table:table-cell office:value-type="string" table:style-name="ce3">
            <text:p>一、庫存現金及零用金</text:p>
          </table:table-cell>
          <table:table-cell office:value-type="float" office:value="101000" table:style-name="ce44">
            <text:p>101000</text:p>
          </table:table-cell>
          <table:table-cell table:style-name="ce45">
            <office:annotation draw:style-name="a3" svg:x="3.39166666666667in" svg:y="2.48333333333333in" svg:width="1.175in" svg:height="0.533333333333333in">
              <dc:creator>fluklin</dc:creator>
              <text:p><text:span text:style-name="T17">數字按筆數依序填入C、D、E欄，F欄為小計</text:span></text:p>
              <text:p/>
            </office:annotation>
          </table:table-cell>
          <table:table-cell table:number-columns-repeated="2" table:style-name="ce46"/>
          <table:table-cell office:value-type="float" office:value="0" table:formula="of:=SUM([.C9:.E9])" table:style-name="ce202"/>
          <table:table-cell office:value-type="string" table:number-columns-spanned="5" table:number-rows-spanned="1" table:style-name="ce487">
            <text:p>指庫存現金（包含外幣）、零用金或週轉金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二、國內金融機構存款</text:p>
          </table:table-cell>
          <table:table-cell office:value-type="float" office:value="102000" table:style-name="ce44">
            <text:p>102000</text:p>
          </table:table-cell>
          <table:table-cell office:value-type="float" office:value="0" table:formula="of:=SUM([.F11:.F13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5">
            <text:p>指本項下<text:span text:style-name="T2">1</text:span>至<text:span text:style-name="T2">3</text:span>細項之和<text:span text:style-name="T52">，</text:span>國內金融機構包括<text:span text:style-name="T27">OBU</text:span>、外商及<text:span text:style-name="T41">大陸銀行在台分行</text:span>（<text:span text:style-name="T41">結構型商品歸入衍生金融資產</text:span>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1.<text:span text:style-name="T7">活期性存款</text:span></text:p>
          </table:table-cell>
          <table:table-cell office:value-type="float" office:value="102010" table:style-name="ce44">
            <text:p>102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1:.E11])" table:style-name="ce203"/>
          <table:table-cell office:value-type="string" table:number-columns-spanned="5" table:number-rows-spanned="1" table:style-name="ce487">
            <text:p>指存於國內金融機構之支票存款、活期存款、郵政劃撥及存簿存款、<text:span text:style-name="T41">在途存款</text:span>、<text:span text:style-name="T41">備償專戶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2.<text:span text:style-name="T7">定期性存款</text:span></text:p>
          </table:table-cell>
          <table:table-cell office:value-type="float" office:value="102020" table:style-name="ce44">
            <text:p>102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2:.E12])" table:style-name="ce203"/>
          <table:table-cell office:value-type="string" table:number-columns-spanned="5" table:number-rows-spanned="1" table:style-name="ce487">
            <text:p>指存於國內金融機構之定存、可轉讓定存單及郵政定期存款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3.<text:span text:style-name="T7">外匯存款</text:span></text:p>
          </table:table-cell>
          <table:table-cell office:value-type="float" office:value="102030" table:style-name="ce44">
            <text:p>102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3:.E13])" table:style-name="ce203"/>
          <table:table-cell office:value-type="string" table:number-columns-spanned="5" table:number-rows-spanned="1" table:style-name="ce487">
            <text:p>指存於國內金融機構之外匯活（定）期存款（包括本項所產生之兌換損益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三、附賣回票債券投資</text:p>
          </table:table-cell>
          <table:table-cell office:value-type="float" office:value="103000" table:style-name="ce44">
            <text:p>103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4:.E14])" table:style-name="ce203"/>
          <table:table-cell office:value-type="string" table:number-columns-spanned="5" table:number-rows-spanned="1" table:style-name="ce487">
            <text:p>指附條件交易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">
            <text:p>四、融通<text:span text:style-name="T4"><text:s/>(</text:span>計息<text:span text:style-name="T4">)</text:span></text:p>
          </table:table-cell>
          <table:table-cell office:value-type="float" office:value="104000" table:style-name="ce44">
            <text:p>104000</text:p>
          </table:table-cell>
          <table:table-cell office:value-type="float" office:value="0" table:formula="of:=SUM([.F16:.F21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6">
            <text:p><text:span text:style-name="T7">指本項下</text:span>1<text:span text:style-name="T7">至</text:span>6<text:span text:style-name="T7">細項之和（計息），融通應以「</text:span><text:span text:style-name="T41">淨額</text:span><text:span text:style-name="T7">」</text:span>(<text:span text:style-name="T7">即扣除備抵呆帳</text:span>)<text:span text:style-name="T7">填入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1.<text:span text:style-name="T7">政府</text:span></text:p>
          </table:table-cell>
          <table:table-cell office:value-type="float" office:value="104010" table:style-name="ce44">
            <text:p>104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6:.E16])" table:style-name="ce203"/>
          <table:table-cell table:number-columns-spanned="5" table:number-rows-spanned="1" table:style-name="ce486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2.<text:span text:style-name="T7">金融機構</text:span></text:p>
          </table:table-cell>
          <table:table-cell office:value-type="float" office:value="104020" table:style-name="ce44">
            <text:p>104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7:.E17])" table:style-name="ce203"/>
          <table:table-cell office:value-type="string" table:number-columns-spanned="5" table:number-rows-spanned="1" table:style-name="ce486">
            <text:p><text:span text:style-name="T7">填表手冊</text:span>P3~P4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3.<text:span text:style-name="T7">公營事業</text:span></text:p>
          </table:table-cell>
          <table:table-cell office:value-type="float" office:value="104030" table:style-name="ce44">
            <text:p>104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8:.E18])" table:style-name="ce203"/>
          <table:table-cell office:value-type="string" table:number-columns-spanned="5" table:number-rows-spanned="1" table:style-name="ce486">
            <text:p><text:span text:style-name="T7">填表手冊</text:span>P5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4.<text:span text:style-name="T7">民營企業</text:span></text:p>
          </table:table-cell>
          <table:table-cell office:value-type="float" office:value="104040" table:style-name="ce44">
            <text:p>10404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9:.E19])" table:style-name="ce203"/>
          <table:table-cell table:number-columns-spanned="5" table:number-rows-spanned="1" table:style-name="ce486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5.<text:span text:style-name="T7">個人及非營利團體</text:span></text:p>
          </table:table-cell>
          <table:table-cell office:value-type="float" office:value="104050" table:style-name="ce44">
            <text:p>10405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0:.E20])" table:style-name="ce203"/>
          <table:table-cell office:value-type="string" table:number-columns-spanned="5" table:number-rows-spanned="1" table:style-name="ce487">
            <text:p>指對員工、個人股東或職工福利會等之融通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6.<text:span text:style-name="T7">國外</text:span></text:p>
          </table:table-cell>
          <table:table-cell office:value-type="float" office:value="104060" table:style-name="ce44">
            <text:p>10406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1:.E21])" table:style-name="ce203"/>
          <table:table-cell table:number-columns-spanned="5" table:number-rows-spanned="1" table:style-name="ce486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五、應收及預付款項淨額<text:span text:style-name="T4"><text:s/>(</text:span>不計息<text:span text:style-name="T4">)</text:span></text:p>
          </table:table-cell>
          <table:table-cell office:value-type="float" office:value="105000" table:style-name="ce219">
            <text:p>105000</text:p>
          </table:table-cell>
          <table:table-cell office:value-type="float" office:value="0" table:formula="of:=SUM([.C24:.F29])-[.F30]" table:number-columns-spanned="4" table:number-rows-spanned="1" table:style-name="ce4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7">
            <text:p>指本項下<text:span text:style-name="T2">1</text:span>至<text:span text:style-name="T2">6</text:span>細項之和，減「備抵呆帳」後之淨額（不計息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93">
            <text:p>請先依項目將毛額數字填入附表<text:span text:style-name="T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number-columns-repeated="3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27">
            <text:p><text:s text:c="2"/>1.<text:span text:style-name="T7">政府</text:span></text:p>
          </table:table-cell>
          <table:table-cell office:value-type="float" office:value="105010" table:style-name="ce47">
            <text:p>105010</text:p>
          </table:table-cell>
          <table:table-cell office:value-type="float" office:value="0" table:formula="of:=['附表1-應收預付及應付預收明細表'.G20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6" table:style-name="ce482">
            <text:p>須以<text:span text:style-name="T41">毛額</text:span>填列，扣除銷售折讓及退回，不扣除備抵呆帳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2.<text:span text:style-name="T7">金融機構（含公、民營）</text:span></text:p>
          </table:table-cell>
          <table:table-cell office:value-type="float" office:value="105020" table:style-name="ce47">
            <text:p>105020</text:p>
          </table:table-cell>
          <table:table-cell office:value-type="float" office:value="0" table:formula="of:=['附表1-應收預付及應付預收明細表'.G26]" table:number-columns-spanned="4" table:number-rows-spanned="1" table:style-name="ce481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3.<text:span text:style-name="T7">公營事業（非金融）</text:span></text:p>
          </table:table-cell>
          <table:table-cell office:value-type="float" office:value="105030" table:style-name="ce47">
            <text:p>105030</text:p>
          </table:table-cell>
          <table:table-cell office:value-type="float" office:value="0" table:formula="of:=['附表1-應收預付及應付預收明細表'.G31]" table:number-columns-spanned="4" table:number-rows-spanned="1" table:style-name="ce481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4.<text:span text:style-name="T7">民營企業（非金融）</text:span></text:p>
          </table:table-cell>
          <table:table-cell office:value-type="float" office:value="105040" table:style-name="ce47">
            <text:p>105040</text:p>
          </table:table-cell>
          <table:table-cell office:value-type="float" office:value="0" table:formula="of:=['附表1-應收預付及應付預收明細表'.G36]" table:number-columns-spanned="4" table:number-rows-spanned="1" table:style-name="ce481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5.<text:span text:style-name="T7">個人及非營利團體</text:span></text:p>
          </table:table-cell>
          <table:table-cell office:value-type="float" office:value="105050" table:style-name="ce47">
            <text:p>105050</text:p>
          </table:table-cell>
          <table:table-cell office:value-type="float" office:value="0" table:formula="of:=['附表1-應收預付及應付預收明細表'.G42]" table:number-columns-spanned="4" table:number-rows-spanned="1" table:style-name="ce481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9">
            <text:p><text:s text:c="2"/>6.<text:span text:style-name="T7">國外</text:span></text:p>
          </table:table-cell>
          <table:table-cell office:value-type="float" office:value="105060" table:style-name="ce48">
            <text:p>105060</text:p>
          </table:table-cell>
          <table:table-cell office:value-type="float" office:value="0" table:formula="of:=['附表1-應收預付及應付預收明細表'.G47]" table:number-columns-spanned="4" table:number-rows-spanned="1" table:style-name="ce478"/>
          <table:covered-table-cell table:number-columns-repeated="3"/>
          <table:covered-table-cell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0">
            <text:p><text:s text:c="2"/><text:span text:style-name="T7">減：備抵呆帳</text:span></text:p>
          </table:table-cell>
          <table:table-cell office:value-type="float" office:value="105070" table:style-name="ce49">
            <text:p>10507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30:.E30])" table:style-name="ce221">
            <text:p><text:s/>減:<text:s text:c="2"/></text:p>
          </table:table-cell>
          <table:table-cell office:value-type="string" table:number-columns-spanned="5" table:number-rows-spanned="1" table:style-name="ce487">
            <text:p>為應收款項之減項科目，前面<text:span text:style-name="T41">不須加負號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4">
            <text:p>六、國內有價證券及投資淨額<text:span text:style-name="T4"><text:s/>(</text:span>含評價調整<text:span text:style-name="T4">)</text:span></text:p>
          </table:table-cell>
          <table:table-cell office:value-type="float" office:value="106000" table:style-name="ce219">
            <text:p>106000</text:p>
          </table:table-cell>
          <table:table-cell office:value-type="float" office:value="0" table:formula="of:=[.C33]+[.C34]+[.C35]+[.C36]+[.C37]+[.C38]+[.C41]+[.C42]+[.F43]" table:number-columns-spanned="4" table:number-rows-spanned="1" table:style-name="ce4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7">
            <text:p>指本項下<text:span text:style-name="T2">1</text:span>至<text:span text:style-name="T2">9</text:span>細項之和，各細項含評價調整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79">
            <text:p>請先依項目將資料填入附表<text:span text:style-name="T2">2-</text:span>國內外金融投資明細表，明細表各項目合計金額會自動連結至本欄各項</text:p>
          </table:table-cell>
          <table:covered-table-cell table:number-columns-repeated="5"/>
          <table:table-cell table:number-columns-repeated="4" table:style-name="ce28"/>
          <table:table-cell table:style-name="ce31"/>
          <table:table-cell table:number-columns-repeated="16373"/>
        </table:table-row>
        <table:table-row table:style-name="ro3">
          <table:table-cell office:value-type="string" table:style-name="ce32">
            <text:p><text:s text:c="2"/>1.<text:span text:style-name="T7">短期票券（商業本票、銀行承兌匯票）</text:span></text:p>
          </table:table-cell>
          <table:table-cell office:value-type="float" office:value="106010" table:style-name="ce47">
            <text:p>106010</text:p>
          </table:table-cell>
          <table:table-cell office:value-type="float" office:value="0" table:formula="of:=['附表2-國內外金融投資明細表'.G12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國內票券金融公司或銀行承銷之商業本票、持有經銀行承兌之國內匯票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2.<text:span text:style-name="T7">政府公債及國庫券</text:span></text:p>
          </table:table-cell>
          <table:table-cell office:value-type="float" office:value="106020" table:style-name="ce47">
            <text:p>106020</text:p>
          </table:table-cell>
          <table:table-cell office:value-type="float" office:value="0" table:formula="of:=['附表2-國內外金融投資明細表'.G13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我國各級政府發行之公債及財政部發行之國庫券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3.<text:span text:style-name="T7">公司債</text:span></text:p>
          </table:table-cell>
          <table:table-cell office:value-type="float" office:value="106030" table:style-name="ce47">
            <text:p>106030</text:p>
          </table:table-cell>
          <table:table-cell office:value-type="float" office:value="0" table:formula="of:=['附表2-國內外金融投資明細表'.G14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國內企業發行之公司債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4.<text:span text:style-name="T7">金融債券</text:span></text:p>
          </table:table-cell>
          <table:table-cell office:value-type="float" office:value="106040" table:style-name="ce47">
            <text:p>106040</text:p>
          </table:table-cell>
          <table:table-cell office:value-type="float" office:value="0" table:formula="of:=['附表2-國內外金融投資明細表'.G15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國內銀行發行之金融債券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32">
            <text:p><text:s text:c="2"/>5.<text:span text:style-name="T7">共同基金（受益憑證）</text:span></text:p>
          </table:table-cell>
          <table:table-cell office:value-type="float" office:value="106050" table:style-name="ce47">
            <text:p>106050</text:p>
          </table:table-cell>
          <table:table-cell office:value-type="float" office:value="0" table:formula="of:=['附表2-國內外金融投資明細表'.G16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85">
            <text:p>指持有國內證券投資信託公司及信託業發行之共同基金，包括債券基金、股票基金、貨幣市場基金等。有關國內投信與信託部發行之<text:span text:style-name="T41">共同基金名單</text:span>請參照「調查手冊<text:span text:style-name="T41">」附錄二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6.<text:span text:style-name="T7">股份</text:span></text:p>
          </table:table-cell>
          <table:table-cell office:value-type="float" office:value="106060" table:style-name="ce47">
            <text:p>106060</text:p>
          </table:table-cell>
          <table:table-cell office:value-type="float" office:value="0" table:formula="of:=SUM([.C39:.F40])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77">
            <text:p>指持有公營事業、民營企業及金融機構之股權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4"/>(1)<text:span text:style-name="T7">上市櫃股份</text:span></text:p>
          </table:table-cell>
          <table:table-cell office:value-type="float" office:value="106061" table:style-name="ce47">
            <text:p>106061</text:p>
          </table:table-cell>
          <table:table-cell office:value-type="float" office:value="0" table:formula="of:=['附表2-國內外金融投資明細表'.G17]" table:number-columns-spanned="4" table:number-rows-spanned="1" table:style-name="ce484"/>
          <table:covered-table-cell table:number-columns-repeated="3"/>
          <table:table-cell table:style-name="ce226"/>
          <table:table-cell table:number-columns-repeated="3" table:style-name="ce227"/>
          <table:table-cell table:style-name="ce228"/>
          <table:table-cell table:number-columns-repeated="16373"/>
        </table:table-row>
        <table:table-row table:style-name="ro3">
          <table:table-cell office:value-type="string" table:style-name="ce32">
            <text:p><text:s text:c="4"/>(2)<text:span text:style-name="T7">非上市櫃股份</text:span></text:p>
          </table:table-cell>
          <table:table-cell office:value-type="float" office:value="106062" table:style-name="ce47">
            <text:p>106062</text:p>
          </table:table-cell>
          <table:table-cell office:value-type="float" office:value="0" table:formula="of:=['附表2-國內外金融投資明細表'.G18]" table:number-columns-spanned="4" table:number-rows-spanned="1" table:style-name="ce484"/>
          <table:covered-table-cell table:number-columns-repeated="3"/>
          <table:table-cell table:style-name="ce226"/>
          <table:table-cell table:number-columns-repeated="3" table:style-name="ce227"/>
          <table:table-cell table:style-name="ce228"/>
          <table:table-cell table:number-columns-repeated="16373"/>
        </table:table-row>
        <table:table-row table:style-name="ro4">
          <table:table-cell office:value-type="string" table:style-name="ce32">
            <text:p><text:s text:c="2"/>7.<text:span text:style-name="T7">資產證券化商品</text:span></text:p>
          </table:table-cell>
          <table:table-cell office:value-type="float" office:value="106070" table:style-name="ce47">
            <text:p>106070</text:p>
          </table:table-cell>
          <table:table-cell office:value-type="float" office:value="0" table:formula="of:=['附表2-國內外金融投資明細表'.G19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80">
            <text:p>指持有信託業發行之受益證券或資產基礎證券，包括不動產證券化商品（<text:span text:style-name="T2">REITs</text:span>、<text:span text:style-name="T2">REATs</text:span>）、金融資產證券化商品、資產基礎商業本票<text:span text:style-name="T2">(ABCP)</text:span>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3">
            <text:p><text:s text:c="2"/>8.<text:span text:style-name="T7">衍生金融資產及結構式商品</text:span></text:p>
          </table:table-cell>
          <table:table-cell office:value-type="float" office:value="106080" table:style-name="ce48">
            <text:p>106080</text:p>
          </table:table-cell>
          <table:table-cell office:value-type="float" office:value="0" table:formula="of:=['附表2-國內外金融投資明細表'.G20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77">
            <text:p>指持有國內發行之選擇權、認購權證、期貨、連動式債券、結構債券及結構式存款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6">
            <text:p><text:s text:c="2"/>9.<text:span text:style-name="T7">其他國內投資</text:span></text:p>
          </table:table-cell>
          <table:table-cell office:value-type="float" office:value="106090" table:style-name="ce197">
            <text:p>106090</text:p>
          </table:table-cell>
          <table:table-cell table:style-name="ce199"/>
          <table:table-cell table:style-name="ce198"/>
          <table:table-cell table:style-name="ce200"/>
          <table:table-cell office:value-type="float" office:value="0" table:formula="of:=SUM([.C43:.E43])" table:style-name="ce204"/>
          <table:table-cell office:value-type="string" table:number-columns-spanned="5" table:number-rows-spanned="1" table:style-name="ce483">
            <text:p>指持有黃金、寶石、古董、藝術品、紀念幣及團體保險解約價值等保值資產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table:style-name="ce12">
            <text:p>七、國內投資性不動產及閒置資產</text:p>
          </table:table-cell>
          <table:table-cell office:value-type="float" office:value="107000" table:style-name="ce49">
            <text:p>10700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44:.E44])" table:style-name="ce205"/>
          <table:table-cell office:value-type="string" table:number-columns-spanned="5" table:number-rows-spanned="1" table:style-name="ce494">
            <text:p>指非營業用之出租或閒置資產，及建設公司之營建推案（待售房地、營建用地、在建房地）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3">
            <text:p>八、國外投資淨額<text:span text:style-name="T4"><text:s/>(</text:span>含評價調整<text:span text:style-name="T4">)</text:span></text:p>
          </table:table-cell>
          <table:table-cell office:value-type="float" office:value="108000" table:style-name="ce44">
            <text:p>108000</text:p>
          </table:table-cell>
          <table:table-cell office:value-type="float" office:value="0" table:formula="of:=[.F46]+[.C48]+[.C49]+[.C50]+[.F51]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5">
            <text:p>指本項下<text:span text:style-name="T2">1</text:span>至<text:span text:style-name="T2">5</text:span>細項之和，各細項含其所產生之匯率換算調整數及評價調整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3">
            <text:p><text:s text:c="2"/>1.<text:span text:style-name="T7">國外存款</text:span></text:p>
          </table:table-cell>
          <table:table-cell office:value-type="float" office:value="108010" table:style-name="ce44">
            <text:p>108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6:.E46])" table:style-name="ce203"/>
          <table:table-cell office:value-type="string" table:number-columns-spanned="5" table:number-rows-spanned="1" table:style-name="ce487">
            <text:p>指企業存放在國外的各類存款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479">
            <text:p>請先依項目將資料填入附表<text:span text:style-name="T2">2-</text:span>有價證券投資明細表，明細表各項目合計金額會自動連結至本欄各項</text:p>
          </table:table-cell>
          <table:covered-table-cell table:number-columns-repeated="5"/>
          <table:table-cell table:number-columns-spanned="5" table:number-rows-spanned="1" table:style-name="ce496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32">
            <text:p><text:s text:c="2"/>2.<text:span text:style-name="T7">國外直接投資（持股在</text:span>10%<text:span text:style-name="T7">以上）</text:span></text:p>
          </table:table-cell>
          <table:table-cell office:value-type="float" office:value="108020" table:style-name="ce44">
            <text:p>108020</text:p>
          </table:table-cell>
          <table:table-cell office:value-type="float" office:value="0" table:formula="of:=['附表2-國內外金融投資明細表'.G22]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96">
            <text:p>指在國外創設新公司、分公司或轉投資公司且持股在<text:span text:style-name="T2">10%</text:span>以上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style-name="ce32">
            <text:p><text:s text:c="2"/>3.<text:span text:style-name="T7">國外有價證券投資（含境外基金）</text:span></text:p>
          </table:table-cell>
          <table:table-cell office:value-type="float" office:value="108030" table:style-name="ce44">
            <text:p>108030</text:p>
          </table:table-cell>
          <table:table-cell office:value-type="float" office:value="0" table:formula="of:=SUM(['附表2-國內外金融投資明細表'.G23:.G26])" table:number-columns-spanned="4" table:number-rows-spanned="1" table:style-name="ce481"/>
          <table:covered-table-cell table:number-columns-repeated="3"/>
          <table:table-cell office:value-type="string" table:number-columns-spanned="5" table:number-rows-spanned="1" table:style-name="ce480">
            <text:p>指投資國外發行之有價證券<text:span text:style-name="T2">(</text:span>含債券、共同基金、持股<text:span text:style-name="T2">10%</text:span>以下之股票等<text:span text:style-name="T2">)</text:span>。有關境外機構發行之共同基金名單請參照「境外基金資訊觀測站」</text:p>
            <text:p>（網址：<text:span text:style-name="T2">http://announce.fundclear.com.tw/MOPSFundWeb/)</text:span>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33">
            <text:p><text:s text:c="2"/>4.<text:span text:style-name="T7">國外衍生金融資產及結構式商品</text:span></text:p>
          </table:table-cell>
          <table:table-cell office:value-type="float" office:value="108040" table:style-name="ce52">
            <text:p>108040</text:p>
          </table:table-cell>
          <table:table-cell office:value-type="float" office:value="0" table:formula="of:=['附表2-國內外金融投資明細表'.G27]" table:number-columns-spanned="4" table:number-rows-spanned="1" table:style-name="ce478"/>
          <table:covered-table-cell table:number-columns-repeated="3"/>
          <table:table-cell office:value-type="string" table:number-columns-spanned="5" table:number-rows-spanned="1" table:style-name="ce496">
            <text:p>指持有國外發行之選擇權、認購權證、期貨及連動式債券及結構債券等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30">
            <text:p><text:s text:c="2"/>5.<text:span text:style-name="T7">國外不動產投資</text:span></text:p>
          </table:table-cell>
          <table:table-cell office:value-type="float" office:value="108050" table:style-name="ce49">
            <text:p>10805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51:.E51])" table:style-name="ce206"/>
          <table:table-cell office:value-type="string" table:number-columns-spanned="5" table:number-rows-spanned="1" table:style-name="ce487">
            <text:p>指國外不動產投資</text:p>
          </table:table-cell>
          <table:covered-table-cell table:number-columns-repeated="4"/>
          <table:table-cell table:number-columns-repeated="16373" table:style-name="ce18"/>
        </table:table-row>
        <table:table-row table:style-name="ro4">
          <table:table-cell office:value-type="string" table:style-name="ce3">
            <text:p>九、存貨淨額</text:p>
          </table:table-cell>
          <table:table-cell office:value-type="float" office:value="109000" table:style-name="ce44">
            <text:p>109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52:.E52])" table:style-name="ce202"/>
          <table:table-cell office:value-type="string" table:number-columns-spanned="5" table:number-rows-spanned="1" table:style-name="ce494">
            <text:p>指扣除備抵跌價損失後之淨額，不包含預購原物料</text:p>
            <text:p>（建築業存貨（不含預付土地款）歸在國內投資性不動產項）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3">
            <text:p>十、不動產、廠房與設備淨額</text:p>
          </table:table-cell>
          <table:table-cell office:value-type="float" office:value="110000" table:style-name="ce44">
            <text:p>110000</text:p>
          </table:table-cell>
          <table:table-cell office:value-type="float" office:value="0" table:formula="of:=SUM([.F54:.F55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87">
            <text:p>指本項下<text:span text:style-name="T2">1</text:span>及<text:span text:style-name="T2">2</text:span>細項之和，減「累積折舊」後之淨額</text:p>
          </table:table-cell>
          <table:covered-table-cell table:number-columns-repeated="4"/>
          <table:table-cell table:number-columns-repeated="16373" table:style-name="ce18"/>
        </table:table-row>
        <table:table-row table:style-name="ro3">
          <table:table-cell office:value-type="string" table:style-name="ce23">
            <text:p><text:s text:c="2"/>1.<text:span text:style-name="T7">土地淨額</text:span></text:p>
          </table:table-cell>
          <table:table-cell office:value-type="float" office:value="110010" table:style-name="ce44">
            <text:p>110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54:.E54])" table:style-name="ce203"/>
          <table:table-cell office:value-type="string" table:number-columns-spanned="5" table:number-rows-spanned="1" table:style-name="ce487">
            <text:p>指營業用之土地淨額，包含土地重估增值，<text:span text:style-name="T41">土地改良物</text:span>請填建築物、廠房及設備淨額</text:p>
          </table:table-cell>
          <table:covered-table-cell table:number-columns-repeated="4"/>
          <table:table-cell table:number-columns-repeated="16373" table:style-name="ce18"/>
        </table:table-row>
        <table:table-row table:style-name="ro8">
          <table:table-cell office:value-type="string" table:style-name="ce23">
            <text:p><text:s text:c="2"/>2.<text:span text:style-name="T7">建築物、廠房及設備淨額</text:span></text:p>
          </table:table-cell>
          <table:table-cell office:value-type="float" office:value="110020" table:style-name="ce44">
            <text:p>110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55:.E55])" table:style-name="ce203"/>
          <table:table-cell office:value-type="string" table:number-columns-spanned="5" table:number-rows-spanned="1" table:style-name="ce497">
            <text:p>指營業用之建築物、機械設備、運輸工具及各項設備等扣除累積折舊之淨額，<text:span text:style-name="T41">預付購置設備款</text:span>請填附表<text:span text:style-name="T2">1</text:span></text:p>
          </table:table-cell>
          <table:covered-table-cell table:number-columns-repeated="4"/>
          <table:table-cell table:number-columns-repeated="16373" table:style-name="ce18"/>
        </table:table-row>
        <table:table-row table:style-name="ro4">
          <table:table-cell office:value-type="string" table:style-name="ce149">
            <text:p>十一、無形資產、生物資產、遞延資產及用品盤存</text:p>
          </table:table-cell>
          <table:table-cell office:value-type="float" office:value="111000" table:style-name="ce220">
            <text:p>111000</text:p>
          </table:table-cell>
          <table:table-cell table:style-name="ce53"/>
          <table:table-cell table:style-name="ce54"/>
          <table:table-cell table:style-name="ce55"/>
          <table:table-cell office:value-type="float" office:value="0" table:formula="of:=SUM([.C56:.E56])" table:style-name="ce207"/>
          <table:table-cell office:value-type="string" table:number-columns-spanned="5" table:number-rows-spanned="1" table:style-name="ce498">
            <text:p>包括未攤銷費用、商譽、開辦費、<text:span text:style-name="T51">租賃權益</text:span>、<text:span text:style-name="T51">使用權資產</text:span>、遞延資產、遞延費用、遞延退休金成本、遞延兌換損失、未實現售後租回損失、電腦軟體及用品盤存等</text:p>
          </table:table-cell>
          <table:covered-table-cell table:number-columns-repeated="4"/>
          <table:table-cell table:number-columns-repeated="16373" table:style-name="ce18"/>
        </table:table-row>
        <table:table-row table:style-name="ro9">
          <table:table-cell table:style-name="ce9"/>
          <table:table-cell table:style-name="ce5"/>
          <table:table-cell table:number-columns-repeated="2" table:style-name="ce34"/>
          <table:table-cell table:style-name="ce35"/>
          <table:table-cell table:style-name="ce36"/>
          <table:table-cell table:number-columns-repeated="4" table:style-name="ce37"/>
          <table:table-cell table:style-name="ce36"/>
          <table:table-cell table:number-columns-repeated="16373" table:style-name="ce18"/>
        </table:table-row>
        <table:table-row table:style-name="ro9">
          <table:table-cell office:value-type="string" table:number-columns-spanned="11" table:number-rows-spanned="1" table:style-name="ce266">
            <text:p>業務主管：<text:span text:style-name="T24"><text:s/></text:span><text:span text:style-name="T38"><text:s text:c="15"/></text:span><text:span text:style-name="T24"><text:s text:c="2"/></text:span>填表人：<text:span text:style-name="T24"><text:s/></text:span><text:span text:style-name="T38"><text:s text:c="15"/></text:span><text:span text:style-name="T24"><text:s text:c="2"/></text:span>電話：<text:span text:style-name="T24"><text:s/></text:span><text:span text:style-name="T38"><text:s text:c="15"/></text:span><text:span text:style-name="T24"><text:s text:c="2"/></text:span>轉<text:span text:style-name="T24"><text:s/></text:span><text:span text:style-name="T38"><text:s text:c="8"/></text:span><text:span text:style-name="T24">.</text:span></text:p>
          </table:table-cell>
          <table:covered-table-cell table:number-columns-repeated="10"/>
          <table:table-cell table:number-columns-repeated="16373" table:style-name="ce17"/>
        </table:table-row>
        <table:table-row table:style-name="ro5">
          <table:table-cell table:style-name="ce6"/>
          <table:table-cell table:style-name="ce7"/>
          <table:table-cell table:style-name="ce8"/>
          <table:table-cell table:number-columns-repeated="10" table:style-name="ce6"/>
          <table:table-cell table:number-columns-repeated="16371" table:style-name="ce8"/>
        </table:table-row>
        <table:table-row table:style-name="ro5">
          <table:table-cell office:value-type="string" table:style-name="ce138">
            <text:p>中央銀行經濟研究處聯絡電話<text:span text:style-name="T15">:(02)23571770</text:span></text:p>
          </table:table-cell>
          <table:table-cell table:style-name="ce7"/>
          <table:table-cell table:style-name="ce8"/>
          <table:table-cell table:number-columns-repeated="10" table:style-name="ce6"/>
          <table:table-cell table:number-columns-repeated="16371" table:style-name="ce8"/>
        </table:table-row>
        <table:table-row table:number-rows-repeated="1048516" table:style-name="ro5">
          <table:table-cell table:number-columns-repeated="16384"/>
        </table:table-row>
      </table:table>
      <table:table table:name="負債表_" table:style-name="ta2">
        <table:table-column table:style-name="co8" table:default-cell-style-name="ce42"/>
        <table:table-column table:style-name="co2" table:default-cell-style-name="ce42"/>
        <table:table-column table:style-name="co3" table:number-columns-repeated="3" table:default-cell-style-name="ce38"/>
        <table:table-column table:style-name="co4" table:default-cell-style-name="ce39"/>
        <table:table-column table:style-name="co5" table:number-columns-repeated="4" table:default-cell-style-name="ce38"/>
        <table:table-column table:style-name="co9" table:default-cell-style-name="ce39"/>
        <table:table-column table:style-name="co7" table:number-columns-repeated="16373" table:default-cell-style-name="ce17"/>
        <table:table-row table:style-name="ro1">
          <table:table-cell office:value-type="string" table:number-columns-spanned="11" table:number-rows-spanned="1" table:style-name="ce291">
            <text:p>中央銀行經濟研究處</text:p>
          </table:table-cell>
          <table:covered-table-cell table:number-columns-repeated="10"/>
          <table:table-cell table:number-columns-repeated="16373" table:style-name="ce56"/>
        </table:table-row>
        <table:table-row table:style-name="ro1">
          <table:table-cell office:value-type="string" table:number-columns-spanned="11" table:number-rows-spanned="1" table:style-name="ce359">
            <text:p>公民營企業資金狀況調查表（續）</text:p>
            <draw:frame draw:z-index="2" draw:id="id3" draw:style-name="a5" draw:name="Object 14" svg:x="0.025in" svg:y="0.02028in" svg:width="2.825in" svg:height="1.275in" style:rel-width="scale" style:rel-height="scale">
              <draw:object-ole draw:class-id="00020906-0000-0000-C000-000000000046" xlink:href="Object 7" xlink:type="simple" xlink:show="embed" xlink:actuate="onLoad"/>
              <draw:image xlink:href="ObjectReplacements/Object 7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291">
            <text:p>（公營事業）</text:p>
          </table:table-cell>
          <table:covered-table-cell table:number-columns-repeated="3"/>
          <table:covered-table-cell>
            <draw:frame draw:z-index="1" draw:id="id2" draw:style-name="a4" draw:name="Object 6" svg:x="0.24088in" svg:y="0.13223in" svg:width="0.675in" svg:height="0.71667in" style:rel-width="scale" style:rel-height="scale">
              <draw:object-ole draw:class-id="00020906-0000-0000-C000-000000000046" xlink:href="Object 5" xlink:type="simple" xlink:show="embed" xlink:actuate="onLoad"/>
              <draw:image xlink:href="ObjectReplacements/Object 5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6"/>
        </table:table-row>
        <table:table-row table:style-name="ro1">
          <table:table-cell office:value-type="string" table:number-columns-spanned="11" table:number-rows-spanned="1" table:style-name="ce301">
            <text:p><text:s text:c="85"/><text:span text:style-name="T10">機關編號</text:span>: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320">
            <text:p>（由主辦單位填寫）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41"/>
          <table:table-cell table:style-name="ce57"/>
          <table:table-cell table:number-columns-spanned="4" table:number-rows-spanned="1" table:style-name="ce394"/>
          <table:covered-table-cell table:number-columns-repeated="3"/>
          <table:table-cell office:value-type="string" table:number-columns-spanned="5" table:number-rows-spanned="1" table:style-name="ce396">
            <text:p>單位：新台幣千元（千元以下四捨五入）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58">
            <text:p>項<text:span text:style-name="T12"><text:s text:c="32"/></text:span>目</text:p>
          </table:table-cell>
          <table:table-cell office:value-type="string" table:style-name="ce59">
            <text:p>電腦代號</text:p>
          </table:table-cell>
          <table:table-cell office:value-type="string" table:number-columns-spanned="4" table:number-rows-spanned="1" table:style-name="ce508">
            <text:p>110<text:s/><text:span text:style-name="T39">年</text:span>12<text:span text:style-name="T39">月底</text:span><text:s/></text:p>
          </table:table-cell>
          <table:covered-table-cell table:number-columns-repeated="3"/>
          <table:table-cell office:value-type="string" table:number-columns-spanned="5" table:number-rows-spanned="1" table:style-name="ce509">
            <text:p>填<text:span text:style-name="T12"><text:s text:c="4"/></text:span>表<text:span text:style-name="T12"><text:s text:c="4"/></text:span>說<text:span text:style-name="T12"><text:s text:c="4"/></text:span>明</text:p>
          </table:table-cell>
          <table:covered-table-cell table:number-columns-repeated="4"/>
          <table:table-cell table:number-columns-repeated="16373" table:style-name="ce60"/>
        </table:table-row>
        <table:table-row table:style-name="ro2">
          <table:table-cell office:value-type="string" table:style-name="ce75">
            <text:p>負<text:span text:style-name="T3"><text:s text:c="4"/></text:span>債<text:span text:style-name="T3"><text:s text:c="4"/></text:span>合<text:span text:style-name="T3"><text:s text:c="4"/></text:span>計</text:p>
          </table:table-cell>
          <table:table-cell office:value-type="float" office:value="200000" table:style-name="ce76">
            <text:p>200000</text:p>
          </table:table-cell>
          <table:table-cell office:value-type="float" office:value="0" table:formula="of:=SUM([.F9];[.C10];[.F15:.F16];[.C17];[.F25:.F37])" table:number-columns-spanned="4" table:number-rows-spanned="1" table:style-name="ce490">
            <office:annotation draw:style-name="a6" svg:x="5.71666666666667in" svg:y="2.31666666666667in" svg:width="1.26666666666667in" svg:height="0.875in">
              <dc:creator>cbc</dc:creator>
              <text:p><text:span text:style-name="T22">cbc:</text:span><text:span text:style-name="T17"/></text:p>
              <text:p><text:span text:style-name="T17">（本欄無陰影之儲存格方能輸入數字）</text:span></text:p>
            </office:annotation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510">
            <text:p>指下列一至十八大項之和</text:p>
          </table:table-cell>
          <table:covered-table-cell table:number-columns-repeated="4"/>
          <table:table-cell table:number-columns-repeated="16373" table:style-name="ce60"/>
        </table:table-row>
        <table:table-row table:style-name="ro3">
          <table:table-cell office:value-type="string" table:style-name="ce61">
            <text:p>一、國內金融機構借款</text:p>
          </table:table-cell>
          <table:table-cell office:value-type="float" office:value="201000" table:style-name="ce76">
            <text:p>201000</text:p>
          </table:table-cell>
          <table:table-cell table:style-name="ce45">
            <office:annotation draw:style-name="a7" svg:x="3.55833333333333in" svg:y="2.60833333333333in" svg:width="1.29166666666667in" svg:height="0.583333333333333in">
              <dc:creator>fluklin</dc:creator>
              <text:p><text:span text:style-name="T17">數字按筆數依序填入</text:span><text:span text:style-name="T18">C</text:span><text:span text:style-name="T17">、</text:span><text:span text:style-name="T18">D</text:span><text:span text:style-name="T17">、</text:span><text:span text:style-name="T18">E</text:span><text:span text:style-name="T17">欄，</text:span><text:span text:style-name="T18">F</text:span><text:span text:style-name="T17">欄為小計</text:span></text:p>
              <text:p/>
            </office:annotation>
          </table:table-cell>
          <table:table-cell table:number-columns-repeated="2" table:style-name="ce46"/>
          <table:table-cell office:value-type="float" office:value="0" table:formula="of:=SUM([.C9:.E9])" table:style-name="ce202"/>
          <table:table-cell office:value-type="string" table:number-columns-spanned="5" table:number-rows-spanned="1" table:style-name="ce495">
            <text:p>指國內金融機構之借款，包括<text:span text:style-name="T2">OBU</text:span>、外商及大陸銀行在台分行、金融租賃公司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二、國內非金融機構借款<text:span text:style-name="T4"><text:s/>(</text:span>計息<text:span text:style-name="T4">)</text:span></text:p>
          </table:table-cell>
          <table:table-cell office:value-type="float" office:value="202000" table:style-name="ce76">
            <text:p>202000</text:p>
          </table:table-cell>
          <table:table-cell office:value-type="float" office:value="0" table:formula="of:=SUM([.F11:.F14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5">
            <text:p>指本項下<text:span text:style-name="T2">1</text:span>至<text:span text:style-name="T2">4</text:span>細項之和（計息）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3">
            <text:p><text:s text:c="2"/>1.<text:span text:style-name="T7">政府</text:span></text:p>
          </table:table-cell>
          <table:table-cell office:value-type="float" office:value="202010" table:style-name="ce76">
            <text:p>202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1:.E11])" table:style-name="ce203"/>
          <table:table-cell office:value-type="string" table:number-columns-spanned="5" table:number-rows-spanned="1" table:style-name="ce503">
            <text:p>指政府（如行政院開發基金、中小企業發展基金）委託銀行貸放之各種政策性貸款<text:span text:style-name="T2">(</text:span>風險由政府承擔<text:span text:style-name="T2">)</text:span>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2">
            <text:p><text:s text:c="2"/>2.<text:span text:style-name="T7">公營事業</text:span></text:p>
          </table:table-cell>
          <table:table-cell office:value-type="float" office:value="202020" table:style-name="ce76">
            <text:p>202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2:.E12])" table:style-name="ce203"/>
          <table:table-cell table:number-columns-spanned="5" table:number-rows-spanned="1" table:style-name="ce502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2">
            <text:p><text:s text:c="2"/>3.<text:span text:style-name="T7">民營企業</text:span></text:p>
          </table:table-cell>
          <table:table-cell office:value-type="float" office:value="202030" table:style-name="ce76">
            <text:p>202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3:.E13])" table:style-name="ce203"/>
          <table:table-cell table:number-columns-spanned="5" table:number-rows-spanned="1" table:style-name="ce502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2">
            <text:p><text:s text:c="2"/>4.<text:span text:style-name="T7">個人及非營利團體</text:span></text:p>
          </table:table-cell>
          <table:table-cell office:value-type="float" office:value="202040" table:style-name="ce76">
            <text:p>20204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4:.E14])" table:style-name="ce203"/>
          <table:table-cell office:value-type="string" table:number-columns-spanned="5" table:number-rows-spanned="1" table:style-name="ce495">
            <text:p>指吸收員工存款、個人股東往來<text:span text:style-name="T2">(</text:span>計息<text:span text:style-name="T2">)</text:span>、向職工福利會借款或民間標會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三、國外借款</text:p>
          </table:table-cell>
          <table:table-cell office:value-type="float" office:value="203000" table:style-name="ce76">
            <text:p>203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5:.E15])" table:style-name="ce202"/>
          <table:table-cell office:value-type="string" table:number-columns-spanned="5" table:number-rows-spanned="1" table:style-name="ce495">
            <text:p>指來自國外（含本國銀行海外分行）之借款，以經濟領域以外為劃分標準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四、附買回票債券負債</text:p>
          </table:table-cell>
          <table:table-cell office:value-type="float" office:value="204000" table:style-name="ce76">
            <text:p>204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16:.E16])" table:style-name="ce202"/>
          <table:table-cell office:value-type="string" table:number-columns-spanned="5" table:number-rows-spanned="1" table:style-name="ce495">
            <text:p>指附條件交易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3">
            <text:p>五、應付及預收項淨額<text:span text:style-name="T4"><text:s/>(</text:span>不計息<text:span text:style-name="T4">)</text:span></text:p>
          </table:table-cell>
          <table:table-cell office:value-type="float" office:value="205000" table:style-name="ce77">
            <text:p>205000</text:p>
          </table:table-cell>
          <table:table-cell office:value-type="float" office:value="0" table:formula="of:=SUM([.C19:.F24])" table:number-columns-spanned="4" table:number-rows-spanned="1" table:style-name="ce476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495">
            <text:p>指本項下<text:span text:style-name="T2">1</text:span>至<text:span text:style-name="T2">6</text:span>細項之和（不計息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6" table:number-rows-spanned="1" table:style-name="ce511">
            <text:p>請先依項目將毛額數字填入附表<text:span text:style-name="T2">1-</text:span>應收預付及應付預收明細表，明細表各項目合計金額會自動連結至本欄各項</text:p>
          </table:table-cell>
          <table:covered-table-cell table:number-columns-repeated="5"/>
          <table:table-cell table:style-name="ce24"/>
          <table:table-cell table:number-columns-repeated="3" table:style-name="ce25"/>
          <table:table-cell table:style-name="ce26"/>
          <table:table-cell table:number-columns-repeated="16373"/>
        </table:table-row>
        <table:table-row table:style-name="ro3">
          <table:table-cell office:value-type="string" table:style-name="ce64">
            <text:p><text:s text:c="2"/>1.<text:span text:style-name="T7">政府</text:span></text:p>
          </table:table-cell>
          <table:table-cell office:value-type="float" office:value="205010" table:style-name="ce78">
            <text:p>205010</text:p>
          </table:table-cell>
          <table:table-cell office:value-type="float" office:value="0" table:formula="of:=['附表1-應收預付及應付預收明細表'.L20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2.<text:span text:style-name="T7">金融機構（含公、民營）</text:span></text:p>
          </table:table-cell>
          <table:table-cell office:value-type="float" office:value="205020" table:style-name="ce76">
            <text:p>205020</text:p>
          </table:table-cell>
          <table:table-cell office:value-type="float" office:value="0" table:formula="of:=['附表1-應收預付及應付預收明細表'.L26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3.<text:span text:style-name="T7">公營事業（非金融）</text:span></text:p>
          </table:table-cell>
          <table:table-cell office:value-type="float" office:value="205030" table:style-name="ce76">
            <text:p>205030</text:p>
          </table:table-cell>
          <table:table-cell office:value-type="float" office:value="0" table:formula="of:=['附表1-應收預付及應付預收明細表'.L31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27">
            <text:p><text:s text:c="2"/>4.<text:span text:style-name="T7">民營企業（非金融）</text:span></text:p>
          </table:table-cell>
          <table:table-cell office:value-type="float" office:value="205040" table:style-name="ce76">
            <text:p>205040</text:p>
          </table:table-cell>
          <table:table-cell office:value-type="float" office:value="0" table:formula="of:=['附表1-應收預付及應付預收明細表'.L36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5">
            <text:p><text:s text:c="2"/>5.<text:span text:style-name="T7">個人及非營利團體</text:span></text:p>
          </table:table-cell>
          <table:table-cell office:value-type="float" office:value="205050" table:style-name="ce76">
            <text:p>205050</text:p>
          </table:table-cell>
          <table:table-cell office:value-type="float" office:value="0" table:formula="of:=['附表1-應收預付及應付預收明細表'.L42]" table:number-columns-spanned="4" table:number-rows-spanned="1" table:style-name="ce481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6">
            <text:p><text:s text:c="2"/>6.<text:span text:style-name="T7">國外</text:span></text:p>
          </table:table-cell>
          <table:table-cell office:value-type="float" office:value="205060" table:style-name="ce79">
            <text:p>205060</text:p>
          </table:table-cell>
          <table:table-cell office:value-type="float" office:value="0" table:formula="of:=['附表1-應收預付及應付預收明細表'.L47]" table:number-columns-spanned="4" table:number-rows-spanned="1" table:style-name="ce478"/>
          <table:covered-table-cell table:number-columns-repeated="3"/>
          <table:table-cell table:number-columns-spanned="5" table:number-rows-spanned="1" table:style-name="ce499"/>
          <table:covered-table-cell table:number-columns-repeated="4"/>
          <table:table-cell table:number-columns-repeated="16373"/>
        </table:table-row>
        <table:table-row table:style-name="ro10">
          <table:table-cell office:value-type="string" table:style-name="ce3">
            <text:p>六、應付票券<text:span text:style-name="T4">(</text:span>商業本票、銀行承兌匯票<text:span text:style-name="T4">)</text:span></text:p>
          </table:table-cell>
          <table:table-cell office:value-type="float" office:value="206000" table:style-name="ce80">
            <text:p>206000</text:p>
          </table:table-cell>
          <table:table-cell table:style-name="ce50"/>
          <table:table-cell table:number-columns-repeated="2" table:style-name="ce51"/>
          <table:table-cell office:value-type="float" office:value="0" table:formula="of:=SUM([.C25:.E25])" table:style-name="ce208"/>
          <table:table-cell office:value-type="string" table:number-columns-spanned="5" table:number-rows-spanned="1" table:style-name="ce494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七、應付國內公司債</text:p>
          </table:table-cell>
          <table:table-cell office:value-type="float" office:value="207000" table:style-name="ce76">
            <text:p>207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6:.E26])" table:style-name="ce202"/>
          <table:table-cell office:value-type="string" table:number-columns-spanned="5" table:number-rows-spanned="1" table:style-name="ce495">
            <text:p>指在國內發行之公司債未償還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八、應付國外有價證券</text:p>
          </table:table-cell>
          <table:table-cell office:value-type="float" office:value="208000" table:style-name="ce76">
            <text:p>208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7:.E27])" table:style-name="ce202"/>
          <table:table-cell office:value-type="string" table:number-columns-spanned="5" table:number-rows-spanned="1" table:style-name="ce495">
            <text:p>指在國外發行之公司債等有價證券未償還餘額（扣除未攤銷折價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九、責任及損失準備</text:p>
          </table:table-cell>
          <table:table-cell office:value-type="float" office:value="209000" table:style-name="ce76">
            <text:p>209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8:.E28])" table:style-name="ce202"/>
          <table:table-cell office:value-type="string" table:number-columns-spanned="5" table:number-rows-spanned="1" table:style-name="ce495">
            <text:p>包含各種損失準備、<text:span text:style-name="T41">長期股權投資貸餘</text:span>、售後租回準備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、人事及退休金準備</text:p>
          </table:table-cell>
          <table:table-cell office:value-type="float" office:value="210000" table:style-name="ce76">
            <text:p>210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29:.E29])" table:style-name="ce202"/>
          <table:table-cell office:value-type="string" table:number-columns-spanned="5" table:number-rows-spanned="1" table:style-name="ce495">
            <text:p>（<text:span text:style-name="T41">應計退休金負債</text:span>，歸入<text:span text:style-name="T41">附表</text:span><text:span text:style-name="T27">1</text:span>之<text:span text:style-name="T41">個人及非營利團</text:span>體部門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一、土地增值稅準備</text:p>
          </table:table-cell>
          <table:table-cell office:value-type="float" office:value="211000" table:style-name="ce76">
            <text:p>211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0:.E30])" table:style-name="ce202"/>
          <table:table-cell office:value-type="string" table:number-columns-spanned="5" table:number-rows-spanned="1" table:style-name="ce495">
            <text:p>指辦理土地重估，依法提列之增值稅準備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二、資產證券化商品負債</text:p>
          </table:table-cell>
          <table:table-cell office:value-type="float" office:value="212000" table:style-name="ce76">
            <text:p>212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1:.E31])" table:style-name="ce202"/>
          <table:table-cell office:value-type="string" table:number-columns-spanned="5" table:number-rows-spanned="1" table:style-name="ce495">
            <text:p>因辦理資產證券化於帳上所產生之負債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三、遞延負債</text:p>
          </table:table-cell>
          <table:table-cell office:value-type="float" office:value="213000" table:style-name="ce76">
            <text:p>213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2:.E32])" table:style-name="ce202"/>
          <table:table-cell office:value-type="string" table:number-columns-spanned="5" table:number-rows-spanned="1" table:style-name="ce495">
            <text:p>指<text:span text:style-name="T51">租賃負債</text:span>、遞延收入等未實現利益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61">
            <text:p>十四、透過損益按公允價值衡量之金融負債</text:p>
          </table:table-cell>
          <table:table-cell office:value-type="float" office:value="214000" table:style-name="ce76">
            <text:p>214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3:.E33])" table:style-name="ce202"/>
          <table:table-cell office:value-type="string" table:number-columns-spanned="5" table:number-rows-spanned="1" table:style-name="ce495">
            <text:p>與財報上之會計科目一致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61">
            <text:p>十五、避險之金融負債</text:p>
          </table:table-cell>
          <table:table-cell office:value-type="float" office:value="215000" table:style-name="ce76">
            <text:p>21500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34:.E34])" table:style-name="ce202"/>
          <table:table-cell office:value-type="string" table:number-columns-spanned="5" table:number-rows-spanned="1" table:style-name="ce495">
            <text:p>與財報上之會計科目一致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61">
            <text:p>十六、按攤銷後成本衡量之金融負債</text:p>
          </table:table-cell>
          <table:table-cell office:value-type="float" office:value="216000" table:style-name="ce76">
            <text:p>216000</text:p>
          </table:table-cell>
          <table:table-cell table:style-name="ce67"/>
          <table:table-cell table:number-columns-repeated="2" table:style-name="ce68"/>
          <table:table-cell office:value-type="float" office:value="0" table:formula="of:=SUM([.C35:.E35])" table:style-name="ce202"/>
          <table:table-cell office:value-type="string" table:number-columns-spanned="5" table:number-rows-spanned="1" table:style-name="ce495">
            <text:p>與財報上之會計科目一致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61">
            <text:p>十七、特別股負債</text:p>
          </table:table-cell>
          <table:table-cell office:value-type="float" office:value="217000" table:style-name="ce76">
            <text:p>217000</text:p>
          </table:table-cell>
          <table:table-cell table:style-name="ce67"/>
          <table:table-cell table:number-columns-repeated="2" table:style-name="ce68"/>
          <table:table-cell office:value-type="float" office:value="0" table:formula="of:=SUM([.C36:.E36])" table:style-name="ce202"/>
          <table:table-cell office:value-type="string" table:number-columns-spanned="5" table:number-rows-spanned="1" table:style-name="ce495">
            <text:p>與財報上之會計科目一致</text:p>
          </table:table-cell>
          <table:covered-table-cell table:number-columns-repeated="4"/>
          <table:table-cell table:number-columns-repeated="2" table:style-name="ce17"/>
          <table:table-cell table:style-name="ce73"/>
          <table:table-cell table:number-columns-repeated="16370"/>
        </table:table-row>
        <table:table-row table:style-name="ro3">
          <table:table-cell office:value-type="string" table:style-name="ce69">
            <text:p>十八、其他金融負債</text:p>
          </table:table-cell>
          <table:table-cell office:value-type="float" office:value="218000" table:style-name="ce81">
            <text:p>218000</text:p>
          </table:table-cell>
          <table:table-cell table:style-name="ce53"/>
          <table:table-cell table:number-columns-repeated="2" table:style-name="ce54"/>
          <table:table-cell office:value-type="float" office:value="0" table:formula="of:=SUM([.C37:.E37])" table:style-name="ce207"/>
          <table:table-cell office:value-type="string" table:number-columns-spanned="5" table:number-rows-spanned="1" table:style-name="ce500">
            <text:p>指無法歸入以上項目之金融負債，金額小且重要性低，如其他金融負債－其他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82">
            <text:p>權<text:span text:style-name="T4"><text:s text:c="4"/></text:span>益<text:span text:style-name="T4"><text:s text:c="4"/></text:span>合<text:span text:style-name="T4"><text:s text:c="4"/></text:span>計</text:p>
          </table:table-cell>
          <table:table-cell office:value-type="float" office:value="300000" table:style-name="ce78">
            <text:p>300000</text:p>
          </table:table-cell>
          <table:table-cell office:value-type="float" office:value="0" table:formula="of:=[.F39]+[.F46]" table:number-columns-spanned="4" table:number-rows-spanned="1" table:style-name="ce501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506">
            <text:p>指下列一及二大項之和（本項金額如為負值，請在數字前加負號）</text:p>
          </table:table-cell>
          <table:covered-table-cell table:number-columns-repeated="4"/>
          <table:table-cell table:number-columns-repeated="16373" table:style-name="ce17"/>
        </table:table-row>
        <table:table-row table:style-name="ro11">
          <table:table-cell office:value-type="string" table:style-name="ce3">
            <text:p>一、實收資本</text:p>
          </table:table-cell>
          <table:table-cell office:value-type="float" office:value="301000" table:style-name="ce76">
            <text:p>301000</text:p>
          </table:table-cell>
          <table:table-cell office:value-type="float" office:value="0" table:formula="of:=SUM([.F40:.F45])" table:number-columns-spanned="4" table:number-rows-spanned="1" table:style-name="ce490">
            <text:p><text:s/></text:p>
          </table:table-cell>
          <table:covered-table-cell table:number-columns-repeated="3"/>
          <table:table-cell office:value-type="string" table:number-columns-spanned="5" table:number-rows-spanned="1" table:style-name="ce503">
            <text:p>指本項下<text:span text:style-name="T2">1</text:span>至<text:span text:style-name="T2">6</text:span>細項之和（<text:span text:style-name="T41">本項明細不包括負債性質之特別股，請依據出資對象分別填列</text:span>）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1.<text:span text:style-name="T7">政府</text:span></text:p>
          </table:table-cell>
          <table:table-cell office:value-type="float" office:value="301010" table:style-name="ce76">
            <text:p>30101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0:.E40])" table:style-name="ce209"/>
          <table:table-cell office:value-type="string" table:number-columns-spanned="5" table:number-rows-spanned="1" table:style-name="ce495">
            <text:p>包括政府基金，如國安基金、行政院國家發展基金等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2.<text:span text:style-name="T7">金融機構</text:span></text:p>
          </table:table-cell>
          <table:table-cell office:value-type="float" office:value="301020" table:style-name="ce76">
            <text:p>30102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1:.E41])" table:style-name="ce209"/>
          <table:table-cell office:value-type="string" table:number-columns-spanned="5" table:number-rows-spanned="1" table:style-name="ce495">
            <text:p>包括投資公司、勞保基金、勞退基金、退撫基金等</text:p>
          </table:table-cell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3.<text:span text:style-name="T7">公營事業</text:span></text:p>
          </table:table-cell>
          <table:table-cell office:value-type="float" office:value="301030" table:style-name="ce76">
            <text:p>30103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2:.E42])" table:style-name="ce209"/>
          <table:table-cell table:number-columns-spanned="5" table:number-rows-spanned="1" table:style-name="ce502"/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4.<text:span text:style-name="T7">民營企業</text:span></text:p>
          </table:table-cell>
          <table:table-cell office:value-type="float" office:value="301040" table:style-name="ce76">
            <text:p>30104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3:.E43])" table:style-name="ce209"/>
          <table:table-cell table:number-columns-spanned="5" table:number-rows-spanned="1" table:style-name="ce502"/>
          <table:covered-table-cell table:number-columns-repeated="4"/>
          <table:table-cell table:number-columns-repeated="16373" table:style-name="ce17"/>
        </table:table-row>
        <table:table-row table:style-name="ro3">
          <table:table-cell office:value-type="string" table:style-name="ce70">
            <text:p><text:s text:c="2"/>5.<text:span text:style-name="T7">個人及非營利團體</text:span></text:p>
          </table:table-cell>
          <table:table-cell office:value-type="float" office:value="301050" table:style-name="ce76">
            <text:p>30105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4:.E44])" table:style-name="ce209"/>
          <table:table-cell office:value-type="string" table:number-columns-spanned="5" table:number-rows-spanned="1" table:style-name="ce495">
            <text:p>包括民間財團法人</text:p>
          </table:table-cell>
          <table:covered-table-cell table:number-columns-repeated="4"/>
          <table:table-cell table:number-columns-repeated="16373" table:style-name="ce17"/>
        </table:table-row>
        <table:table-row table:style-name="ro11">
          <table:table-cell office:value-type="string" table:style-name="ce229">
            <text:p><text:s text:c="2"/>6.<text:span text:style-name="T7">國外</text:span></text:p>
          </table:table-cell>
          <table:table-cell office:value-type="float" office:value="301060" table:style-name="ce76">
            <text:p>301060</text:p>
          </table:table-cell>
          <table:table-cell table:style-name="ce45"/>
          <table:table-cell table:number-columns-repeated="2" table:style-name="ce46"/>
          <table:table-cell office:value-type="float" office:value="0" table:formula="of:=SUM([.C45:.E45])" table:style-name="ce209"/>
          <table:table-cell office:value-type="string" table:number-columns-spanned="5" table:number-rows-spanned="1" table:style-name="ce503">
            <text:p>來自國外政府、企業或個人（含華僑）之出資，包括以存託憑證（<text:span text:style-name="T27">GDR</text:span>、<text:span text:style-name="T27">ADR</text:span>）至海外發行部分</text:p>
          </table:table-cell>
          <table:covered-table-cell table:number-columns-repeated="4"/>
          <table:table-cell table:number-columns-repeated="16373" table:style-name="ce17"/>
        </table:table-row>
        <table:table-row table:style-name="ro7">
          <table:table-cell office:value-type="string" table:style-name="ce71">
            <text:p>二、資本公積、保留盈餘及其他權益</text:p>
          </table:table-cell>
          <table:table-cell office:value-type="float" office:value="302000" table:style-name="ce81">
            <text:p>302000</text:p>
          </table:table-cell>
          <table:table-cell table:style-name="ce53"/>
          <table:table-cell table:number-columns-repeated="2" table:style-name="ce54"/>
          <table:table-cell office:value-type="float" office:value="0" table:formula="of:=SUM([.C46:.E46])" table:style-name="ce210"/>
          <table:table-cell office:value-type="string" table:number-columns-spanned="5" table:number-rows-spanned="1" table:style-name="ce498">
            <text:p>包括法定公積、特別公積、資本公積、累積盈虧、庫藏股及累積換算調整數、金融商品未實現損益（包括備供出售金融資產未實現損益、現金流量避險未實現損益）等（本項金額<text:span text:style-name="T41">如為負值</text:span>，請在數字前<text:span text:style-name="T41">加負號</text:span>）</text:p>
          </table:table-cell>
          <table:covered-table-cell table:number-columns-repeated="4"/>
          <table:table-cell table:number-columns-repeated="16373" table:style-name="ce17"/>
        </table:table-row>
        <table:table-row table:style-name="ro12">
          <table:table-cell office:value-type="string" table:style-name="ce72">
            <text:p>負債及權益合計</text:p>
          </table:table-cell>
          <table:table-cell office:value-type="string" table:style-name="ce224">
            <text:p>檢誤公式</text:p>
          </table:table-cell>
          <table:table-cell office:value-type="float" office:value="0" table:formula="of:=IF([.C8]+[.C38]=[資產表.C8];[.C8]+[.C38];&quot;負債＋權益≠資產&quot;)" table:number-columns-spanned="4" table:number-rows-spanned="1" table:style-name="ce507"/>
          <table:covered-table-cell table:number-columns-repeated="3"/>
          <table:table-cell table:number-columns-spanned="5" table:number-rows-spanned="1" table:style-name="ce505"/>
          <table:covered-table-cell table:number-columns-repeated="4"/>
          <table:table-cell table:number-columns-repeated="16373" table:style-name="ce17"/>
        </table:table-row>
        <table:table-row table:style-name="ro12">
          <table:table-cell office:value-type="string" table:style-name="ce150">
            <text:p>資產<text:span text:style-name="T3">-(</text:span>負債<text:span text:style-name="T3">+</text:span>權益<text:span text:style-name="T3">)</text:span></text:p>
          </table:table-cell>
          <table:table-cell office:value-type="string" table:style-name="ce223">
            <text:p>檢誤公式</text:p>
          </table:table-cell>
          <table:table-cell office:value-type="float" office:value="0" table:formula="of:=[資產表.C8]-[.C8]-[.C38]" table:number-columns-spanned="4" table:number-rows-spanned="1" table:style-name="ce504">
            <text:p><text:s/></text:p>
          </table:table-cell>
          <table:covered-table-cell table:number-columns-repeated="3"/>
          <table:table-cell table:number-columns-spanned="5" table:number-rows-spanned="1" table:style-name="ce505"/>
          <table:covered-table-cell table:number-columns-repeated="4"/>
          <table:table-cell table:number-columns-repeated="16373" table:style-name="ce17"/>
        </table:table-row>
        <table:table-row table:style-name="ro3">
          <table:table-cell table:number-columns-repeated="16384" table:style-name="ce17"/>
        </table:table-row>
        <table:table-row table:style-name="ro5">
          <table:table-cell office:value-type="string" table:number-columns-spanned="11" table:number-rows-spanned="1" table:style-name="ce266">
            <text:p>業務主管：<text:span text:style-name="T24"><text:s/></text:span><text:span text:style-name="T38"><text:s text:c="15"/></text:span><text:span text:style-name="T24"><text:s text:c="2"/></text:span>填表人：<text:span text:style-name="T24"><text:s/></text:span><text:span text:style-name="T38"><text:s text:c="15"/></text:span><text:span text:style-name="T24"><text:s text:c="2"/></text:span>電話：<text:span text:style-name="T24"><text:s/></text:span><text:span text:style-name="T38"><text:s text:c="15"/></text:span><text:span text:style-name="T24"><text:s text:c="2"/></text:span>轉<text:span text:style-name="T24"><text:s/></text:span><text:span text:style-name="T38"><text:s text:c="8"/></text:span><text:span text:style-name="T24">.</text:span></text:p>
          </table:table-cell>
          <table:covered-table-cell table:number-columns-repeated="10"/>
          <table:table-cell table:number-columns-repeated="16373" table:style-name="ce17"/>
        </table:table-row>
        <table:table-row table:style-name="ro5">
          <table:table-cell table:style-name="ce4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5">
          <table:table-cell office:value-type="string" table:style-name="ce138">
            <text:p>中央銀行經濟研究處聯絡電話<text:span text:style-name="T15">:(02)23571770</text:span></text:p>
          </table:table-cell>
          <table:table-cell table:style-name="ce7"/>
          <table:table-cell table:style-name="ce8"/>
          <table:table-cell table:number-columns-repeated="10" table:style-name="ce6"/>
          <table:table-cell table:number-columns-repeated="16371" table:style-name="ce8"/>
        </table:table-row>
        <table:table-row table:style-name="ro13">
          <table:table-cell table:style-name="ce4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14">
          <table:table-cell table:style-name="ce73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13">
          <table:table-cell table:style-name="ce74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number-rows-repeated="9" table:style-name="ro13">
          <table:table-cell table:style-name="ce42"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style-name="ro13">
          <table:table-cell/>
          <table:table-cell table:number-columns-repeated="3" table:style-name="ce38"/>
          <table:table-cell table:style-name="ce39"/>
          <table:table-cell table:number-columns-repeated="4" table:style-name="ce38"/>
          <table:table-cell table:style-name="ce39"/>
          <table:table-cell table:number-columns-repeated="16374" table:style-name="ce17"/>
        </table:table-row>
        <table:table-row table:number-rows-repeated="1048511" table:style-name="ro13">
          <table:table-cell table:number-columns-repeated="16384"/>
        </table:table-row>
      </table:table>
      <table:table table:name="附表1-應收預付及應付預收明細表" table:style-name="ta3">
        <table:table-column table:style-name="co10" table:default-cell-style-name="ce130"/>
        <table:table-column table:style-name="co11" table:default-cell-style-name="ce131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15" table:default-cell-style-name="ce132"/>
        <table:table-column table:style-name="co12" table:default-cell-style-name="ce133"/>
        <table:table-column table:style-name="co16" table:default-cell-style-name="ce132"/>
        <table:table-column table:style-name="co17" table:default-cell-style-name="ce132"/>
        <table:table-column table:style-name="co16" table:default-cell-style-name="ce132"/>
        <table:table-column table:style-name="co18" table:default-cell-style-name="ce132"/>
        <table:table-column table:style-name="co19" table:default-cell-style-name="ce133"/>
        <table:table-column table:style-name="co7" table:number-columns-repeated="16372" table:default-cell-style-name="ce108"/>
        <table:table-row table:style-name="ro4">
          <table:table-cell office:value-type="string" table:number-columns-spanned="12" table:number-rows-spanned="1" table:style-name="ce417">
            <text:p>附表<text:span text:style-name="T30">1----</text:span>應收、預付及應付、預收明細表</text:p>
          </table:table-cell>
          <table:covered-table-cell table:number-columns-repeated="11"/>
          <table:table-cell table:number-columns-repeated="16372" table:style-name="ce83"/>
        </table:table-row>
        <table:table-row table:style-name="ro15">
          <table:table-cell table:number-columns-repeated="6" table:style-name="ce84"/>
          <table:table-cell table:style-name="ce85"/>
          <table:table-cell table:number-columns-repeated="4" table:style-name="ce84"/>
          <table:table-cell table:style-name="ce85"/>
          <table:table-cell table:number-columns-repeated="16372" table:style-name="ce83"/>
        </table:table-row>
        <table:table-row table:style-name="ro16">
          <table:table-cell office:value-type="string" table:number-columns-spanned="12" table:number-rows-spanned="1" table:style-name="ce442">
            <text:p>(<text:span text:style-name="T21">本表填妥後，紅框內各部門合計金額會自動連結到調查表資產之五、應收及預付款項淨額下及負債之五、應付及預收款項淨額下紅框內各對應部門合計欄內。</text:span>)</text:p>
          </table:table-cell>
          <table:covered-table-cell/>
          <table:covered-table-cell>
            <draw:frame draw:z-index="1" draw:id="id4" draw:style-name="a8" draw:name="Object 14" svg:x="0.08284in" svg:y="0.20784in" svg:width="1.10833in" svg:height="0.70833in" style:rel-width="scale" style:rel-height="scale">
              <draw:object-ole draw:class-id="00020906-0000-0000-C000-000000000046" xlink:href="Object 9" xlink:type="simple" xlink:show="embed" xlink:actuate="onLoad"/>
              <draw:image xlink:href="ObjectReplacements/Object 9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number-columns-repeated="16372" table:style-name="ce86"/>
        </table:table-row>
        <table:table-row table:style-name="ro15">
          <table:table-cell table:style-name="ce87"/>
          <table:table-cell table:style-name="ce88"/>
          <table:table-cell table:number-columns-repeated="4" table:style-name="ce89"/>
          <table:table-cell table:style-name="ce90"/>
          <table:table-cell table:number-columns-repeated="4" table:style-name="ce89"/>
          <table:table-cell table:style-name="ce90"/>
          <table:table-cell table:number-columns-repeated="16372" table:style-name="ce91"/>
        </table:table-row>
        <table:table-row table:style-name="ro9">
          <table:table-cell office:value-type="string" table:style-name="ce92">
            <text:p><text:s text:c="2"/><text:span text:style-name="T10">機關編號</text:span>:<text:s text:c="2"/></text:p>
          </table:table-cell>
          <table:table-cell office:value-type="string" table:number-columns-spanned="2" table:number-rows-spanned="1" table:style-name="ce419">
            <office:annotation draw:style-name="a10" svg:x="2.76666666666667in" svg:y="0.683333333333333in" svg:width="3.325in" svg:height="0.291666666666667in">
              <dc:creator>CBC</dc:creator>
              <text:p><text:span text:style-name="T17">請注意樣本名冊上之樣本編號，輸入</text:span><text:span text:style-name="T18">8</text:span><text:span text:style-name="T17">位號碼，並請以</text:span><text:span text:style-name="T34">該</text:span><text:span text:style-name="T27">8</text:span><text:span text:style-name="T34">位號碼作為檔名儲存。</text:span></text:p>
            </office:annotation>
            <text:p/>
          </table:table-cell>
          <table:covered-table-cell/>
          <table:table-cell table:style-name="ce93"/>
          <table:table-cell table:number-columns-repeated="2" table:style-name="ce94"/>
          <table:table-cell table:style-name="ce95"/>
          <table:table-cell table:style-name="ce92"/>
          <table:table-cell table:number-columns-repeated="3" table:style-name="ce96"/>
          <table:table-cell table:style-name="ce95"/>
          <table:table-cell table:number-columns-repeated="16372" table:style-name="ce8"/>
        </table:table-row>
        <table:table-row table:style-name="ro17">
          <table:table-cell table:style-name="ce7"/>
          <table:table-cell table:style-name="ce97"/>
          <table:table-cell table:style-name="ce98"/>
          <table:table-cell table:number-columns-repeated="3" table:style-name="ce99"/>
          <table:table-cell table:style-name="ce100"/>
          <table:table-cell table:style-name="ce8"/>
          <table:table-cell table:style-name="ce99"/>
          <table:table-cell table:number-columns-repeated="2" table:style-name="ce8"/>
          <table:table-cell office:value-type="string" table:style-name="ce139">
            <text:p>單位：新台幣千元<text:span text:style-name="T31">(</text:span><text:span text:style-name="T9">千元以下四捨五入</text:span><text:span text:style-name="T31">)</text:span></text:p>
          </table:table-cell>
          <table:table-cell table:number-columns-repeated="16372" table:style-name="ce8"/>
        </table:table-row>
        <table:table-row table:style-name="ro17">
          <table:table-cell table:number-columns-spanned="2" table:number-rows-spanned="1" table:style-name="ce515">
            <draw:custom-shape svg:x="0in" svg:y="0.01042in" svg:width="2.05919in" svg:height="1.37377in" draw:z-index="2" draw:id="id5" draw:style-name="a9" draw:name="Freeform 31">
              <svg:title/>
              <svg:desc/>
              <draw:enhanced-geometry xmlns:dr3d="urn:oasis:names:tc:opendocument:xmlns:dr3d:1.0" draw:type="non-primitive" svg:viewBox="0 0 219 190" draw:enhanced-path="M 0 0 C 37 32 174 150 219 190 N" draw:text-areas="?f16 ?f18 ?f17 ?f19" draw:glue-points="?f12 ?f13 ?f14 ?f15" draw:glue-point-leaving-directions="-90, -9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9"/>
                <draw:equation draw:name="f7" draw:formula="?f4 / 190"/>
                <draw:equation draw:name="f8" draw:formula="0 * ?f5 / 219"/>
                <draw:equation draw:name="f9" draw:formula="0 * ?f4 / 190"/>
                <draw:equation draw:name="f10" draw:formula="2147483646 * ?f5 / 219"/>
                <draw:equation draw:name="f11" draw:formula="2147483646 * ?f4 / 190"/>
                <draw:equation draw:name="f12" draw:formula="?f8 / ?f6"/>
                <draw:equation draw:name="f13" draw:formula="?f9 / ?f7"/>
                <draw:equation draw:name="f14" draw:formula="?f10 / ?f6"/>
                <draw:equation draw:name="f15" draw:formula="?f11 / ?f7"/>
                <draw:equation draw:name="f16" draw:formula="0 / ?f6"/>
                <draw:equation draw:name="f17" draw:formula="?f1 / ?f6"/>
                <draw:equation draw:name="f18" draw:formula="0 / ?f7"/>
                <draw:equation draw:name="f19" draw:formula="?f3 / ?f7"/>
              </draw:enhanced-geometry>
            </draw:custom-shape>
          </table:table-cell>
          <table:covered-table-cell/>
          <table:table-cell office:value-type="string" table:number-columns-spanned="2" table:number-rows-spanned="5" table:style-name="ce521">
            <text:p>一、商業授信<text:span text:style-name="T49">毛額<text:s/></text:span></text:p>
            <text:p>（與商品、服務銷售直接相關的應收及預付款項；<text:span text:style-name="T50">不</text:span>扣除備抵呆帳，<text:span text:style-name="T50">但扣除</text:span>銷貨退回及折讓）</text:p>
            <text:p/>
          </table:table-cell>
          <table:covered-table-cell/>
          <table:table-cell office:value-type="string" table:number-columns-spanned="2" table:number-rows-spanned="5" table:style-name="ce521">
            <office:annotation draw:style-name="a11" svg:x="5.11666666666667in" svg:y="1.05in" svg:width="1.08333333333333in" svg:height="2.76666666666667in">
              <dc:creator>李美琴</dc:creator>
              <text:p><text:span text:style-name="T22">1.預付費用：<text:s text:c="14"/></text:span><text:span text:style-name="T17">包括預付貨款、購料款、工程設備款、土地款、利息、租金、運費、保險費、報關費、簽證費、外購結匯款、稅款、薪資、旅費、股利等 。<text:s text:c="15"/></text:span><text:span text:style-name="T22"><text:s/>2.其他應收款：</text:span><text:span text:style-name="T17"><text:s text:c="13"/>包括應收收益、利息、租金、股利、佣金、稅款、進項稅額、留抵稅額等</text:span><text:span text:style-name="T22"><text:s text:c="30"/>3. 存出保證金(限現金繳存部分)：</text:span></text:p>
              <text:p><text:span text:style-name="T17">包括外勞保證金、法院假扣押擔保金、押標金、電信押金、郵政押金、自律基金保證金等<text:s/></text:span><text:span text:style-name="T22"><text:s text:c="10"/></text:span></text:p>
              <text:p/>
            </office:annotation>
            <text:p>二、其他應收、預付款項</text:p>
          </table:table-cell>
          <table:covered-table-cell/>
          <table:table-cell office:value-type="string" table:number-columns-spanned="1" table:number-rows-spanned="5" table:style-name="ce514">
            <text:p><text:s/><text:span text:style-name="T6">各部門</text:span></text:p>
            <text:p><text:s/><text:span text:style-name="T6">合</text:span><text:s/><text:span text:style-name="T6">計</text:span></text:p>
          </table:table-cell>
          <table:table-cell office:value-type="string" table:number-columns-spanned="2" table:number-rows-spanned="5" table:style-name="ce522">
            <text:p>一、商業受信</text:p>
            <text:p>（與生產商品、提供服務<text:span text:style-name="T50">直接相關</text:span>的應付及預收款項）<text:s text:c="35"/></text:p>
          </table:table-cell>
          <table:covered-table-cell/>
          <table:table-cell office:value-type="string" table:number-columns-spanned="2" table:number-rows-spanned="5" table:style-name="ce519">
            <office:annotation draw:style-name="a12" svg:x="8.94166666666667in" svg:y="1.05in" svg:width="1.15in" svg:height="2.58333333333333in">
              <dc:creator>李美琴</dc:creator>
              <text:p><text:span text:style-name="T22">1.預收款項：<text:s text:c="35"/></text:span><text:span text:style-name="T17">包括預收貨款、工程款(貸差)、房地款、加工費、運費、利息、收益等<text:s text:c="2"/></text:span><text:span text:style-name="T22"><text:s text:c="51"/>2.應付款項、應付費用<text:s text:c="2"/></text:span></text:p>
              <text:p><text:span text:style-name="T17">包括應付貨款、工程設備款、運費、佣金、保險費、勞健保費、利息、購入遠匯款、租金、稅款、銷項稅額、簽證費、水電費、電話費、股利、薪資、退休金、獎金及福利金等<text:s/></text:span><text:span text:style-name="T22"><text:s text:c="52"/>3.存入保證金</text:span></text:p>
              <text:p><text:span text:style-name="T17">包括工程押標金、財產出租押金等<text:s/></text:span><text:span text:style-name="T22"><text:s text:c="60"/></text:span></text:p>
            </office:annotation>
            <text:p>二、其他應付、預收款項</text:p>
          </table:table-cell>
          <table:covered-table-cell/>
          <table:table-cell office:value-type="string" table:number-columns-spanned="1" table:number-rows-spanned="5" table:style-name="ce514">
            <text:p><text:s/><text:span text:style-name="T6">各部門</text:span></text:p>
            <text:p><text:s/><text:span text:style-name="T6">合</text:span><text:s/><text:span text:style-name="T6">計</text:span></text:p>
          </table:table-cell>
          <table:table-cell table:number-columns-repeated="16372" table:style-name="ce101"/>
        </table:table-row>
        <table:table-row table:style-name="ro13">
          <table:table-cell table:number-columns-spanned="2" table:number-rows-spanned="1" table:style-name="ce5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14">
          <table:table-cell office:value-type="string" table:number-columns-spanned="2" table:number-rows-spanned="1" table:style-name="ce516">
            <text:p><text:s text:c="12"/><text:span text:style-name="T6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13">
          <table:table-cell table:number-columns-spanned="2" table:number-rows-spanned="1" table:style-name="ce5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1"/>
        </table:table-row>
        <table:table-row table:style-name="ro18">
          <table:table-cell office:value-type="string" table:number-columns-spanned="2" table:number-rows-spanned="1" table:style-name="ce520">
            <text:p><text:s text:c="5"/><text:span text:style-name="T6">部門</text:span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02"/>
        </table:table-row>
        <table:table-row table:style-name="ro5">
          <table:table-cell table:number-columns-spanned="2" table:number-rows-spanned="1" table:style-name="ce517"/>
          <table:covered-table-cell/>
          <table:table-cell office:value-type="string" table:style-name="ce103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3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110<text:span text:style-name="T5">年底</text:span></text:p>
          </table:table-cell>
          <table:table-cell office:value-type="string" table:style-name="ce106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3">
            <text:p>項目</text:p>
          </table:table-cell>
          <table:table-cell office:value-type="string" table:style-name="ce104">
            <text:p>金額</text:p>
          </table:table-cell>
          <table:table-cell office:value-type="string" table:style-name="ce105">
            <text:p>110<text:span text:style-name="T5">年底</text:span></text:p>
          </table:table-cell>
          <table:table-cell table:number-columns-repeated="16372" table:style-name="ce102"/>
        </table:table-row>
        <table:table-row table:style-name="ro13">
          <table:table-cell office:value-type="string" table:number-columns-spanned="2" table:number-rows-spanned="8" table:style-name="ce512">
            <text:p>1.<text:span text:style-name="T6">政府</text:span></text:p>
          </table:table-cell>
          <table:covered-table-cell/>
          <table:table-cell office:value-type="string" table:style-name="ce230">
            <text:p>應收票據（不計息）</text:p>
          </table:table-cell>
          <table:table-cell table:style-name="ce10"/>
          <table:table-cell office:value-type="string" table:style-name="ce151">
            <text:p>應退<text:span text:style-name="T2">(</text:span>留抵<text:span text:style-name="T2">)</text:span>稅款</text:p>
          </table:table-cell>
          <table:table-cell table:style-name="ce10"/>
          <table:table-cell table:style-name="ce134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稅款</text:p>
          </table:table-cell>
          <table:table-cell table:style-name="ce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1">
            <text:p>應收帳款（不計息）</text:p>
          </table:table-cell>
          <table:table-cell table:style-name="ce110"/>
          <table:table-cell office:value-type="string" table:style-name="ce152">
            <text:p>進項稅額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12">
            <text:p>銷項稅額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2">
            <text:p>應收工程款</text:p>
          </table:table-cell>
          <table:table-cell table:style-name="ce113"/>
          <table:table-cell office:value-type="string" table:style-name="ce153">
            <text:p>外勞保證金</text:p>
          </table:table-cell>
          <table:table-cell table:style-name="ce110"/>
          <table:table-cell table:style-name="ce134"/>
          <table:table-cell table:style-name="ce114"/>
          <table:table-cell table:style-name="ce113"/>
          <table:table-cell office:value-type="string" table:style-name="ce115">
            <text:p>代扣薪資所得稅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2">
            <text:p>在建工程（應收建造合約款）</text:p>
          </table:table-cell>
          <table:table-cell table:style-name="ce113"/>
          <table:table-cell office:value-type="string" table:style-name="ce153">
            <text:p>法院擔保金</text:p>
          </table:table-cell>
          <table:table-cell table:style-name="ce116"/>
          <table:table-cell table:style-name="ce134"/>
          <table:table-cell table:style-name="ce114"/>
          <table:table-cell table:style-name="ce113"/>
          <table:table-cell office:value-type="string" table:style-name="ce117">
            <text:p>遞延所得稅負債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6">
            <text:p>合約資產</text:p>
          </table:table-cell>
          <table:table-cell table:style-name="ce113"/>
          <table:table-cell office:value-type="string" table:style-name="ce153">
            <text:p>遞延所得稅資產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office:value-type="string" table:style-name="ce109">
            <text:p>代扣健保費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office:value-type="string" table:style-name="ce153">
            <text:p>暫繳營所稅</text:p>
          </table:table-cell>
          <table:table-cell table:style-name="ce118"/>
          <table:table-cell table:style-name="ce134"/>
          <table:table-cell table:style-name="ce114"/>
          <table:table-cell table:style-name="ce113"/>
          <table:table-cell table:style-name="ce119"/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"/>
          <table:table-cell office:value-type="string" table:style-name="ce154">
            <text:p>代扣健保費</text:p>
          </table:table-cell>
          <table:table-cell table:style-name="ce116"/>
          <table:table-cell table:style-name="ce134"/>
          <table:table-cell table:style-name="ce120"/>
          <table:table-cell table:style-name="ce11"/>
          <table:table-cell table:style-name="ce121"/>
          <table:table-cell table:style-name="ce11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4">
            <text:p>小計</text:p>
          </table:table-cell>
          <table:table-cell office:value-type="float" office:value="0" table:formula="of:=SUM([.D13:.D19])" table:style-name="ce213"/>
          <table:table-cell office:value-type="string" table:style-name="ce144">
            <text:p>小計</text:p>
          </table:table-cell>
          <table:table-cell office:value-type="float" office:value="0" table:formula="of:=SUM([.F13:.F19])" table:style-name="ce212">
            <text:p><text:s/></text:p>
          </table:table-cell>
          <table:table-cell office:value-type="float" office:value="0" table:formula="of:=SUM([.D20:.F20])" table:style-name="ce211">
            <text:p><text:s/></text:p>
          </table:table-cell>
          <table:table-cell office:value-type="string" table:style-name="ce144">
            <text:p>小計</text:p>
          </table:table-cell>
          <table:table-cell office:value-type="float" office:value="0" table:formula="of:=SUM([.I13:.I19])" table:style-name="ce212">
            <text:p><text:s/></text:p>
          </table:table-cell>
          <table:table-cell office:value-type="string" table:style-name="ce144">
            <text:p>小計</text:p>
          </table:table-cell>
          <table:table-cell office:value-type="float" office:value="0" table:formula="of:=SUM([.K13:.K19])" table:style-name="ce212">
            <text:p><text:s/></text:p>
          </table:table-cell>
          <table:table-cell office:value-type="float" office:value="0" table:formula="of:=SUM([.I20:.K20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6" table:style-name="ce512">
            <text:p>2.<text:span text:style-name="T6">金融機構（含公、民營）</text:span></text:p>
          </table:table-cell>
          <table:covered-table-cell/>
          <table:table-cell office:value-type="string" table:style-name="ce230">
            <text:p>應收票據（不計息）</text:p>
          </table:table-cell>
          <table:table-cell table:style-name="ce10"/>
          <table:table-cell office:value-type="string" table:style-name="ce107">
            <text:p>保險費</text:p>
          </table:table-cell>
          <table:table-cell table:style-name="ce10"/>
          <table:table-cell table:style-name="ce135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保險費</text:p>
          </table:table-cell>
          <table:table-cell table:style-name="ce10"/>
          <table:table-cell table:style-name="ce13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1">
            <text:p>應收帳款（不計息）</text:p>
          </table:table-cell>
          <table:table-cell table:style-name="ce110"/>
          <table:table-cell office:value-type="string" table:style-name="ce112">
            <text:p>外購結匯款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12">
            <text:p>購入遠匯款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2">
            <text:p>應收關係人款項（不計息）</text:p>
          </table:table-cell>
          <table:table-cell table:style-name="ce113"/>
          <table:table-cell office:value-type="string" table:style-name="ce109">
            <text:p>應收利息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09">
            <text:p>代扣勞保費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36">
            <text:p>合約資產</text:p>
          </table:table-cell>
          <table:table-cell table:style-name="ce113"/>
          <table:table-cell office:value-type="string" table:style-name="ce112">
            <text:p>代扣勞保費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43">
            <text:p>應付金融機構借款利息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number-columns-repeated="3" table:style-name="ce11"/>
          <table:table-cell table:style-name="ce136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43">
            <text:p>小計</text:p>
          </table:table-cell>
          <table:table-cell office:value-type="float" office:value="0" table:formula="of:=SUM([.D21:.D2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F21:.F25])" table:style-name="ce244">
            <text:p><text:s/></text:p>
          </table:table-cell>
          <table:table-cell office:value-type="float" office:value="0" table:formula="of:=SUM([.D26:.F26])" table:style-name="ce245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I21:.I2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K21:.K25])" table:style-name="ce244">
            <text:p><text:s/></text:p>
          </table:table-cell>
          <table:table-cell office:value-type="float" office:value="0" table:formula="of:=SUM([.I26:.K26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5" table:style-name="ce512">
            <text:p>3.<text:span text:style-name="T6">公營事業（非金融）</text:span></text:p>
          </table:table-cell>
          <table:covered-table-cell/>
          <table:table-cell office:value-type="string" table:style-name="ce251">
            <text:p>合約資產</text:p>
          </table:table-cell>
          <table:table-cell table:style-name="ce10"/>
          <table:table-cell office:value-type="string" table:style-name="ce122">
            <text:p>貨款</text:p>
          </table:table-cell>
          <table:table-cell table:style-name="ce10"/>
          <table:table-cell table:style-name="ce252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水電費</text:p>
          </table:table-cell>
          <table:table-cell table:style-name="ce253"/>
          <table:table-cell table:style-name="ce137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0"/>
          <table:table-cell office:value-type="string" table:style-name="ce109">
            <text:p>郵政押金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09">
            <text:p>預收貨款</text:p>
          </table:table-cell>
          <table:table-cell table:style-name="ce118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table:style-name="ce110"/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12">
            <text:p>工程押標金</text:p>
          </table:table-cell>
          <table:table-cell table:style-name="ce254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number-columns-repeated="2" table:style-name="ce11"/>
          <table:table-cell table:style-name="ce255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56">
            <text:p>小計</text:p>
          </table:table-cell>
          <table:table-cell office:value-type="float" office:value="0" table:formula="of:=SUM([.D27:.D30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F27:.F30])" table:style-name="ce257">
            <text:p><text:s/></text:p>
          </table:table-cell>
          <table:table-cell office:value-type="float" office:value="0" table:formula="of:=SUM([.D31:.F31])" table:style-name="ce258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I27:.I30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K27:.K30])" table:style-name="ce259">
            <text:p><text:s/></text:p>
          </table:table-cell>
          <table:table-cell office:value-type="float" office:value="0" table:formula="of:=SUM([.I31:.K31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5" table:style-name="ce512">
            <text:p>4.<text:span text:style-name="T6">民營企業（非金融）</text:span></text:p>
          </table:table-cell>
          <table:covered-table-cell/>
          <table:table-cell office:value-type="string" table:style-name="ce246">
            <text:p>合約資產</text:p>
          </table:table-cell>
          <table:table-cell table:style-name="ce247"/>
          <table:table-cell office:value-type="string" table:style-name="ce248">
            <text:p>貨款</text:p>
          </table:table-cell>
          <table:table-cell table:style-name="ce247"/>
          <table:table-cell table:style-name="ce134"/>
          <table:table-cell office:value-type="string" table:style-name="ce249">
            <text:p>合約負債</text:p>
          </table:table-cell>
          <table:table-cell table:style-name="ce247"/>
          <table:table-cell office:value-type="string" table:style-name="ce250">
            <text:p>電話費</text:p>
          </table:table-cell>
          <table:table-cell table:style-name="ce247"/>
          <table:table-cell table:style-name="ce135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0"/>
          <table:table-cell office:value-type="string" table:style-name="ce109">
            <text:p>電信押金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09">
            <text:p>預收貨款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office:value-type="string" table:style-name="ce143">
            <text:p>預付購料款、機器設備款</text:p>
          </table:table-cell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12">
            <text:p>工程押標金</text:p>
          </table:table-cell>
          <table:table-cell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"/>
          <table:table-cell table:style-name="ce146"/>
          <table:table-cell table:style-name="ce11"/>
          <table:table-cell table:style-name="ce134"/>
          <table:table-cell table:style-name="ce120"/>
          <table:table-cell table:number-columns-repeated="3" table:style-name="ce11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43">
            <text:p>小計</text:p>
          </table:table-cell>
          <table:table-cell office:value-type="float" office:value="0" table:formula="of:=SUM([.D32:.D3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F32:.F35])" table:style-name="ce244">
            <text:p><text:s/></text:p>
          </table:table-cell>
          <table:table-cell office:value-type="float" office:value="0" table:formula="of:=SUM([.D36:.F36])" table:style-name="ce245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I32:.I35])" table:style-name="ce244">
            <text:p><text:s/></text:p>
          </table:table-cell>
          <table:table-cell office:value-type="string" table:style-name="ce243">
            <text:p>小計</text:p>
          </table:table-cell>
          <table:table-cell office:value-type="float" office:value="0" table:formula="of:=SUM([.K32:.K35])" table:style-name="ce244">
            <text:p><text:s/></text:p>
          </table:table-cell>
          <table:table-cell office:value-type="float" office:value="0" table:formula="of:=SUM([.I36:.K36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6" table:style-name="ce513">
            <text:p>5.<text:span text:style-name="T6">個人及非營利團體</text:span></text:p>
          </table:table-cell>
          <table:covered-table-cell/>
          <table:table-cell office:value-type="string" table:style-name="ce251">
            <text:p>合約資產</text:p>
          </table:table-cell>
          <table:table-cell table:style-name="ce10"/>
          <table:table-cell office:value-type="string" table:style-name="ce122">
            <text:p>薪資、旅費</text:p>
          </table:table-cell>
          <table:table-cell table:style-name="ce123"/>
          <table:table-cell table:style-name="ce252"/>
          <table:table-cell office:value-type="string" table:style-name="ce237">
            <text:p>合約負債</text:p>
          </table:table-cell>
          <table:table-cell table:style-name="ce10"/>
          <table:table-cell office:value-type="string" table:style-name="ce107">
            <text:p>薪資</text:p>
          </table:table-cell>
          <table:table-cell table:style-name="ce253"/>
          <table:table-cell table:style-name="ce135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0"/>
          <table:table-cell office:value-type="string" table:style-name="ce115">
            <text:p>自律基金保證金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15">
            <text:p>應計退休金負債</text:p>
          </table:table-cell>
          <table:table-cell table:style-name="ce118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office:value-type="string" table:style-name="ce124">
            <text:p>員工借支</text:p>
          </table:table-cell>
          <table:table-cell table:style-name="ce113"/>
          <table:table-cell table:style-name="ce134"/>
          <table:table-cell table:style-name="ce111"/>
          <table:table-cell table:style-name="ce113"/>
          <table:table-cell office:value-type="string" table:style-name="ce109">
            <text:p>應計勞務費</text:p>
          </table:table-cell>
          <table:table-cell table:style-name="ce254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3"/>
          <table:table-cell table:style-name="ce116"/>
          <table:table-cell table:style-name="ce113"/>
          <table:table-cell table:style-name="ce134"/>
          <table:table-cell table:style-name="ce114"/>
          <table:table-cell table:style-name="ce113"/>
          <table:table-cell office:value-type="string" table:style-name="ce112">
            <text:p>應計簽證費</text:p>
          </table:table-cell>
          <table:table-cell table:style-name="ce254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style-name="ce11"/>
          <table:table-cell table:style-name="ce147"/>
          <table:table-cell table:style-name="ce255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256">
            <text:p>小計</text:p>
          </table:table-cell>
          <table:table-cell office:value-type="float" office:value="0" table:formula="of:=SUM([.D37:.D41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F37:.F41])" table:style-name="ce257">
            <text:p><text:s/></text:p>
          </table:table-cell>
          <table:table-cell office:value-type="float" office:value="0" table:formula="of:=SUM([.D42:.F42])" table:style-name="ce258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I37:.I41])" table:style-name="ce257">
            <text:p><text:s/></text:p>
          </table:table-cell>
          <table:table-cell office:value-type="string" table:style-name="ce256">
            <text:p>小計</text:p>
          </table:table-cell>
          <table:table-cell office:value-type="float" office:value="0" table:formula="of:=SUM([.K37:.K41])" table:style-name="ce259">
            <text:p><text:s/></text:p>
          </table:table-cell>
          <table:table-cell office:value-type="float" office:value="0" table:formula="of:=SUM([.I42:.K42])" table:style-name="ce211">
            <text:p><text:s/></text:p>
          </table:table-cell>
          <table:table-cell table:number-columns-repeated="16372"/>
        </table:table-row>
        <table:table-row table:style-name="ro13">
          <table:table-cell office:value-type="string" table:number-columns-spanned="2" table:number-rows-spanned="5" table:style-name="ce518">
            <text:p>6.<text:span text:style-name="T6">國外</text:span></text:p>
          </table:table-cell>
          <table:covered-table-cell/>
          <table:table-cell office:value-type="string" table:style-name="ce246">
            <text:p>合約資產</text:p>
          </table:table-cell>
          <table:table-cell table:style-name="ce247"/>
          <table:table-cell office:value-type="string" table:style-name="ce260">
            <text:p>應收國外工程款</text:p>
          </table:table-cell>
          <table:table-cell table:style-name="ce261"/>
          <table:table-cell table:style-name="ce134"/>
          <table:table-cell office:value-type="string" table:style-name="ce262">
            <text:p>以<text:span text:style-name="T2">D/A</text:span>、<text:span text:style-name="T2">D/P</text:span>進口</text:p>
          </table:table-cell>
          <table:table-cell table:style-name="ce247"/>
          <table:table-cell office:value-type="string" table:style-name="ce250">
            <text:p>國外保險費</text:p>
          </table:table-cell>
          <table:table-cell table:style-name="ce247"/>
          <table:table-cell table:style-name="ce135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2" table:style-name="ce110"/>
          <table:table-cell office:value-type="string" table:style-name="ce109">
            <text:p>佣金及運費</text:p>
          </table:table-cell>
          <table:table-cell table:style-name="ce110"/>
          <table:table-cell table:style-name="ce134"/>
          <table:table-cell table:style-name="ce111"/>
          <table:table-cell table:style-name="ce110"/>
          <table:table-cell office:value-type="string" table:style-name="ce125">
            <text:p>國外貨款</text:p>
          </table:table-cell>
          <table:table-cell table:style-name="ce110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3"/>
          <table:table-cell table:style-name="ce134"/>
          <table:table-cell table:style-name="ce114"/>
          <table:table-cell table:number-columns-repeated="3" table:style-name="ce113"/>
          <table:table-cell table:style-name="ce134"/>
          <table:table-cell table:number-columns-repeated="16372"/>
        </table:table-row>
        <table:table-row table:style-name="ro13">
          <table:covered-table-cell/>
          <table:covered-table-cell/>
          <table:table-cell table:number-columns-repeated="4" table:style-name="ce11"/>
          <table:table-cell table:style-name="ce134"/>
          <table:table-cell table:style-name="ce120"/>
          <table:table-cell table:number-columns-repeated="3" table:style-name="ce11"/>
          <table:table-cell table:style-name="ce134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145">
            <text:p>小計</text:p>
          </table:table-cell>
          <table:table-cell office:value-type="float" office:value="0" table:formula="of:=SUM([.D43:.D46])" table:style-name="ce214">
            <text:p><text:s/></text:p>
          </table:table-cell>
          <table:table-cell office:value-type="string" table:style-name="ce145">
            <text:p>小計</text:p>
          </table:table-cell>
          <table:table-cell office:value-type="float" office:value="0" table:formula="of:=SUM([.F43:.F46])" table:style-name="ce214">
            <text:p><text:s/></text:p>
          </table:table-cell>
          <table:table-cell office:value-type="float" office:value="0" table:formula="of:=SUM([.D47:.F47])" table:style-name="ce215">
            <text:p><text:s/></text:p>
          </table:table-cell>
          <table:table-cell office:value-type="string" table:style-name="ce145">
            <text:p>小計</text:p>
          </table:table-cell>
          <table:table-cell office:value-type="float" office:value="0" table:formula="of:=SUM([.I43:.I46])" table:style-name="ce214">
            <text:p><text:s/></text:p>
          </table:table-cell>
          <table:table-cell office:value-type="string" table:style-name="ce145">
            <text:p>小計</text:p>
          </table:table-cell>
          <table:table-cell office:value-type="float" office:value="0" table:formula="of:=SUM([.K43:.K46])" table:style-name="ce214">
            <text:p><text:s/></text:p>
          </table:table-cell>
          <table:table-cell office:value-type="float" office:value="0" table:formula="of:=SUM([.I47:.K47])" table:style-name="ce215">
            <text:p>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註：<text:span text:style-name="T13">或有資產</text:span>「存出保證票據」、「應收保證票據」、「信託代理及保證資產」應與<text:span text:style-name="T13">或有負債</text:span>「應付保證票據」、「存入保證票據」、「信託代理及保證負債」相互沖銷。<text:span text:style-name="T32"><text:s text:c="9"/></text:span></text:p>
          </table:table-cell>
          <table:table-cell table:style-name="ce126"/>
          <table:table-cell table:number-columns-repeated="4" table:style-name="ce140"/>
          <table:table-cell table:style-name="ce141"/>
          <table:table-cell table:number-columns-repeated="4" table:style-name="ce140"/>
          <table:table-cell table:style-name="ce141"/>
          <table:table-cell table:number-columns-repeated="16372" table:style-name="ce142"/>
        </table:table-row>
        <table:table-row table:style-name="ro5">
          <table:table-cell table:style-name="ce148"/>
          <table:table-cell table:style-name="ce126"/>
          <table:table-cell table:number-columns-repeated="4" table:style-name="ce127"/>
          <table:table-cell table:style-name="ce128"/>
          <table:table-cell table:number-columns-repeated="4" table:style-name="ce127"/>
          <table:table-cell table:style-name="ce128"/>
          <table:table-cell table:number-columns-repeated="16372" table:style-name="ce129"/>
        </table:table-row>
        <table:table-row table:style-name="ro14">
          <table:table-cell office:value-type="string" table:number-columns-spanned="11" table:number-rows-spanned="1" table:style-name="ce266">
            <text:p>業務主管：<text:span text:style-name="T24"><text:s/></text:span><text:span text:style-name="T38"><text:s text:c="15"/></text:span><text:span text:style-name="T24"><text:s text:c="2"/></text:span>填表人：<text:span text:style-name="T24"><text:s/></text:span><text:span text:style-name="T38"><text:s text:c="15"/></text:span><text:span text:style-name="T24"><text:s text:c="2"/></text:span>電話：<text:span text:style-name="T24"><text:s/></text:span><text:span text:style-name="T38"><text:s text:c="15"/></text:span><text:span text:style-name="T24"><text:s text:c="2"/></text:span>轉<text:span text:style-name="T24"><text:s/></text:span><text:span text:style-name="T38"><text:s text:c="8"/></text:span><text:span text:style-name="T24">.</text:span></text:p>
          </table:table-cell>
          <table:covered-table-cell table:number-columns-repeated="10"/>
          <table:table-cell table:number-columns-repeated="2" table:style-name="ce37"/>
          <table:table-cell table:number-columns-repeated="16371" table:style-name="ce17"/>
        </table:table-row>
        <table:table-row table:number-rows-repeated="1048526" table:style-name="ro13">
          <table:table-cell table:number-columns-repeated="16384"/>
        </table:table-row>
      </table:table>
      <table:table table:name="附表2-國內外金融投資明細表" table:style-name="ta4">
        <table:table-column table:style-name="co20" table:default-cell-style-name="ce190"/>
        <table:table-column table:style-name="co21" table:number-columns-repeated="5" table:default-cell-style-name="ce191"/>
        <table:table-column table:style-name="co21" table:default-cell-style-name="ce192"/>
        <table:table-column table:style-name="co7" table:number-columns-repeated="16377" table:default-cell-style-name="ce167"/>
        <table:table-row table:style-name="ro19">
          <table:table-cell office:value-type="string" table:number-columns-spanned="7" table:number-rows-spanned="1" table:style-name="ce470">
            <text:p>附表<text:span text:style-name="T43">2----</text:span>國內外金融投資明細表</text:p>
            <draw:custom-shape svg:x="0.80208in" svg:y="0in" svg:width="0in" svg:height="0in" draw:z-index="4" draw:id="id9" draw:style-name="a16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>
            <draw:custom-shape svg:x="0in" svg:y="0in" svg:width="0in" svg:height="0in" draw:z-index="2" draw:id="id7" draw:style-name="a14" draw:name="Rectangle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5" draw:id="id10" draw:style-name="a17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3" draw:id="id8" draw:style-name="a15" draw:name="Rectangle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" draw:id="id6" draw:style-name="a13" draw:name="Rectangle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in" svg:height="0in" draw:z-index="13" draw:id="id18" draw:style-name="a25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2" draw:id="id17" draw:style-name="a24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6" draw:id="id11" draw:style-name="a18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7" draw:id="id12" draw:style-name="a1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8" draw:id="id13" draw:style-name="a20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9" draw:id="id14" draw:style-name="a21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0" draw:id="id15" draw:style-name="a2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in" svg:width="0in" svg:height="0in" draw:z-index="11" draw:id="id16" draw:style-name="a23" draw:name="Lin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5"/>
          <table:table-cell table:number-columns-repeated="16377" table:style-name="ce157"/>
        </table:table-row>
        <table:table-row table:style-name="ro5">
          <table:table-cell table:style-name="ce155"/>
          <table:table-cell table:number-columns-repeated="6" table:style-name="ce156"/>
          <table:table-cell table:number-columns-repeated="16377" table:style-name="ce157"/>
        </table:table-row>
        <table:table-row table:style-name="ro1">
          <table:table-cell office:value-type="string" table:number-columns-spanned="7" table:number-rows-spanned="1" table:style-name="ce472">
            <text:p>（本表填妥後，紅框內各投資明細合計金額會自動連結到調查表資產之<text:span text:style-name="T28"><text:s/></text:span>六、國內有價證券及投資淨額及<text:span text:style-name="T28"><text:s/></text:span>八、國外投資淨額項下紅框內各投資明細合計欄內）</text:p>
          </table:table-cell>
          <table:covered-table-cell>
            <draw:frame draw:z-index="16" draw:id="id21" draw:style-name="a28" draw:name="Object 2087" svg:x="0.075in" svg:y="0.275in" svg:width="1.09167in" svg:height="0.71667in" style:rel-width="scale" style:rel-height="scale">
              <draw:object-ole draw:class-id="00020906-0000-0000-C000-000000000046" xlink:href="Object 11" xlink:type="simple" xlink:show="embed" xlink:actuate="onLoad"/>
              <draw:image xlink:href="ObjectReplacements/Object 11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7" table:style-name="ce158"/>
        </table:table-row>
        <table:table-row table:style-name="ro5">
          <table:table-cell table:style-name="ce159"/>
          <table:table-cell table:number-columns-repeated="6" table:style-name="ce160"/>
          <table:table-cell table:number-columns-repeated="16377" table:style-name="ce161"/>
        </table:table-row>
        <table:table-row table:style-name="ro20">
          <table:table-cell office:value-type="string" table:style-name="ce162">
            <text:p><text:s text:c="2"/><text:span text:style-name="T37">機關編號</text:span>:<text:s text:c="2"/></text:p>
          </table:table-cell>
          <table:table-cell office:value-type="string" office:string-value=" " table:formula="of:=IF(ISBLANK(['file://econb/fl$/FL/PR/103民營調查/調查作業/調查手冊及調查表/調查表/103年民營調查表R-1030605.xls'#資產表.B4]);&quot;&quot;;['file://econb/fl$/FL/PR/103民營調查/調查作業/調查手冊及調查表/調查表/103年民營調查表R-1030605.xls'#資產表.B4])" table:style-name="ce163">
            <text:p><text:s/></text:p>
            <draw:custom-shape svg:x="0.03125in" svg:y="0.26042in" svg:width="2.57986in" svg:height="0in" draw:z-index="15" draw:id="id20" draw:style-name="a27" draw:name="Line 1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64"/>
          <table:table-cell table:number-columns-repeated="2" table:style-name="ce165"/>
          <table:table-cell office:value-type="string" table:number-columns-spanned="2" table:number-rows-spanned="1" table:style-name="ce469">
            <text:p>單位：新台幣千元<text:span text:style-name="T23">(</text:span>千元以下四捨五入<text:span text:style-name="T23">)</text:span></text:p>
          </table:table-cell>
          <table:covered-table-cell/>
          <table:table-cell table:number-columns-repeated="16377"/>
        </table:table-row>
        <table:table-row table:style-name="ro5">
          <table:table-cell table:style-name="ce168"/>
          <table:table-cell table:style-name="ce169"/>
          <table:table-cell table:style-name="ce164"/>
          <table:table-cell table:number-columns-repeated="3" table:style-name="ce165"/>
          <table:table-cell table:style-name="ce17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74">
            <text:p><text:s text:c="15"/><text:span text:style-name="T25">會計</text:span><text:span text:style-name="T25">項</text:span><text:span text:style-name="T25">目</text:span></text:p>
            <draw:custom-shape svg:x="0in" svg:y="0in" svg:width="2.76667in" svg:height="0.96597in" draw:z-index="14" draw:id="id19" draw:style-name="a26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523">
            <text:p>(一)透過損益按公允價值衡量之金融資產</text:p>
          </table:table-cell>
          <table:table-cell office:value-type="string" table:number-columns-spanned="1" table:number-rows-spanned="4" table:style-name="ce523">
            <text:p>(二)透過其他綜合損益按公允價值衡量之金融資產</text:p>
          </table:table-cell>
          <table:table-cell office:value-type="string" table:number-columns-spanned="1" table:number-rows-spanned="4" table:style-name="ce523">
            <text:p>(三)按攤銷後成本衡量之金融資產</text:p>
          </table:table-cell>
          <table:table-cell office:value-type="string" table:number-columns-spanned="1" table:number-rows-spanned="4" table:style-name="ce523">
            <text:p>(四)避險之金融資產</text:p>
          </table:table-cell>
          <table:table-cell office:value-type="string" table:number-columns-spanned="1" table:number-rows-spanned="4" table:style-name="ce523">
            <text:p>(五)採用權益法之投資</text:p>
          </table:table-cell>
          <table:table-cell office:value-type="string" table:number-columns-spanned="1" table:number-rows-spanned="4" table:style-name="ce524">
            <text:p>110<text:span text:style-name="T26">年底合計</text:span></text:p>
          </table:table-cell>
          <table:table-cell table:number-columns-repeated="16377" table:style-name="ce1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1"/>
        </table:table-row>
        <table:table-row table:style-name="ro21">
          <table:table-cell office:value-type="string" table:style-name="ce222">
            <text:p>調查表項目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1"/>
        </table:table-row>
        <table:table-row table:style-name="ro6">
          <table:table-cell office:value-type="string" table:style-name="ce22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71"/>
        </table:table-row>
        <table:table-row table:style-name="ro22">
          <table:table-cell office:value-type="string" table:style-name="ce172">
            <text:p>一、國內金融投資淨額</text:p>
          </table:table-cell>
          <table:table-cell office:value-type="float" office:value="0" table:formula="of:=SUM([.B12:.B20])" table:style-name="ce173">
            <text:p><text:s/></text:p>
          </table:table-cell>
          <table:table-cell office:value-type="float" office:value="0" table:formula="of:=SUM([.C12:.C20])" table:style-name="ce173">
            <text:p><text:s/></text:p>
          </table:table-cell>
          <table:table-cell office:value-type="float" office:value="0" table:formula="of:=SUM([.D12:.D20])" table:style-name="ce173">
            <text:p><text:s/></text:p>
          </table:table-cell>
          <table:table-cell office:value-type="float" office:value="0" table:formula="of:=SUM([.E12:.E20])" table:style-name="ce173">
            <text:p><text:s/></text:p>
          </table:table-cell>
          <table:table-cell office:value-type="float" office:value="0" table:formula="of:=SUM([.F12:.F20])" table:style-name="ce173">
            <text:p><text:s/></text:p>
          </table:table-cell>
          <table:table-cell office:value-type="float" office:value="0" table:formula="of:=SUM([.B11:.F11])" table:style-name="ce174">
            <text:p><text:s/></text:p>
          </table:table-cell>
          <table:table-cell table:number-columns-repeated="16377" table:style-name="ce171"/>
        </table:table-row>
        <table:table-row table:style-name="ro22">
          <table:table-cell office:value-type="string" table:style-name="ce175">
            <text:p>1.<text:span text:style-name="T8">短期票券</text:span></text:p>
          </table:table-cell>
          <table:table-cell table:number-columns-repeated="2" table:style-name="ce176"/>
          <table:table-cell table:style-name="ce239"/>
          <table:table-cell table:number-columns-repeated="2" table:style-name="ce216"/>
          <table:table-cell office:value-type="float" office:value="0" table:formula="of:=SUM([.B12:.F12])" table:style-name="ce193">
            <text:p><text:s/></text:p>
          </table:table-cell>
          <table:table-cell table:number-columns-repeated="16377" table:style-name="ce177"/>
        </table:table-row>
        <table:table-row table:style-name="ro22">
          <table:table-cell office:value-type="string" table:style-name="ce175">
            <text:p>2.<text:span text:style-name="T8">政府公債及國庫券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3:.F13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3.<text:span text:style-name="T8">公司債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4:.F14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4.<text:span text:style-name="T8">金融債券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5:.F15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5.<text:span text:style-name="T8">共同基金（受益憑證）</text:span></text:p>
          </table:table-cell>
          <table:table-cell table:number-columns-repeated="2" table:style-name="ce176"/>
          <table:table-cell table:number-columns-repeated="2" table:style-name="ce216"/>
          <table:table-cell table:style-name="ce233"/>
          <table:table-cell office:value-type="float" office:value="0" table:formula="of:=SUM([.B16:.F16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6-1.<text:span text:style-name="T8">上市櫃股份</text:span></text:p>
          </table:table-cell>
          <table:table-cell table:number-columns-repeated="2" table:style-name="ce176"/>
          <table:table-cell table:number-columns-repeated="2" table:style-name="ce216"/>
          <table:table-cell table:style-name="ce234"/>
          <table:table-cell office:value-type="float" office:value="0" table:formula="of:=SUM([.B17:.F17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6-2.<text:span text:style-name="T8">非上市櫃股份</text:span></text:p>
          </table:table-cell>
          <table:table-cell table:number-columns-repeated="2" table:style-name="ce176"/>
          <table:table-cell table:number-columns-repeated="2" table:style-name="ce216"/>
          <table:table-cell table:style-name="ce234"/>
          <table:table-cell office:value-type="float" office:value="0" table:formula="of:=SUM([.B18:.F18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7.<text:span text:style-name="T8">資產證券化商品</text:span></text:p>
          </table:table-cell>
          <table:table-cell table:number-columns-repeated="2" table:style-name="ce176"/>
          <table:table-cell table:style-name="ce240"/>
          <table:table-cell table:style-name="ce216"/>
          <table:table-cell table:style-name="ce233"/>
          <table:table-cell office:value-type="float" office:value="0" table:formula="of:=SUM([.B19:.F19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75">
            <text:p>8.<text:span text:style-name="T8">衍生金融資產及結構型商品</text:span></text:p>
          </table:table-cell>
          <table:table-cell table:style-name="ce179"/>
          <table:table-cell table:style-name="ce241"/>
          <table:table-cell table:style-name="ce217"/>
          <table:table-cell table:style-name="ce241"/>
          <table:table-cell table:style-name="ce235"/>
          <table:table-cell office:value-type="float" office:value="0" table:formula="of:=SUM([.B20:.F20])" table:style-name="ce195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0">
            <text:p>二、國外金融投資淨額</text:p>
          </table:table-cell>
          <table:table-cell office:value-type="float" office:value="0" table:formula="of:=SUM([.B22:.B27])" table:style-name="ce181">
            <text:p><text:s/></text:p>
          </table:table-cell>
          <table:table-cell office:value-type="float" office:value="0" table:formula="of:=SUM([.C22:.C27])" table:style-name="ce181">
            <text:p><text:s/></text:p>
          </table:table-cell>
          <table:table-cell office:value-type="float" office:value="0" table:formula="of:=SUM([.D22:.D27])" table:style-name="ce181">
            <text:p><text:s/></text:p>
          </table:table-cell>
          <table:table-cell office:value-type="float" office:value="0" table:formula="of:=SUM([.E22:.E27])" table:style-name="ce238">
            <text:p><text:s/></text:p>
          </table:table-cell>
          <table:table-cell office:value-type="float" office:value="0" table:formula="of:=SUM([.F22:.F27])" table:style-name="ce238">
            <text:p><text:s/></text:p>
          </table:table-cell>
          <table:table-cell office:value-type="float" office:value="0" table:formula="of:=SUM([.B21:.F21])" table:style-name="ce17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2">
            <text:p><text:span text:style-name="T44">1.</text:span><text:span text:style-name="T8">國外直接投資</text:span></text:p>
            <text:p><text:span text:style-name="T8">（</text:span><text:span text:style-name="T45">持股在</text:span><text:span text:style-name="T46">10</text:span><text:span text:style-name="T47">%</text:span><text:span text:style-name="T45">以上</text:span><text:span text:style-name="T8">）</text:span></text:p>
          </table:table-cell>
          <table:table-cell table:style-name="ce216"/>
          <table:table-cell table:style-name="ce201"/>
          <table:table-cell table:style-name="ce241"/>
          <table:table-cell table:style-name="ce218"/>
          <table:table-cell table:style-name="ce241"/>
          <table:table-cell office:value-type="float" office:value="0" table:formula="of:=SUM([.B22:.F22])" table:style-name="ce193">
            <text:p><text:s/></text:p>
          </table:table-cell>
          <table:table-cell table:number-columns-repeated="16377" table:style-name="ce171"/>
        </table:table-row>
        <table:table-row table:style-name="ro23">
          <table:table-cell office:value-type="string" table:style-name="ce182">
            <text:p><text:span text:style-name="T44">2.</text:span><text:span text:style-name="T8">國外公司發行之股權證券</text:span><text:s text:c="3"/></text:p>
            <text:p><text:span text:style-name="T8">（</text:span><text:span text:style-name="T45">基金、持股低於</text:span><text:span text:style-name="T46">10</text:span><text:span text:style-name="T47">%</text:span><text:span text:style-name="T45">之股票</text:span><text:span text:style-name="T8">）</text:span></text:p>
          </table:table-cell>
          <table:table-cell table:number-columns-repeated="2" table:style-name="ce176"/>
          <table:table-cell table:style-name="ce240"/>
          <table:table-cell table:number-columns-repeated="2" table:style-name="ce218"/>
          <table:table-cell office:value-type="float" office:value="0" table:formula="of:=SUM([.B23:.F23])" table:style-name="ce194">
            <text:p><text:s/></text:p>
          </table:table-cell>
          <table:table-cell table:number-columns-repeated="16377" table:style-name="ce178"/>
        </table:table-row>
        <table:table-row table:style-name="ro23">
          <table:table-cell office:value-type="string" table:style-name="ce182">
            <text:p><text:span text:style-name="T44">3.</text:span><text:span text:style-name="T8">國外公司發行之債權證券</text:span></text:p>
            <text:p><text:span text:style-name="T8">（債券）</text:span></text:p>
          </table:table-cell>
          <table:table-cell table:number-columns-repeated="2" table:style-name="ce179"/>
          <table:table-cell table:style-name="ce240"/>
          <table:table-cell table:number-columns-repeated="2" table:style-name="ce218"/>
          <table:table-cell office:value-type="float" office:value="0" table:formula="of:=SUM([.B24:.F24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2">
            <text:p><text:span text:style-name="T44">4.</text:span><text:span text:style-name="T8">台灣公司發行之海外可轉債</text:span><text:s text:c="3"/><text:span text:style-name="T8">(</text:span><text:span text:style-name="T48">ECB</text:span><text:span text:style-name="T8">)</text:span></text:p>
          </table:table-cell>
          <table:table-cell table:number-columns-repeated="2" table:style-name="ce179"/>
          <table:table-cell table:style-name="ce240"/>
          <table:table-cell table:number-columns-repeated="2" table:style-name="ce218"/>
          <table:table-cell office:value-type="float" office:value="0" table:formula="of:=SUM([.B25:.F25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2">
            <text:p><text:span text:style-name="T44">5.</text:span><text:span text:style-name="T8">台灣公司發行之海外存託憑證</text:span><text:s text:c="3"/><text:span text:style-name="T8">(</text:span><text:span text:style-name="T48">GDR</text:span><text:span text:style-name="T1">、</text:span><text:span text:style-name="T48">ADR</text:span><text:span text:style-name="T8">)</text:span></text:p>
          </table:table-cell>
          <table:table-cell table:number-columns-repeated="2" table:style-name="ce179"/>
          <table:table-cell table:style-name="ce240"/>
          <table:table-cell table:number-columns-repeated="2" table:style-name="ce218"/>
          <table:table-cell office:value-type="float" office:value="0" table:formula="of:=SUM([.B26:.F26])" table:style-name="ce194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3">
            <text:p><text:span text:style-name="T44">6.</text:span><text:span text:style-name="T8">國外衍生金融資產及結構型商品</text:span></text:p>
          </table:table-cell>
          <table:table-cell table:style-name="ce184"/>
          <table:table-cell table:style-name="ce240"/>
          <table:table-cell table:style-name="ce218"/>
          <table:table-cell table:style-name="ce242"/>
          <table:table-cell table:style-name="ce218"/>
          <table:table-cell office:value-type="float" office:value="0" table:formula="of:=SUM([.B27:.F27])" table:style-name="ce195">
            <text:p><text:s/></text:p>
          </table:table-cell>
          <table:table-cell table:number-columns-repeated="16377" table:style-name="ce178"/>
        </table:table-row>
        <table:table-row table:style-name="ro22">
          <table:table-cell office:value-type="string" table:style-name="ce185">
            <text:p>註：本表之金融資產評價方式，按照會計準則規定處理，其中第(一)、(二)類按公允價值評價。</text:p>
          </table:table-cell>
          <table:table-cell table:number-columns-repeated="5" table:style-name="ce186"/>
          <table:table-cell table:style-name="ce187"/>
          <table:table-cell table:number-columns-repeated="16377" table:style-name="ce178"/>
        </table:table-row>
        <table:table-row table:style-name="ro4">
          <table:table-cell office:value-type="string" table:number-columns-spanned="7" table:number-rows-spanned="1" table:style-name="ce266">
            <text:p>業務主管：<text:span text:style-name="T24"><text:s/></text:span><text:span text:style-name="T38"><text:s text:c="24"/></text:span><text:span text:style-name="T24"><text:s text:c="8"/></text:span>填表人：<text:span text:style-name="T38"><text:s text:c="24"/></text:span><text:span text:style-name="T24"><text:s text:c="4"/></text:span>電話：<text:span text:style-name="T38"><text:s text:c="29"/></text:span><text:span text:style-name="T24"><text:s text:c="3"/></text:span>轉<text:span text:style-name="T38"><text:s text:c="10"/></text:span><text:span text:style-name="T24"><text:s/>.</text:span><text:span text:style-name="T38"><text:s text:c="11"/></text:span></text:p>
          </table:table-cell>
          <table:covered-table-cell table:number-columns-repeated="6"/>
          <table:table-cell table:number-columns-repeated="16377" table:style-name="ce188"/>
        </table:table-row>
        <table:table-row table:number-rows-repeated="55" table:style-name="ro13">
          <table:table-cell table:style-name="ce189"/>
          <table:table-cell table:number-columns-repeated="5" table:style-name="ce165"/>
          <table:table-cell table:style-name="ce166"/>
          <table:table-cell table:number-columns-repeated="16377"/>
        </table:table-row>
        <table:table-row table:number-rows-repeated="1048492" table:style-name="ro24">
          <table:table-cell table:number-columns-repeated="16384"/>
        </table:table-row>
        <table:named-expressions>
          <table:named-range table:name="Print_Area" table:cell-range-address="附表2-國內外金融投資明細表.$A$1:附表2-國內外金融投資明細表.$G$29" table:base-cell-address="附表2-國內外金融投資明細表.$A$1"/>
        </table:named-expressions>
      </table:table>
      <table:table table:name="'file://econb/fl$/FL/PR/103民營調查/調查作業/調查手冊及調查表/調查表/103年民營調查表R-1030605.xls'#資產表" table:style-name="ta5">
        <table:table-source xlink:href="file://econb/fl$/FL/PR/103民營調查/調查作業/調查手冊及調查表/調查表/103年民營調查表R-1030605.xls" table:table-name="資產表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econb/fl$/FL/PR/103民營調查/調查作業/調查手冊及調查表/調查表/103年民營調查表R-1030605.xls'#負債表_" table:style-name="ta5">
        <table:table-source xlink:href="file://econb/fl$/FL/PR/103民營調查/調查作業/調查手冊及調查表/調查表/103年民營調查表R-1030605.xls" table:table-name="負債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l$/FL/PR/103民營調查/調查作業/調查手冊及調查表/調查表/103年民營調查表R-1030605.xls'#附表1-應收預付及應付預收款項明細表" table:style-name="ta5">
        <table:table-source xlink:href="file://econb/fl$/FL/PR/103民營調查/調查作業/調查手冊及調查表/調查表/103年民營調查表R-1030605.xls" table:table-name="附表1-應收預付及應付預收款項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l$/FL/PR/103民營調查/調查作業/調查手冊及調查表/調查表/103年民營調查表R-1030605.xls'#附表2-國內外金融投資明細表" table:style-name="ta5">
        <table:table-source xlink:href="file://econb/fl$/FL/PR/103民營調查/調查作業/調查手冊及調查表/調查表/103年民營調查表R-1030605.xls" table:table-name="附表2-國內外金融投資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conb/fl$/FL/PR/103民營調查/調查作業/調查手冊及調查表/調查表/103年民營調查表R-1030605.xls'#上市櫃公司實收資本工作表" table:style-name="ta5">
        <table:table-source xlink:href="file://econb/fl$/FL/PR/103民營調查/調查作業/調查手冊及調查表/調查表/103年民營調查表R-1030605.xls" table:table-name="上市櫃公司實收資本工作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P2">
      <number:text> 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0" number:grouping="true"/>
    </number:number-style>
    <number:number-style style:name="N50P1">
      <style:text-properties fo:color="#FF0000"/>
      <number:text>-</number:text>
      <number:number number:decimal-places="0" number:min-integer-digits="0" number:grouping="true"/>
    </number:number-style>
    <number:text-style style:name="N50P2"/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style:text-properties fo:color="#000000"/>
      <number:text> 減: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style:text-properties fo:color="#FF0000"/>
      <number:text> 減: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style:text-properties fo:color="#FF0000"/>
      <number:text> 減: 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style:text-properties fo:color="#FF0000"/>
      <number:text>-</number:text>
      <number:number number:decimal-places="0" number:min-integer-digits="1" number:grouping="true"/>
    </number:number-style>
    <number:text-style style:name="N52"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fo:border="thin solid #000000"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order="thin solid #000000" style:vertical-align="automatic" fo:background-color="transparen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67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in" fo:margin-right="0in" style:print-orientation="portrait" style:print-page-order="ttb" style:first-page-number="continue" style:scale-to="77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in" fo:margin-right="0in" style:print-orientation="landscape" style:print-page-order="ttb" style:first-page-number="continue" style:scale-to="66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393700787401575in" fo:margin-left="0in" fo:margin-right="0in" style:print-orientation="landscape" style:print-page-order="ttb" style:first-page-number="continue" style:scale-to="46%" style:table-centering="both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芬蘭</meta:initial-creator>
    <dc:creator>曾虹瑋</dc:creator>
    <meta:creation-date>2001-06-23T06:54:32Z</meta:creation-date>
    <dc:date>2022-06-27T03:25:14Z</dc:date>
    <meta:print-date>2021-06-17T01:42:52Z</meta:print-date>
  </office:meta>
</office:document-meta>
</file>