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_2_各縣市金融機構分布情形統計表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8" table:default-cell-style-name="ce1"/>
        <table:table-row table:style-name="ro1">
          <table:table-cell office:value-type="string" table:number-columns-spanned="17" table:number-rows-spanned="1" table:style-name="ce10">
            <text:p>9.2<text:s/><text:span text:style-name="T2">各縣市金融機構分布情形統計表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">
            <text:p>110<text:span text:style-name="T4">年底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縣市家數 <text:s/>統計</text:p>
          </table:table-cell>
          <table:table-cell office:value-type="string" table:style-name="ce2">
            <text:p>本 <text:s/>國 <text:s/>銀 <text:s/>行</text:p>
          </table:table-cell>
          <table:table-cell office:value-type="string" table:style-name="ce2">
            <text:p>外 <text:s/>國 <text:s/>銀 <text:s/>行</text:p>
          </table:table-cell>
          <table:table-cell office:value-type="string" table:style-name="ce2">
            <text:p>陸 <text:s/>商 <text:s/>銀 <text:s/>行</text:p>
          </table:table-cell>
          <table:table-cell office:value-type="string" table:style-name="ce2">
            <text:p>信 <text:s/>合 <text:s/>社</text:p>
          </table:table-cell>
          <table:table-cell office:value-type="string" table:style-name="ce2">
            <text:p>農 <text:s/>信 <text:s/>部</text:p>
          </table:table-cell>
          <table:table-cell office:value-type="string" table:style-name="ce2">
            <text:p>漁 <text:s/>信 <text:s/>部</text:p>
          </table:table-cell>
          <table:table-cell office:value-type="string" table:style-name="ce2">
            <text:p>票 <text:s/>券 <text:s/>金 <text:s/>融</text:p>
          </table:table-cell>
          <table:table-cell office:value-type="string" table:style-name="ce2">
            <text:p>證 <text:s/>券 <text:s/>金 <text:s/>融</text:p>
          </table:table-cell>
          <table:table-cell office:value-type="string" table:style-name="ce2">
            <text:p>本 <text:s/>國 <text:s/>壽 <text:s/>險</text:p>
          </table:table-cell>
          <table:table-cell office:value-type="string" table:style-name="ce2">
            <text:p>本 <text:s/>國 <text:s/>產 <text:s/>險</text:p>
          </table:table-cell>
          <table:table-cell office:value-type="string" table:style-name="ce2">
            <text:p>本 <text:s/>國 <text:s/>再 <text:s/>保</text:p>
          </table:table-cell>
          <table:table-cell office:value-type="string" table:style-name="ce2">
            <text:p>外 <text:s/>國 <text:s/>壽 <text:s/>險</text:p>
          </table:table-cell>
          <table:table-cell office:value-type="string" table:style-name="ce2">
            <text:p>外 <text:s/>國 <text:s/>產 <text:s/>險</text:p>
          </table:table-cell>
          <table:table-cell office:value-type="string" table:style-name="ce2">
            <text:p>外 <text:s/>國 <text:s/>再 <text:s/>保</text:p>
          </table:table-cell>
          <table:table-cell office:value-type="string" table:style-name="ce2">
            <text:p>金 <text:s/>融 <text:s/>控 <text:s/>股</text:p>
          </table:table-cell>
          <table:table-cell office:value-type="string" table:style-name="ce2">
            <text:p>家數 <text:s/>合計</text:p>
          </table:table-cell>
          <table:table-cell table:number-columns-repeated="16367" table:style-name="ce3"/>
        </table:table-row>
        <table:table-row table:style-name="ro4">
          <table:table-cell office:value-type="string" table:style-name="ce2">
            <text:p>新北市</text:p>
          </table:table-cell>
          <table:table-cell office:value-type="float" office:value="583" table:style-name="ce4">
            <text:p>5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74" table:style-name="ce4">
            <text:p>77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北市</text:p>
          </table:table-cell>
          <table:table-cell office:value-type="float" office:value="986" table:style-name="ce4">
            <text:p>98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52" table:style-name="ce4">
            <text:p>1,15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桃園市</text:p>
          </table:table-cell>
          <table:table-cell office:value-type="float" office:value="271" table:style-name="ce4">
            <text:p>27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92" table:style-name="ce4">
            <text:p>39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中市</text:p>
          </table:table-cell>
          <table:table-cell office:value-type="float" office:value="397" table:style-name="ce4">
            <text:p>39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76" table:style-name="ce4">
            <text:p>576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南市</text:p>
          </table:table-cell>
          <table:table-cell office:value-type="float" office:value="230" table:style-name="ce4">
            <text:p>2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05" table:style-name="ce4">
            <text:p>40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高雄市</text:p>
          </table:table-cell>
          <table:table-cell office:value-type="float" office:value="382" table:style-name="ce4">
            <text:p>38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67" table:style-name="ce4">
            <text:p>567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宜蘭縣</text:p>
          </table:table-cell>
          <table:table-cell office:value-type="float" office:value="41" table:style-name="ce4">
            <text:p>4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0" table:style-name="ce4">
            <text:p>11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縣</text:p>
          </table:table-cell>
          <table:table-cell office:value-type="float" office:value="58" table:style-name="ce4">
            <text:p>5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8" table:style-name="ce4">
            <text:p>98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苗栗縣</text:p>
          </table:table-cell>
          <table:table-cell office:value-type="float" office:value="47" table:style-name="ce4">
            <text:p>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6" table:style-name="ce4">
            <text:p>106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彰化縣</text:p>
          </table:table-cell>
          <table:table-cell office:value-type="float" office:value="98" table:style-name="ce4">
            <text:p>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2" table:style-name="ce4">
            <text:p>24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南投縣</text:p>
          </table:table-cell>
          <table:table-cell office:value-type="float" office:value="36" table:style-name="ce4">
            <text:p>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雲林縣</text:p>
          </table:table-cell>
          <table:table-cell office:value-type="float" office:value="47" table:style-name="ce4">
            <text:p>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9" table:style-name="ce4">
            <text:p>129<text:s/>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2">
            <text:p>嘉義縣</text:p>
          </table:table-cell>
          <table:table-cell office:value-type="float" office:value="19" table:style-name="ce4">
            <text:p>1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2" table:style-name="ce4">
            <text:p>12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屏東縣</text:p>
          </table:table-cell>
          <table:table-cell office:value-type="float" office:value="53" table:style-name="ce4">
            <text:p>5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1" table:style-name="ce4">
            <text:p>111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臺東縣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7" table:style-name="ce4">
            <text:p>47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花蓮縣</text:p>
          </table:table-cell>
          <table:table-cell office:value-type="float" office:value="22" table:style-name="ce4">
            <text:p>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0" table:style-name="ce4">
            <text:p>80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澎湖縣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5" table:style-name="ce4">
            <text:p>35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基隆市</text:p>
          </table:table-cell>
          <table:table-cell office:value-type="float" office:value="26" table:style-name="ce4">
            <text:p>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" table:style-name="ce4">
            <text:p>6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新竹市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" table:style-name="ce4">
            <text:p>133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嘉義市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2" table:style-name="ce4">
            <text:p>7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金馬地區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內小計</text:p>
          </table:table-cell>
          <table:table-cell office:value-type="float" office:value="3450" table:style-name="ce4">
            <text:p>3,450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334" table:style-name="ce4">
            <text:p>5,334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OBU (OIU)</text:p>
          </table:table-cell>
          <table:table-cell office:value-type="float" office:value="36" table:style-name="ce4">
            <text:p>3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" table:style-name="ce4">
            <text:p>79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國外</text:p>
          </table:table-cell>
          <table:table-cell office:value-type="float" office:value="152" table:style-name="ce4">
            <text:p>15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2" table:style-name="ce4">
            <text:p>152<text:s/>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2">
            <text:p>合計</text:p>
          </table:table-cell>
          <table:table-cell office:value-type="float" office:value="3638" table:style-name="ce4">
            <text:p>3,63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1092" table:style-name="ce4">
            <text:p>1,092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565" table:style-name="ce4">
            <text:p>5,565<text:s/>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7">
            <text:p><text:span text:style-name="T6">註：</text:span>1.<text:span text:style-name="T6">總機構算</text:span>1<text:span text:style-name="T6">單位，分行</text:span>(<text:span text:style-name="T6">社、部、公司</text:span>)<text:span text:style-name="T6">等分支機構算</text:span>1<text:span text:style-name="T6">單位，辦事處、收支處及兼營證券商不納入統計。</text:span></text:p>
          </table:table-cell>
          <table:table-cell table:style-name="ce8"/>
          <table:table-cell table:number-columns-repeated="15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2.<text:span text:style-name="T6">中央銀行、中央存款保險公司及信用卡公司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3.<text:span text:style-name="T6">中華郵政公司部分，儲匯處納入本國銀行；壽險處納入本國壽險；其餘分支單位不納入統計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4.<text:span text:style-name="T6">產物保險合作社納入本國產險計算。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6">
          <table:table-cell office:value-type="string" table:style-name="ce7">
            <text:p><text:span text:style-name="T6">　　</text:span>5.<text:span text:style-name="T6">金融控股公司之子公司及其分支機構，如係金融機構，則納入各該類金融機構統計。</text:span></text:p>
          </table:table-cell>
          <table:table-cell table:number-columns-repeated="16" table:style-name="ce9"/>
          <table:table-cell table:number-columns-repeated="16367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9_2_各縣市金融機構分布情形統計表.$A$1:9_2_各縣市金融機構分布情形統計表.$Q$33" table:base-cell-address="9_2_各縣市金融機構分布情形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9:02Z</meta:creation-date>
    <dc:date>2022-06-14T06:36:26Z</dc:date>
  </office:meta>
</office:document-meta>
</file>