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32113__35336__34920_9812IT15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2113__35336__34920_9812IT1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Life-Annu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2113__35336__34920_9812IT15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_32113__35336__34920_9812IT15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全體產物保險公司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58" table:default-cell-style-name="ce1"/>
        <table:table-row table:style-name="ro1">
          <table:table-cell office:value-type="string" table:number-columns-spanned="4" table:number-rows-spanned="1" table:style-name="ce67">
            <text:p>8.1<text:s/><text:span text:style-name="T3">全體產物保險公司資產負債表</text:span></text:p>
          </table:table-cell>
          <table:covered-table-cell table:number-columns-repeated="3"/>
          <table:table-cell table:number-columns-repeated="47" table:style-name="ce1"/>
          <table:table-cell table:style-name="ce2"/>
          <table:table-cell table:number-columns-repeated="16332"/>
        </table:table-row>
        <table:table-row table:style-name="ro2">
          <table:table-cell office:value-type="string" table:number-columns-spanned="4" table:number-rows-spanned="1" table:style-name="ce69">
            <text:p>單位：新臺幣百萬元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0<text:span text:style-name="T5">年底</text:span></text:p>
          </table:table-cell>
          <table:table-cell office:value-type="string" table:style-name="ce5">
            <text:p>109<text:span text:style-name="T5">年底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資產</text:p>
          </table:table-cell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現金及約當現金</text:p>
          </table:table-cell>
          <table:table-cell office:value-type="float" office:value="82384" table:style-name="ce10">
            <text:p><text:s/>82,384</text:p>
          </table:table-cell>
          <table:table-cell office:value-type="float" office:value="68866" table:style-name="ce10">
            <text:p><text:s/>68,866</text:p>
          </table:table-cell>
          <table:table-cell office:value-type="float" office:value="13518" table:style-name="ce10">
            <text:p><text:s/>13,5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應收款項</text:p>
          </table:table-cell>
          <table:table-cell office:value-type="float" office:value="20334" table:style-name="ce10">
            <text:p><text:s/>20,334</text:p>
          </table:table-cell>
          <table:table-cell office:value-type="float" office:value="18029" table:style-name="ce10">
            <text:p><text:s/>18,029</text:p>
          </table:table-cell>
          <table:table-cell office:value-type="float" office:value="2305" table:style-name="ce10">
            <text:p><text:s/>2,3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本期所得稅資產</text:p>
          </table:table-cell>
          <table:table-cell office:value-type="float" office:value="184" table:style-name="ce10">
            <text:p><text:s/>184</text:p>
          </table:table-cell>
          <table:table-cell office:value-type="float" office:value="289" table:style-name="ce10">
            <text:p><text:s/>289</text:p>
          </table:table-cell>
          <table:table-cell office:value-type="float" office:value="-105" table:style-name="ce10">
            <text:p>-1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損益按公允價值衡量之金融資產</text:p>
          </table:table-cell>
          <table:table-cell office:value-type="float" office:value="88934" table:style-name="ce10">
            <text:p><text:s/>88,934</text:p>
          </table:table-cell>
          <table:table-cell office:value-type="float" office:value="78505" table:style-name="ce10">
            <text:p><text:s/>78,505</text:p>
          </table:table-cell>
          <table:table-cell office:value-type="float" office:value="10429" table:style-name="ce10">
            <text:p><text:s/>10,4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其他綜合損益按公允價值衡量之</text:p>
          </table:table-cell>
          <table:table-cell table:style-name="ce12"/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4"/>金融資產</text:p>
          </table:table-cell>
          <table:table-cell office:value-type="float" office:value="70569" table:style-name="ce10">
            <text:p><text:s/>70,569</text:p>
          </table:table-cell>
          <table:table-cell office:value-type="float" office:value="68531" table:style-name="ce10">
            <text:p><text:s/>68,531</text:p>
          </table:table-cell>
          <table:table-cell office:value-type="float" office:value="2038" table:style-name="ce10">
            <text:p><text:s/>2,0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按攤銷後成本衡量之金融資產</text:p>
          </table:table-cell>
          <table:table-cell office:value-type="float" office:value="29162" table:style-name="ce10">
            <text:p><text:s/>29,162</text:p>
          </table:table-cell>
          <table:table-cell office:value-type="float" office:value="27483" table:style-name="ce10">
            <text:p><text:s/>27,483</text:p>
          </table:table-cell>
          <table:table-cell office:value-type="float" office:value="1679" table:style-name="ce10">
            <text:p><text:s/>1,6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<text:s text:c="2"/>避險之金融資產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1">
            <text:p><text:s text:c="2"/>採用權益法之投資</text:p>
          </table:table-cell>
          <table:table-cell office:value-type="float" office:value="4802" table:style-name="ce10">
            <text:p><text:s/>4,802</text:p>
          </table:table-cell>
          <table:table-cell office:value-type="float" office:value="4434" table:style-name="ce10">
            <text:p><text:s/>4,434</text:p>
          </table:table-cell>
          <table:table-cell office:value-type="float" office:value="368" table:style-name="ce10">
            <text:p><text:s/>3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金融資產</text:p>
          </table:table-cell>
          <table:table-cell office:value-type="float" office:value="17252" table:style-name="ce10">
            <text:p><text:s/>17,252</text:p>
          </table:table-cell>
          <table:table-cell office:value-type="float" office:value="14988" table:style-name="ce10">
            <text:p><text:s/>14,988</text:p>
          </table:table-cell>
          <table:table-cell office:value-type="float" office:value="2264" table:style-name="ce10">
            <text:p><text:s/>2,2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使用權資產</text:p>
          </table:table-cell>
          <table:table-cell office:value-type="float" office:value="1601" table:style-name="ce17">
            <text:p><text:s/>1,601</text:p>
          </table:table-cell>
          <table:table-cell office:value-type="float" office:value="974" table:style-name="ce10">
            <text:p><text:s/>974</text:p>
          </table:table-cell>
          <table:table-cell office:value-type="float" office:value="627" table:style-name="ce10">
            <text:p><text:s/>627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2"/>投資性不動產</text:p>
          </table:table-cell>
          <table:table-cell office:value-type="float" office:value="21949" table:style-name="ce10">
            <text:p><text:s/>21,949</text:p>
          </table:table-cell>
          <table:table-cell office:value-type="float" office:value="22923" table:style-name="ce10">
            <text:p><text:s/>22,923</text:p>
          </table:table-cell>
          <table:table-cell office:value-type="float" office:value="-974" table:style-name="ce10">
            <text:p>-9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放款</text:p>
          </table:table-cell>
          <table:table-cell office:value-type="float" office:value="403" table:style-name="ce10">
            <text:p><text:s/>403</text:p>
          </table:table-cell>
          <table:table-cell office:value-type="float" office:value="444" table:style-name="ce10">
            <text:p><text:s/>444</text:p>
          </table:table-cell>
          <table:table-cell office:value-type="float" office:value="-41" table:style-name="ce10">
            <text:p>-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再保險合約資產</text:p>
          </table:table-cell>
          <table:table-cell office:value-type="float" office:value="83812" table:style-name="ce10">
            <text:p><text:s/>83,812</text:p>
          </table:table-cell>
          <table:table-cell office:value-type="float" office:value="75517" table:style-name="ce10">
            <text:p><text:s/>75,517</text:p>
          </table:table-cell>
          <table:table-cell office:value-type="float" office:value="8295" table:style-name="ce10">
            <text:p><text:s/>8,2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不動產及設備</text:p>
          </table:table-cell>
          <table:table-cell office:value-type="float" office:value="20759" table:style-name="ce10">
            <text:p><text:s/>20,759</text:p>
          </table:table-cell>
          <table:table-cell office:value-type="float" office:value="18536" table:style-name="ce10">
            <text:p><text:s/>18,536</text:p>
          </table:table-cell>
          <table:table-cell office:value-type="float" office:value="2223" table:style-name="ce10">
            <text:p><text:s/>2,2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無形資產</text:p>
          </table:table-cell>
          <table:table-cell office:value-type="float" office:value="1527" table:style-name="ce10">
            <text:p><text:s/>1,527</text:p>
          </table:table-cell>
          <table:table-cell office:value-type="float" office:value="1402" table:style-name="ce10">
            <text:p><text:s/>1,402</text:p>
          </table:table-cell>
          <table:table-cell office:value-type="float" office:value="125" table:style-name="ce10">
            <text:p><text:s/>1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遞延所得稅資產</text:p>
          </table:table-cell>
          <table:table-cell office:value-type="float" office:value="2331" table:style-name="ce10">
            <text:p><text:s/>2,331</text:p>
          </table:table-cell>
          <table:table-cell office:value-type="float" office:value="2272" table:style-name="ce10">
            <text:p><text:s/>2,272</text:p>
          </table:table-cell>
          <table:table-cell office:value-type="float" office:value="59" table:style-name="ce10">
            <text:p><text:s/>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資產</text:p>
          </table:table-cell>
          <table:table-cell office:value-type="float" office:value="9088" table:style-name="ce10">
            <text:p><text:s/>9,088</text:p>
          </table:table-cell>
          <table:table-cell office:value-type="float" office:value="8957" table:style-name="ce10">
            <text:p><text:s/>8,957</text:p>
          </table:table-cell>
          <table:table-cell office:value-type="float" office:value="131" table:style-name="ce10">
            <text:p><text:s/>1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分離帳戶保險商品資產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20">
            <text:p><text:s text:c="2"/>-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21">
            <text:p>資產總計</text:p>
          </table:table-cell>
          <table:table-cell office:value-type="float" office:value="455091" table:style-name="ce22">
            <text:p><text:s/>455,091</text:p>
          </table:table-cell>
          <table:table-cell office:value-type="float" office:value="412150" table:style-name="ce22">
            <text:p><text:s/>412,150</text:p>
          </table:table-cell>
          <table:table-cell office:value-type="float" office:value="42941" table:style-name="ce23">
            <text:p><text:s/>42,9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負債</text:p>
          </table:table-cell>
          <table:table-cell table:style-name="ce22"/>
          <table:table-cell table:style-name="ce24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短期債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10" table:style-name="ce14">
            <text:p><text:s/>10</text:p>
          </table:table-cell>
          <table:table-cell office:value-type="float" office:value="-10" table:style-name="ce10">
            <text:p>-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應付款項</text:span></text:p>
          </table:table-cell>
          <table:table-cell office:value-type="float" office:value="34255" table:style-name="ce10">
            <text:p><text:s/>34,255</text:p>
          </table:table-cell>
          <table:table-cell office:value-type="float" office:value="28507" table:style-name="ce10">
            <text:p><text:s/>28,507</text:p>
          </table:table-cell>
          <table:table-cell office:value-type="float" office:value="5748" table:style-name="ce10">
            <text:p><text:s/>5,7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　本期所得稅負債</text:p>
          </table:table-cell>
          <table:table-cell office:value-type="float" office:value="2132" table:style-name="ce10">
            <text:p><text:s/>2,132</text:p>
          </table:table-cell>
          <table:table-cell office:value-type="float" office:value="2005" table:style-name="ce10">
            <text:p><text:s/>2,005</text:p>
          </table:table-cell>
          <table:table-cell office:value-type="float" office:value="127" table:style-name="ce10">
            <text:p><text:s/>1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透過損益按公允價值衡量之金融負債</text:span></text:p>
          </table:table-cell>
          <table:table-cell office:value-type="float" office:value="7" table:style-name="ce10">
            <text:p><text:s/>7</text:p>
          </table:table-cell>
          <table:table-cell office:value-type="float" office:value="133" table:style-name="ce14">
            <text:p><text:s/>133</text:p>
          </table:table-cell>
          <table:table-cell office:value-type="float" office:value="-126" table:style-name="ce10">
            <text:p>-1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避險之金融負債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應付債券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其他金融負債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保險負債</text:span></text:p>
          </table:table-cell>
          <table:table-cell office:value-type="float" office:value="243001" table:style-name="ce27">
            <text:p><text:s/>243,001</text:p>
          </table:table-cell>
          <table:table-cell office:value-type="float" office:value="223575" table:style-name="ce10">
            <text:p><text:s/>223,575</text:p>
          </table:table-cell>
          <table:table-cell office:value-type="float" office:value="19426" table:style-name="ce10">
            <text:p><text:s/>19,42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4"/><text:span text:style-name="T5">具金融商品性質之保險契約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<text:s text:c="4"/><text:span text:style-name="T5">外匯價格變動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<text:s text:c="4"/><text:span text:style-name="T5">負債準備</text:span></text:p>
          </table:table-cell>
          <table:table-cell office:value-type="float" office:value="3557" table:style-name="ce10">
            <text:p><text:s/>3,557</text:p>
          </table:table-cell>
          <table:table-cell office:value-type="float" office:value="3938" table:style-name="ce10">
            <text:p><text:s/>3,938</text:p>
          </table:table-cell>
          <table:table-cell office:value-type="float" office:value="-381" table:style-name="ce10">
            <text:p>-38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　租賃負債</text:p>
          </table:table-cell>
          <table:table-cell office:value-type="float" office:value="1613" table:style-name="ce10">
            <text:p><text:s/>1,613</text:p>
          </table:table-cell>
          <table:table-cell office:value-type="float" office:value="990" table:style-name="ce14">
            <text:p><text:s/>990</text:p>
          </table:table-cell>
          <table:table-cell office:value-type="float" office:value="623" table:style-name="ce10">
            <text:p><text:s/>6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　遞延所得稅負債</text:p>
          </table:table-cell>
          <table:table-cell office:value-type="float" office:value="2715" table:style-name="ce10">
            <text:p><text:s/>2,715</text:p>
          </table:table-cell>
          <table:table-cell office:value-type="float" office:value="2979" table:style-name="ce10">
            <text:p><text:s/>2,979</text:p>
          </table:table-cell>
          <table:table-cell office:value-type="float" office:value="-264" table:style-name="ce10">
            <text:p>-264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<text:s text:c="4"/><text:span text:style-name="T5">其他負債</text:span></text:p>
          </table:table-cell>
          <table:table-cell office:value-type="float" office:value="7036" table:style-name="ce10">
            <text:p><text:s/>7,036</text:p>
          </table:table-cell>
          <table:table-cell office:value-type="float" office:value="5393" table:style-name="ce10">
            <text:p><text:s/>5,393</text:p>
          </table:table-cell>
          <table:table-cell office:value-type="float" office:value="1643" table:style-name="ce10">
            <text:p><text:s/>1,643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<text:s text:c="4"/><text:span text:style-name="T5">分離帳戶保險商品負債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負債總計</text:p>
          </table:table-cell>
          <table:table-cell office:value-type="float" office:value="294316" table:style-name="ce28">
            <text:p><text:s/>294,316</text:p>
          </table:table-cell>
          <table:table-cell office:value-type="float" office:value="267530" table:style-name="ce28">
            <text:p><text:s/>267,530</text:p>
          </table:table-cell>
          <table:table-cell office:value-type="float" office:value="26786" table:style-name="ce23">
            <text:p><text:s/>26,78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權益</text:p>
          </table:table-cell>
          <table:table-cell table:style-name="ce10"/>
          <table:table-cell table:style-name="ce24"/>
          <table:table-cell table:style-name="ce10"/>
          <table:table-cell table:number-columns-repeated="16380"/>
        </table:table-row>
        <table:table-row table:style-name="ro3">
          <table:table-cell office:value-type="string" table:style-name="ce26">
            <text:p><text:s text:c="4"/><text:span text:style-name="T5">股本</text:span></text:p>
          </table:table-cell>
          <table:table-cell office:value-type="float" office:value="39275" table:style-name="ce17">
            <text:p><text:s/>39,275</text:p>
          </table:table-cell>
          <table:table-cell office:value-type="float" office:value="39167" table:style-name="ce10">
            <text:p><text:s/>39,167</text:p>
          </table:table-cell>
          <table:table-cell office:value-type="float" office:value="108" table:style-name="ce10">
            <text:p><text:s/>108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4"/><text:span text:style-name="T5">資本公積</text:span></text:p>
          </table:table-cell>
          <table:table-cell office:value-type="float" office:value="8455" table:style-name="ce27">
            <text:p><text:s/>8,455</text:p>
          </table:table-cell>
          <table:table-cell office:value-type="float" office:value="8500" table:style-name="ce10">
            <text:p><text:s/>8,500</text:p>
          </table:table-cell>
          <table:table-cell office:value-type="float" office:value="-45" table:style-name="ce10">
            <text:p>-45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4"/><text:span text:style-name="T5">保留盈餘</text:span></text:p>
          </table:table-cell>
          <table:table-cell office:value-type="float" office:value="96742" table:style-name="ce10">
            <text:p><text:s/>96,742</text:p>
          </table:table-cell>
          <table:table-cell office:value-type="float" office:value="85432" table:style-name="ce10">
            <text:p><text:s/>85,432</text:p>
          </table:table-cell>
          <table:table-cell office:value-type="float" office:value="11310" table:style-name="ce10">
            <text:p><text:s/>11,31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4"/><text:span text:style-name="T5">其他權益</text:span></text:p>
          </table:table-cell>
          <table:table-cell office:value-type="float" office:value="16303" table:style-name="ce10">
            <text:p><text:s/>16,303</text:p>
          </table:table-cell>
          <table:table-cell office:value-type="float" office:value="11521" table:style-name="ce10">
            <text:p><text:s/>11,521</text:p>
          </table:table-cell>
          <table:table-cell office:value-type="float" office:value="4782" table:style-name="ce10">
            <text:p><text:s/>4,782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4"/><text:span text:style-name="T5">庫藏股票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權益總計</text:p>
          </table:table-cell>
          <table:table-cell office:value-type="float" office:value="160775" table:style-name="ce23">
            <text:p><text:s/>160,775</text:p>
          </table:table-cell>
          <table:table-cell office:value-type="float" office:value="144620" table:style-name="ce23">
            <text:p><text:s/>144,620</text:p>
          </table:table-cell>
          <table:table-cell office:value-type="float" office:value="16155" table:style-name="ce23">
            <text:p><text:s/>16,15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負債及權益總計</text:p>
          </table:table-cell>
          <table:table-cell office:value-type="float" office:value="455091" table:style-name="ce23">
            <text:p><text:s/>455,091</text:p>
          </table:table-cell>
          <table:table-cell office:value-type="float" office:value="412150" table:style-name="ce23">
            <text:p><text:s/>412,150</text:p>
          </table:table-cell>
          <table:table-cell office:value-type="float" office:value="42941" table:style-name="ce23">
            <text:p><text:s/>42,94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註：本表資料係依據金融監督管理委員會保險局提供資料彙編，未經會計師查核調整。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4">
          <table:table-cell table:number-columns-repeated="3" table:style-name="ce32"/>
          <table:table-cell table:style-name="ce33"/>
          <table:table-cell table:number-columns-repeated="16380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table:style-name="ce2"/>
          <table:table-cell table:style-name="ce34"/>
          <table:table-cell table:style-name="ce2"/>
          <table:table-cell table:number-columns-repeated="16381" table:style-name="ce1"/>
        </table:table-row>
        <table:table-row table:number-rows-repeated="11" table:style-name="ro4">
          <table:table-cell table:number-columns-repeated="3" table:style-name="ce2"/>
          <table:table-cell table:number-columns-repeated="16381" table:style-name="ce1"/>
        </table:table-row>
        <table:table-row table:number-rows-repeated="3" table:style-name="ro4">
          <table:table-cell table:number-columns-repeated="3" table:style-name="ce2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8_1_全體產物保險公司資產負債表.$A$1:8_1_全體產物保險公司資產負債表.$D$50" table:base-cell-address="8_1_全體產物保險公司資產負債表.$A$1"/>
        </table:named-expressions>
      </table:table>
      <table:table table:name="8_2_全體產物保險公司綜合損益表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37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63" table:default-cell-style-name="ce1"/>
        <table:table-row table:style-name="ro1">
          <table:table-cell office:value-type="string" table:number-columns-spanned="4" table:number-rows-spanned="1" table:style-name="ce67">
            <text:p>8.2<text:s/><text:span text:style-name="T3">全體產物保險公司綜合損益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9">
            <text:p>單位：新臺幣百萬元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0<text:span text:style-name="T5">年</text:span></text:p>
          </table:table-cell>
          <table:table-cell office:value-type="string" table:style-name="ce5">
            <text:p>109<text:span text:style-name="T5">年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35"/>
        </table:table-row>
        <table:table-row table:style-name="ro3">
          <table:table-cell office:value-type="string" table:style-name="ce36">
            <text:p><text:span text:style-name="T5">營業收入</text:span></text:p>
          </table:table-cell>
          <table:table-cell table:style-name="ce37"/>
          <table:table-cell table:style-name="ce38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40">
            <text:p><text:s text:c="4"/><text:span text:style-name="T5">保費收入</text:span></text:p>
          </table:table-cell>
          <table:table-cell office:value-type="float" office:value="220234" table:style-name="ce41">
            <text:p><text:s/>220,234</text:p>
          </table:table-cell>
          <table:table-cell office:value-type="float" office:value="200118" table:style-name="ce42">
            <text:p><text:s/>200,118</text:p>
          </table:table-cell>
          <table:table-cell office:value-type="float" office:value="20116" table:style-name="ce43">
            <text:p><text:s/>20,116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4"/>(<text:span text:style-name="T5">減</text:span>)<text:span text:style-name="T5">：再保費支出</text:span></text:p>
          </table:table-cell>
          <table:table-cell office:value-type="float" office:value="-63933" table:style-name="ce41">
            <text:p>-63,933</text:p>
          </table:table-cell>
          <table:table-cell office:value-type="float" office:value="-57800" table:style-name="ce42">
            <text:p>-57,800</text:p>
          </table:table-cell>
          <table:table-cell office:value-type="float" office:value="-6133" table:style-name="ce43">
            <text:p>-6,133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15"/><text:span text:style-name="T5">未滿期保費準備淨變動</text:span></text:p>
          </table:table-cell>
          <table:table-cell office:value-type="float" office:value="-5942" table:style-name="ce41">
            <text:p>-5,942</text:p>
          </table:table-cell>
          <table:table-cell office:value-type="float" office:value="-6099" table:style-name="ce42">
            <text:p>-6,099</text:p>
          </table:table-cell>
          <table:table-cell office:value-type="float" office:value="157" table:style-name="ce43">
            <text:p><text:s/>157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4"/><text:span text:style-name="T5">自留滿期保費收入</text:span></text:p>
          </table:table-cell>
          <table:table-cell office:value-type="float" office:value="150359" table:style-name="ce41">
            <text:p><text:s/>150,359</text:p>
          </table:table-cell>
          <table:table-cell office:value-type="float" office:value="136219" table:style-name="ce42">
            <text:p><text:s/>136,219</text:p>
          </table:table-cell>
          <table:table-cell office:value-type="float" office:value="14140" table:style-name="ce43">
            <text:p><text:s/>14,140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4"/><text:span text:style-name="T5">再保佣金收入</text:span></text:p>
          </table:table-cell>
          <table:table-cell office:value-type="float" office:value="10657" table:style-name="ce41">
            <text:p><text:s/>10,657</text:p>
          </table:table-cell>
          <table:table-cell office:value-type="float" office:value="8718" table:style-name="ce42">
            <text:p><text:s/>8,718</text:p>
          </table:table-cell>
          <table:table-cell office:value-type="float" office:value="1939" table:style-name="ce43">
            <text:p><text:s/>1,939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4"/><text:span text:style-name="T5">手續費收入</text:span></text:p>
          </table:table-cell>
          <table:table-cell office:value-type="float" office:value="368" table:style-name="ce41">
            <text:p><text:s/>368</text:p>
          </table:table-cell>
          <table:table-cell office:value-type="float" office:value="366" table:style-name="ce42">
            <text:p><text:s/>366</text:p>
          </table:table-cell>
          <table:table-cell office:value-type="float" office:value="2" table:style-name="ce43">
            <text:p><text:s/>2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4"/><text:span text:style-name="T5">淨投資損益</text:span></text:p>
          </table:table-cell>
          <table:table-cell office:value-type="float" office:value="14881" table:style-name="ce41">
            <text:p><text:s/>14,881</text:p>
          </table:table-cell>
          <table:table-cell office:value-type="float" office:value="10277" table:style-name="ce42">
            <text:p><text:s/>10,277</text:p>
          </table:table-cell>
          <table:table-cell office:value-type="float" office:value="4604" table:style-name="ce43">
            <text:p><text:s/>4,604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8"/><text:span text:style-name="T5">利息收入</text:span></text:p>
          </table:table-cell>
          <table:table-cell office:value-type="float" office:value="2457" table:style-name="ce41">
            <text:p><text:s/>2,457</text:p>
          </table:table-cell>
          <table:table-cell office:value-type="float" office:value="2677" table:style-name="ce42">
            <text:p><text:s/>2,677</text:p>
          </table:table-cell>
          <table:table-cell office:value-type="float" office:value="-220" table:style-name="ce43">
            <text:p>-220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8"/><text:span text:style-name="T5">透過損益按公允價值衡量之金融</text:span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12"/><text:span text:style-name="T5">資產及負債損益</text:span></text:p>
          </table:table-cell>
          <table:table-cell office:value-type="float" office:value="13613" table:style-name="ce41">
            <text:p><text:s/>13,613</text:p>
          </table:table-cell>
          <table:table-cell office:value-type="float" office:value="8480" table:style-name="ce42">
            <text:p><text:s/>8,480</text:p>
          </table:table-cell>
          <table:table-cell office:value-type="float" office:value="5133" table:style-name="ce43">
            <text:p><text:s/>5,133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13">
            <text:p><text:s text:c="4"/>透過其他綜合損益按公允價值衡量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13">
            <text:p><text:s text:c="6"/>之金融資產已實現損益</text:p>
          </table:table-cell>
          <table:table-cell office:value-type="float" office:value="1353" table:style-name="ce41">
            <text:p><text:s/>1,353</text:p>
          </table:table-cell>
          <table:table-cell office:value-type="float" office:value="1305" table:style-name="ce42">
            <text:p><text:s/>1,305</text:p>
          </table:table-cell>
          <table:table-cell office:value-type="float" office:value="48" table:style-name="ce43">
            <text:p><text:s/>48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5">
            <text:p><text:s text:c="4"/>除列按攤銷後成本衡量之金融資產</text:p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45">
            <text:p><text:s text:c="6"/>淨損益</text:p>
          </table:table-cell>
          <table:table-cell office:value-type="float" office:value="10" table:style-name="ce43">
            <text:p><text:s/>10</text:p>
          </table:table-cell>
          <table:table-cell office:value-type="float" office:value="-2" table:style-name="ce43">
            <text:p>-2</text:p>
          </table:table-cell>
          <table:table-cell office:value-type="float" office:value="12" table:style-name="ce43">
            <text:p><text:s/>12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5">
            <text:p><text:s text:c="4"/>採用覆蓋法重分類之損益</text:p>
          </table:table-cell>
          <table:table-cell office:value-type="float" office:value="-3463" table:style-name="ce43">
            <text:p>-3,463</text:p>
          </table:table-cell>
          <table:table-cell office:value-type="float" office:value="-1604" table:style-name="ce43">
            <text:p>-1,604</text:p>
          </table:table-cell>
          <table:table-cell office:value-type="float" office:value="-1859" table:style-name="ce43">
            <text:p>-1,859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8"/><text:span text:style-name="T5">兌換損益</text:span></text:p>
          </table:table-cell>
          <table:table-cell office:value-type="float" office:value="-492" table:style-name="ce43">
            <text:p>-492</text:p>
          </table:table-cell>
          <table:table-cell office:value-type="float" office:value="-1453" table:style-name="ce43">
            <text:p>-1,453</text:p>
          </table:table-cell>
          <table:table-cell office:value-type="float" office:value="961" table:style-name="ce43">
            <text:p><text:s/>961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8"/><text:span text:style-name="T5">外匯價格變動準備金淨變動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8"/><text:span text:style-name="T5">投資性不動產損益</text:span></text:p>
          </table:table-cell>
          <table:table-cell office:value-type="float" office:value="848" table:style-name="ce43">
            <text:p><text:s/>848</text:p>
          </table:table-cell>
          <table:table-cell office:value-type="float" office:value="894" table:style-name="ce43">
            <text:p><text:s/>894</text:p>
          </table:table-cell>
          <table:table-cell office:value-type="float" office:value="-46" table:style-name="ce43">
            <text:p>-46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8"/><text:span text:style-name="T5">其他淨投資損益</text:span></text:p>
          </table:table-cell>
          <table:table-cell office:value-type="float" office:value="555" table:style-name="ce43">
            <text:p><text:s/>555</text:p>
          </table:table-cell>
          <table:table-cell office:value-type="float" office:value="-20" table:style-name="ce43">
            <text:p>-20</text:p>
          </table:table-cell>
          <table:table-cell office:value-type="float" office:value="575" table:style-name="ce43">
            <text:p><text:s/>575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 text:c="4"/><text:span text:style-name="T5">其他營業收入</text:span></text:p>
          </table:table-cell>
          <table:table-cell office:value-type="float" office:value="219" table:style-name="ce41">
            <text:p><text:s/>219</text:p>
          </table:table-cell>
          <table:table-cell office:value-type="float" office:value="226" table:style-name="ce43">
            <text:p><text:s/>226</text:p>
          </table:table-cell>
          <table:table-cell office:value-type="float" office:value="-7" table:style-name="ce43">
            <text:p>-7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6">
            <text:p><text:s text:c="4"/><text:span text:style-name="T5">分離帳戶保險商品收益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8">
            <text:p><text:span text:style-name="T5">營業收入合計</text:span></text:p>
          </table:table-cell>
          <table:table-cell office:value-type="float" office:value="176484" table:style-name="ce49">
            <text:p><text:s/>176,484</text:p>
          </table:table-cell>
          <table:table-cell office:value-type="float" office:value="155806" table:style-name="ce49">
            <text:p><text:s/>155,806</text:p>
          </table:table-cell>
          <table:table-cell office:value-type="float" office:value="20678" table:style-name="ce50">
            <text:p><text:s/>20,678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0">
            <text:p><text:span text:style-name="T5">營業成本</text:span></text:p>
          </table:table-cell>
          <table:table-cell table:number-columns-repeated="2" table:style-name="ce27"/>
          <table:table-cell table:style-name="ce43"/>
          <table:table-cell table:number-columns-repeated="16380" table:style-name="ce1"/>
        </table:table-row>
        <table:table-row table:style-name="ro3">
          <table:table-cell office:value-type="string" table:style-name="ce40">
            <text:p><text:s text:c="4"/><text:span text:style-name="T5">保險賠款與給付</text:span></text:p>
          </table:table-cell>
          <table:table-cell office:value-type="float" office:value="102983" table:style-name="ce27">
            <text:p><text:s/>102,983</text:p>
          </table:table-cell>
          <table:table-cell office:value-type="float" office:value="97939" table:style-name="ce27">
            <text:p><text:s/>97,939</text:p>
          </table:table-cell>
          <table:table-cell office:value-type="float" office:value="5044" table:style-name="ce43">
            <text:p><text:s/>5,0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0">
            <text:p><text:s text:c="4"/>(<text:span text:style-name="T5">減</text:span>)<text:span text:style-name="T5">：攤回再保賠款與給付</text:span></text:p>
          </table:table-cell>
          <table:table-cell office:value-type="float" office:value="-26581" table:style-name="ce27">
            <text:p>-26,581</text:p>
          </table:table-cell>
          <table:table-cell office:value-type="float" office:value="-24267" table:style-name="ce27">
            <text:p>-24,267</text:p>
          </table:table-cell>
          <table:table-cell office:value-type="float" office:value="-2314" table:style-name="ce43">
            <text:p>-2,3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0">
            <text:p><text:s text:c="4"/><text:span text:style-name="T5">自留保險賠款與給付</text:span></text:p>
          </table:table-cell>
          <table:table-cell office:value-type="float" office:value="76402" table:style-name="ce27">
            <text:p><text:s/>76,402</text:p>
          </table:table-cell>
          <table:table-cell office:value-type="float" office:value="73672" table:style-name="ce27">
            <text:p><text:s/>73,672</text:p>
          </table:table-cell>
          <table:table-cell office:value-type="float" office:value="2730" table:style-name="ce43">
            <text:p><text:s/>2,7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0">
            <text:p><text:s text:c="4"/><text:span text:style-name="T5">其他保險負債淨變動</text:span></text:p>
          </table:table-cell>
          <table:table-cell office:value-type="float" office:value="7736" table:style-name="ce27">
            <text:p><text:s/>7,736</text:p>
          </table:table-cell>
          <table:table-cell office:value-type="float" office:value="2388" table:style-name="ce27">
            <text:p><text:s/>2,388</text:p>
          </table:table-cell>
          <table:table-cell office:value-type="float" office:value="5348" table:style-name="ce43">
            <text:p><text:s/>5,3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0">
            <text:p><text:s text:c="4"/><text:span text:style-name="T5">具金融商品性質之保險契約準備</text:span></text:p>
          </table:table-cell>
          <table:table-cell table:number-columns-repeated="2" table:style-name="ce27"/>
          <table:table-cell table:style-name="ce43"/>
          <table:table-cell table:number-columns-repeated="16380" table:style-name="ce1"/>
        </table:table-row>
        <table:table-row table:style-name="ro3">
          <table:table-cell office:value-type="string" table:style-name="ce40">
            <text:p><text:s text:c="8"/><text:span text:style-name="T5">淨變動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 text:c="4"/><text:span text:style-name="T5">承保費用</text:span></text:p>
          </table:table-cell>
          <table:table-cell office:value-type="float" office:value="22" table:style-name="ce27">
            <text:p><text:s/>22</text:p>
          </table:table-cell>
          <table:table-cell office:value-type="float" office:value="20" table:style-name="ce27">
            <text:p><text:s/>20</text:p>
          </table:table-cell>
          <table:table-cell office:value-type="float" office:value="2" table:style-name="ce43">
            <text:p><text:s/>2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 text:c="4"/><text:span text:style-name="T5">佣金費用</text:span></text:p>
          </table:table-cell>
          <table:table-cell office:value-type="float" office:value="30218" table:style-name="ce27">
            <text:p><text:s/>30,218</text:p>
          </table:table-cell>
          <table:table-cell office:value-type="float" office:value="26925" table:style-name="ce27">
            <text:p><text:s/>26,925</text:p>
          </table:table-cell>
          <table:table-cell office:value-type="float" office:value="3293" table:style-name="ce43">
            <text:p><text:s/>3,293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 text:c="4"/><text:span text:style-name="T5">其他營業成本</text:span></text:p>
          </table:table-cell>
          <table:table-cell office:value-type="float" office:value="1064" table:style-name="ce27">
            <text:p><text:s/>1,064</text:p>
          </table:table-cell>
          <table:table-cell office:value-type="float" office:value="1063" table:style-name="ce27">
            <text:p><text:s/>1,063</text:p>
          </table:table-cell>
          <table:table-cell office:value-type="float" office:value="1" table:style-name="ce43">
            <text:p><text:s/>1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<text:s text:c="4"/><text:span text:style-name="T5">分離帳戶保險商品收益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47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span text:style-name="T5">營業成本合計</text:span></text:p>
          </table:table-cell>
          <table:table-cell office:value-type="float" office:value="115442" table:style-name="ce51">
            <text:p><text:s/>115,442</text:p>
          </table:table-cell>
          <table:table-cell office:value-type="float" office:value="104068" table:style-name="ce51">
            <text:p><text:s/>104,068</text:p>
          </table:table-cell>
          <table:table-cell office:value-type="float" office:value="11374" table:style-name="ce50">
            <text:p><text:s/>11,374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pan text:style-name="T5">營業費用</text:span></text:p>
          </table:table-cell>
          <table:table-cell office:value-type="float" office:value="37990" table:style-name="ce51">
            <text:p><text:s/>37,990</text:p>
          </table:table-cell>
          <table:table-cell office:value-type="float" office:value="34660" table:style-name="ce51">
            <text:p><text:s/>34,660</text:p>
          </table:table-cell>
          <table:table-cell office:value-type="float" office:value="3330" table:style-name="ce50">
            <text:p><text:s/>3,330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span text:style-name="T5">營業利益</text:span></text:p>
          </table:table-cell>
          <table:table-cell office:value-type="float" office:value="23052" table:style-name="ce51">
            <text:p><text:s/>23,052</text:p>
          </table:table-cell>
          <table:table-cell office:value-type="float" office:value="17078" table:style-name="ce51">
            <text:p><text:s/>17,078</text:p>
          </table:table-cell>
          <table:table-cell office:value-type="float" office:value="5974" table:style-name="ce50">
            <text:p><text:s/>5,974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pan text:style-name="T5">營業外收入及支出</text:span></text:p>
          </table:table-cell>
          <table:table-cell office:value-type="float" office:value="-458" table:style-name="ce51">
            <text:p>-458</text:p>
          </table:table-cell>
          <table:table-cell office:value-type="float" office:value="-80" table:style-name="ce51">
            <text:p>-80</text:p>
          </table:table-cell>
          <table:table-cell office:value-type="float" office:value="-378" table:style-name="ce50">
            <text:p>-378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稅前淨利<text:span text:style-name="T6">(</text:span>損<text:span text:style-name="T6">)</text:span></text:p>
          </table:table-cell>
          <table:table-cell office:value-type="float" office:value="22594" table:style-name="ce51">
            <text:p><text:s/>22,594</text:p>
          </table:table-cell>
          <table:table-cell office:value-type="float" office:value="16998" table:style-name="ce51">
            <text:p><text:s/>16,998</text:p>
          </table:table-cell>
          <table:table-cell office:value-type="float" office:value="5596" table:style-name="ce50">
            <text:p><text:s/>5,596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2599" table:style-name="ce51">
            <text:p>-2,599</text:p>
          </table:table-cell>
          <table:table-cell office:value-type="float" office:value="-1953" table:style-name="ce51">
            <text:p>-1,953</text:p>
          </table:table-cell>
          <table:table-cell office:value-type="float" office:value="-646" table:style-name="ce54">
            <text:p>-646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5">本期稅後淨利</text:span>(<text:span text:style-name="T5">淨損</text:span>)</text:p>
          </table:table-cell>
          <table:table-cell office:value-type="float" office:value="19995" table:style-name="ce24">
            <text:p><text:s/>19,995</text:p>
          </table:table-cell>
          <table:table-cell office:value-type="float" office:value="15045" table:style-name="ce56">
            <text:p><text:s/>15,045</text:p>
          </table:table-cell>
          <table:table-cell office:value-type="float" office:value="4950" table:style-name="ce54">
            <text:p><text:s/>4,950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本期其他綜合損益<text:span text:style-name="T6">(</text:span>稅後<text:span text:style-name="T6">)</text:span></text:p>
          </table:table-cell>
          <table:table-cell office:value-type="float" office:value="4599" table:style-name="ce49">
            <text:p><text:s/>4,599</text:p>
          </table:table-cell>
          <table:table-cell office:value-type="float" office:value="2810" table:style-name="ce58">
            <text:p><text:s/>2,810</text:p>
          </table:table-cell>
          <table:table-cell office:value-type="float" office:value="1789" table:style-name="ce59">
            <text:p><text:s/>1,789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span text:style-name="T5">本期綜合損益總額</text:span>(<text:span text:style-name="T5">稅後</text:span>)</text:p>
          </table:table-cell>
          <table:table-cell office:value-type="float" office:value="24594" table:style-name="ce51">
            <text:p><text:s/>24,594</text:p>
          </table:table-cell>
          <table:table-cell office:value-type="float" office:value="17855" table:style-name="ce51">
            <text:p><text:s/>17,855</text:p>
          </table:table-cell>
          <table:table-cell office:value-type="float" office:value="6739" table:style-name="ce59">
            <text:p><text:s/>6,73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主要營運比率：</text:p>
          </table:table-cell>
          <table:table-cell table:style-name="ce60"/>
          <table:table-cell table:number-columns-repeated="2" table:style-name="ce8"/>
          <table:table-cell table:number-columns-repeated="16380"/>
        </table:table-row>
        <table:table-row table:style-name="ro3">
          <table:table-cell office:value-type="string" table:style-name="ce26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1.8" table:style-name="ce61">
            <text:p>1.8</text:p>
          </table:table-cell>
          <table:table-cell office:value-type="float" office:value="1.8" table:style-name="ce61">
            <text:p>1.8</text:p>
          </table:table-cell>
          <table:table-cell office:value-type="float" office:value="0" table:style-name="ce62">
            <text:p>0.0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<text:s text:c="2"/>2.<text:span text:style-name="T5">權益</text:span>/<text:span text:style-name="T5">資產</text:span>(%)</text:p>
          </table:table-cell>
          <table:table-cell office:value-type="float" office:value="35.299999999999997" table:style-name="ce61">
            <text:p>35.3</text:p>
          </table:table-cell>
          <table:table-cell office:value-type="float" office:value="35.1" table:style-name="ce61">
            <text:p>35.1</text:p>
          </table:table-cell>
          <table:table-cell office:value-type="float" office:value="0.2" table:style-name="ce62">
            <text:p>0.2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<text:s text:c="2"/>3.<text:span text:style-name="T5">稅前損益</text:span>/<text:span text:style-name="T5">平均權益</text:span>(%)</text:p>
          </table:table-cell>
          <table:table-cell office:value-type="float" office:value="14.8" table:style-name="ce63">
            <text:p>14.8</text:p>
          </table:table-cell>
          <table:table-cell office:value-type="float" office:value="12.1" table:style-name="ce63">
            <text:p>12.1</text:p>
          </table:table-cell>
          <table:table-cell office:value-type="float" office:value="2.7" table:style-name="ce62">
            <text:p>2.7</text:p>
          </table:table-cell>
          <table:table-cell table:number-columns-repeated="16380"/>
        </table:table-row>
        <table:table-row table:style-name="ro3">
          <table:table-cell office:value-type="string" table:style-name="ce64">
            <text:p><text:s text:c="2"/>4.<text:span text:style-name="T5">稅前損益</text:span>/<text:span text:style-name="T5">平均資產</text:span>(%)</text:p>
          </table:table-cell>
          <table:table-cell office:value-type="float" office:value="5.2" table:style-name="ce65">
            <text:p>5.2</text:p>
          </table:table-cell>
          <table:table-cell office:value-type="float" office:value="4.3" table:style-name="ce65">
            <text:p>4.3</text:p>
          </table:table-cell>
          <table:table-cell office:value-type="float" office:value="0.9" table:style-name="ce66">
            <text:p>0.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註：本表資料係依據金融監督管理委員會保險局提供資料彙編，未經會計師查核調整。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number-rows-repeated="12" table:style-name="ro6">
          <table:table-cell table:number-columns-repeated="4" table:style-name="ce2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8_2_全體產物保險公司綜合損益表.$A$1:8_2_全體產物保險公司綜合損益表.$D$52" table:base-cell-address="8_2_全體產物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44:50Z</meta:creation-date>
    <dc:date>2022-06-14T06:56:41Z</dc:date>
  </office:meta>
</office:document-meta>
</file>