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automatic" fo:background-color="transparen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_32113__35336__34920_9812IT1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3">
      <style:table-cell-properties style:vertical-align="middle" fo:background-color="transparen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32113__35336__34920_9812IT1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3">
      <style:table-cell-properties style:vertical-align="middle" fo:background-color="transparent"/>
      <style:text-properties fo:color="#0000FF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color="#0000FF"/>
    </style:style>
    <style:style style:name="ce19" style:family="table-cell" style:parent-style-name="_19968__33324__32_2" style:data-style-name="N48">
      <style:table-cell-properties style:vertical-align="middle" fo:background-color="transparent"/>
      <style:text-properties fo:color="#0000FF"/>
    </style:style>
    <style:style style:name="ce20" style:family="table-cell" style:parent-style-name="_19968__33324__Life-Annu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2全體人壽保險公司綜合損益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3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4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number-columns-repeated="267" table:default-cell-style-name="ce2"/>
        <table:table-row table:style-name="ro1">
          <table:table-cell office:value-type="string" table:number-columns-spanned="4" table:number-rows-spanned="1" table:style-name="ce34">
            <text:p>7.2<text:s/><text:span text:style-name="T2">全體人壽保險公司綜合損益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5">
            <text:p>單位：新臺幣百萬元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0<text:span text:style-name="T3">年</text:span></text:p>
          </table:table-cell>
          <table:table-cell office:value-type="string" table:style-name="ce5">
            <text:p>109<text:span text:style-name="T3">年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<text:span text:style-name="T3">營業收入</text:span>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保費收入</text:span></text:p>
          </table:table-cell>
          <table:table-cell office:value-type="float" office:value="2332095" table:style-name="ce9">
            <text:p>2,332,095</text:p>
          </table:table-cell>
          <table:table-cell office:value-type="float" office:value="2760307" table:style-name="ce9">
            <text:p>2,760,307</text:p>
          </table:table-cell>
          <table:table-cell office:value-type="float" office:value="-428212" table:style-name="ce9">
            <text:p>-428,21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(<text:span text:style-name="T3">減</text:span>)<text:span text:style-name="T3">：再保費支出</text:span></text:p>
          </table:table-cell>
          <table:table-cell office:value-type="float" office:value="-24266" table:style-name="ce9">
            <text:p>-24,266</text:p>
          </table:table-cell>
          <table:table-cell office:value-type="float" office:value="-23562" table:style-name="ce9">
            <text:p>-23,562</text:p>
          </table:table-cell>
          <table:table-cell office:value-type="float" office:value="-704" table:style-name="ce9">
            <text:p>-70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15"/><text:span text:style-name="T3">未滿期保費準備淨變動</text:span></text:p>
          </table:table-cell>
          <table:table-cell office:value-type="float" office:value="-4373" table:style-name="ce9">
            <text:p>-4,373</text:p>
          </table:table-cell>
          <table:table-cell office:value-type="float" office:value="-3704" table:style-name="ce9">
            <text:p>-3,704</text:p>
          </table:table-cell>
          <table:table-cell office:value-type="float" office:value="-669" table:style-name="ce9">
            <text:p>-669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自留滿期保費收入</text:span></text:p>
          </table:table-cell>
          <table:table-cell office:value-type="float" office:value="2303456" table:style-name="ce9">
            <text:p>2,303,456</text:p>
          </table:table-cell>
          <table:table-cell office:value-type="float" office:value="2733041" table:style-name="ce9">
            <text:p>2,733,041</text:p>
          </table:table-cell>
          <table:table-cell office:value-type="float" office:value="-429585" table:style-name="ce9">
            <text:p>-429,585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再保佣金收入</text:span></text:p>
          </table:table-cell>
          <table:table-cell office:value-type="float" office:value="5884" table:style-name="ce9">
            <text:p>5,884</text:p>
          </table:table-cell>
          <table:table-cell office:value-type="float" office:value="5182" table:style-name="ce9">
            <text:p>5,182</text:p>
          </table:table-cell>
          <table:table-cell office:value-type="float" office:value="702" table:style-name="ce9">
            <text:p>70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手續費收入</text:span></text:p>
          </table:table-cell>
          <table:table-cell office:value-type="float" office:value="43781" table:style-name="ce9">
            <text:p>43,781</text:p>
          </table:table-cell>
          <table:table-cell office:value-type="float" office:value="36912" table:style-name="ce9">
            <text:p>36,912</text:p>
          </table:table-cell>
          <table:table-cell office:value-type="float" office:value="6869" table:style-name="ce9">
            <text:p>6,869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淨投資損益</text:span></text:p>
          </table:table-cell>
          <table:table-cell office:value-type="float" office:value="1275478" table:style-name="ce9">
            <text:p>1,275,478</text:p>
          </table:table-cell>
          <table:table-cell office:value-type="float" office:value="1064449" table:style-name="ce9">
            <text:p>1,064,449</text:p>
          </table:table-cell>
          <table:table-cell office:value-type="float" office:value="211029" table:style-name="ce9">
            <text:p>211,029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利息收入</text:span></text:p>
          </table:table-cell>
          <table:table-cell office:value-type="float" office:value="701304" table:style-name="ce9">
            <text:p>701,304</text:p>
          </table:table-cell>
          <table:table-cell office:value-type="float" office:value="712755" table:style-name="ce9">
            <text:p>712,755</text:p>
          </table:table-cell>
          <table:table-cell office:value-type="float" office:value="-11451" table:style-name="ce9">
            <text:p>-11,45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透過損益按公允價值衡量之金融</text:span>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12"/><text:span text:style-name="T3">資產及負債損益</text:span></text:p>
          </table:table-cell>
          <table:table-cell office:value-type="float" office:value="651848" table:style-name="ce9">
            <text:p>651,848</text:p>
          </table:table-cell>
          <table:table-cell office:value-type="float" office:value="814033" table:style-name="ce9">
            <text:p>814,033</text:p>
          </table:table-cell>
          <table:table-cell office:value-type="float" office:value="-162185" table:style-name="ce9">
            <text:p>-162,185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<text:s text:c="4"/>透過其他綜合損益按公允價值衡量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<text:s text:c="6"/>之金融資產已實現損益</text:p>
          </table:table-cell>
          <table:table-cell office:value-type="float" office:value="126340" table:style-name="ce9">
            <text:p>126,340</text:p>
          </table:table-cell>
          <table:table-cell office:value-type="float" office:value="144392" table:style-name="ce9">
            <text:p>144,392</text:p>
          </table:table-cell>
          <table:table-cell office:value-type="float" office:value="-18052" table:style-name="ce9">
            <text:p>-18,05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2">
            <text:p><text:s text:c="4"/>除列按攤銷後成本衡量之金融資產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2">
            <text:p><text:s text:c="6"/>淨損益</text:p>
          </table:table-cell>
          <table:table-cell office:value-type="float" office:value="114336" table:style-name="ce9">
            <text:p>114,336</text:p>
          </table:table-cell>
          <table:table-cell office:value-type="float" office:value="126034" table:style-name="ce9">
            <text:p>126,034</text:p>
          </table:table-cell>
          <table:table-cell office:value-type="float" office:value="-11698" table:style-name="ce9">
            <text:p>-11,698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2">
            <text:p><text:s text:c="4"/>採用覆蓋法重分類之損益</text:p>
          </table:table-cell>
          <table:table-cell office:value-type="float" office:value="-49947" table:style-name="ce9">
            <text:p>-49,947</text:p>
          </table:table-cell>
          <table:table-cell office:value-type="float" office:value="-178182" table:style-name="ce9">
            <text:p>-178,182</text:p>
          </table:table-cell>
          <table:table-cell office:value-type="float" office:value="128235" table:style-name="ce9">
            <text:p>128,235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兌換損益</text:span></text:p>
          </table:table-cell>
          <table:table-cell office:value-type="float" office:value="-317770" table:style-name="ce9">
            <text:p>-317,770</text:p>
          </table:table-cell>
          <table:table-cell office:value-type="float" office:value="-581850" table:style-name="ce9">
            <text:p>-581,850</text:p>
          </table:table-cell>
          <table:table-cell office:value-type="float" office:value="264080" table:style-name="ce9">
            <text:p>264,080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外匯價格變動準備金淨變動</text:span></text:p>
          </table:table-cell>
          <table:table-cell office:value-type="float" office:value="2517" table:style-name="ce9">
            <text:p>2,517</text:p>
          </table:table-cell>
          <table:table-cell office:value-type="float" office:value="8357" table:style-name="ce9">
            <text:p>8,357</text:p>
          </table:table-cell>
          <table:table-cell office:value-type="float" office:value="-5840" table:style-name="ce9">
            <text:p>-5,840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投資性不動產損益</text:span></text:p>
          </table:table-cell>
          <table:table-cell office:value-type="float" office:value="34284" table:style-name="ce9">
            <text:p>34,284</text:p>
          </table:table-cell>
          <table:table-cell office:value-type="float" office:value="31977" table:style-name="ce9">
            <text:p>31,977</text:p>
          </table:table-cell>
          <table:table-cell office:value-type="float" office:value="2307" table:style-name="ce9">
            <text:p>2,307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8"/><text:span text:style-name="T3">其他淨投資損益</text:span></text:p>
          </table:table-cell>
          <table:table-cell office:value-type="float" office:value="12566" table:style-name="ce9">
            <text:p>12,566</text:p>
          </table:table-cell>
          <table:table-cell office:value-type="float" office:value="-13067" table:style-name="ce9">
            <text:p>-13,067</text:p>
          </table:table-cell>
          <table:table-cell office:value-type="float" office:value="25633" table:style-name="ce9">
            <text:p>25,633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<text:s text:c="4"/><text:span text:style-name="T3">其他營業收入</text:span></text:p>
          </table:table-cell>
          <table:table-cell office:value-type="float" office:value="2494" table:style-name="ce9">
            <text:p>2,494</text:p>
          </table:table-cell>
          <table:table-cell office:value-type="float" office:value="1598" table:style-name="ce9">
            <text:p>1,598</text:p>
          </table:table-cell>
          <table:table-cell office:value-type="float" office:value="896" table:style-name="ce9">
            <text:p>896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3">
            <text:p><text:s text:c="4"/><text:span text:style-name="T3">分離帳戶保險商品收益</text:span></text:p>
          </table:table-cell>
          <table:table-cell office:value-type="float" office:value="321779" table:style-name="ce9">
            <text:p>321,779</text:p>
          </table:table-cell>
          <table:table-cell office:value-type="float" office:value="281571" table:style-name="ce9">
            <text:p>281,571</text:p>
          </table:table-cell>
          <table:table-cell office:value-type="float" office:value="40208" table:style-name="ce9">
            <text:p>40,208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4">
            <text:p><text:span text:style-name="T3">營業收入合計</text:span></text:p>
          </table:table-cell>
          <table:table-cell office:value-type="float" office:value="3952872" table:style-name="ce15">
            <text:p>3,952,872</text:p>
          </table:table-cell>
          <table:table-cell office:value-type="float" office:value="4122753" table:style-name="ce16">
            <text:p>4,122,753</text:p>
          </table:table-cell>
          <table:table-cell office:value-type="float" office:value="-169881" table:style-name="ce16">
            <text:p>-169,881</text:p>
          </table:table-cell>
          <table:table-cell table:style-name="ce17"/>
          <table:table-cell table:number-columns-repeated="16379" table:style-name="ce18"/>
        </table:table-row>
        <table:table-row table:style-name="ro3">
          <table:table-cell office:value-type="string" table:style-name="ce8">
            <text:p><text:span text:style-name="T3">營業成本</text:span>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保險賠款與給付</text:span></text:p>
          </table:table-cell>
          <table:table-cell office:value-type="float" office:value="1609850" table:style-name="ce9">
            <text:p>1,609,850</text:p>
          </table:table-cell>
          <table:table-cell office:value-type="float" office:value="1611512" table:style-name="ce9">
            <text:p>1,611,512</text:p>
          </table:table-cell>
          <table:table-cell office:value-type="float" office:value="-1662" table:style-name="ce9">
            <text:p>-1,66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(<text:span text:style-name="T3">減</text:span>)<text:span text:style-name="T3">：攤回再保賠款與給付</text:span></text:p>
          </table:table-cell>
          <table:table-cell office:value-type="float" office:value="-13530" table:style-name="ce9">
            <text:p>-13,530</text:p>
          </table:table-cell>
          <table:table-cell office:value-type="float" office:value="-12630" table:style-name="ce9">
            <text:p>-12,630</text:p>
          </table:table-cell>
          <table:table-cell office:value-type="float" office:value="-900" table:style-name="ce9">
            <text:p>-9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自留保險賠款與給付</text:span></text:p>
          </table:table-cell>
          <table:table-cell office:value-type="float" office:value="1596320" table:style-name="ce9">
            <text:p>1,596,320</text:p>
          </table:table-cell>
          <table:table-cell office:value-type="float" office:value="1598882" table:style-name="ce9">
            <text:p>1,598,882</text:p>
          </table:table-cell>
          <table:table-cell office:value-type="float" office:value="-2562" table:style-name="ce9">
            <text:p>-2,562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8">
            <text:p><text:s text:c="4"/><text:span text:style-name="T3">保險負債淨變動</text:span></text:p>
          </table:table-cell>
          <table:table-cell office:value-type="float" office:value="1359640" table:style-name="ce9">
            <text:p>1,359,640</text:p>
          </table:table-cell>
          <table:table-cell office:value-type="float" office:value="1749408" table:style-name="ce9">
            <text:p>1,749,408</text:p>
          </table:table-cell>
          <table:table-cell office:value-type="float" office:value="-389768" table:style-name="ce9">
            <text:p>-389,76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具金融商品性質之保險契約準備</text:span>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8"/><text:span text:style-name="T3">淨變動</text:span></text:p>
          </table:table-cell>
          <table:table-cell office:value-type="float" office:value="1032" table:style-name="ce9">
            <text:p>1,032</text:p>
          </table:table-cell>
          <table:table-cell office:value-type="float" office:value="767" table:style-name="ce9">
            <text:p>767</text:p>
          </table:table-cell>
          <table:table-cell office:value-type="float" office:value="265" table:style-name="ce9">
            <text:p>26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承保費用</text:span></text:p>
          </table:table-cell>
          <table:table-cell office:value-type="float" office:value="16726" table:style-name="ce9">
            <text:p>16,726</text:p>
          </table:table-cell>
          <table:table-cell office:value-type="float" office:value="18206" table:style-name="ce9">
            <text:p>18,206</text:p>
          </table:table-cell>
          <table:table-cell office:value-type="float" office:value="-1480" table:style-name="ce9">
            <text:p>-1,4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佣金費用</text:span></text:p>
          </table:table-cell>
          <table:table-cell office:value-type="float" office:value="130163" table:style-name="ce9">
            <text:p>130,163</text:p>
          </table:table-cell>
          <table:table-cell office:value-type="float" office:value="135752" table:style-name="ce9">
            <text:p>135,752</text:p>
          </table:table-cell>
          <table:table-cell office:value-type="float" office:value="-5589" table:style-name="ce9">
            <text:p>-5,58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4"/><text:span text:style-name="T3">其他營業成本</text:span></text:p>
          </table:table-cell>
          <table:table-cell office:value-type="float" office:value="23919" table:style-name="ce9">
            <text:p>23,919</text:p>
          </table:table-cell>
          <table:table-cell office:value-type="float" office:value="22909" table:style-name="ce9">
            <text:p>22,909</text:p>
          </table:table-cell>
          <table:table-cell office:value-type="float" office:value="1010" table:style-name="ce9">
            <text:p>1,0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<text:s text:c="4"/><text:span text:style-name="T3">分離帳戶保險商品收益</text:span></text:p>
          </table:table-cell>
          <table:table-cell office:value-type="float" office:value="321779" table:style-name="ce9">
            <text:p>321,779</text:p>
          </table:table-cell>
          <table:table-cell office:value-type="float" office:value="281571" table:style-name="ce9">
            <text:p>281,571</text:p>
          </table:table-cell>
          <table:table-cell office:value-type="float" office:value="40208" table:style-name="ce9">
            <text:p>40,20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pan text:style-name="T3">營業成本合計</text:span></text:p>
          </table:table-cell>
          <table:table-cell office:value-type="float" office:value="3449579" table:style-name="ce15">
            <text:p>3,449,579</text:p>
          </table:table-cell>
          <table:table-cell office:value-type="float" office:value="3807495" table:style-name="ce16">
            <text:p>3,807,495</text:p>
          </table:table-cell>
          <table:table-cell office:value-type="float" office:value="-357916" table:style-name="ce16">
            <text:p>-357,916</text:p>
          </table:table-cell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20">
            <text:p><text:span text:style-name="T3">營業費用</text:span></text:p>
          </table:table-cell>
          <table:table-cell office:value-type="float" office:value="118196" table:style-name="ce15">
            <text:p>118,196</text:p>
          </table:table-cell>
          <table:table-cell office:value-type="float" office:value="112286" table:style-name="ce16">
            <text:p>112,286</text:p>
          </table:table-cell>
          <table:table-cell office:value-type="float" office:value="5910" table:style-name="ce16">
            <text:p>5,9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pan text:style-name="T3">營業利益</text:span></text:p>
          </table:table-cell>
          <table:table-cell office:value-type="float" office:value="385097" table:style-name="ce15">
            <text:p>385,097</text:p>
          </table:table-cell>
          <table:table-cell office:value-type="float" office:value="202972" table:style-name="ce16">
            <text:p>202,972</text:p>
          </table:table-cell>
          <table:table-cell office:value-type="float" office:value="182125" table:style-name="ce16">
            <text:p>182,125</text:p>
          </table:table-cell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20">
            <text:p><text:span text:style-name="T3">營業外收入及支出</text:span></text:p>
          </table:table-cell>
          <table:table-cell office:value-type="float" office:value="3416" table:style-name="ce15">
            <text:p>3,416</text:p>
          </table:table-cell>
          <table:table-cell office:value-type="float" office:value="3135" table:style-name="ce16">
            <text:p>3,135</text:p>
          </table:table-cell>
          <table:table-cell office:value-type="float" office:value="281" table:style-name="ce16">
            <text:p>28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1">
            <text:p>稅前淨利<text:span text:style-name="T4">(</text:span>損<text:span text:style-name="T4">)</text:span></text:p>
          </table:table-cell>
          <table:table-cell office:value-type="float" office:value="388513" table:style-name="ce15">
            <text:p>388,513</text:p>
          </table:table-cell>
          <table:table-cell office:value-type="float" office:value="206107" table:style-name="ce16">
            <text:p>206,107</text:p>
          </table:table-cell>
          <table:table-cell office:value-type="float" office:value="182406" table:style-name="ce16">
            <text:p>182,40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pan text:style-name="T3">所得稅</text:span>(<text:span text:style-name="T3">費用</text:span>)<text:span text:style-name="T3">利益</text:span></text:p>
          </table:table-cell>
          <table:table-cell office:value-type="float" office:value="-27503" table:style-name="ce15">
            <text:p>-27,503</text:p>
          </table:table-cell>
          <table:table-cell office:value-type="float" office:value="2573" table:style-name="ce16">
            <text:p>2,573</text:p>
          </table:table-cell>
          <table:table-cell office:value-type="float" office:value="-30076" table:style-name="ce16">
            <text:p>-30,07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2">
            <text:p><text:span text:style-name="T3">本期稅後淨利</text:span>(<text:span text:style-name="T3">淨損</text:span>)</text:p>
          </table:table-cell>
          <table:table-cell office:value-type="float" office:value="361010" table:style-name="ce23">
            <text:p>361,010</text:p>
          </table:table-cell>
          <table:table-cell office:value-type="float" office:value="208680" table:style-name="ce16">
            <text:p>208,680</text:p>
          </table:table-cell>
          <table:table-cell office:value-type="float" office:value="152330" table:style-name="ce16">
            <text:p>152,33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1">
            <text:p>本期其他綜合損益<text:span text:style-name="T4">(</text:span>稅後<text:span text:style-name="T4">)</text:span></text:p>
          </table:table-cell>
          <table:table-cell office:value-type="float" office:value="-178547" table:style-name="ce15">
            <text:p>-178,547</text:p>
          </table:table-cell>
          <table:table-cell office:value-type="float" office:value="313588" table:style-name="ce16">
            <text:p>313,588</text:p>
          </table:table-cell>
          <table:table-cell office:value-type="float" office:value="-492135" table:style-name="ce16">
            <text:p>-492,13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pan text:style-name="T3">本期綜合損益總額</text:span>(<text:span text:style-name="T3">稅後</text:span>)</text:p>
          </table:table-cell>
          <table:table-cell office:value-type="float" office:value="182463" table:style-name="ce15">
            <text:p>182,463</text:p>
          </table:table-cell>
          <table:table-cell office:value-type="float" office:value="522268" table:style-name="ce16">
            <text:p>522,268</text:p>
          </table:table-cell>
          <table:table-cell office:value-type="float" office:value="-339805" table:style-name="ce16">
            <text:p>-339,80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4">
            <text:p>主要營運比率：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3">
          <table:table-cell office:value-type="string" table:style-name="ce26">
            <text:p><text:s text:c="2"/>1.<text:span text:style-name="T3">負債</text:span>/<text:span text:style-name="T3">權益</text:span>(<text:span text:style-name="T3">倍</text:span>)</text:p>
          </table:table-cell>
          <table:table-cell office:value-type="float" office:value="11.2" table:style-name="ce27">
            <text:p>11.2</text:p>
          </table:table-cell>
          <table:table-cell office:value-type="float" office:value="11.6" table:style-name="ce27">
            <text:p>11.6</text:p>
          </table:table-cell>
          <table:table-cell office:value-type="float" office:value="-0.4" table:style-name="ce27">
            <text:p>-0.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<text:s text:c="2"/>2.<text:span text:style-name="T3">權益</text:span>/<text:span text:style-name="T3">資產</text:span>(%)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7.9" table:style-name="ce27">
            <text:p>7.9</text:p>
          </table:table-cell>
          <table:table-cell office:value-type="float" office:value="0.3" table:style-name="ce27">
            <text:p>0.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<text:s text:c="2"/>3.<text:span text:style-name="T3">稅前損益</text:span>/<text:span text:style-name="T3">平均權益</text:span>(%)</text:p>
          </table:table-cell>
          <table:table-cell office:value-type="float" office:value="14.8" table:style-name="ce27">
            <text:p>14.8</text:p>
          </table:table-cell>
          <table:table-cell office:value-type="float" office:value="9.3000000000000007" table:style-name="ce27">
            <text:p>9.3</text:p>
          </table:table-cell>
          <table:table-cell office:value-type="float" office:value="5.5" table:style-name="ce27">
            <text:p>5.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8">
            <text:p><text:s text:c="2"/>4.<text:span text:style-name="T3">稅前損益</text:span>/<text:span text:style-name="T3">平均資產</text:span>(%)</text:p>
          </table:table-cell>
          <table:table-cell office:value-type="float" office:value="1.2" table:style-name="ce29">
            <text:p>1.2</text:p>
          </table:table-cell>
          <table:table-cell office:value-type="float" office:value="0.7" table:style-name="ce29">
            <text:p>0.7</text:p>
          </table:table-cell>
          <table:table-cell office:value-type="float" office:value="0.5" table:style-name="ce29">
            <text:p>0.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0">
            <text:p>註：本表資料係依據金融監督管理委員會保險局提供資料彙編，未經會計師查核調整。</text:p>
          </table:table-cell>
          <table:table-cell table:number-columns-repeated="3" table:style-name="ce31"/>
          <table:table-cell table:number-columns-repeated="16380" table:style-name="ce2"/>
        </table:table-row>
        <table:table-row table:style-name="ro3">
          <table:table-cell office:value-type="string" table:style-name="ce30">
            <text:p><text:s text:c="2"/></text:p>
          </table:table-cell>
          <table:table-cell table:style-name="ce32"/>
          <table:table-cell table:number-columns-repeated="3" table:style-name="ce33"/>
          <table:table-cell table:number-columns-repeated="16379"/>
        </table:table-row>
        <table:table-row table:number-rows-repeated="11" table:style-name="ro4">
          <table:table-cell table:number-columns-repeated="4" table:style-name="ce31"/>
          <table:table-cell table:number-columns-repeated="16380" table:style-name="ce2"/>
        </table:table-row>
        <table:table-row table:style-name="ro5">
          <table:table-cell table:number-columns-repeated="4" table:style-name="ce31"/>
          <table:table-cell table:number-columns-repeated="16380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7_2全體人壽保險公司綜合損益表.$A$1:7_2全體人壽保險公司綜合損益表.$D$52" table:base-cell-address="7_2全體人壽保險公司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郭春菊</dc:creator>
    <meta:creation-date>2021-01-18T02:22:46Z</meta:creation-date>
    <dc:date>2022-06-14T07:55:13Z</dc:date>
    <meta:print-date>2022-06-08T01:56:59Z</meta:print-date>
  </office:meta>
</office:document-meta>
</file>