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49">
      <style:table-cell-properties style:vertical-align="middle" fo:background-color="transparent"/>
    </style:style>
    <style:style style:name="ce26" style:family="table-cell" style:parent-style-name="_19968__33324__32_2" style:data-style-name="N50">
      <style:table-cell-properties style:vertical-align="middle" fo:background-color="transparen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48">
      <style:table-cell-properties style:vertical-align="middle" fo:background-color="transparent"/>
    </style:style>
    <style:style style:name="ce32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48">
      <style:table-cell-properties style:vertical-align="middle" fo:background-color="transparent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">
      <style:table-cell-properties style:vertical-align="middle" fo:background-color="transparent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/>
      <style:text-properties fo:color="#0000FF"/>
    </style:style>
    <style:style style:name="ce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1全體人壽保險公司資產負債表" table:style-name="ta1">
        <table:table-column table:style-name="co1" table:default-cell-style-name="ce3"/>
        <table:table-column table:style-name="co2" table:number-columns-repeated="2" table:default-cell-style-name="ce40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1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55" table:default-cell-style-name="ce3"/>
        <table:table-column table:style-name="co3" table:number-columns-repeated="23" table:default-cell-style-name="ce3"/>
        <table:table-row table:style-name="ro1">
          <table:table-cell office:value-type="string" table:number-columns-spanned="4" table:number-rows-spanned="1" table:style-name="ce41">
            <text:p>7.1<text:s/><text:span text:style-name="T2">全體人壽保險公司資產負債表</text:span></text:p>
          </table:table-cell>
          <table:covered-table-cell table:number-columns-repeated="3"/>
          <table:table-cell table:style-name="ce2"/>
          <table:table-cell table:number-columns-repeated="26" table:style-name="ce3"/>
          <table:table-cell table:style-name="ce4"/>
          <table:table-cell table:number-columns-repeated="16352"/>
        </table:table-row>
        <table:table-row table:style-name="ro2">
          <table:table-cell office:value-type="string" table:number-columns-spanned="4" table:number-rows-spanned="1" table:style-name="ce42">
            <text:p>單位：新臺幣百萬元<text:s/></text:p>
          </table:table-cell>
          <table:covered-table-cell table:number-columns-repeated="3"/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8">
            <text:p>110<text:span text:style-name="T3">年底</text:span></text:p>
          </table:table-cell>
          <table:table-cell office:value-type="string" table:style-name="ce8">
            <text:p>109<text:span text:style-name="T3">年底</text:span></text:p>
          </table:table-cell>
          <table:table-cell office:value-type="string" table:style-name="ce9">
            <text:p>增減金額</text:p>
          </table:table-cell>
          <table:table-cell table:style-name="ce10"/>
          <table:table-cell table:number-columns-repeated="16379" table:style-name="ce3"/>
        </table:table-row>
        <table:table-row table:style-name="ro3">
          <table:table-cell office:value-type="string" table:style-name="ce11">
            <text:p>資產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現金及約當現金</text:p>
          </table:table-cell>
          <table:table-cell office:value-type="float" office:value="1480176" table:style-name="ce16">
            <text:p><text:s/>1,480,176</text:p>
          </table:table-cell>
          <table:table-cell office:value-type="float" office:value="1764923" table:style-name="ce16">
            <text:p><text:s/>1,764,923</text:p>
          </table:table-cell>
          <table:table-cell office:value-type="float" office:value="-284747" table:style-name="ce17">
            <text:p>-284,74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應收款項</text:p>
          </table:table-cell>
          <table:table-cell office:value-type="float" office:value="289871" table:style-name="ce16">
            <text:p><text:s/>289,871</text:p>
          </table:table-cell>
          <table:table-cell office:value-type="float" office:value="277518" table:style-name="ce16">
            <text:p><text:s/>277,518</text:p>
          </table:table-cell>
          <table:table-cell office:value-type="float" office:value="12353" table:style-name="ce17">
            <text:p><text:s/>12,35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本期所得稅資產</text:p>
          </table:table-cell>
          <table:table-cell office:value-type="float" office:value="19175" table:style-name="ce16">
            <text:p><text:s/>19,175</text:p>
          </table:table-cell>
          <table:table-cell office:value-type="float" office:value="19904" table:style-name="ce16">
            <text:p><text:s/>19,904</text:p>
          </table:table-cell>
          <table:table-cell office:value-type="float" office:value="-729" table:style-name="ce17">
            <text:p>-72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透過損益按公允價值衡量之金融資產</text:p>
          </table:table-cell>
          <table:table-cell office:value-type="float" office:value="6009709" table:style-name="ce16">
            <text:p><text:s/>6,009,709</text:p>
          </table:table-cell>
          <table:table-cell office:value-type="float" office:value="5456096" table:style-name="ce16">
            <text:p><text:s/>5,456,096</text:p>
          </table:table-cell>
          <table:table-cell office:value-type="float" office:value="553613" table:style-name="ce17">
            <text:p><text:s/>553,61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透過其他綜合損益按公允價值衡量之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4"/>金融資產</text:p>
          </table:table-cell>
          <table:table-cell office:value-type="float" office:value="4836909" table:style-name="ce16">
            <text:p><text:s/>4,836,909</text:p>
          </table:table-cell>
          <table:table-cell office:value-type="float" office:value="4751170" table:style-name="ce16">
            <text:p><text:s/>4,751,170</text:p>
          </table:table-cell>
          <table:table-cell office:value-type="float" office:value="85739" table:style-name="ce17">
            <text:p><text:s/>85,73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按攤銷後成本衡量之金融資產</text:p>
          </table:table-cell>
          <table:table-cell office:value-type="float" office:value="14410832" table:style-name="ce16">
            <text:p><text:s/>14,410,832</text:p>
          </table:table-cell>
          <table:table-cell office:value-type="float" office:value="13584449" table:style-name="ce16">
            <text:p><text:s/>13,584,449</text:p>
          </table:table-cell>
          <table:table-cell office:value-type="float" office:value="826383" table:style-name="ce17">
            <text:p><text:s/>826,38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避險之金融資產</text:p>
          </table:table-cell>
          <table:table-cell office:value-type="float" office:value="1062" table:style-name="ce16">
            <text:p><text:s/>1,062</text:p>
          </table:table-cell>
          <table:table-cell office:value-type="float" office:value="1124" table:style-name="ce16">
            <text:p><text:s/>1,124</text:p>
          </table:table-cell>
          <table:table-cell office:value-type="float" office:value="-62" table:style-name="ce17">
            <text:p>-6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採用權益法之投資</text:p>
          </table:table-cell>
          <table:table-cell office:value-type="float" office:value="226837" table:style-name="ce16">
            <text:p><text:s/>226,837</text:p>
          </table:table-cell>
          <table:table-cell office:value-type="float" office:value="196637" table:style-name="ce16">
            <text:p><text:s/>196,637</text:p>
          </table:table-cell>
          <table:table-cell office:value-type="float" office:value="30200" table:style-name="ce17">
            <text:p><text:s/>30,20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其他金融資產</text:p>
          </table:table-cell>
          <table:table-cell office:value-type="float" office:value="27636" table:style-name="ce16">
            <text:p><text:s/>27,636</text:p>
          </table:table-cell>
          <table:table-cell office:value-type="float" office:value="22081" table:style-name="ce16">
            <text:p><text:s/>22,081</text:p>
          </table:table-cell>
          <table:table-cell office:value-type="float" office:value="5555" table:style-name="ce17">
            <text:p><text:s/>5,55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使用權資產</text:p>
          </table:table-cell>
          <table:table-cell office:value-type="float" office:value="19969" table:style-name="ce16">
            <text:p><text:s/>19,969</text:p>
          </table:table-cell>
          <table:table-cell office:value-type="float" office:value="22063" table:style-name="ce16">
            <text:p><text:s/>22,063</text:p>
          </table:table-cell>
          <table:table-cell office:value-type="float" office:value="-2094" table:style-name="ce17">
            <text:p>-2,09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投資性不動產</text:p>
          </table:table-cell>
          <table:table-cell office:value-type="float" office:value="1417893" table:style-name="ce16">
            <text:p><text:s/>1,417,893</text:p>
          </table:table-cell>
          <table:table-cell office:value-type="float" office:value="1382503" table:style-name="ce16">
            <text:p><text:s/>1,382,503</text:p>
          </table:table-cell>
          <table:table-cell office:value-type="float" office:value="35390" table:style-name="ce17">
            <text:p><text:s/>35,39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放款</text:p>
          </table:table-cell>
          <table:table-cell office:value-type="float" office:value="1338089" table:style-name="ce16">
            <text:p><text:s/>1,338,089</text:p>
          </table:table-cell>
          <table:table-cell office:value-type="float" office:value="1352661" table:style-name="ce16">
            <text:p><text:s/>1,352,661</text:p>
          </table:table-cell>
          <table:table-cell office:value-type="float" office:value="-14572" table:style-name="ce17">
            <text:p>-14,57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再保險合約資產</text:p>
          </table:table-cell>
          <table:table-cell office:value-type="float" office:value="17066" table:style-name="ce16">
            <text:p><text:s/>17,066</text:p>
          </table:table-cell>
          <table:table-cell office:value-type="float" office:value="15273" table:style-name="ce16">
            <text:p><text:s/>15,273</text:p>
          </table:table-cell>
          <table:table-cell office:value-type="float" office:value="1793" table:style-name="ce17">
            <text:p><text:s/>1,79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不動產及設備</text:p>
          </table:table-cell>
          <table:table-cell office:value-type="float" office:value="142089" table:style-name="ce16">
            <text:p><text:s/>142,089</text:p>
          </table:table-cell>
          <table:table-cell office:value-type="float" office:value="129072" table:style-name="ce16">
            <text:p><text:s/>129,072</text:p>
          </table:table-cell>
          <table:table-cell office:value-type="float" office:value="13017" table:style-name="ce17">
            <text:p><text:s/>13,01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0">
            <text:p>　無形資產</text:p>
          </table:table-cell>
          <table:table-cell office:value-type="float" office:value="53355" table:style-name="ce16">
            <text:p><text:s/>53,355</text:p>
          </table:table-cell>
          <table:table-cell office:value-type="float" office:value="55236" table:style-name="ce16">
            <text:p><text:s/>55,236</text:p>
          </table:table-cell>
          <table:table-cell office:value-type="float" office:value="-1881" table:style-name="ce17">
            <text:p>-1,881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0">
            <text:p>　遞延所得稅資產</text:p>
          </table:table-cell>
          <table:table-cell office:value-type="float" office:value="209760" table:style-name="ce16">
            <text:p><text:s/>209,760</text:p>
          </table:table-cell>
          <table:table-cell office:value-type="float" office:value="189265" table:style-name="ce16">
            <text:p><text:s/>189,265</text:p>
          </table:table-cell>
          <table:table-cell office:value-type="float" office:value="20495" table:style-name="ce17">
            <text:p><text:s/>20,49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其他資產</text:p>
          </table:table-cell>
          <table:table-cell office:value-type="float" office:value="173660" table:style-name="ce16">
            <text:p><text:s/>173,660</text:p>
          </table:table-cell>
          <table:table-cell office:value-type="float" office:value="165716" table:style-name="ce16">
            <text:p><text:s/>165,716</text:p>
          </table:table-cell>
          <table:table-cell office:value-type="float" office:value="7944" table:style-name="ce17">
            <text:p><text:s/>7,94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分離帳戶保險商品資產</text:p>
          </table:table-cell>
          <table:table-cell office:value-type="float" office:value="2668048" table:style-name="ce21">
            <text:p><text:s/>2,668,048</text:p>
          </table:table-cell>
          <table:table-cell office:value-type="float" office:value="2369186" table:style-name="ce21">
            <text:p><text:s/>2,369,186</text:p>
          </table:table-cell>
          <table:table-cell office:value-type="float" office:value="298862" table:style-name="ce17">
            <text:p><text:s/>298,86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資產總計</text:p>
          </table:table-cell>
          <table:table-cell office:value-type="float" office:value="33342136" table:style-name="ce23">
            <text:p><text:s/>33,342,136</text:p>
          </table:table-cell>
          <table:table-cell office:value-type="float" office:value="31754877" table:style-name="ce23">
            <text:p><text:s/>31,754,877</text:p>
          </table:table-cell>
          <table:table-cell office:value-type="float" office:value="1587259" table:style-name="ce24">
            <text:p><text:s/>1,587,259</text:p>
          </table:table-cell>
          <table:table-cell table:style-name="ce18"/>
          <table:table-cell table:style-name="ce25"/>
          <table:table-cell table:number-columns-repeated="3" table:style-name="ce26"/>
          <table:table-cell table:number-columns-repeated="16375"/>
        </table:table-row>
        <table:table-row table:style-name="ro3">
          <table:table-cell office:value-type="string" table:style-name="ce11">
            <text:p>負債</text:p>
          </table:table-cell>
          <table:table-cell table:style-name="ce23"/>
          <table:table-cell table:style-name="ce27"/>
          <table:table-cell table:style-name="ce17"/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3">短期債務</text:span></text:p>
          </table:table-cell>
          <table:table-cell office:value-type="float" office:value="0" table:style-name="ce16">
            <text:p><text:s text:c="2"/>-</text:p>
          </table:table-cell>
          <table:table-cell office:value-type="float" office:value="0" table:style-name="ce16">
            <text:p><text:s text:c="2"/>-</text:p>
          </table:table-cell>
          <table:table-cell office:value-type="float" office:value="0" table:style-name="ce16">
            <text:p><text:s text:c="2"/>-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3">應付款項</text:span></text:p>
          </table:table-cell>
          <table:table-cell office:value-type="float" office:value="153868" table:style-name="ce16">
            <text:p><text:s/>153,868</text:p>
          </table:table-cell>
          <table:table-cell office:value-type="float" office:value="159128" table:style-name="ce16">
            <text:p><text:s/>159,128</text:p>
          </table:table-cell>
          <table:table-cell office:value-type="float" office:value="-5260" table:style-name="ce17">
            <text:p>-5,26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　本期所得稅負債</text:p>
          </table:table-cell>
          <table:table-cell office:value-type="float" office:value="23531" table:style-name="ce16">
            <text:p><text:s/>23,531</text:p>
          </table:table-cell>
          <table:table-cell office:value-type="float" office:value="22212" table:style-name="ce16">
            <text:p><text:s/>22,212</text:p>
          </table:table-cell>
          <table:table-cell office:value-type="float" office:value="1319" table:style-name="ce17">
            <text:p><text:s/>1,31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3">透過損益按公允價值衡量之金融負債</text:span></text:p>
          </table:table-cell>
          <table:table-cell office:value-type="float" office:value="8560" table:style-name="ce16">
            <text:p><text:s/>8,560</text:p>
          </table:table-cell>
          <table:table-cell office:value-type="float" office:value="45209" table:style-name="ce16">
            <text:p><text:s/>45,209</text:p>
          </table:table-cell>
          <table:table-cell office:value-type="float" office:value="-36649" table:style-name="ce17">
            <text:p>-36,64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3">避險之金融負債</text:span></text:p>
          </table:table-cell>
          <table:table-cell office:value-type="float" office:value="134" table:style-name="ce29">
            <text:p><text:s/>134</text:p>
          </table:table-cell>
          <table:table-cell office:value-type="float" office:value="94" table:style-name="ce16">
            <text:p><text:s/>94</text:p>
          </table:table-cell>
          <table:table-cell office:value-type="float" office:value="40" table:style-name="ce17">
            <text:p><text:s/>4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30">
            <text:p><text:s text:c="4"/><text:span text:style-name="T3">應付債券</text:span></text:p>
          </table:table-cell>
          <table:table-cell office:value-type="float" office:value="234484" table:style-name="ce29">
            <text:p><text:s/>234,484</text:p>
          </table:table-cell>
          <table:table-cell office:value-type="float" office:value="233481" table:style-name="ce16">
            <text:p><text:s/>233,481</text:p>
          </table:table-cell>
          <table:table-cell office:value-type="float" office:value="1003" table:style-name="ce17">
            <text:p><text:s/>1,00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3">其他金融負債</text:span></text:p>
          </table:table-cell>
          <table:table-cell office:value-type="float" office:value="1043" table:style-name="ce16">
            <text:p><text:s/>1,043</text:p>
          </table:table-cell>
          <table:table-cell office:value-type="float" office:value="3468" table:style-name="ce16">
            <text:p><text:s/>3,468</text:p>
          </table:table-cell>
          <table:table-cell office:value-type="float" office:value="-2425" table:style-name="ce16">
            <text:p>-2,42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3">保險負債</text:span></text:p>
          </table:table-cell>
          <table:table-cell office:value-type="float" office:value="27183586" table:style-name="ce29">
            <text:p><text:s/>27,183,586</text:p>
          </table:table-cell>
          <table:table-cell office:value-type="float" office:value="25976154" table:style-name="ce16">
            <text:p><text:s/>25,976,154</text:p>
          </table:table-cell>
          <table:table-cell office:value-type="float" office:value="1207432" table:style-name="ce16">
            <text:p><text:s/>1,207,43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3">具金融商品性質之保險契約準備</text:span></text:p>
          </table:table-cell>
          <table:table-cell office:value-type="float" office:value="5393" table:style-name="ce16">
            <text:p><text:s/>5,393</text:p>
          </table:table-cell>
          <table:table-cell office:value-type="float" office:value="7351" table:style-name="ce16">
            <text:p><text:s/>7,351</text:p>
          </table:table-cell>
          <table:table-cell office:value-type="float" office:value="-1958" table:style-name="ce17">
            <text:p>-1,95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30">
            <text:p><text:s text:c="4"/><text:span text:style-name="T3">外匯價格變動準備</text:span></text:p>
          </table:table-cell>
          <table:table-cell office:value-type="float" office:value="43670" table:style-name="ce16">
            <text:p><text:s/>43,670</text:p>
          </table:table-cell>
          <table:table-cell office:value-type="float" office:value="46187" table:style-name="ce16">
            <text:p><text:s/>46,187</text:p>
          </table:table-cell>
          <table:table-cell office:value-type="float" office:value="-2517" table:style-name="ce17">
            <text:p>-2,51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30">
            <text:p><text:s text:c="4"/><text:span text:style-name="T3">負債準備</text:span></text:p>
          </table:table-cell>
          <table:table-cell office:value-type="float" office:value="16666" table:style-name="ce16">
            <text:p><text:s/>16,666</text:p>
          </table:table-cell>
          <table:table-cell office:value-type="float" office:value="17518" table:style-name="ce16">
            <text:p><text:s/>17,518</text:p>
          </table:table-cell>
          <table:table-cell office:value-type="float" office:value="-852" table:style-name="ce17">
            <text:p>-85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　租賃負債</text:p>
          </table:table-cell>
          <table:table-cell office:value-type="float" office:value="60645" table:style-name="ce16">
            <text:p><text:s/>60,645</text:p>
          </table:table-cell>
          <table:table-cell office:value-type="float" office:value="60973" table:style-name="ce16">
            <text:p><text:s/>60,973</text:p>
          </table:table-cell>
          <table:table-cell office:value-type="float" office:value="-328" table:style-name="ce17">
            <text:p>-32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　遞延所得稅負債</text:p>
          </table:table-cell>
          <table:table-cell office:value-type="float" office:value="136935" table:style-name="ce16">
            <text:p><text:s/>136,935</text:p>
          </table:table-cell>
          <table:table-cell office:value-type="float" office:value="180163" table:style-name="ce16">
            <text:p><text:s/>180,163</text:p>
          </table:table-cell>
          <table:table-cell office:value-type="float" office:value="-43228" table:style-name="ce17">
            <text:p>-43,22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30">
            <text:p><text:s text:c="4"/><text:span text:style-name="T3">其他負債</text:span></text:p>
          </table:table-cell>
          <table:table-cell office:value-type="float" office:value="83396" table:style-name="ce16">
            <text:p><text:s/>83,396</text:p>
          </table:table-cell>
          <table:table-cell office:value-type="float" office:value="115254" table:style-name="ce16">
            <text:p><text:s/>115,254</text:p>
          </table:table-cell>
          <table:table-cell office:value-type="float" office:value="-31858" table:style-name="ce17">
            <text:p>-31,85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30">
            <text:p><text:s text:c="4"/><text:span text:style-name="T3">分離帳戶保險商品負債</text:span></text:p>
          </table:table-cell>
          <table:table-cell office:value-type="float" office:value="2668048" table:style-name="ce21">
            <text:p><text:s/>2,668,048</text:p>
          </table:table-cell>
          <table:table-cell office:value-type="float" office:value="2369186" table:style-name="ce21">
            <text:p><text:s/>2,369,186</text:p>
          </table:table-cell>
          <table:table-cell office:value-type="float" office:value="298862" table:style-name="ce17">
            <text:p><text:s/>298,86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負債總計</text:p>
          </table:table-cell>
          <table:table-cell office:value-type="float" office:value="30619959" table:style-name="ce21">
            <text:p><text:s/>30,619,959</text:p>
          </table:table-cell>
          <table:table-cell office:value-type="float" office:value="29236378" table:style-name="ce21">
            <text:p><text:s/>29,236,378</text:p>
          </table:table-cell>
          <table:table-cell office:value-type="float" office:value="1383581" table:style-name="ce24">
            <text:p><text:s/>1,383,581</text:p>
          </table:table-cell>
          <table:table-cell table:number-columns-repeated="2" table:style-name="ce18"/>
          <table:table-cell table:style-name="ce31"/>
          <table:table-cell table:number-columns-repeated="16377"/>
        </table:table-row>
        <table:table-row table:style-name="ro3">
          <table:table-cell office:value-type="string" table:style-name="ce11">
            <text:p>權益</text:p>
          </table:table-cell>
          <table:table-cell table:style-name="ce16"/>
          <table:table-cell table:style-name="ce27"/>
          <table:table-cell table:style-name="ce17"/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30">
            <text:p><text:s text:c="4"/><text:span text:style-name="T3">股本</text:span></text:p>
          </table:table-cell>
          <table:table-cell office:value-type="float" office:value="675355" table:style-name="ce32">
            <text:p><text:s/>675,355</text:p>
          </table:table-cell>
          <table:table-cell office:value-type="float" office:value="669917" table:style-name="ce16">
            <text:p><text:s/>669,917</text:p>
          </table:table-cell>
          <table:table-cell office:value-type="float" office:value="5438" table:style-name="ce17">
            <text:p><text:s/>5,43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3">資本公積</text:span></text:p>
          </table:table-cell>
          <table:table-cell office:value-type="float" office:value="161740" table:style-name="ce29">
            <text:p><text:s/>161,740</text:p>
          </table:table-cell>
          <table:table-cell office:value-type="float" office:value="154179" table:style-name="ce16">
            <text:p><text:s/>154,179</text:p>
          </table:table-cell>
          <table:table-cell office:value-type="float" office:value="7561" table:style-name="ce17">
            <text:p><text:s/>7,561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3">保留盈餘</text:span></text:p>
          </table:table-cell>
          <table:table-cell office:value-type="float" office:value="1401877" table:style-name="ce16">
            <text:p><text:s/>1,401,877</text:p>
          </table:table-cell>
          <table:table-cell office:value-type="float" office:value="1028905" table:style-name="ce16">
            <text:p><text:s/>1,028,905</text:p>
          </table:table-cell>
          <table:table-cell office:value-type="float" office:value="372972" table:style-name="ce17">
            <text:p><text:s/>372,97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3">其他權益</text:span></text:p>
          </table:table-cell>
          <table:table-cell office:value-type="float" office:value="483205" table:style-name="ce16">
            <text:p><text:s/>483,205</text:p>
          </table:table-cell>
          <table:table-cell office:value-type="float" office:value="665498" table:style-name="ce16">
            <text:p><text:s/>665,498</text:p>
          </table:table-cell>
          <table:table-cell office:value-type="float" office:value="-182293" table:style-name="ce17">
            <text:p>-182,29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3">庫藏股票</text:span></text:p>
          </table:table-cell>
          <table:table-cell office:value-type="float" office:value="0" table:style-name="ce16">
            <text:p><text:s text:c="2"/>-</text:p>
          </table:table-cell>
          <table:table-cell office:value-type="float" office:value="0" table:style-name="ce16">
            <text:p><text:s text:c="2"/>-</text:p>
          </table:table-cell>
          <table:table-cell office:value-type="float" office:value="0" table:style-name="ce16">
            <text:p><text:s text:c="2"/>-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權益總計</text:p>
          </table:table-cell>
          <table:table-cell office:value-type="float" office:value="2722177" table:style-name="ce24">
            <text:p><text:s/>2,722,177</text:p>
          </table:table-cell>
          <table:table-cell office:value-type="float" office:value="2518499" table:style-name="ce24">
            <text:p><text:s/>2,518,499</text:p>
          </table:table-cell>
          <table:table-cell office:value-type="float" office:value="203678" table:style-name="ce24">
            <text:p><text:s/>203,678</text:p>
          </table:table-cell>
          <table:table-cell table:style-name="ce18"/>
          <table:table-cell table:style-name="ce25"/>
          <table:table-cell table:number-columns-repeated="16378" table:style-name="ce3"/>
        </table:table-row>
        <table:table-row table:style-name="ro3">
          <table:table-cell office:value-type="string" table:style-name="ce22">
            <text:p>負債及權益總計</text:p>
          </table:table-cell>
          <table:table-cell office:value-type="float" office:value="33342136" table:style-name="ce24">
            <text:p><text:s/>33,342,136</text:p>
          </table:table-cell>
          <table:table-cell office:value-type="float" office:value="31754877" table:style-name="ce24">
            <text:p><text:s/>31,754,877</text:p>
          </table:table-cell>
          <table:table-cell office:value-type="float" office:value="1587259" table:style-name="ce24">
            <text:p><text:s/>1,587,259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33">
            <text:p>註：本表資料係依據金融監督管理委員會保險局提供資料彙編，未經會計師查核調整。</text:p>
          </table:table-cell>
          <table:table-cell table:number-columns-repeated="2" table:style-name="ce34"/>
          <table:table-cell table:number-columns-repeated="2" table:style-name="ce35"/>
          <table:table-cell table:number-columns-repeated="16379"/>
        </table:table-row>
        <table:table-row table:style-name="ro4">
          <table:table-cell table:style-name="ce36"/>
          <table:table-cell table:number-columns-repeated="2" table:style-name="ce14"/>
          <table:table-cell table:number-columns-repeated="2" table:style-name="ce35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37"/>
          <table:table-cell table:number-columns-repeated="16381" table:style-name="ce3"/>
        </table:table-row>
        <table:table-row table:style-name="ro4">
          <table:table-cell table:style-name="ce4"/>
          <table:table-cell table:number-columns-repeated="2" table:style-name="ce38"/>
          <table:table-cell table:number-columns-repeated="16381" table:style-name="ce3"/>
        </table:table-row>
        <table:table-row table:number-rows-repeated="11" table:style-name="ro4">
          <table:table-cell table:style-name="ce4"/>
          <table:table-cell table:number-columns-repeated="2" table:style-name="ce39"/>
          <table:table-cell table:number-columns-repeated="16381" table:style-name="ce3"/>
        </table:table-row>
        <table:table-row table:number-rows-repeated="3" table:style-name="ro4">
          <table:table-cell table:style-name="ce4"/>
          <table:table-cell table:number-columns-repeated="2" table:style-name="ce39"/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3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郭春菊</dc:creator>
    <meta:creation-date>2021-01-18T02:22:46Z</meta:creation-date>
    <dc:date>2022-06-14T07:54:44Z</dc:date>
    <meta:print-date>2022-06-08T01:56:59Z</meta:print-date>
  </office:meta>
</office:document-meta>
</file>