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51">
      <style:table-cell-properties style:vertical-align="middle" fo:background-color="transparent"/>
    </style:style>
    <style:style style:name="ce26" style:family="table-cell" style:parent-style-name="_19968__33324__32_2" style:data-style-name="N49">
      <style:table-cell-properties style:vertical-align="middle" fo:background-color="transparent"/>
    </style:style>
    <style:style style:name="ce27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48">
      <style:table-cell-properties style:vertical-align="middle" fo:background-color="transparent"/>
    </style:style>
    <style:style style:name="ce32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48">
      <style:table-cell-properties style:vertical-align="middle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">
      <style:table-cell-properties style:vertical-align="middle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fo:color="#0000FF"/>
    </style:style>
    <style:style style:name="ce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32113__35336__34920_9812IT1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3">
      <style:table-cell-properties style:vertical-align="middle" fo:background-color="transparen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32113__35336__34920_9812IT1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3">
      <style:table-cell-properties style:vertical-align="middle" fo:background-color="transparent"/>
      <style:text-properties fo:color="#0000FF"/>
    </style:style>
    <style:style style:name="ce55" style:family="table-cell" style:parent-style-name="_19968__33324__32_2" style:data-style-name="N48">
      <style:table-cell-properties style:vertical-align="middle" fo:background-color="transparent"/>
      <style:text-properties fo:color="#0000FF"/>
    </style:style>
    <style:style style:name="ce56" style:family="table-cell" style:parent-style-name="_19968__33324__Life-Annu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1全體人壽保險公司資產負債表" table:style-name="ta1">
        <table:table-column table:style-name="co1" table:default-cell-style-name="ce3"/>
        <table:table-column table:style-name="co2" table:number-columns-repeated="2" table:default-cell-style-name="ce40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1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55" table:default-cell-style-name="ce3"/>
        <table:table-column table:style-name="co3" table:number-columns-repeated="23" table:default-cell-style-name="ce3"/>
        <table:table-row table:style-name="ro1">
          <table:table-cell office:value-type="string" table:number-columns-spanned="4" table:number-rows-spanned="1" table:style-name="ce41">
            <text:p>7.1<text:s/><text:span text:style-name="T3">全體人壽保險公司資產負債表</text:span></text:p>
          </table:table-cell>
          <table:covered-table-cell table:number-columns-repeated="3"/>
          <table:table-cell table:style-name="ce2"/>
          <table:table-cell table:number-columns-repeated="26" table:style-name="ce3"/>
          <table:table-cell table:style-name="ce4"/>
          <table:table-cell table:number-columns-repeated="16352"/>
        </table:table-row>
        <table:table-row table:style-name="ro2">
          <table:table-cell office:value-type="string" table:number-columns-spanned="4" table:number-rows-spanned="1" table:style-name="ce42">
            <text:p>單位：新臺幣百萬元<text:s/></text:p>
          </table:table-cell>
          <table:covered-table-cell table:number-columns-repeated="3"/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8">
            <text:p>110<text:span text:style-name="T4">年底</text:span></text:p>
          </table:table-cell>
          <table:table-cell office:value-type="string" table:style-name="ce8">
            <text:p>109<text:span text:style-name="T4">年底</text:span></text:p>
          </table:table-cell>
          <table:table-cell office:value-type="string" table:style-name="ce9">
            <text:p>增減金額</text:p>
          </table:table-cell>
          <table:table-cell table:style-name="ce10"/>
          <table:table-cell table:number-columns-repeated="16379" table:style-name="ce3"/>
        </table:table-row>
        <table:table-row table:style-name="ro3">
          <table:table-cell office:value-type="string" table:style-name="ce11">
            <text:p>資產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現金及約當現金</text:p>
          </table:table-cell>
          <table:table-cell office:value-type="float" office:value="1480176" table:style-name="ce16">
            <text:p><text:s/>1,480,176</text:p>
          </table:table-cell>
          <table:table-cell office:value-type="float" office:value="1764923" table:style-name="ce16">
            <text:p><text:s/>1,764,923</text:p>
          </table:table-cell>
          <table:table-cell office:value-type="float" office:value="-284747" table:style-name="ce17">
            <text:p>-284,74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應收款項</text:p>
          </table:table-cell>
          <table:table-cell office:value-type="float" office:value="289871" table:style-name="ce16">
            <text:p><text:s/>289,871</text:p>
          </table:table-cell>
          <table:table-cell office:value-type="float" office:value="277518" table:style-name="ce16">
            <text:p><text:s/>277,518</text:p>
          </table:table-cell>
          <table:table-cell office:value-type="float" office:value="12353" table:style-name="ce17">
            <text:p><text:s/>12,35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本期所得稅資產</text:p>
          </table:table-cell>
          <table:table-cell office:value-type="float" office:value="19175" table:style-name="ce16">
            <text:p><text:s/>19,175</text:p>
          </table:table-cell>
          <table:table-cell office:value-type="float" office:value="19904" table:style-name="ce16">
            <text:p><text:s/>19,904</text:p>
          </table:table-cell>
          <table:table-cell office:value-type="float" office:value="-729" table:style-name="ce17">
            <text:p>-72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透過損益按公允價值衡量之金融資產</text:p>
          </table:table-cell>
          <table:table-cell office:value-type="float" office:value="6009709" table:style-name="ce16">
            <text:p><text:s/>6,009,709</text:p>
          </table:table-cell>
          <table:table-cell office:value-type="float" office:value="5456096" table:style-name="ce16">
            <text:p><text:s/>5,456,096</text:p>
          </table:table-cell>
          <table:table-cell office:value-type="float" office:value="553613" table:style-name="ce17">
            <text:p><text:s/>553,61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透過其他綜合損益按公允價值衡量之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4"/>金融資產</text:p>
          </table:table-cell>
          <table:table-cell office:value-type="float" office:value="4836909" table:style-name="ce16">
            <text:p><text:s/>4,836,909</text:p>
          </table:table-cell>
          <table:table-cell office:value-type="float" office:value="4751170" table:style-name="ce16">
            <text:p><text:s/>4,751,170</text:p>
          </table:table-cell>
          <table:table-cell office:value-type="float" office:value="85739" table:style-name="ce17">
            <text:p><text:s/>85,73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按攤銷後成本衡量之金融資產</text:p>
          </table:table-cell>
          <table:table-cell office:value-type="float" office:value="14410832" table:style-name="ce16">
            <text:p><text:s/>14,410,832</text:p>
          </table:table-cell>
          <table:table-cell office:value-type="float" office:value="13584449" table:style-name="ce16">
            <text:p><text:s/>13,584,449</text:p>
          </table:table-cell>
          <table:table-cell office:value-type="float" office:value="826383" table:style-name="ce17">
            <text:p><text:s/>826,38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避險之金融資產</text:p>
          </table:table-cell>
          <table:table-cell office:value-type="float" office:value="1062" table:style-name="ce16">
            <text:p><text:s/>1,062</text:p>
          </table:table-cell>
          <table:table-cell office:value-type="float" office:value="1124" table:style-name="ce16">
            <text:p><text:s/>1,124</text:p>
          </table:table-cell>
          <table:table-cell office:value-type="float" office:value="-62" table:style-name="ce17">
            <text:p>-6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採用權益法之投資</text:p>
          </table:table-cell>
          <table:table-cell office:value-type="float" office:value="226837" table:style-name="ce16">
            <text:p><text:s/>226,837</text:p>
          </table:table-cell>
          <table:table-cell office:value-type="float" office:value="196637" table:style-name="ce16">
            <text:p><text:s/>196,637</text:p>
          </table:table-cell>
          <table:table-cell office:value-type="float" office:value="30200" table:style-name="ce17">
            <text:p><text:s/>30,20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其他金融資產</text:p>
          </table:table-cell>
          <table:table-cell office:value-type="float" office:value="27636" table:style-name="ce16">
            <text:p><text:s/>27,636</text:p>
          </table:table-cell>
          <table:table-cell office:value-type="float" office:value="22081" table:style-name="ce16">
            <text:p><text:s/>22,081</text:p>
          </table:table-cell>
          <table:table-cell office:value-type="float" office:value="5555" table:style-name="ce17">
            <text:p><text:s/>5,55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使用權資產</text:p>
          </table:table-cell>
          <table:table-cell office:value-type="float" office:value="19969" table:style-name="ce16">
            <text:p><text:s/>19,969</text:p>
          </table:table-cell>
          <table:table-cell office:value-type="float" office:value="22063" table:style-name="ce16">
            <text:p><text:s/>22,063</text:p>
          </table:table-cell>
          <table:table-cell office:value-type="float" office:value="-2094" table:style-name="ce17">
            <text:p>-2,09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投資性不動產</text:p>
          </table:table-cell>
          <table:table-cell office:value-type="float" office:value="1417893" table:style-name="ce16">
            <text:p><text:s/>1,417,893</text:p>
          </table:table-cell>
          <table:table-cell office:value-type="float" office:value="1382503" table:style-name="ce16">
            <text:p><text:s/>1,382,503</text:p>
          </table:table-cell>
          <table:table-cell office:value-type="float" office:value="35390" table:style-name="ce17">
            <text:p><text:s/>35,39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放款</text:p>
          </table:table-cell>
          <table:table-cell office:value-type="float" office:value="1338089" table:style-name="ce16">
            <text:p><text:s/>1,338,089</text:p>
          </table:table-cell>
          <table:table-cell office:value-type="float" office:value="1352661" table:style-name="ce16">
            <text:p><text:s/>1,352,661</text:p>
          </table:table-cell>
          <table:table-cell office:value-type="float" office:value="-14572" table:style-name="ce17">
            <text:p>-14,57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再保險合約資產</text:p>
          </table:table-cell>
          <table:table-cell office:value-type="float" office:value="17066" table:style-name="ce16">
            <text:p><text:s/>17,066</text:p>
          </table:table-cell>
          <table:table-cell office:value-type="float" office:value="15273" table:style-name="ce16">
            <text:p><text:s/>15,273</text:p>
          </table:table-cell>
          <table:table-cell office:value-type="float" office:value="1793" table:style-name="ce17">
            <text:p><text:s/>1,79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不動產及設備</text:p>
          </table:table-cell>
          <table:table-cell office:value-type="float" office:value="142089" table:style-name="ce16">
            <text:p><text:s/>142,089</text:p>
          </table:table-cell>
          <table:table-cell office:value-type="float" office:value="129072" table:style-name="ce16">
            <text:p><text:s/>129,072</text:p>
          </table:table-cell>
          <table:table-cell office:value-type="float" office:value="13017" table:style-name="ce17">
            <text:p><text:s/>13,01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0">
            <text:p>　無形資產</text:p>
          </table:table-cell>
          <table:table-cell office:value-type="float" office:value="53355" table:style-name="ce16">
            <text:p><text:s/>53,355</text:p>
          </table:table-cell>
          <table:table-cell office:value-type="float" office:value="55236" table:style-name="ce16">
            <text:p><text:s/>55,236</text:p>
          </table:table-cell>
          <table:table-cell office:value-type="float" office:value="-1881" table:style-name="ce17">
            <text:p>-1,881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0">
            <text:p>　遞延所得稅資產</text:p>
          </table:table-cell>
          <table:table-cell office:value-type="float" office:value="209760" table:style-name="ce16">
            <text:p><text:s/>209,760</text:p>
          </table:table-cell>
          <table:table-cell office:value-type="float" office:value="189265" table:style-name="ce16">
            <text:p><text:s/>189,265</text:p>
          </table:table-cell>
          <table:table-cell office:value-type="float" office:value="20495" table:style-name="ce17">
            <text:p><text:s/>20,49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其他資產</text:p>
          </table:table-cell>
          <table:table-cell office:value-type="float" office:value="173660" table:style-name="ce16">
            <text:p><text:s/>173,660</text:p>
          </table:table-cell>
          <table:table-cell office:value-type="float" office:value="165716" table:style-name="ce16">
            <text:p><text:s/>165,716</text:p>
          </table:table-cell>
          <table:table-cell office:value-type="float" office:value="7944" table:style-name="ce17">
            <text:p><text:s/>7,94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分離帳戶保險商品資產</text:p>
          </table:table-cell>
          <table:table-cell office:value-type="float" office:value="2668048" table:style-name="ce21">
            <text:p><text:s/>2,668,048</text:p>
          </table:table-cell>
          <table:table-cell office:value-type="float" office:value="2369186" table:style-name="ce21">
            <text:p><text:s/>2,369,186</text:p>
          </table:table-cell>
          <table:table-cell office:value-type="float" office:value="298862" table:style-name="ce17">
            <text:p><text:s/>298,86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資產總計</text:p>
          </table:table-cell>
          <table:table-cell office:value-type="float" office:value="33342136" table:style-name="ce23">
            <text:p><text:s/>33,342,136</text:p>
          </table:table-cell>
          <table:table-cell office:value-type="float" office:value="31754877" table:style-name="ce23">
            <text:p><text:s/>31,754,877</text:p>
          </table:table-cell>
          <table:table-cell office:value-type="float" office:value="1587259" table:style-name="ce24">
            <text:p><text:s/>1,587,259</text:p>
          </table:table-cell>
          <table:table-cell table:style-name="ce18"/>
          <table:table-cell table:style-name="ce25"/>
          <table:table-cell table:number-columns-repeated="3" table:style-name="ce26"/>
          <table:table-cell table:number-columns-repeated="16375"/>
        </table:table-row>
        <table:table-row table:style-name="ro3">
          <table:table-cell office:value-type="string" table:style-name="ce11">
            <text:p>負債</text:p>
          </table:table-cell>
          <table:table-cell table:style-name="ce23"/>
          <table:table-cell table:style-name="ce27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4">短期債務</text:span></text:p>
          </table:table-cell>
          <table:table-cell office:value-type="float" office:value="0" table:style-name="ce16">
            <text:p><text:s text:c="2"/>-</text:p>
          </table:table-cell>
          <table:table-cell office:value-type="float" office:value="0" table:style-name="ce16">
            <text:p><text:s text:c="2"/>-</text:p>
          </table:table-cell>
          <table:table-cell office:value-type="float" office:value="0" table:style-name="ce16">
            <text:p><text:s text:c="2"/>-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4">應付款項</text:span></text:p>
          </table:table-cell>
          <table:table-cell office:value-type="float" office:value="153868" table:style-name="ce16">
            <text:p><text:s/>153,868</text:p>
          </table:table-cell>
          <table:table-cell office:value-type="float" office:value="159128" table:style-name="ce16">
            <text:p><text:s/>159,128</text:p>
          </table:table-cell>
          <table:table-cell office:value-type="float" office:value="-5260" table:style-name="ce17">
            <text:p>-5,26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　本期所得稅負債</text:p>
          </table:table-cell>
          <table:table-cell office:value-type="float" office:value="23531" table:style-name="ce16">
            <text:p><text:s/>23,531</text:p>
          </table:table-cell>
          <table:table-cell office:value-type="float" office:value="22212" table:style-name="ce16">
            <text:p><text:s/>22,212</text:p>
          </table:table-cell>
          <table:table-cell office:value-type="float" office:value="1319" table:style-name="ce17">
            <text:p><text:s/>1,31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4">透過損益按公允價值衡量之金融負債</text:span></text:p>
          </table:table-cell>
          <table:table-cell office:value-type="float" office:value="8560" table:style-name="ce16">
            <text:p><text:s/>8,560</text:p>
          </table:table-cell>
          <table:table-cell office:value-type="float" office:value="45209" table:style-name="ce16">
            <text:p><text:s/>45,209</text:p>
          </table:table-cell>
          <table:table-cell office:value-type="float" office:value="-36649" table:style-name="ce17">
            <text:p>-36,64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4">避險之金融負債</text:span></text:p>
          </table:table-cell>
          <table:table-cell office:value-type="float" office:value="134" table:style-name="ce29">
            <text:p><text:s/>134</text:p>
          </table:table-cell>
          <table:table-cell office:value-type="float" office:value="94" table:style-name="ce16">
            <text:p><text:s/>94</text:p>
          </table:table-cell>
          <table:table-cell office:value-type="float" office:value="40" table:style-name="ce17">
            <text:p><text:s/>4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4">應付債券</text:span></text:p>
          </table:table-cell>
          <table:table-cell office:value-type="float" office:value="234484" table:style-name="ce29">
            <text:p><text:s/>234,484</text:p>
          </table:table-cell>
          <table:table-cell office:value-type="float" office:value="233481" table:style-name="ce16">
            <text:p><text:s/>233,481</text:p>
          </table:table-cell>
          <table:table-cell office:value-type="float" office:value="1003" table:style-name="ce17">
            <text:p><text:s/>1,00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4">其他金融負債</text:span></text:p>
          </table:table-cell>
          <table:table-cell office:value-type="float" office:value="1043" table:style-name="ce16">
            <text:p><text:s/>1,043</text:p>
          </table:table-cell>
          <table:table-cell office:value-type="float" office:value="3468" table:style-name="ce16">
            <text:p><text:s/>3,468</text:p>
          </table:table-cell>
          <table:table-cell office:value-type="float" office:value="-2425" table:style-name="ce16">
            <text:p>-2,42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4">保險負債</text:span></text:p>
          </table:table-cell>
          <table:table-cell office:value-type="float" office:value="27183586" table:style-name="ce29">
            <text:p><text:s/>27,183,586</text:p>
          </table:table-cell>
          <table:table-cell office:value-type="float" office:value="25976154" table:style-name="ce16">
            <text:p><text:s/>25,976,154</text:p>
          </table:table-cell>
          <table:table-cell office:value-type="float" office:value="1207432" table:style-name="ce16">
            <text:p><text:s/>1,207,43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4">具金融商品性質之保險契約準備</text:span></text:p>
          </table:table-cell>
          <table:table-cell office:value-type="float" office:value="5393" table:style-name="ce16">
            <text:p><text:s/>5,393</text:p>
          </table:table-cell>
          <table:table-cell office:value-type="float" office:value="7351" table:style-name="ce16">
            <text:p><text:s/>7,351</text:p>
          </table:table-cell>
          <table:table-cell office:value-type="float" office:value="-1958" table:style-name="ce17">
            <text:p>-1,95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4">外匯價格變動準備</text:span></text:p>
          </table:table-cell>
          <table:table-cell office:value-type="float" office:value="43670" table:style-name="ce16">
            <text:p><text:s/>43,670</text:p>
          </table:table-cell>
          <table:table-cell office:value-type="float" office:value="46187" table:style-name="ce16">
            <text:p><text:s/>46,187</text:p>
          </table:table-cell>
          <table:table-cell office:value-type="float" office:value="-2517" table:style-name="ce17">
            <text:p>-2,51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4">負債準備</text:span></text:p>
          </table:table-cell>
          <table:table-cell office:value-type="float" office:value="16666" table:style-name="ce16">
            <text:p><text:s/>16,666</text:p>
          </table:table-cell>
          <table:table-cell office:value-type="float" office:value="17518" table:style-name="ce16">
            <text:p><text:s/>17,518</text:p>
          </table:table-cell>
          <table:table-cell office:value-type="float" office:value="-852" table:style-name="ce17">
            <text:p>-85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　租賃負債</text:p>
          </table:table-cell>
          <table:table-cell office:value-type="float" office:value="60645" table:style-name="ce16">
            <text:p><text:s/>60,645</text:p>
          </table:table-cell>
          <table:table-cell office:value-type="float" office:value="60973" table:style-name="ce16">
            <text:p><text:s/>60,973</text:p>
          </table:table-cell>
          <table:table-cell office:value-type="float" office:value="-328" table:style-name="ce17">
            <text:p>-32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　遞延所得稅負債</text:p>
          </table:table-cell>
          <table:table-cell office:value-type="float" office:value="136935" table:style-name="ce16">
            <text:p><text:s/>136,935</text:p>
          </table:table-cell>
          <table:table-cell office:value-type="float" office:value="180163" table:style-name="ce16">
            <text:p><text:s/>180,163</text:p>
          </table:table-cell>
          <table:table-cell office:value-type="float" office:value="-43228" table:style-name="ce17">
            <text:p>-43,22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4">其他負債</text:span></text:p>
          </table:table-cell>
          <table:table-cell office:value-type="float" office:value="83396" table:style-name="ce16">
            <text:p><text:s/>83,396</text:p>
          </table:table-cell>
          <table:table-cell office:value-type="float" office:value="115254" table:style-name="ce16">
            <text:p><text:s/>115,254</text:p>
          </table:table-cell>
          <table:table-cell office:value-type="float" office:value="-31858" table:style-name="ce17">
            <text:p>-31,85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4">分離帳戶保險商品負債</text:span></text:p>
          </table:table-cell>
          <table:table-cell office:value-type="float" office:value="2668048" table:style-name="ce21">
            <text:p><text:s/>2,668,048</text:p>
          </table:table-cell>
          <table:table-cell office:value-type="float" office:value="2369186" table:style-name="ce21">
            <text:p><text:s/>2,369,186</text:p>
          </table:table-cell>
          <table:table-cell office:value-type="float" office:value="298862" table:style-name="ce17">
            <text:p><text:s/>298,86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負債總計</text:p>
          </table:table-cell>
          <table:table-cell office:value-type="float" office:value="30619959" table:style-name="ce21">
            <text:p><text:s/>30,619,959</text:p>
          </table:table-cell>
          <table:table-cell office:value-type="float" office:value="29236378" table:style-name="ce21">
            <text:p><text:s/>29,236,378</text:p>
          </table:table-cell>
          <table:table-cell office:value-type="float" office:value="1383581" table:style-name="ce24">
            <text:p><text:s/>1,383,581</text:p>
          </table:table-cell>
          <table:table-cell table:number-columns-repeated="2" table:style-name="ce18"/>
          <table:table-cell table:style-name="ce31"/>
          <table:table-cell table:number-columns-repeated="16377"/>
        </table:table-row>
        <table:table-row table:style-name="ro3">
          <table:table-cell office:value-type="string" table:style-name="ce11">
            <text:p>權益</text:p>
          </table:table-cell>
          <table:table-cell table:style-name="ce16"/>
          <table:table-cell table:style-name="ce27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30">
            <text:p><text:s text:c="4"/><text:span text:style-name="T4">股本</text:span></text:p>
          </table:table-cell>
          <table:table-cell office:value-type="float" office:value="675355" table:style-name="ce32">
            <text:p><text:s/>675,355</text:p>
          </table:table-cell>
          <table:table-cell office:value-type="float" office:value="669917" table:style-name="ce16">
            <text:p><text:s/>669,917</text:p>
          </table:table-cell>
          <table:table-cell office:value-type="float" office:value="5438" table:style-name="ce17">
            <text:p><text:s/>5,43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4">資本公積</text:span></text:p>
          </table:table-cell>
          <table:table-cell office:value-type="float" office:value="161740" table:style-name="ce29">
            <text:p><text:s/>161,740</text:p>
          </table:table-cell>
          <table:table-cell office:value-type="float" office:value="154179" table:style-name="ce16">
            <text:p><text:s/>154,179</text:p>
          </table:table-cell>
          <table:table-cell office:value-type="float" office:value="7561" table:style-name="ce17">
            <text:p><text:s/>7,561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4">保留盈餘</text:span></text:p>
          </table:table-cell>
          <table:table-cell office:value-type="float" office:value="1401877" table:style-name="ce16">
            <text:p><text:s/>1,401,877</text:p>
          </table:table-cell>
          <table:table-cell office:value-type="float" office:value="1028905" table:style-name="ce16">
            <text:p><text:s/>1,028,905</text:p>
          </table:table-cell>
          <table:table-cell office:value-type="float" office:value="372972" table:style-name="ce17">
            <text:p><text:s/>372,97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4">其他權益</text:span></text:p>
          </table:table-cell>
          <table:table-cell office:value-type="float" office:value="483205" table:style-name="ce16">
            <text:p><text:s/>483,205</text:p>
          </table:table-cell>
          <table:table-cell office:value-type="float" office:value="665498" table:style-name="ce16">
            <text:p><text:s/>665,498</text:p>
          </table:table-cell>
          <table:table-cell office:value-type="float" office:value="-182293" table:style-name="ce17">
            <text:p>-182,29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8">
            <text:p><text:s text:c="4"/><text:span text:style-name="T4">庫藏股票</text:span></text:p>
          </table:table-cell>
          <table:table-cell office:value-type="float" office:value="0" table:style-name="ce16">
            <text:p><text:s text:c="2"/>-</text:p>
          </table:table-cell>
          <table:table-cell office:value-type="float" office:value="0" table:style-name="ce16">
            <text:p><text:s text:c="2"/>-</text:p>
          </table:table-cell>
          <table:table-cell office:value-type="float" office:value="0" table:style-name="ce16">
            <text:p><text:s text:c="2"/>-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權益總計</text:p>
          </table:table-cell>
          <table:table-cell office:value-type="float" office:value="2722177" table:style-name="ce24">
            <text:p><text:s/>2,722,177</text:p>
          </table:table-cell>
          <table:table-cell office:value-type="float" office:value="2518499" table:style-name="ce24">
            <text:p><text:s/>2,518,499</text:p>
          </table:table-cell>
          <table:table-cell office:value-type="float" office:value="203678" table:style-name="ce24">
            <text:p><text:s/>203,678</text:p>
          </table:table-cell>
          <table:table-cell table:style-name="ce18"/>
          <table:table-cell table:style-name="ce25"/>
          <table:table-cell table:number-columns-repeated="16378" table:style-name="ce3"/>
        </table:table-row>
        <table:table-row table:style-name="ro3">
          <table:table-cell office:value-type="string" table:style-name="ce22">
            <text:p>負債及權益總計</text:p>
          </table:table-cell>
          <table:table-cell office:value-type="float" office:value="33342136" table:style-name="ce24">
            <text:p><text:s/>33,342,136</text:p>
          </table:table-cell>
          <table:table-cell office:value-type="float" office:value="31754877" table:style-name="ce24">
            <text:p><text:s/>31,754,877</text:p>
          </table:table-cell>
          <table:table-cell office:value-type="float" office:value="1587259" table:style-name="ce24">
            <text:p><text:s/>1,587,259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33">
            <text:p>註：本表資料係依據金融監督管理委員會保險局提供資料彙編，未經會計師查核調整。</text:p>
          </table:table-cell>
          <table:table-cell table:number-columns-repeated="2" table:style-name="ce34"/>
          <table:table-cell table:number-columns-repeated="2" table:style-name="ce35"/>
          <table:table-cell table:number-columns-repeated="16379"/>
        </table:table-row>
        <table:table-row table:style-name="ro4">
          <table:table-cell table:style-name="ce36"/>
          <table:table-cell table:number-columns-repeated="2" table:style-name="ce14"/>
          <table:table-cell table:number-columns-repeated="2" table:style-name="ce35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37"/>
          <table:table-cell table:number-columns-repeated="16381" table:style-name="ce3"/>
        </table:table-row>
        <table:table-row table:style-name="ro4">
          <table:table-cell table:style-name="ce4"/>
          <table:table-cell table:number-columns-repeated="2" table:style-name="ce38"/>
          <table:table-cell table:number-columns-repeated="16381" table:style-name="ce3"/>
        </table:table-row>
        <table:table-row table:number-rows-repeated="11" table:style-name="ro4">
          <table:table-cell table:style-name="ce4"/>
          <table:table-cell table:number-columns-repeated="2" table:style-name="ce39"/>
          <table:table-cell table:number-columns-repeated="16381" table:style-name="ce3"/>
        </table:table-row>
        <table:table-row table:number-rows-repeated="3" table:style-name="ro4">
          <table:table-cell table:style-name="ce4"/>
          <table:table-cell table:number-columns-repeated="2" table:style-name="ce39"/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</table:table>
      <table:table table:name="7_2全體人壽保險公司綜合損益表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33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67" table:default-cell-style-name="ce3"/>
        <table:table-row table:style-name="ro1">
          <table:table-cell office:value-type="string" table:number-columns-spanned="4" table:number-rows-spanned="1" table:style-name="ce41">
            <text:p>7.2<text:s/><text:span text:style-name="T3">全體人壽保險公司綜合損益表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42">
            <text:p>單位：新臺幣百萬元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8">
            <text:p>110<text:span text:style-name="T4">年</text:span></text:p>
          </table:table-cell>
          <table:table-cell office:value-type="string" table:style-name="ce8">
            <text:p>109<text:span text:style-name="T4">年</text:span></text:p>
          </table:table-cell>
          <table:table-cell office:value-type="string" table:style-name="ce7">
            <text:p>增減金額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3">
            <text:p><text:span text:style-name="T4">營業收入</text:span></text:p>
          </table:table-cell>
          <table:table-cell table:number-columns-repeated="3" table:style-name="ce44"/>
          <table:table-cell table:number-columns-repeated="16380" table:style-name="ce3"/>
        </table:table-row>
        <table:table-row table:style-name="ro3">
          <table:table-cell office:value-type="string" table:style-name="ce45">
            <text:p><text:s text:c="4"/><text:span text:style-name="T4">保費收入</text:span></text:p>
          </table:table-cell>
          <table:table-cell office:value-type="float" office:value="2332095" table:style-name="ce46">
            <text:p>2,332,095</text:p>
          </table:table-cell>
          <table:table-cell office:value-type="float" office:value="2760307" table:style-name="ce46">
            <text:p>2,760,307</text:p>
          </table:table-cell>
          <table:table-cell office:value-type="float" office:value="-428212" table:style-name="ce46">
            <text:p>-428,212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4"/>(<text:span text:style-name="T4">減</text:span>)<text:span text:style-name="T4">：再保費支出</text:span></text:p>
          </table:table-cell>
          <table:table-cell office:value-type="float" office:value="-24266" table:style-name="ce46">
            <text:p>-24,266</text:p>
          </table:table-cell>
          <table:table-cell office:value-type="float" office:value="-23562" table:style-name="ce46">
            <text:p>-23,562</text:p>
          </table:table-cell>
          <table:table-cell office:value-type="float" office:value="-704" table:style-name="ce46">
            <text:p>-704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15"/><text:span text:style-name="T4">未滿期保費準備淨變動</text:span></text:p>
          </table:table-cell>
          <table:table-cell office:value-type="float" office:value="-4373" table:style-name="ce46">
            <text:p>-4,373</text:p>
          </table:table-cell>
          <table:table-cell office:value-type="float" office:value="-3704" table:style-name="ce46">
            <text:p>-3,704</text:p>
          </table:table-cell>
          <table:table-cell office:value-type="float" office:value="-669" table:style-name="ce46">
            <text:p>-669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4"/><text:span text:style-name="T4">自留滿期保費收入</text:span></text:p>
          </table:table-cell>
          <table:table-cell office:value-type="float" office:value="2303456" table:style-name="ce46">
            <text:p>2,303,456</text:p>
          </table:table-cell>
          <table:table-cell office:value-type="float" office:value="2733041" table:style-name="ce46">
            <text:p>2,733,041</text:p>
          </table:table-cell>
          <table:table-cell office:value-type="float" office:value="-429585" table:style-name="ce46">
            <text:p>-429,585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4"/><text:span text:style-name="T4">再保佣金收入</text:span></text:p>
          </table:table-cell>
          <table:table-cell office:value-type="float" office:value="5884" table:style-name="ce46">
            <text:p>5,884</text:p>
          </table:table-cell>
          <table:table-cell office:value-type="float" office:value="5182" table:style-name="ce46">
            <text:p>5,182</text:p>
          </table:table-cell>
          <table:table-cell office:value-type="float" office:value="702" table:style-name="ce46">
            <text:p>702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4"/><text:span text:style-name="T4">手續費收入</text:span></text:p>
          </table:table-cell>
          <table:table-cell office:value-type="float" office:value="43781" table:style-name="ce46">
            <text:p>43,781</text:p>
          </table:table-cell>
          <table:table-cell office:value-type="float" office:value="36912" table:style-name="ce46">
            <text:p>36,912</text:p>
          </table:table-cell>
          <table:table-cell office:value-type="float" office:value="6869" table:style-name="ce46">
            <text:p>6,869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4"/><text:span text:style-name="T4">淨投資損益</text:span></text:p>
          </table:table-cell>
          <table:table-cell office:value-type="float" office:value="1275478" table:style-name="ce46">
            <text:p>1,275,478</text:p>
          </table:table-cell>
          <table:table-cell office:value-type="float" office:value="1064449" table:style-name="ce46">
            <text:p>1,064,449</text:p>
          </table:table-cell>
          <table:table-cell office:value-type="float" office:value="211029" table:style-name="ce46">
            <text:p>211,029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8"/><text:span text:style-name="T4">利息收入</text:span></text:p>
          </table:table-cell>
          <table:table-cell office:value-type="float" office:value="701304" table:style-name="ce46">
            <text:p>701,304</text:p>
          </table:table-cell>
          <table:table-cell office:value-type="float" office:value="712755" table:style-name="ce46">
            <text:p>712,755</text:p>
          </table:table-cell>
          <table:table-cell office:value-type="float" office:value="-11451" table:style-name="ce46">
            <text:p>-11,451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8"/><text:span text:style-name="T4">透過損益按公允價值衡量之金融</text:span></text:p>
          </table:table-cell>
          <table:table-cell table:number-columns-repeated="3" table:style-name="ce46"/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12"/><text:span text:style-name="T4">資產及負債損益</text:span></text:p>
          </table:table-cell>
          <table:table-cell office:value-type="float" office:value="651848" table:style-name="ce46">
            <text:p>651,848</text:p>
          </table:table-cell>
          <table:table-cell office:value-type="float" office:value="814033" table:style-name="ce46">
            <text:p>814,033</text:p>
          </table:table-cell>
          <table:table-cell office:value-type="float" office:value="-162185" table:style-name="ce46">
            <text:p>-162,185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8">
            <text:p><text:s text:c="4"/>透過其他綜合損益按公允價值衡量</text:p>
          </table:table-cell>
          <table:table-cell table:number-columns-repeated="3" table:style-name="ce46"/>
          <table:table-cell table:style-name="ce47"/>
          <table:table-cell table:number-columns-repeated="16379"/>
        </table:table-row>
        <table:table-row table:style-name="ro3">
          <table:table-cell office:value-type="string" table:style-name="ce48">
            <text:p><text:s text:c="6"/>之金融資產已實現損益</text:p>
          </table:table-cell>
          <table:table-cell office:value-type="float" office:value="126340" table:style-name="ce46">
            <text:p>126,340</text:p>
          </table:table-cell>
          <table:table-cell office:value-type="float" office:value="144392" table:style-name="ce46">
            <text:p>144,392</text:p>
          </table:table-cell>
          <table:table-cell office:value-type="float" office:value="-18052" table:style-name="ce46">
            <text:p>-18,052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9">
            <text:p><text:s text:c="4"/>除列按攤銷後成本衡量之金融資產</text:p>
          </table:table-cell>
          <table:table-cell table:number-columns-repeated="3" table:style-name="ce46"/>
          <table:table-cell table:style-name="ce47"/>
          <table:table-cell table:number-columns-repeated="16379"/>
        </table:table-row>
        <table:table-row table:style-name="ro3">
          <table:table-cell office:value-type="string" table:style-name="ce49">
            <text:p><text:s text:c="6"/>淨損益</text:p>
          </table:table-cell>
          <table:table-cell office:value-type="float" office:value="114336" table:style-name="ce46">
            <text:p>114,336</text:p>
          </table:table-cell>
          <table:table-cell office:value-type="float" office:value="126034" table:style-name="ce46">
            <text:p>126,034</text:p>
          </table:table-cell>
          <table:table-cell office:value-type="float" office:value="-11698" table:style-name="ce46">
            <text:p>-11,698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9">
            <text:p><text:s text:c="4"/>採用覆蓋法重分類之損益</text:p>
          </table:table-cell>
          <table:table-cell office:value-type="float" office:value="-49947" table:style-name="ce46">
            <text:p>-49,947</text:p>
          </table:table-cell>
          <table:table-cell office:value-type="float" office:value="-178182" table:style-name="ce46">
            <text:p>-178,182</text:p>
          </table:table-cell>
          <table:table-cell office:value-type="float" office:value="128235" table:style-name="ce46">
            <text:p>128,235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8"/><text:span text:style-name="T4">兌換損益</text:span></text:p>
          </table:table-cell>
          <table:table-cell office:value-type="float" office:value="-317770" table:style-name="ce46">
            <text:p>-317,770</text:p>
          </table:table-cell>
          <table:table-cell office:value-type="float" office:value="-581850" table:style-name="ce46">
            <text:p>-581,850</text:p>
          </table:table-cell>
          <table:table-cell office:value-type="float" office:value="264080" table:style-name="ce46">
            <text:p>264,080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8"/><text:span text:style-name="T4">外匯價格變動準備金淨變動</text:span></text:p>
          </table:table-cell>
          <table:table-cell office:value-type="float" office:value="2517" table:style-name="ce46">
            <text:p>2,517</text:p>
          </table:table-cell>
          <table:table-cell office:value-type="float" office:value="8357" table:style-name="ce46">
            <text:p>8,357</text:p>
          </table:table-cell>
          <table:table-cell office:value-type="float" office:value="-5840" table:style-name="ce46">
            <text:p>-5,840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8"/><text:span text:style-name="T4">投資性不動產損益</text:span></text:p>
          </table:table-cell>
          <table:table-cell office:value-type="float" office:value="34284" table:style-name="ce46">
            <text:p>34,284</text:p>
          </table:table-cell>
          <table:table-cell office:value-type="float" office:value="31977" table:style-name="ce46">
            <text:p>31,977</text:p>
          </table:table-cell>
          <table:table-cell office:value-type="float" office:value="2307" table:style-name="ce46">
            <text:p>2,307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8"/><text:span text:style-name="T4">其他淨投資損益</text:span></text:p>
          </table:table-cell>
          <table:table-cell office:value-type="float" office:value="12566" table:style-name="ce46">
            <text:p>12,566</text:p>
          </table:table-cell>
          <table:table-cell office:value-type="float" office:value="-13067" table:style-name="ce46">
            <text:p>-13,067</text:p>
          </table:table-cell>
          <table:table-cell office:value-type="float" office:value="25633" table:style-name="ce46">
            <text:p>25,633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45">
            <text:p><text:s text:c="4"/><text:span text:style-name="T4">其他營業收入</text:span></text:p>
          </table:table-cell>
          <table:table-cell office:value-type="float" office:value="2494" table:style-name="ce46">
            <text:p>2,494</text:p>
          </table:table-cell>
          <table:table-cell office:value-type="float" office:value="1598" table:style-name="ce46">
            <text:p>1,598</text:p>
          </table:table-cell>
          <table:table-cell office:value-type="float" office:value="896" table:style-name="ce46">
            <text:p>896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50">
            <text:p><text:s text:c="4"/><text:span text:style-name="T4">分離帳戶保險商品收益</text:span></text:p>
          </table:table-cell>
          <table:table-cell office:value-type="float" office:value="321779" table:style-name="ce46">
            <text:p>321,779</text:p>
          </table:table-cell>
          <table:table-cell office:value-type="float" office:value="281571" table:style-name="ce46">
            <text:p>281,571</text:p>
          </table:table-cell>
          <table:table-cell office:value-type="float" office:value="40208" table:style-name="ce46">
            <text:p>40,208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51">
            <text:p><text:span text:style-name="T4">營業收入合計</text:span></text:p>
          </table:table-cell>
          <table:table-cell office:value-type="float" office:value="3952872" table:style-name="ce52">
            <text:p>3,952,872</text:p>
          </table:table-cell>
          <table:table-cell office:value-type="float" office:value="4122753" table:style-name="ce53">
            <text:p>4,122,753</text:p>
          </table:table-cell>
          <table:table-cell office:value-type="float" office:value="-169881" table:style-name="ce53">
            <text:p>-169,881</text:p>
          </table:table-cell>
          <table:table-cell table:style-name="ce54"/>
          <table:table-cell table:number-columns-repeated="16379" table:style-name="ce40"/>
        </table:table-row>
        <table:table-row table:style-name="ro3">
          <table:table-cell office:value-type="string" table:style-name="ce45">
            <text:p><text:span text:style-name="T4">營業成本</text:span></text:p>
          </table:table-cell>
          <table:table-cell table:number-columns-repeated="3" table:style-name="ce46"/>
          <table:table-cell table:number-columns-repeated="16380" table:style-name="ce3"/>
        </table:table-row>
        <table:table-row table:style-name="ro3">
          <table:table-cell office:value-type="string" table:style-name="ce45">
            <text:p><text:s text:c="4"/><text:span text:style-name="T4">保險賠款與給付</text:span></text:p>
          </table:table-cell>
          <table:table-cell office:value-type="float" office:value="1609850" table:style-name="ce46">
            <text:p>1,609,850</text:p>
          </table:table-cell>
          <table:table-cell office:value-type="float" office:value="1611512" table:style-name="ce46">
            <text:p>1,611,512</text:p>
          </table:table-cell>
          <table:table-cell office:value-type="float" office:value="-1662" table:style-name="ce46">
            <text:p>-1,66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5">
            <text:p><text:s text:c="4"/>(<text:span text:style-name="T4">減</text:span>)<text:span text:style-name="T4">：攤回再保賠款與給付</text:span></text:p>
          </table:table-cell>
          <table:table-cell office:value-type="float" office:value="-13530" table:style-name="ce46">
            <text:p>-13,530</text:p>
          </table:table-cell>
          <table:table-cell office:value-type="float" office:value="-12630" table:style-name="ce46">
            <text:p>-12,630</text:p>
          </table:table-cell>
          <table:table-cell office:value-type="float" office:value="-900" table:style-name="ce46">
            <text:p>-9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5">
            <text:p><text:s text:c="4"/><text:span text:style-name="T4">自留保險賠款與給付</text:span></text:p>
          </table:table-cell>
          <table:table-cell office:value-type="float" office:value="1596320" table:style-name="ce46">
            <text:p>1,596,320</text:p>
          </table:table-cell>
          <table:table-cell office:value-type="float" office:value="1598882" table:style-name="ce46">
            <text:p>1,598,882</text:p>
          </table:table-cell>
          <table:table-cell office:value-type="float" office:value="-2562" table:style-name="ce46">
            <text:p>-2,562</text:p>
          </table:table-cell>
          <table:table-cell table:number-columns-repeated="16380" table:style-name="ce40"/>
        </table:table-row>
        <table:table-row table:style-name="ro3">
          <table:table-cell office:value-type="string" table:style-name="ce45">
            <text:p><text:s text:c="4"/><text:span text:style-name="T4">保險負債淨變動</text:span></text:p>
          </table:table-cell>
          <table:table-cell office:value-type="float" office:value="1359640" table:style-name="ce46">
            <text:p>1,359,640</text:p>
          </table:table-cell>
          <table:table-cell office:value-type="float" office:value="1749408" table:style-name="ce46">
            <text:p>1,749,408</text:p>
          </table:table-cell>
          <table:table-cell office:value-type="float" office:value="-389768" table:style-name="ce46">
            <text:p>-389,76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5">
            <text:p><text:s text:c="4"/><text:span text:style-name="T4">具金融商品性質之保險契約準備</text:span></text:p>
          </table:table-cell>
          <table:table-cell table:number-columns-repeated="3" table:style-name="ce46"/>
          <table:table-cell table:number-columns-repeated="16380" table:style-name="ce3"/>
        </table:table-row>
        <table:table-row table:style-name="ro3">
          <table:table-cell office:value-type="string" table:style-name="ce45">
            <text:p><text:s text:c="8"/><text:span text:style-name="T4">淨變動</text:span></text:p>
          </table:table-cell>
          <table:table-cell office:value-type="float" office:value="1032" table:style-name="ce46">
            <text:p>1,032</text:p>
          </table:table-cell>
          <table:table-cell office:value-type="float" office:value="767" table:style-name="ce46">
            <text:p>767</text:p>
          </table:table-cell>
          <table:table-cell office:value-type="float" office:value="265" table:style-name="ce46">
            <text:p>26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5">
            <text:p><text:s text:c="4"/><text:span text:style-name="T4">承保費用</text:span></text:p>
          </table:table-cell>
          <table:table-cell office:value-type="float" office:value="16726" table:style-name="ce46">
            <text:p>16,726</text:p>
          </table:table-cell>
          <table:table-cell office:value-type="float" office:value="18206" table:style-name="ce46">
            <text:p>18,206</text:p>
          </table:table-cell>
          <table:table-cell office:value-type="float" office:value="-1480" table:style-name="ce46">
            <text:p>-1,48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5">
            <text:p><text:s text:c="4"/><text:span text:style-name="T4">佣金費用</text:span></text:p>
          </table:table-cell>
          <table:table-cell office:value-type="float" office:value="130163" table:style-name="ce46">
            <text:p>130,163</text:p>
          </table:table-cell>
          <table:table-cell office:value-type="float" office:value="135752" table:style-name="ce46">
            <text:p>135,752</text:p>
          </table:table-cell>
          <table:table-cell office:value-type="float" office:value="-5589" table:style-name="ce46">
            <text:p>-5,58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5">
            <text:p><text:s text:c="4"/><text:span text:style-name="T4">其他營業成本</text:span></text:p>
          </table:table-cell>
          <table:table-cell office:value-type="float" office:value="23919" table:style-name="ce46">
            <text:p>23,919</text:p>
          </table:table-cell>
          <table:table-cell office:value-type="float" office:value="22909" table:style-name="ce46">
            <text:p>22,909</text:p>
          </table:table-cell>
          <table:table-cell office:value-type="float" office:value="1010" table:style-name="ce46">
            <text:p>1,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0">
            <text:p><text:s text:c="4"/><text:span text:style-name="T4">分離帳戶保險商品收益</text:span></text:p>
          </table:table-cell>
          <table:table-cell office:value-type="float" office:value="321779" table:style-name="ce46">
            <text:p>321,779</text:p>
          </table:table-cell>
          <table:table-cell office:value-type="float" office:value="281571" table:style-name="ce46">
            <text:p>281,571</text:p>
          </table:table-cell>
          <table:table-cell office:value-type="float" office:value="40208" table:style-name="ce46">
            <text:p>40,20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1">
            <text:p><text:span text:style-name="T4">營業成本合計</text:span></text:p>
          </table:table-cell>
          <table:table-cell office:value-type="float" office:value="3449579" table:style-name="ce52">
            <text:p>3,449,579</text:p>
          </table:table-cell>
          <table:table-cell office:value-type="float" office:value="3807495" table:style-name="ce53">
            <text:p>3,807,495</text:p>
          </table:table-cell>
          <table:table-cell office:value-type="float" office:value="-357916" table:style-name="ce53">
            <text:p>-357,916</text:p>
          </table:table-cell>
          <table:table-cell table:style-name="ce55"/>
          <table:table-cell table:number-columns-repeated="16379" table:style-name="ce40"/>
        </table:table-row>
        <table:table-row table:style-name="ro3">
          <table:table-cell office:value-type="string" table:style-name="ce56">
            <text:p><text:span text:style-name="T4">營業費用</text:span></text:p>
          </table:table-cell>
          <table:table-cell office:value-type="float" office:value="118196" table:style-name="ce52">
            <text:p>118,196</text:p>
          </table:table-cell>
          <table:table-cell office:value-type="float" office:value="112286" table:style-name="ce53">
            <text:p>112,286</text:p>
          </table:table-cell>
          <table:table-cell office:value-type="float" office:value="5910" table:style-name="ce53">
            <text:p>5,9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1">
            <text:p><text:span text:style-name="T4">營業利益</text:span></text:p>
          </table:table-cell>
          <table:table-cell office:value-type="float" office:value="385097" table:style-name="ce52">
            <text:p>385,097</text:p>
          </table:table-cell>
          <table:table-cell office:value-type="float" office:value="202972" table:style-name="ce53">
            <text:p>202,972</text:p>
          </table:table-cell>
          <table:table-cell office:value-type="float" office:value="182125" table:style-name="ce53">
            <text:p>182,125</text:p>
          </table:table-cell>
          <table:table-cell table:style-name="ce55"/>
          <table:table-cell table:number-columns-repeated="16379" table:style-name="ce40"/>
        </table:table-row>
        <table:table-row table:style-name="ro3">
          <table:table-cell office:value-type="string" table:style-name="ce56">
            <text:p><text:span text:style-name="T4">營業外收入及支出</text:span></text:p>
          </table:table-cell>
          <table:table-cell office:value-type="float" office:value="3416" table:style-name="ce52">
            <text:p>3,416</text:p>
          </table:table-cell>
          <table:table-cell office:value-type="float" office:value="3135" table:style-name="ce53">
            <text:p>3,135</text:p>
          </table:table-cell>
          <table:table-cell office:value-type="float" office:value="281" table:style-name="ce53">
            <text:p>28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7">
            <text:p>稅前淨利<text:span text:style-name="T5">(</text:span>損<text:span text:style-name="T5">)</text:span></text:p>
          </table:table-cell>
          <table:table-cell office:value-type="float" office:value="388513" table:style-name="ce52">
            <text:p>388,513</text:p>
          </table:table-cell>
          <table:table-cell office:value-type="float" office:value="206107" table:style-name="ce53">
            <text:p>206,107</text:p>
          </table:table-cell>
          <table:table-cell office:value-type="float" office:value="182406" table:style-name="ce53">
            <text:p>182,40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1">
            <text:p><text:span text:style-name="T4">所得稅</text:span>(<text:span text:style-name="T4">費用</text:span>)<text:span text:style-name="T4">利益</text:span></text:p>
          </table:table-cell>
          <table:table-cell office:value-type="float" office:value="-27503" table:style-name="ce52">
            <text:p>-27,503</text:p>
          </table:table-cell>
          <table:table-cell office:value-type="float" office:value="2573" table:style-name="ce53">
            <text:p>2,573</text:p>
          </table:table-cell>
          <table:table-cell office:value-type="float" office:value="-30076" table:style-name="ce53">
            <text:p>-30,07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8">
            <text:p><text:span text:style-name="T4">本期稅後淨利</text:span>(<text:span text:style-name="T4">淨損</text:span>)</text:p>
          </table:table-cell>
          <table:table-cell office:value-type="float" office:value="361010" table:style-name="ce59">
            <text:p>361,010</text:p>
          </table:table-cell>
          <table:table-cell office:value-type="float" office:value="208680" table:style-name="ce53">
            <text:p>208,680</text:p>
          </table:table-cell>
          <table:table-cell office:value-type="float" office:value="152330" table:style-name="ce53">
            <text:p>152,33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7">
            <text:p>本期其他綜合損益<text:span text:style-name="T5">(</text:span>稅後<text:span text:style-name="T5">)</text:span></text:p>
          </table:table-cell>
          <table:table-cell office:value-type="float" office:value="-178547" table:style-name="ce52">
            <text:p>-178,547</text:p>
          </table:table-cell>
          <table:table-cell office:value-type="float" office:value="313588" table:style-name="ce53">
            <text:p>313,588</text:p>
          </table:table-cell>
          <table:table-cell office:value-type="float" office:value="-492135" table:style-name="ce53">
            <text:p>-492,13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1">
            <text:p><text:span text:style-name="T4">本期綜合損益總額</text:span>(<text:span text:style-name="T4">稅後</text:span>)</text:p>
          </table:table-cell>
          <table:table-cell office:value-type="float" office:value="182463" table:style-name="ce52">
            <text:p>182,463</text:p>
          </table:table-cell>
          <table:table-cell office:value-type="float" office:value="522268" table:style-name="ce53">
            <text:p>522,268</text:p>
          </table:table-cell>
          <table:table-cell office:value-type="float" office:value="-339805" table:style-name="ce53">
            <text:p>-339,80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主要營運比率：</text:p>
          </table:table-cell>
          <table:table-cell table:number-columns-repeated="3" table:style-name="ce60"/>
          <table:table-cell table:number-columns-repeated="16380" table:style-name="ce3"/>
        </table:table-row>
        <table:table-row table:style-name="ro3">
          <table:table-cell office:value-type="string" table:style-name="ce30">
            <text:p><text:s text:c="2"/>1.<text:span text:style-name="T4">負債</text:span>/<text:span text:style-name="T4">權益</text:span>(<text:span text:style-name="T4">倍</text:span>)</text:p>
          </table:table-cell>
          <table:table-cell office:value-type="float" office:value="11.2" table:style-name="ce61">
            <text:p>11.2</text:p>
          </table:table-cell>
          <table:table-cell office:value-type="float" office:value="11.6" table:style-name="ce61">
            <text:p>11.6</text:p>
          </table:table-cell>
          <table:table-cell office:value-type="float" office:value="-0.4" table:style-name="ce61">
            <text:p>-0.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0">
            <text:p><text:s text:c="2"/>2.<text:span text:style-name="T4">權益</text:span>/<text:span text:style-name="T4">資產</text:span>(%)</text:p>
          </table:table-cell>
          <table:table-cell office:value-type="float" office:value="8.1999999999999993" table:style-name="ce61">
            <text:p>8.2</text:p>
          </table:table-cell>
          <table:table-cell office:value-type="float" office:value="7.9" table:style-name="ce61">
            <text:p>7.9</text:p>
          </table:table-cell>
          <table:table-cell office:value-type="float" office:value="0.3" table:style-name="ce61">
            <text:p>0.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0">
            <text:p><text:s text:c="2"/>3.<text:span text:style-name="T4">稅前損益</text:span>/<text:span text:style-name="T4">平均權益</text:span>(%)</text:p>
          </table:table-cell>
          <table:table-cell office:value-type="float" office:value="14.8" table:style-name="ce61">
            <text:p>14.8</text:p>
          </table:table-cell>
          <table:table-cell office:value-type="float" office:value="9.3000000000000007" table:style-name="ce61">
            <text:p>9.3</text:p>
          </table:table-cell>
          <table:table-cell office:value-type="float" office:value="5.5" table:style-name="ce61">
            <text:p>5.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2">
            <text:p><text:s text:c="2"/>4.<text:span text:style-name="T4">稅前損益</text:span>/<text:span text:style-name="T4">平均資產</text:span>(%)</text:p>
          </table:table-cell>
          <table:table-cell office:value-type="float" office:value="1.2" table:style-name="ce63">
            <text:p>1.2</text:p>
          </table:table-cell>
          <table:table-cell office:value-type="float" office:value="0.7" table:style-name="ce63">
            <text:p>0.7</text:p>
          </table:table-cell>
          <table:table-cell office:value-type="float" office:value="0.5" table:style-name="ce63">
            <text:p>0.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3">
            <text:p>註：本表資料係依據金融監督管理委員會保險局提供資料彙編，未經會計師查核調整。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3">
          <table:table-cell office:value-type="string" table:style-name="ce33">
            <text:p><text:s text:c="2"/></text:p>
          </table:table-cell>
          <table:table-cell table:style-name="ce34"/>
          <table:table-cell table:number-columns-repeated="3" table:style-name="ce35"/>
          <table:table-cell table:number-columns-repeated="16379"/>
        </table:table-row>
        <table:table-row table:number-rows-repeated="11" table:style-name="ro6">
          <table:table-cell table:number-columns-repeated="4" table:style-name="ce4"/>
          <table:table-cell table:number-columns-repeated="16380" table:style-name="ce3"/>
        </table:table-row>
        <table:table-row table:style-name="ro5">
          <table:table-cell table:number-columns-repeated="4" table:style-name="ce4"/>
          <table:table-cell table:number-columns-repeated="16380"/>
        </table:table-row>
        <table:table-row table:style-name="ro5">
          <table:table-cell table:style-name="ce4"/>
          <table:table-cell table:number-columns-repeated="16383" table:style-name="ce3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7_2全體人壽保險公司綜合損益表.$A$1:7_2全體人壽保險公司綜合損益表.$D$52" table:base-cell-address="7_2全體人壽保險公司綜合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P2">
      <number:text> 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Life-Annual" style:display-name="一般_Life-Annual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3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4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郭春菊</dc:creator>
    <meta:creation-date>2021-01-18T02:22:46Z</meta:creation-date>
    <dc:date>2022-06-14T07:55:46Z</dc:date>
    <meta:print-date>2022-06-08T01:56:59Z</meta:print-date>
  </office:meta>
</office:document-meta>
</file>