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全體信用合作社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30">
            <text:p>4.1<text:s/><text:span text:style-name="T7">全體信用合作社資產負債表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office:value-type="string" table:style-name="ce29">
            <text:p>單位：新臺幣百萬元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7">
            <text:p>項目</text:p>
          </table:table-cell>
          <table:table-cell office:value-type="string" table:style-name="ce28">
            <text:p>110<text:span text:style-name="T4">年底</text:span></text:p>
          </table:table-cell>
          <table:table-cell office:value-type="string" table:style-name="ce28">
            <text:p>109<text:span text:style-name="T4">年底</text:span></text:p>
          </table:table-cell>
          <table:table-cell office:value-type="string" table:style-name="ce27">
            <text:p><text:s/>增減金額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資產</text:p>
          </table:table-cell>
          <table:table-cell office:value-type="string" table:style-name="ce25">
            <text:p><text:s text:c="10"/></text:p>
          </table:table-cell>
          <table:table-cell office:value-type="string" table:style-name="ce25">
            <text:p><text:s text:c="10"/></text:p>
          </table:table-cell>
          <table:table-cell office:value-type="string" table:style-name="ce24">
            <text:p><text:s text:c="8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<text:s text:c="4"/><text:span text:style-name="T5">現金及約當現金</text:span></text:p>
          </table:table-cell>
          <table:table-cell office:value-type="float" office:value="218139" table:style-name="ce18">
            <text:p><text:s/>218,139</text:p>
          </table:table-cell>
          <table:table-cell office:value-type="float" office:value="200082" table:style-name="ce18">
            <text:p><text:s/>200,082</text:p>
          </table:table-cell>
          <table:table-cell office:value-type="float" office:value="18057" table:style-name="ce7">
            <text:p><text:s/>18,057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3">
            <text:p><text:s text:c="2"/>存放央行及拆借銀行同業</text:p>
          </table:table-cell>
          <table:table-cell office:value-type="float" office:value="33672" table:style-name="ce18">
            <text:p><text:s/>33,672</text:p>
          </table:table-cell>
          <table:table-cell office:value-type="float" office:value="33256" table:style-name="ce18">
            <text:p><text:s/>33,256</text:p>
          </table:table-cell>
          <table:table-cell office:value-type="float" office:value="416" table:style-name="ce7">
            <text:p><text:s/>41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2">
            <text:p><text:s text:c="4"/><text:span text:style-name="T5">透過損益按公允價值衡量之金融資產</text:span></text:p>
          </table:table-cell>
          <table:table-cell office:value-type="float" office:value="613" table:style-name="ce18">
            <text:p><text:s/>613</text:p>
          </table:table-cell>
          <table:table-cell office:value-type="float" office:value="247" table:style-name="ce18">
            <text:p><text:s/>247</text:p>
          </table:table-cell>
          <table:table-cell office:value-type="float" office:value="366" table:style-name="ce7">
            <text:p><text:s/>36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5">附賣回票債券投資</text:span></text:p>
          </table:table-cell>
          <table:table-cell office:value-type="float" office:value="5247" table:style-name="ce18">
            <text:p><text:s/>5,247</text:p>
          </table:table-cell>
          <table:table-cell office:value-type="float" office:value="4553" table:style-name="ce18">
            <text:p><text:s/>4,553</text:p>
          </table:table-cell>
          <table:table-cell office:value-type="float" office:value="694" table:style-name="ce7">
            <text:p><text:s/>69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5">應收款項</text:span>-<text:span text:style-name="T5">淨額</text:span></text:p>
          </table:table-cell>
          <table:table-cell office:value-type="float" office:value="640" table:style-name="ce18">
            <text:p><text:s/>640</text:p>
          </table:table-cell>
          <table:table-cell office:value-type="float" office:value="582" table:style-name="ce18">
            <text:p><text:s/>582</text:p>
          </table:table-cell>
          <table:table-cell office:value-type="float" office:value="58" table:style-name="ce7">
            <text:p><text:s/>5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<text:s text:c="2"/>本期所得稅資產</text:p>
          </table:table-cell>
          <table:table-cell office:value-type="float" office:value="262" table:style-name="ce18">
            <text:p><text:s/>262</text:p>
          </table:table-cell>
          <table:table-cell office:value-type="float" office:value="272" table:style-name="ce18">
            <text:p><text:s/>272</text:p>
          </table:table-cell>
          <table:table-cell office:value-type="float" office:value="-10" table:style-name="ce7">
            <text:p>-1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5">貼現及放款</text:span></text:p>
          </table:table-cell>
          <table:table-cell office:value-type="float" office:value="550809" table:style-name="ce18">
            <text:p><text:s/>550,809</text:p>
          </table:table-cell>
          <table:table-cell office:value-type="float" office:value="522310" table:style-name="ce18">
            <text:p><text:s/>522,310</text:p>
          </table:table-cell>
          <table:table-cell office:value-type="float" office:value="28499" table:style-name="ce7">
            <text:p><text:s/>28,49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1">
            <text:p><text:s text:c="8"/>1.<text:span text:style-name="T5">短期</text:span>(<text:span text:style-name="T5">擔保</text:span>)<text:span text:style-name="T5">放款</text:span></text:p>
          </table:table-cell>
          <table:table-cell office:value-type="float" office:value="42726" table:style-name="ce18">
            <text:p><text:s/>42,726</text:p>
          </table:table-cell>
          <table:table-cell office:value-type="float" office:value="46629" table:style-name="ce18">
            <text:p><text:s/>46,629</text:p>
          </table:table-cell>
          <table:table-cell office:value-type="float" office:value="-3903" table:style-name="ce7">
            <text:p>-3,90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1">
            <text:p><text:s text:c="8"/>2.<text:span text:style-name="T5">中期</text:span>(<text:span text:style-name="T5">擔保</text:span>)<text:span text:style-name="T5">放款</text:span></text:p>
          </table:table-cell>
          <table:table-cell office:value-type="float" office:value="136179" table:style-name="ce18">
            <text:p><text:s/>136,179</text:p>
          </table:table-cell>
          <table:table-cell office:value-type="float" office:value="127567" table:style-name="ce18">
            <text:p><text:s/>127,567</text:p>
          </table:table-cell>
          <table:table-cell office:value-type="float" office:value="8612" table:style-name="ce7">
            <text:p><text:s/>8,612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1">
            <text:p><text:s text:c="8"/>3.<text:span text:style-name="T5">長期</text:span>(<text:span text:style-name="T5">擔保</text:span>)<text:span text:style-name="T5">放款</text:span></text:p>
          </table:table-cell>
          <table:table-cell office:value-type="float" office:value="371642" table:style-name="ce18">
            <text:p><text:s/>371,642</text:p>
          </table:table-cell>
          <table:table-cell office:value-type="float" office:value="347837" table:style-name="ce18">
            <text:p><text:s/>347,837</text:p>
          </table:table-cell>
          <table:table-cell office:value-type="float" office:value="23805" table:style-name="ce7">
            <text:p><text:s/>23,80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21">
            <text:p><text:s text:c="8"/>4.<text:span text:style-name="T5">放款轉列之催收款項</text:span></text:p>
          </table:table-cell>
          <table:table-cell office:value-type="float" office:value="262" table:style-name="ce18">
            <text:p><text:s/>262</text:p>
          </table:table-cell>
          <table:table-cell office:value-type="float" office:value="277" table:style-name="ce18">
            <text:p><text:s/>277</text:p>
          </table:table-cell>
          <table:table-cell office:value-type="float" office:value="-15" table:style-name="ce7">
            <text:p>-15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pan text:style-name="T5">　</text:span>(<text:span text:style-name="T5">減</text:span>)<text:span text:style-name="T5">：備抵呆帳</text:span></text:p>
          </table:table-cell>
          <table:table-cell office:value-type="float" office:value="-11340" table:style-name="ce18">
            <text:p>-11,340</text:p>
          </table:table-cell>
          <table:table-cell office:value-type="float" office:value="-10626" table:style-name="ce18">
            <text:p>-10,626</text:p>
          </table:table-cell>
          <table:table-cell office:value-type="float" office:value="-714" table:style-name="ce7">
            <text:p>-71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6">
            <text:p><text:s text:c="4"/><text:span text:style-name="T5">加</text:span>(<text:span text:style-name="T5">減</text:span>)<text:span text:style-name="T5">：貼現及放款評價調整</text:span>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備供出售金融資產</text:span>-<text:span text:style-name="T5">淨額</text:span></text:p>
          </table:table-cell>
          <table:table-cell office:value-type="float" office:value="9202" table:style-name="ce18">
            <text:p><text:s/>9,202</text:p>
          </table:table-cell>
          <table:table-cell office:value-type="float" office:value="7255" table:style-name="ce18">
            <text:p><text:s/>7,255</text:p>
          </table:table-cell>
          <table:table-cell office:value-type="float" office:value="1947" table:style-name="ce7">
            <text:p><text:s/>1,947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持有至到期日之金融資產</text:span>-<text:span text:style-name="T5">淨額</text:span></text:p>
          </table:table-cell>
          <table:table-cell office:value-type="float" office:value="20602" table:style-name="ce18">
            <text:p><text:s/>20,602</text:p>
          </table:table-cell>
          <table:table-cell office:value-type="float" office:value="16755" table:style-name="ce18">
            <text:p><text:s/>16,755</text:p>
          </table:table-cell>
          <table:table-cell office:value-type="float" office:value="3847" table:style-name="ce7">
            <text:p><text:s/>3,847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其他金融資產</text:span>-<text:span text:style-name="T5">淨額</text:span></text:p>
          </table:table-cell>
          <table:table-cell office:value-type="float" office:value="149" table:style-name="ce18">
            <text:p><text:s/>149</text:p>
          </table:table-cell>
          <table:table-cell office:value-type="float" office:value="148" table:style-name="ce18">
            <text:p><text:s/>148</text:p>
          </table:table-cell>
          <table:table-cell office:value-type="float" office:value="1" table:style-name="ce7">
            <text:p><text:s/>1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不動產及設備</text:span>-<text:span text:style-name="T5">淨額</text:span></text:p>
          </table:table-cell>
          <table:table-cell office:value-type="float" office:value="11370" table:style-name="ce18">
            <text:p><text:s/>11,370</text:p>
          </table:table-cell>
          <table:table-cell office:value-type="float" office:value="11395" table:style-name="ce18">
            <text:p><text:s/>11,395</text:p>
          </table:table-cell>
          <table:table-cell office:value-type="float" office:value="-25" table:style-name="ce7">
            <text:p>-25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投資性不動產</text:span>-<text:span text:style-name="T5">淨額</text:span></text:p>
          </table:table-cell>
          <table:table-cell office:value-type="float" office:value="3536" table:style-name="ce18">
            <text:p><text:s/>3,536</text:p>
          </table:table-cell>
          <table:table-cell office:value-type="float" office:value="3456" table:style-name="ce18">
            <text:p><text:s/>3,456</text:p>
          </table:table-cell>
          <table:table-cell office:value-type="float" office:value="80" table:style-name="ce7">
            <text:p><text:s/>80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3">
            <text:p>　遞延所得稅資產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18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2">
            <text:p>　其他資產</text:p>
          </table:table-cell>
          <table:table-cell office:value-type="float" office:value="16390" table:style-name="ce18">
            <text:p><text:s/>16,390</text:p>
          </table:table-cell>
          <table:table-cell office:value-type="float" office:value="16138" table:style-name="ce18">
            <text:p><text:s/>16,138</text:p>
          </table:table-cell>
          <table:table-cell office:value-type="float" office:value="252" table:style-name="ce7">
            <text:p><text:s/>252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1">
            <text:p>資產總計</text:p>
          </table:table-cell>
          <table:table-cell office:value-type="float" office:value="859291" table:style-name="ce20">
            <text:p><text:s/>859,291</text:p>
          </table:table-cell>
          <table:table-cell office:value-type="float" office:value="805823" table:style-name="ce20">
            <text:p><text:s/>805,823</text:p>
          </table:table-cell>
          <table:table-cell office:value-type="float" office:value="53468" table:style-name="ce5">
            <text:p><text:s/>53,468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10">
            <text:p>負債</text:p>
          </table:table-cell>
          <table:table-cell table:number-columns-repeated="2" table:style-name="ce7"/>
          <table:table-cell table:style-name="ce19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　同業存款</text:p>
          </table:table-cell>
          <table:table-cell office:value-type="float" office:value="37" table:style-name="ce7">
            <text:p><text:s/>37</text:p>
          </table:table-cell>
          <table:table-cell office:value-type="float" office:value="34" table:style-name="ce7">
            <text:p><text:s/>34</text:p>
          </table:table-cell>
          <table:table-cell office:value-type="float" office:value="3" table:style-name="ce7">
            <text:p><text:s/>3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　央行及同業融資</text:p>
          </table:table-cell>
          <table:table-cell office:value-type="float" office:value="821" table:style-name="ce18">
            <text:p><text:s/>821</text:p>
          </table:table-cell>
          <table:table-cell office:value-type="float" office:value="395" table:style-name="ce18">
            <text:p><text:s/>395</text:p>
          </table:table-cell>
          <table:table-cell office:value-type="float" office:value="426" table:style-name="ce7">
            <text:p><text:s/>426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　透過損益按公允價值衡量之金融負債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1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　附買回票債券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9">
            <text:p>　應付款項-淨額</text:p>
          </table:table-cell>
          <table:table-cell office:value-type="float" office:value="2017" table:style-name="ce7">
            <text:p><text:s/>2,017</text:p>
          </table:table-cell>
          <table:table-cell office:value-type="float" office:value="2028" table:style-name="ce7">
            <text:p><text:s/>2,028</text:p>
          </table:table-cell>
          <table:table-cell office:value-type="float" office:value="-11" table:style-name="ce7">
            <text:p>-11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2"/>本期所得稅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1" table:style-name="ce7">
            <text:p><text:s/>1</text:p>
          </table:table-cell>
          <table:table-cell office:value-type="float" office:value="-1" table:style-name="ce7">
            <text:p>-1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16">
            <text:p><text:s text:c="4"/><text:span text:style-name="T5">存款</text:span></text:p>
          </table:table-cell>
          <table:table-cell office:value-type="float" office:value="795755" table:style-name="ce7">
            <text:p><text:s/>795,755</text:p>
          </table:table-cell>
          <table:table-cell office:value-type="float" office:value="745939" table:style-name="ce7">
            <text:p><text:s/>745,939</text:p>
          </table:table-cell>
          <table:table-cell office:value-type="float" office:value="49816" table:style-name="ce7">
            <text:p><text:s/>49,81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　　活期存款</text:p>
          </table:table-cell>
          <table:table-cell office:value-type="float" office:value="100900" table:style-name="ce15">
            <text:p><text:s/>100,900</text:p>
          </table:table-cell>
          <table:table-cell office:value-type="float" office:value="87177" table:style-name="ce15">
            <text:p><text:s/>87,177</text:p>
          </table:table-cell>
          <table:table-cell office:value-type="float" office:value="13723" table:style-name="ce7">
            <text:p><text:s/>13,723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　　定期存款</text:p>
          </table:table-cell>
          <table:table-cell office:value-type="float" office:value="66377" table:style-name="ce15">
            <text:p><text:s/>66,377</text:p>
          </table:table-cell>
          <table:table-cell office:value-type="float" office:value="68163" table:style-name="ce15">
            <text:p><text:s/>68,163</text:p>
          </table:table-cell>
          <table:table-cell office:value-type="float" office:value="-1786" table:style-name="ce7">
            <text:p>-1,786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　　活期儲蓄存款</text:p>
          </table:table-cell>
          <table:table-cell office:value-type="float" office:value="273025" table:style-name="ce15">
            <text:p><text:s/>273,025</text:p>
          </table:table-cell>
          <table:table-cell office:value-type="float" office:value="251826" table:style-name="ce15">
            <text:p><text:s/>251,826</text:p>
          </table:table-cell>
          <table:table-cell office:value-type="float" office:value="21199" table:style-name="ce7">
            <text:p><text:s/>21,19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　　定期儲蓄存款</text:p>
          </table:table-cell>
          <table:table-cell office:value-type="float" office:value="355453" table:style-name="ce15">
            <text:p><text:s/>355,453</text:p>
          </table:table-cell>
          <table:table-cell office:value-type="float" office:value="338773" table:style-name="ce15">
            <text:p><text:s/>338,773</text:p>
          </table:table-cell>
          <table:table-cell office:value-type="float" office:value="16680" table:style-name="ce7">
            <text:p><text:s/>16,68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9">
            <text:p>　其他金融負債</text:p>
          </table:table-cell>
          <table:table-cell office:value-type="float" office:value="82" table:style-name="ce7">
            <text:p><text:s/>82</text:p>
          </table:table-cell>
          <table:table-cell office:value-type="float" office:value="281" table:style-name="ce7">
            <text:p><text:s/>281</text:p>
          </table:table-cell>
          <table:table-cell office:value-type="float" office:value="-199" table:style-name="ce7">
            <text:p>-19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　負債準備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3">
            <text:p>　遞延所得稅負債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office:value-type="float" office:value="0" table:style-name="ce7">
            <text:p><text:s text:c="2"/>-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2">
            <text:p>　其他負債</text:p>
          </table:table-cell>
          <table:table-cell office:value-type="float" office:value="1904" table:style-name="ce7">
            <text:p><text:s/>1,904</text:p>
          </table:table-cell>
          <table:table-cell office:value-type="float" office:value="1938" table:style-name="ce7">
            <text:p><text:s/>1,938</text:p>
          </table:table-cell>
          <table:table-cell office:value-type="float" office:value="-34" table:style-name="ce7">
            <text:p>-34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1">
            <text:p>負債總計</text:p>
          </table:table-cell>
          <table:table-cell office:value-type="float" office:value="800616" table:style-name="ce5">
            <text:p><text:s/>800,616</text:p>
          </table:table-cell>
          <table:table-cell office:value-type="float" office:value="750616" table:style-name="ce5">
            <text:p><text:s/>750,616</text:p>
          </table:table-cell>
          <table:table-cell office:value-type="float" office:value="50000" table:style-name="ce5">
            <text:p><text:s/>50,0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10">
            <text:p>權益</text:p>
          </table:table-cell>
          <table:table-cell table:number-columns-repeated="3" table:style-name="ce7"/>
          <table:table-cell table:style-name="ce4"/>
          <table:table-cell table:number-columns-repeated="16379"/>
        </table:table-row>
        <table:table-row table:style-name="ro2">
          <table:table-cell office:value-type="string" table:style-name="ce9">
            <text:p>　股金</text:p>
          </table:table-cell>
          <table:table-cell office:value-type="float" office:value="16190" table:style-name="ce7">
            <text:p><text:s/>16,190</text:p>
          </table:table-cell>
          <table:table-cell office:value-type="float" office:value="15972" table:style-name="ce7">
            <text:p><text:s/>15,972</text:p>
          </table:table-cell>
          <table:table-cell office:value-type="float" office:value="218" table:style-name="ce7">
            <text:p><text:s/>21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9">
            <text:p>　資本公積</text:p>
          </table:table-cell>
          <table:table-cell office:value-type="float" office:value="33135" table:style-name="ce7">
            <text:p><text:s/>33,135</text:p>
          </table:table-cell>
          <table:table-cell office:value-type="float" office:value="31935" table:style-name="ce7">
            <text:p><text:s/>31,935</text:p>
          </table:table-cell>
          <table:table-cell office:value-type="float" office:value="1200" table:style-name="ce7">
            <text:p><text:s/>1,200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9">
            <text:p>　保留盈餘</text:p>
          </table:table-cell>
          <table:table-cell office:value-type="float" office:value="3119" table:style-name="ce7">
            <text:p><text:s/>3,119</text:p>
          </table:table-cell>
          <table:table-cell office:value-type="float" office:value="2900" table:style-name="ce7">
            <text:p><text:s/>2,900</text:p>
          </table:table-cell>
          <table:table-cell office:value-type="float" office:value="219" table:style-name="ce7">
            <text:p><text:s/>219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　其他權益</text:p>
          </table:table-cell>
          <table:table-cell office:value-type="float" office:value="6231" table:style-name="ce7">
            <text:p><text:s/>6,231</text:p>
          </table:table-cell>
          <table:table-cell office:value-type="float" office:value="4400" table:style-name="ce7">
            <text:p><text:s/>4,400</text:p>
          </table:table-cell>
          <table:table-cell office:value-type="float" office:value="1831" table:style-name="ce7">
            <text:p><text:s/>1,831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<text:span text:style-name="T4">權益總計</text:span></text:p>
          </table:table-cell>
          <table:table-cell office:value-type="float" office:value="58675" table:style-name="ce5">
            <text:p><text:s/>58,675</text:p>
          </table:table-cell>
          <table:table-cell office:value-type="float" office:value="55207" table:style-name="ce5">
            <text:p><text:s/>55,207</text:p>
          </table:table-cell>
          <table:table-cell office:value-type="float" office:value="3468" table:style-name="ce5">
            <text:p><text:s/>3,468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<text:span text:style-name="T4">負債及權益總計</text:span></text:p>
          </table:table-cell>
          <table:table-cell office:value-type="float" office:value="859291" table:style-name="ce5">
            <text:p><text:s/>859,291</text:p>
          </table:table-cell>
          <table:table-cell office:value-type="float" office:value="805823" table:style-name="ce5">
            <text:p><text:s/>805,823</text:p>
          </table:table-cell>
          <table:table-cell office:value-type="float" office:value="53468" table:style-name="ce5">
            <text:p><text:s/>53,46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2">
            <text:p><text:span text:style-name="T2">註：本表係依據中央存款保險股份有限公司提供之資料彙編。</text:span></text:p>
          </table:table-cell>
          <table:table-cell table:number-columns-repeated="4" table:style-name="ce3"/>
          <table:table-cell table:number-columns-repeated="16379"/>
        </table:table-row>
        <table:table-row table:number-rows-repeated="14" table:style-name="ro2">
          <table:table-cell table:number-columns-repeated="4" table:style-name="ce2"/>
          <table:table-cell table:number-columns-repeated="16380" table:style-name="ce1"/>
        </table:table-row>
        <table:table-row table:number-rows-repeated="16" table:style-name="ro2">
          <table:table-cell table:number-columns-repeated="4" table:style-name="ce2"/>
          <table:table-cell table:number-columns-repeated="16380"/>
        </table:table-row>
        <table:table-row table:number-rows-repeated="3" table:style-name="ro4">
          <table:table-cell/>
          <table:table-cell table:style-name="ce2"/>
          <table:table-cell table:number-columns-repeated="16382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date-style style:name="N51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7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26:01Z</meta:creation-date>
    <dc:date>2022-06-14T06:35:13Z</dc:date>
  </office:meta>
</office:document-meta>
</file>