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FF0000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票券公司投資明細表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11" table:default-cell-style-name="ce15"/>
        <table:table-column table:style-name="co4" table:number-columns-repeated="16369" table:default-cell-style-name="ce15"/>
        <table:table-row table:style-name="ro1">
          <table:table-cell office:value-type="string" table:number-columns-spanned="4" table:number-rows-spanned="1" table:style-name="ce27">
            <text:p><text:s/><text:span text:style-name="T5">3.5<text:s/></text:span><text:span text:style-name="T4">全體票券金融公司投資明細表</text:span></text:p>
          </table:table-cell>
          <table:covered-table-cell table:number-columns-repeated="3"/>
          <table:table-cell table:number-columns-repeated="122" table:style-name="ce14"/>
          <table:table-cell table:number-columns-repeated="16258"/>
        </table:table-row>
        <table:table-row table:style-name="ro2">
          <table:table-cell table:number-columns-repeated="3" table:style-name="ce2"/>
          <table:table-cell office:value-type="string" table:style-name="ce16">
            <text:p>單位：新臺幣百萬元</text:p>
          </table:table-cell>
          <table:table-cell table:number-columns-repeated="122" table:style-name="ce14"/>
          <table:table-cell table:number-columns-repeated="16258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style-name="ce6">
            <text:p>110<text:span text:style-name="T7">年底</text:span></text:p>
          </table:table-cell>
          <table:table-cell office:value-type="string" table:style-name="ce6">
            <text:p>109<text:span text:style-name="T7">年底</text:span></text:p>
          </table:table-cell>
          <table:table-cell office:value-type="string" table:style-name="ce5">
            <text:p>增減金額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18">
            <text:p><text:span text:style-name="T7">國庫券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央行可轉讓定期存單及儲蓄券</text:span></text:p>
          </table:table-cell>
          <table:table-cell office:value-type="float" office:value="68922" table:style-name="ce9">
            <text:p>68,922</text:p>
          </table:table-cell>
          <table:table-cell office:value-type="float" office:value="67697" table:style-name="ce9">
            <text:p>67,697</text:p>
          </table:table-cell>
          <table:table-cell office:value-type="float" office:value="1225" table:style-name="ce9">
            <text:p>1,225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1">
            <text:p><text:span text:style-name="T7">公債</text:span></text:p>
          </table:table-cell>
          <table:table-cell office:value-type="float" office:value="112881" table:style-name="ce9">
            <text:p>112,881</text:p>
          </table:table-cell>
          <table:table-cell office:value-type="float" office:value="150371" table:style-name="ce9">
            <text:p>150,371</text:p>
          </table:table-cell>
          <table:table-cell office:value-type="float" office:value="-37490" table:style-name="ce9">
            <text:p>-37,490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2">
            <text:p><text:s text:c="3"/><text:span text:style-name="T7">公債</text:span><text:span text:style-name="T8">(</text:span><text:span text:style-name="T7">我國政府發行者</text:span><text:span text:style-name="T8">)</text:span></text:p>
          </table:table-cell>
          <table:table-cell office:value-type="float" office:value="107701" table:style-name="ce7">
            <text:p>107,701</text:p>
          </table:table-cell>
          <table:table-cell office:value-type="float" office:value="136583" table:style-name="ce7">
            <text:p>136,583</text:p>
          </table:table-cell>
          <table:table-cell office:value-type="float" office:value="-28882" table:style-name="ce7">
            <text:p>-28,882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18">
            <text:p><text:s text:c="3"/><text:span text:style-name="T7">公債</text:span><text:span text:style-name="T8">(</text:span><text:span text:style-name="T7">外國政府發行者</text:span><text:span text:style-name="T8">)</text:span></text:p>
          </table:table-cell>
          <table:table-cell office:value-type="float" office:value="5180" table:style-name="ce7">
            <text:p>5,180</text:p>
          </table:table-cell>
          <table:table-cell office:value-type="float" office:value="13788" table:style-name="ce7">
            <text:p>13,788</text:p>
          </table:table-cell>
          <table:table-cell office:value-type="float" office:value="-8608" table:style-name="ce7">
            <text:p>-8,608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1">
            <text:p><text:span text:style-name="T7">公司債</text:span></text:p>
          </table:table-cell>
          <table:table-cell office:value-type="float" office:value="266175" table:style-name="ce9">
            <text:p>266,175</text:p>
          </table:table-cell>
          <table:table-cell office:value-type="float" office:value="257166" table:style-name="ce9">
            <text:p>257,166</text:p>
          </table:table-cell>
          <table:table-cell office:value-type="float" office:value="9009" table:style-name="ce9">
            <text:p>9,009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2">
            <text:p><text:s text:c="4"/><text:span text:style-name="T7">可轉換公司債</text:span></text:p>
          </table:table-cell>
          <table:table-cell office:value-type="float" office:value="2881" table:style-name="ce7">
            <text:p>2,881</text:p>
          </table:table-cell>
          <table:table-cell office:value-type="float" office:value="6857" table:style-name="ce7">
            <text:p>6,857</text:p>
          </table:table-cell>
          <table:table-cell office:value-type="float" office:value="-3976" table:style-name="ce7">
            <text:p>-3,976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2">
            <text:p><text:s text:c="4"/><text:span text:style-name="T7">交換公司債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2">
            <text:p><text:s text:c="4"/><text:span text:style-name="T7">已賣出選擇權之可轉換公司債</text:span></text:p>
          </table:table-cell>
          <table:table-cell office:value-type="float" office:value="25500" table:style-name="ce7">
            <text:p>25,500</text:p>
          </table:table-cell>
          <table:table-cell office:value-type="float" office:value="15865" table:style-name="ce7">
            <text:p>15,865</text:p>
          </table:table-cell>
          <table:table-cell office:value-type="float" office:value="9635" table:style-name="ce7">
            <text:p>9,635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2">
            <text:p><text:s text:c="4"/><text:span text:style-name="T7">普通公司債</text:span></text:p>
          </table:table-cell>
          <table:table-cell office:value-type="float" office:value="237794" table:style-name="ce7">
            <text:p>237,794</text:p>
          </table:table-cell>
          <table:table-cell office:value-type="float" office:value="223385" table:style-name="ce7">
            <text:p>223,385</text:p>
          </table:table-cell>
          <table:table-cell office:value-type="float" office:value="14409" table:style-name="ce7">
            <text:p>14,409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18">
            <text:p><text:s text:c="4"/><text:span text:style-name="T7">其他</text:span></text:p>
          </table:table-cell>
          <table:table-cell office:value-type="string" table:style-name="ce11">
            <text:p>-</text:p>
          </table:table-cell>
          <table:table-cell office:value-type="float" office:value="11059" table:style-name="ce10">
            <text:p>11,059</text:p>
          </table:table-cell>
          <table:table-cell office:value-type="float" office:value="-11059" table:style-name="ce10">
            <text:p>-11,059</text:p>
          </table:table-cell>
          <table:table-cell table:number-columns-repeated="3" table:style-name="ce17"/>
          <table:table-cell table:style-name="ce1"/>
          <table:table-cell table:number-columns-repeated="7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金融債券</text:span></text:p>
          </table:table-cell>
          <table:table-cell office:value-type="float" office:value="80605" table:style-name="ce12">
            <text:p>80,605</text:p>
          </table:table-cell>
          <table:table-cell office:value-type="float" office:value="91842" table:style-name="ce12">
            <text:p>91,842</text:p>
          </table:table-cell>
          <table:table-cell office:value-type="float" office:value="-11237" table:style-name="ce12">
            <text:p>-11,237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3">
            <text:p><text:span text:style-name="T7">國際</text:span>(<text:span text:style-name="T7">區域</text:span>)<text:span text:style-name="T7">性組織發行之債券</text:span></text:p>
          </table:table-cell>
          <table:table-cell office:value-type="string" table:style-name="ce19">
            <text:p>-</text:p>
          </table:table-cell>
          <table:table-cell office:value-type="float" office:value="448" table:style-name="ce13">
            <text:p>448</text:p>
          </table:table-cell>
          <table:table-cell office:value-type="float" office:value="-448" table:style-name="ce13">
            <text:p>-448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買入可轉讓定期存單</text:span><text:span text:style-name="T8">(</text:span><text:span text:style-name="T7">非央行發行部分</text:span><text:span text:style-name="T8">)</text:span></text:p>
          </table:table-cell>
          <table:table-cell office:value-type="float" office:value="12725" table:style-name="ce12">
            <text:p>12,725</text:p>
          </table:table-cell>
          <table:table-cell office:value-type="float" office:value="31430" table:style-name="ce12">
            <text:p>31,430</text:p>
          </table:table-cell>
          <table:table-cell office:value-type="float" office:value="-18705" table:style-name="ce12">
            <text:p>-18,705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銀行承兌匯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商業承兌匯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商業本票</text:span></text:p>
          </table:table-cell>
          <table:table-cell office:value-type="float" office:value="473840" table:style-name="ce12">
            <text:p>473,840</text:p>
          </table:table-cell>
          <table:table-cell office:value-type="float" office:value="469744" table:style-name="ce12">
            <text:p>469,744</text:p>
          </table:table-cell>
          <table:table-cell office:value-type="float" office:value="4096" table:style-name="ce12">
            <text:p>4,096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股票</text:span></text:p>
          </table:table-cell>
          <table:table-cell office:value-type="float" office:value="8182" table:style-name="ce12">
            <text:p>8,182</text:p>
          </table:table-cell>
          <table:table-cell office:value-type="float" office:value="6951" table:style-name="ce12">
            <text:p>6,951</text:p>
          </table:table-cell>
          <table:table-cell office:value-type="float" office:value="1231" table:style-name="ce12">
            <text:p>1,231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認購</text:span><text:span text:style-name="T8">(</text:span><text:span text:style-name="T7">售</text:span><text:span text:style-name="T8">)</text:span><text:span text:style-name="T7">權證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受益憑證</text:span>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-9" table:style-name="ce13">
            <text:p>-9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受益證券及資產基礎證券</text:span></text:p>
          </table:table-cell>
          <table:table-cell office:value-type="float" office:value="639" table:style-name="ce13">
            <text:p>639</text:p>
          </table:table-cell>
          <table:table-cell office:value-type="float" office:value="649" table:style-name="ce13">
            <text:p>649</text:p>
          </table:table-cell>
          <table:table-cell office:value-type="float" office:value="-10" table:style-name="ce13">
            <text:p>-10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市庫券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20">
            <text:p><text:span text:style-name="T7">其他</text:span></text:p>
          </table:table-cell>
          <table:table-cell office:value-type="string" table:style-name="ce19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-4" table:style-name="ce13">
            <text:p>-4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1024049" table:style-name="ce12">
            <text:p>1,024,049</text:p>
          </table:table-cell>
          <table:table-cell office:value-type="float" office:value="1076391" table:style-name="ce12">
            <text:p>1,076,391</text:p>
          </table:table-cell>
          <table:table-cell office:value-type="float" office:value="-52342" table:style-name="ce12">
            <text:p>-52,342</text:p>
          </table:table-cell>
          <table:table-cell table:number-columns-repeated="11" table:style-name="ce17"/>
          <table:table-cell table:number-columns-repeated="111" table:style-name="ce14"/>
          <table:table-cell table:number-columns-repeated="16258"/>
        </table:table-row>
        <table:table-row table:style-name="ro4">
          <table:table-cell office:value-type="string" table:style-name="ce24">
            <text:p><text:span text:style-name="T10">註：</text:span>1.<text:span text:style-name="T10">本表不含附賣回票券及債券投資</text:span><text:span text:style-name="T11">、</text:span><text:span text:style-name="T10">採用權益法之投資及投資性不動產。</text:span></text:p>
          </table:table-cell>
          <table:table-cell table:number-columns-repeated="3" table:style-name="ce3"/>
          <table:table-cell table:number-columns-repeated="122" table:style-name="ce25"/>
          <table:table-cell table:number-columns-repeated="16258" table:style-name="ce26"/>
        </table:table-row>
        <table:table-row table:style-name="ro4">
          <table:table-cell office:value-type="string" table:style-name="ce24">
            <text:p><text:span text:style-name="T10">　　</text:span>2.<text:span text:style-name="T10">各項目所列金額係票券金融公司申報之帳列淨額。</text:span></text:p>
          </table:table-cell>
          <table:table-cell table:number-columns-repeated="3" table:style-name="ce3"/>
          <table:table-cell table:number-columns-repeated="122" table:style-name="ce25"/>
          <table:table-cell table:number-columns-repeated="16258" table:style-name="ce26"/>
        </table:table-row>
        <table:table-row table:style-name="ro5">
          <table:table-cell table:number-columns-repeated="15" table:style-name="ce17"/>
          <table:table-cell table:number-columns-repeated="111" table:style-name="ce14"/>
          <table:table-cell table:number-columns-repeated="16258"/>
        </table:table-row>
        <table:table-row table:style-name="ro5">
          <table:table-cell table:style-name="ce3"/>
          <table:table-cell table:number-columns-repeated="14" table:style-name="ce17"/>
          <table:table-cell table:number-columns-repeated="111" table:style-name="ce14"/>
          <table:table-cell table:number-columns-repeated="16258"/>
        </table:table-row>
        <table:table-row table:number-rows-repeated="36" table:style-name="ro5">
          <table:table-cell table:number-columns-repeated="15" table:style-name="ce17"/>
          <table:table-cell table:number-columns-repeated="111" table:style-name="ce14"/>
          <table:table-cell table:number-columns-repeated="16258"/>
        </table:table-row>
        <table:table-row table:number-rows-repeated="430" table:style-name="ro6">
          <table:table-cell table:number-columns-repeated="126" table:style-name="ce14"/>
          <table:table-cell table:number-columns-repeated="16258"/>
        </table:table-row>
        <table:table-row table:number-rows-repeated="10480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2-06-14T07:05:47Z</dc:date>
    <meta:print-date>2022-06-08T01:56:59Z</meta:print-date>
  </office:meta>
</office:document-meta>
</file>