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page" style:column-width="3.5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4票券公司承銷商業本票對象別及期限別統計表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4" table:number-columns-repeated="16363" table:default-cell-style-name="ce1"/>
        <table:table-row table:style-name="ro1">
          <table:table-cell office:value-type="string" table:number-columns-spanned="10" table:number-rows-spanned="1" table:style-name="ce25">
            <text:p><text:span text:style-name="T2">3.4<text:s/></text:span>票券金融公司承銷商業本票對象別及期限別統計表</text:p>
          </table:table-cell>
          <table:covered-table-cell table:number-columns-repeated="9"/>
          <table:table-cell office:value-type="string" table:number-columns-spanned="11" table:number-rows-spanned="1" table:style-name="ce25">
            <text:p><text:span text:style-name="T2">3.4<text:s/></text:span>票券金融公司承銷商業本票對象別及期限別統計表<text:span text:style-name="T2">(</text:span>續<text:span text:style-name="T2">)</text:span></text:p>
          </table:table-cell>
          <table:covered-table-cell table:number-columns-repeated="10"/>
          <table:table-cell table:number-columns-repeated="82" table:style-name="ce8"/>
          <table:table-cell table:number-columns-repeated="16281"/>
        </table:table-row>
        <table:table-row table:style-name="ro2">
          <table:table-cell table:number-columns-repeated="9" table:style-name="ce17"/>
          <table:table-cell office:value-type="string" table:style-name="ce7">
            <text:p><text:span text:style-name="T6">單位：新臺幣百萬元</text:span></text:p>
          </table:table-cell>
          <table:table-cell table:style-name="ce17"/>
          <table:table-cell table:style-name="ce7"/>
          <table:table-cell table:number-columns-repeated="8" table:style-name="ce17"/>
          <table:table-cell office:value-type="string" table:style-name="ce7">
            <text:p><text:span text:style-name="T6">單位：新臺幣百萬元</text:span></text:p>
          </table:table-cell>
          <table:table-cell table:number-columns-repeated="82" table:style-name="ce18"/>
          <table:table-cell table:number-columns-repeated="16281" table:style-name="ce4"/>
        </table:table-row>
        <table:table-row table:style-name="ro2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3" table:number-rows-spanned="1" table:style-name="ce2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8">
            <text:p><text:span text:style-name="T7">兆豐票券金融公司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7">中華票券金融公司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7">國際票券金融公司</text:span></text:p>
          </table:table-cell>
          <table:covered-table-cell/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2" table:number-rows-spanned="1" table:style-name="ce28">
            <text:p><text:span text:style-name="T7">大中票券金融公司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7">台灣票券金融公司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7">萬通票券金融公司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7">大慶票券金融公司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7">合作金庫票券金融公司</text:span></text:p>
          </table:table-cell>
          <table:covered-table-cell/>
          <table:table-cell table:number-columns-repeated="82" table:style-name="ce8"/>
          <table:table-cell table:number-columns-repeated="16281"/>
        </table:table-row>
        <table:table-row table:style-name="ro2">
          <table:covered-table-cell/>
          <table:table-cell office:value-type="string" table:style-name="ce24">
            <text:p>110<text:span text:style-name="T7">年</text:span></text:p>
          </table:table-cell>
          <table:table-cell office:value-type="string" table:style-name="ce24">
            <text:p>109<text:span text:style-name="T7">年</text:span></text:p>
          </table:table-cell>
          <table:table-cell office:value-type="string" table:style-name="ce24">
            <text:p><text:span text:style-name="T7">增減金額</text:span></text:p>
          </table:table-cell>
          <table:table-cell office:value-type="string" table:style-name="ce24">
            <text:p>110<text:span text:style-name="T7">年</text:span></text:p>
          </table:table-cell>
          <table:table-cell office:value-type="string" table:style-name="ce24">
            <text:p>109<text:span text:style-name="T7">年</text:span></text:p>
          </table:table-cell>
          <table:table-cell office:value-type="string" table:style-name="ce24">
            <text:p>110<text:span text:style-name="T7">年</text:span></text:p>
          </table:table-cell>
          <table:table-cell office:value-type="string" table:style-name="ce24">
            <text:p>109<text:span text:style-name="T7">年</text:span></text:p>
          </table:table-cell>
          <table:table-cell office:value-type="string" table:style-name="ce24">
            <text:p>110<text:span text:style-name="T7">年</text:span></text:p>
          </table:table-cell>
          <table:table-cell office:value-type="string" table:style-name="ce24">
            <text:p>109<text:span text:style-name="T7">年</text:span></text:p>
          </table:table-cell>
          <table:covered-table-cell/>
          <table:table-cell office:value-type="string" table:style-name="ce24">
            <text:p>110<text:span text:style-name="T7">年</text:span></text:p>
          </table:table-cell>
          <table:table-cell office:value-type="string" table:style-name="ce24">
            <text:p>109<text:span text:style-name="T7">年</text:span></text:p>
          </table:table-cell>
          <table:table-cell office:value-type="string" table:style-name="ce24">
            <text:p>110<text:span text:style-name="T7">年</text:span></text:p>
          </table:table-cell>
          <table:table-cell office:value-type="string" table:style-name="ce24">
            <text:p>109<text:span text:style-name="T7">年</text:span></text:p>
          </table:table-cell>
          <table:table-cell office:value-type="string" table:style-name="ce24">
            <text:p>110<text:span text:style-name="T7">年</text:span></text:p>
          </table:table-cell>
          <table:table-cell office:value-type="string" table:style-name="ce24">
            <text:p>109<text:span text:style-name="T7">年</text:span></text:p>
          </table:table-cell>
          <table:table-cell office:value-type="string" table:style-name="ce24">
            <text:p>110<text:span text:style-name="T7">年</text:span></text:p>
          </table:table-cell>
          <table:table-cell office:value-type="string" table:style-name="ce24">
            <text:p>109<text:span text:style-name="T7">年</text:span></text:p>
          </table:table-cell>
          <table:table-cell office:value-type="string" table:style-name="ce24">
            <text:p>110<text:span text:style-name="T7">年</text:span></text:p>
          </table:table-cell>
          <table:table-cell office:value-type="string" table:style-name="ce24">
            <text:p>109<text:span text:style-name="T7">年</text:span></text:p>
          </table:table-cell>
          <table:table-cell table:number-columns-repeated="82" table:style-name="ce8"/>
          <table:table-cell table:number-columns-repeated="16281"/>
        </table:table-row>
        <table:table-row table:style-name="ro3">
          <table:table-cell office:value-type="string" table:style-name="ce19">
            <text:p>對象別</text:p>
          </table:table-cell>
          <table:table-cell table:number-columns-repeated="2" table:style-name="ce20"/>
          <table:table-cell table:style-name="ce21"/>
          <table:table-cell table:number-columns-repeated="6" table:style-name="ce20"/>
          <table:table-cell office:value-type="string" table:style-name="ce19">
            <text:p>對象別</text:p>
          </table:table-cell>
          <table:table-cell table:number-columns-repeated="10" table:style-name="ce20"/>
          <table:table-cell table:number-columns-repeated="82" table:style-name="ce8"/>
          <table:table-cell table:number-columns-repeated="16281"/>
        </table:table-row>
        <table:table-row table:style-name="ro4">
          <table:table-cell office:value-type="string" table:style-name="ce9">
            <text:p><text:s text:c="5"/><text:span text:style-name="T7">民營企業</text:span></text:p>
          </table:table-cell>
          <table:table-cell office:value-type="float" office:value="10015747" table:style-name="ce10">
            <text:p>10,015,747</text:p>
          </table:table-cell>
          <table:table-cell office:value-type="float" office:value="9668580" table:style-name="ce10">
            <text:p>9,668,580</text:p>
          </table:table-cell>
          <table:table-cell office:value-type="float" office:value="347167" table:style-name="ce10">
            <text:p>347,167</text:p>
          </table:table-cell>
          <table:table-cell office:value-type="float" office:value="2595186" table:style-name="ce10">
            <text:p>2,595,186</text:p>
          </table:table-cell>
          <table:table-cell office:value-type="float" office:value="2552718" table:style-name="ce10">
            <text:p>2,552,718</text:p>
          </table:table-cell>
          <table:table-cell office:value-type="float" office:value="2343020" table:style-name="ce10">
            <text:p>2,343,020</text:p>
          </table:table-cell>
          <table:table-cell office:value-type="float" office:value="2144227" table:style-name="ce10">
            <text:p>2,144,227</text:p>
          </table:table-cell>
          <table:table-cell office:value-type="float" office:value="1880782" table:style-name="ce10">
            <text:p>1,880,782</text:p>
          </table:table-cell>
          <table:table-cell office:value-type="float" office:value="1896109" table:style-name="ce10">
            <text:p>1,896,109</text:p>
          </table:table-cell>
          <table:table-cell office:value-type="string" table:style-name="ce9">
            <text:p><text:s text:c="5"/><text:span text:style-name="T7">民營企業</text:span></text:p>
          </table:table-cell>
          <table:table-cell office:value-type="float" office:value="562020" table:style-name="ce10">
            <text:p>562,020</text:p>
          </table:table-cell>
          <table:table-cell office:value-type="float" office:value="549963" table:style-name="ce10">
            <text:p>549,963</text:p>
          </table:table-cell>
          <table:table-cell office:value-type="float" office:value="567687" table:style-name="ce10">
            <text:p>567,687</text:p>
          </table:table-cell>
          <table:table-cell office:value-type="float" office:value="520222" table:style-name="ce10">
            <text:p>520,222</text:p>
          </table:table-cell>
          <table:table-cell office:value-type="float" office:value="1071091" table:style-name="ce10">
            <text:p>1,071,091</text:p>
          </table:table-cell>
          <table:table-cell office:value-type="float" office:value="1074517" table:style-name="ce10">
            <text:p>1,074,517</text:p>
          </table:table-cell>
          <table:table-cell office:value-type="float" office:value="650425" table:style-name="ce10">
            <text:p>650,425</text:p>
          </table:table-cell>
          <table:table-cell office:value-type="float" office:value="621795" table:style-name="ce10">
            <text:p>621,795</text:p>
          </table:table-cell>
          <table:table-cell office:value-type="float" office:value="345536" table:style-name="ce10">
            <text:p>345,536</text:p>
          </table:table-cell>
          <table:table-cell office:value-type="float" office:value="309029" table:style-name="ce10">
            <text:p>309,029</text:p>
          </table:table-cell>
          <table:table-cell table:number-columns-repeated="82" table:style-name="ce8"/>
          <table:table-cell table:number-columns-repeated="16281"/>
        </table:table-row>
        <table:table-row table:style-name="ro4">
          <table:table-cell office:value-type="string" table:style-name="ce12">
            <text:p><text:s text:c="5"/><text:span text:style-name="T7">公營企業</text:span></text:p>
          </table:table-cell>
          <table:table-cell office:value-type="float" office:value="504335" table:style-name="ce10">
            <text:p>504,335</text:p>
          </table:table-cell>
          <table:table-cell office:value-type="float" office:value="410750" table:style-name="ce10">
            <text:p>410,750</text:p>
          </table:table-cell>
          <table:table-cell office:value-type="float" office:value="93585" table:style-name="ce10">
            <text:p>93,585</text:p>
          </table:table-cell>
          <table:table-cell office:value-type="float" office:value="183010" table:style-name="ce10">
            <text:p>183,010</text:p>
          </table:table-cell>
          <table:table-cell office:value-type="float" office:value="148343" table:style-name="ce10">
            <text:p>148,343</text:p>
          </table:table-cell>
          <table:table-cell office:value-type="float" office:value="50865" table:style-name="ce10">
            <text:p>50,865</text:p>
          </table:table-cell>
          <table:table-cell office:value-type="float" office:value="48194" table:style-name="ce10">
            <text:p>48,194</text:p>
          </table:table-cell>
          <table:table-cell office:value-type="float" office:value="53330" table:style-name="ce10">
            <text:p>53,330</text:p>
          </table:table-cell>
          <table:table-cell office:value-type="float" office:value="51125" table:style-name="ce10">
            <text:p>51,125</text:p>
          </table:table-cell>
          <table:table-cell office:value-type="string" table:style-name="ce12">
            <text:p><text:s text:c="5"/><text:span text:style-name="T7">公營企業</text:span></text:p>
          </table:table-cell>
          <table:table-cell office:value-type="float" office:value="14450" table:style-name="ce10">
            <text:p>14,450</text:p>
          </table:table-cell>
          <table:table-cell office:value-type="float" office:value="29808" table:style-name="ce10">
            <text:p>29,808</text:p>
          </table:table-cell>
          <table:table-cell office:value-type="float" office:value="38500" table:style-name="ce10">
            <text:p>38,500</text:p>
          </table:table-cell>
          <table:table-cell office:value-type="float" office:value="23620" table:style-name="ce10">
            <text:p>23,620</text:p>
          </table:table-cell>
          <table:table-cell office:value-type="float" office:value="123880" table:style-name="ce10">
            <text:p>123,880</text:p>
          </table:table-cell>
          <table:table-cell office:value-type="float" office:value="72710" table:style-name="ce10">
            <text:p>72,710</text:p>
          </table:table-cell>
          <table:table-cell office:value-type="float" office:value="40300" table:style-name="ce10">
            <text:p>40,300</text:p>
          </table:table-cell>
          <table:table-cell office:value-type="float" office:value="36950" table:style-name="ce10">
            <text:p>36,9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82" table:style-name="ce8"/>
          <table:table-cell table:number-columns-repeated="16281"/>
        </table:table-row>
        <table:table-row table:style-name="ro3">
          <table:table-cell office:value-type="string" table:style-name="ce19">
            <text:p>期限別</text:p>
          </table:table-cell>
          <table:table-cell table:number-columns-repeated="9" table:style-name="ce16"/>
          <table:table-cell office:value-type="string" table:style-name="ce19">
            <text:p>期限別</text:p>
          </table:table-cell>
          <table:table-cell table:number-columns-repeated="10" table:style-name="ce16"/>
          <table:table-cell table:number-columns-repeated="82" table:style-name="ce22"/>
          <table:table-cell table:number-columns-repeated="16281" table:style-name="ce23"/>
        </table:table-row>
        <table:table-row table:style-name="ro4">
          <table:table-cell office:value-type="string" table:style-name="ce9">
            <text:p><text:s text:c="5"/>1<text:span text:style-name="T7">至</text:span>30<text:span text:style-name="T7">天期</text:span></text:p>
          </table:table-cell>
          <table:table-cell office:value-type="float" office:value="4585655" table:style-name="ce10">
            <text:p>4,585,655</text:p>
          </table:table-cell>
          <table:table-cell office:value-type="float" office:value="4771708" table:style-name="ce10">
            <text:p>4,771,708</text:p>
          </table:table-cell>
          <table:table-cell office:value-type="float" office:value="-186053" table:style-name="ce10">
            <text:p>-186,053</text:p>
          </table:table-cell>
          <table:table-cell office:value-type="float" office:value="1312431" table:style-name="ce10">
            <text:p>1,312,431</text:p>
          </table:table-cell>
          <table:table-cell office:value-type="float" office:value="1459636" table:style-name="ce10">
            <text:p>1,459,636</text:p>
          </table:table-cell>
          <table:table-cell office:value-type="float" office:value="1061560" table:style-name="ce10">
            <text:p>1,061,560</text:p>
          </table:table-cell>
          <table:table-cell office:value-type="float" office:value="1033010" table:style-name="ce10">
            <text:p>1,033,010</text:p>
          </table:table-cell>
          <table:table-cell office:value-type="float" office:value="718111" table:style-name="ce10">
            <text:p>718,111</text:p>
          </table:table-cell>
          <table:table-cell office:value-type="float" office:value="916726" table:style-name="ce10">
            <text:p>916,726</text:p>
          </table:table-cell>
          <table:table-cell office:value-type="string" table:style-name="ce9">
            <text:p><text:s text:c="5"/>1<text:span text:style-name="T7">至</text:span>30<text:span text:style-name="T7">天期</text:span></text:p>
          </table:table-cell>
          <table:table-cell office:value-type="float" office:value="329702" table:style-name="ce10">
            <text:p>329,702</text:p>
          </table:table-cell>
          <table:table-cell office:value-type="float" office:value="330372" table:style-name="ce10">
            <text:p>330,372</text:p>
          </table:table-cell>
          <table:table-cell office:value-type="float" office:value="272189" table:style-name="ce10">
            <text:p>272,189</text:p>
          </table:table-cell>
          <table:table-cell office:value-type="float" office:value="240426" table:style-name="ce10">
            <text:p>240,426</text:p>
          </table:table-cell>
          <table:table-cell office:value-type="float" office:value="430100" table:style-name="ce10">
            <text:p>430,100</text:p>
          </table:table-cell>
          <table:table-cell office:value-type="float" office:value="418508" table:style-name="ce10">
            <text:p>418,508</text:p>
          </table:table-cell>
          <table:table-cell office:value-type="float" office:value="330572" table:style-name="ce10">
            <text:p>330,572</text:p>
          </table:table-cell>
          <table:table-cell office:value-type="float" office:value="271140" table:style-name="ce10">
            <text:p>271,140</text:p>
          </table:table-cell>
          <table:table-cell office:value-type="float" office:value="130990" table:style-name="ce10">
            <text:p>130,990</text:p>
          </table:table-cell>
          <table:table-cell office:value-type="float" office:value="101890" table:style-name="ce10">
            <text:p>101,890</text:p>
          </table:table-cell>
          <table:table-cell table:number-columns-repeated="82" table:style-name="ce8"/>
          <table:table-cell table:number-columns-repeated="16281"/>
        </table:table-row>
        <table:table-row table:style-name="ro4">
          <table:table-cell office:value-type="string" table:style-name="ce9">
            <text:p><text:s text:c="5"/>31<text:span text:style-name="T7">至</text:span>90<text:span text:style-name="T7">天</text:span><text:span text:style-name="T7">期</text:span></text:p>
          </table:table-cell>
          <table:table-cell office:value-type="float" office:value="5044458" table:style-name="ce10">
            <text:p>5,044,458</text:p>
          </table:table-cell>
          <table:table-cell office:value-type="float" office:value="4430670" table:style-name="ce10">
            <text:p>4,430,670</text:p>
          </table:table-cell>
          <table:table-cell office:value-type="float" office:value="613788" table:style-name="ce10">
            <text:p>613,788</text:p>
          </table:table-cell>
          <table:table-cell office:value-type="float" office:value="1242374" table:style-name="ce10">
            <text:p>1,242,374</text:p>
          </table:table-cell>
          <table:table-cell office:value-type="float" office:value="1041640" table:style-name="ce10">
            <text:p>1,041,640</text:p>
          </table:table-cell>
          <table:table-cell office:value-type="float" office:value="1119485" table:style-name="ce10">
            <text:p>1,119,485</text:p>
          </table:table-cell>
          <table:table-cell office:value-type="float" office:value="944652" table:style-name="ce10">
            <text:p>944,652</text:p>
          </table:table-cell>
          <table:table-cell office:value-type="float" office:value="1079298" table:style-name="ce10">
            <text:p>1,079,298</text:p>
          </table:table-cell>
          <table:table-cell office:value-type="float" office:value="907611" table:style-name="ce10">
            <text:p>907,611</text:p>
          </table:table-cell>
          <table:table-cell office:value-type="string" table:style-name="ce9">
            <text:p><text:s text:c="5"/>31<text:span text:style-name="T7">至</text:span>90<text:span text:style-name="T7">天</text:span><text:span text:style-name="T7">期</text:span></text:p>
          </table:table-cell>
          <table:table-cell office:value-type="float" office:value="227199" table:style-name="ce10">
            <text:p>227,199</text:p>
          </table:table-cell>
          <table:table-cell office:value-type="float" office:value="213620" table:style-name="ce10">
            <text:p>213,620</text:p>
          </table:table-cell>
          <table:table-cell office:value-type="float" office:value="272380" table:style-name="ce10">
            <text:p>272,380</text:p>
          </table:table-cell>
          <table:table-cell office:value-type="float" office:value="248140" table:style-name="ce10">
            <text:p>248,140</text:p>
          </table:table-cell>
          <table:table-cell office:value-type="float" office:value="613910" table:style-name="ce10">
            <text:p>613,910</text:p>
          </table:table-cell>
          <table:table-cell office:value-type="float" office:value="599892" table:style-name="ce10">
            <text:p>599,892</text:p>
          </table:table-cell>
          <table:table-cell office:value-type="float" office:value="294229" table:style-name="ce10">
            <text:p>294,229</text:p>
          </table:table-cell>
          <table:table-cell office:value-type="float" office:value="289825" table:style-name="ce10">
            <text:p>289,825</text:p>
          </table:table-cell>
          <table:table-cell office:value-type="float" office:value="195583" table:style-name="ce10">
            <text:p>195,583</text:p>
          </table:table-cell>
          <table:table-cell office:value-type="float" office:value="185290" table:style-name="ce10">
            <text:p>185,290</text:p>
          </table:table-cell>
          <table:table-cell table:number-columns-repeated="82" table:style-name="ce8"/>
          <table:table-cell table:number-columns-repeated="16281"/>
        </table:table-row>
        <table:table-row table:style-name="ro4">
          <table:table-cell office:value-type="string" table:style-name="ce9">
            <text:p><text:s text:c="5"/>91<text:span text:style-name="T7">至</text:span>180<text:span text:style-name="T7">天</text:span><text:span text:style-name="T7">期</text:span></text:p>
          </table:table-cell>
          <table:table-cell office:value-type="float" office:value="769534" table:style-name="ce10">
            <text:p>769,534</text:p>
          </table:table-cell>
          <table:table-cell office:value-type="float" office:value="734315" table:style-name="ce10">
            <text:p>734,315</text:p>
          </table:table-cell>
          <table:table-cell office:value-type="float" office:value="35219" table:style-name="ce10">
            <text:p>35,219</text:p>
          </table:table-cell>
          <table:table-cell office:value-type="float" office:value="211266" table:style-name="ce10">
            <text:p>211,266</text:p>
          </table:table-cell>
          <table:table-cell office:value-type="float" office:value="182965" table:style-name="ce10">
            <text:p>182,965</text:p>
          </table:table-cell>
          <table:table-cell office:value-type="float" office:value="176535" table:style-name="ce10">
            <text:p>176,535</text:p>
          </table:table-cell>
          <table:table-cell office:value-type="float" office:value="153748" table:style-name="ce10">
            <text:p>153,748</text:p>
          </table:table-cell>
          <table:table-cell office:value-type="float" office:value="117031" table:style-name="ce10">
            <text:p>117,031</text:p>
          </table:table-cell>
          <table:table-cell office:value-type="float" office:value="111047" table:style-name="ce10">
            <text:p>111,047</text:p>
          </table:table-cell>
          <table:table-cell office:value-type="string" table:style-name="ce9">
            <text:p><text:s text:c="5"/>91<text:span text:style-name="T7">至</text:span>180<text:span text:style-name="T7">天</text:span><text:span text:style-name="T7">期</text:span></text:p>
          </table:table-cell>
          <table:table-cell office:value-type="float" office:value="18569" table:style-name="ce10">
            <text:p>18,569</text:p>
          </table:table-cell>
          <table:table-cell office:value-type="float" office:value="33279" table:style-name="ce10">
            <text:p>33,279</text:p>
          </table:table-cell>
          <table:table-cell office:value-type="float" office:value="47448" table:style-name="ce10">
            <text:p>47,448</text:p>
          </table:table-cell>
          <table:table-cell office:value-type="float" office:value="44956" table:style-name="ce10">
            <text:p>44,956</text:p>
          </table:table-cell>
          <table:table-cell office:value-type="float" office:value="132306" table:style-name="ce10">
            <text:p>132,306</text:p>
          </table:table-cell>
          <table:table-cell office:value-type="float" office:value="107947" table:style-name="ce10">
            <text:p>107,947</text:p>
          </table:table-cell>
          <table:table-cell office:value-type="float" office:value="48966" table:style-name="ce10">
            <text:p>48,966</text:p>
          </table:table-cell>
          <table:table-cell office:value-type="float" office:value="78524" table:style-name="ce10">
            <text:p>78,524</text:p>
          </table:table-cell>
          <table:table-cell office:value-type="float" office:value="17413" table:style-name="ce10">
            <text:p>17,413</text:p>
          </table:table-cell>
          <table:table-cell office:value-type="float" office:value="21849" table:style-name="ce10">
            <text:p>21,849</text:p>
          </table:table-cell>
          <table:table-cell table:number-columns-repeated="82" table:style-name="ce8"/>
          <table:table-cell table:number-columns-repeated="16281"/>
        </table:table-row>
        <table:table-row table:style-name="ro4">
          <table:table-cell office:value-type="string" table:style-name="ce12">
            <text:p><text:s text:c="5"/>181<text:span text:style-name="T7">至</text:span>360<text:span text:style-name="T7">天期</text:span></text:p>
          </table:table-cell>
          <table:table-cell office:value-type="float" office:value="120435" table:style-name="ce13">
            <text:p>120,435</text:p>
          </table:table-cell>
          <table:table-cell office:value-type="float" office:value="142637" table:style-name="ce13">
            <text:p>142,637</text:p>
          </table:table-cell>
          <table:table-cell office:value-type="float" office:value="-22202" table:style-name="ce13">
            <text:p>-22,202</text:p>
          </table:table-cell>
          <table:table-cell office:value-type="float" office:value="12125" table:style-name="ce13">
            <text:p>12,125</text:p>
          </table:table-cell>
          <table:table-cell office:value-type="float" office:value="16820" table:style-name="ce13">
            <text:p>16,820</text:p>
          </table:table-cell>
          <table:table-cell office:value-type="float" office:value="36305" table:style-name="ce13">
            <text:p>36,305</text:p>
          </table:table-cell>
          <table:table-cell office:value-type="float" office:value="61011" table:style-name="ce13">
            <text:p>61,011</text:p>
          </table:table-cell>
          <table:table-cell office:value-type="float" office:value="19672" table:style-name="ce13">
            <text:p>19,672</text:p>
          </table:table-cell>
          <table:table-cell office:value-type="float" office:value="11850" table:style-name="ce13">
            <text:p>11,850</text:p>
          </table:table-cell>
          <table:table-cell office:value-type="string" table:style-name="ce12">
            <text:p><text:s text:c="5"/>181<text:span text:style-name="T7">至</text:span>360<text:span text:style-name="T7">天期</text:span></text:p>
          </table:table-cell>
          <table:table-cell office:value-type="float" office:value="1000" table:style-name="ce13">
            <text:p>1,000</text:p>
          </table:table-cell>
          <table:table-cell office:value-type="float" office:value="2500" table:style-name="ce13">
            <text:p>2,500</text:p>
          </table:table-cell>
          <table:table-cell office:value-type="float" office:value="14170" table:style-name="ce13">
            <text:p>14,170</text:p>
          </table:table-cell>
          <table:table-cell office:value-type="float" office:value="10320" table:style-name="ce13">
            <text:p>10,320</text:p>
          </table:table-cell>
          <table:table-cell office:value-type="float" office:value="18655" table:style-name="ce13">
            <text:p>18,655</text:p>
          </table:table-cell>
          <table:table-cell office:value-type="float" office:value="20880" table:style-name="ce13">
            <text:p>20,880</text:p>
          </table:table-cell>
          <table:table-cell office:value-type="float" office:value="16958" table:style-name="ce13">
            <text:p>16,958</text:p>
          </table:table-cell>
          <table:table-cell office:value-type="float" office:value="19256" table:style-name="ce13">
            <text:p>19,256</text:p>
          </table:table-cell>
          <table:table-cell office:value-type="float" office:value="1550" table:style-name="ce13">
            <text:p>1,550</text:p>
          </table:table-cell>
          <table:table-cell office:value-type="string" table:style-name="ce14">
            <text:p>-</text:p>
          </table:table-cell>
          <table:table-cell table:number-columns-repeated="82" table:style-name="ce8"/>
          <table:table-cell table:number-columns-repeated="16281"/>
        </table:table-row>
        <table:table-row table:style-name="ro5">
          <table:table-cell office:value-type="string" table:style-name="ce3">
            <text:p>合計</text:p>
          </table:table-cell>
          <table:table-cell office:value-type="float" office:value="10520082" table:style-name="ce15">
            <text:p>10,520,082</text:p>
          </table:table-cell>
          <table:table-cell office:value-type="float" office:value="10079330" table:style-name="ce15">
            <text:p>10,079,330</text:p>
          </table:table-cell>
          <table:table-cell office:value-type="float" office:value="440752" table:style-name="ce15">
            <text:p>440,752</text:p>
          </table:table-cell>
          <table:table-cell office:value-type="float" office:value="2778196" table:style-name="ce15">
            <text:p>2,778,196</text:p>
          </table:table-cell>
          <table:table-cell office:value-type="float" office:value="2701061" table:style-name="ce15">
            <text:p>2,701,061</text:p>
          </table:table-cell>
          <table:table-cell office:value-type="float" office:value="2393885" table:style-name="ce15">
            <text:p>2,393,885</text:p>
          </table:table-cell>
          <table:table-cell office:value-type="float" office:value="2192421" table:style-name="ce15">
            <text:p>2,192,421</text:p>
          </table:table-cell>
          <table:table-cell office:value-type="float" office:value="1934112" table:style-name="ce15">
            <text:p>1,934,112</text:p>
          </table:table-cell>
          <table:table-cell office:value-type="float" office:value="1947234" table:style-name="ce15">
            <text:p>1,947,234</text:p>
          </table:table-cell>
          <table:table-cell office:value-type="string" table:style-name="ce3">
            <text:p>合計</text:p>
          </table:table-cell>
          <table:table-cell office:value-type="float" office:value="576470" table:style-name="ce15">
            <text:p>576,470</text:p>
          </table:table-cell>
          <table:table-cell office:value-type="float" office:value="579771" table:style-name="ce15">
            <text:p>579,771</text:p>
          </table:table-cell>
          <table:table-cell office:value-type="float" office:value="606187" table:style-name="ce15">
            <text:p>606,187</text:p>
          </table:table-cell>
          <table:table-cell office:value-type="float" office:value="543842" table:style-name="ce15">
            <text:p>543,842</text:p>
          </table:table-cell>
          <table:table-cell office:value-type="float" office:value="1194971" table:style-name="ce15">
            <text:p>1,194,971</text:p>
          </table:table-cell>
          <table:table-cell office:value-type="float" office:value="1147227" table:style-name="ce15">
            <text:p>1,147,227</text:p>
          </table:table-cell>
          <table:table-cell office:value-type="float" office:value="690725" table:style-name="ce15">
            <text:p>690,725</text:p>
          </table:table-cell>
          <table:table-cell office:value-type="float" office:value="658745" table:style-name="ce15">
            <text:p>658,745</text:p>
          </table:table-cell>
          <table:table-cell office:value-type="float" office:value="345536" table:style-name="ce15">
            <text:p>345,536</text:p>
          </table:table-cell>
          <table:table-cell office:value-type="float" office:value="309029" table:style-name="ce15">
            <text:p>309,029</text:p>
          </table:table-cell>
          <table:table-cell table:number-columns-repeated="82" table:style-name="ce8"/>
          <table:table-cell table:number-columns-repeated="16281"/>
        </table:table-row>
        <table:table-row table:style-name="ro6">
          <table:table-cell office:value-type="string" table:style-name="ce5">
            <text:p><text:s/><text:span text:style-name="T6">註：本表資料係依據票券金融公司填報本行經濟研究處「承銷商業本票統計表」彙編。</text:span></text:p>
          </table:table-cell>
          <table:table-cell table:number-columns-repeated="9" table:style-name="ce2"/>
          <table:table-cell table:style-name="ce5"/>
          <table:table-cell table:number-columns-repeated="10" table:style-name="ce2"/>
          <table:table-cell table:number-columns-repeated="82" table:style-name="ce8"/>
          <table:table-cell table:number-columns-repeated="16281"/>
        </table:table-row>
        <table:table-row table:number-rows-repeated="56" table:style-name="ro2">
          <table:table-cell table:number-columns-repeated="11" table:style-name="ce6"/>
          <table:table-cell table:number-columns-repeated="92" table:style-name="ce8"/>
          <table:table-cell table:number-columns-repeated="16281"/>
        </table:table-row>
        <table:table-row table:number-rows-repeated="430" table:style-name="ro7">
          <table:table-cell table:number-columns-repeated="103" table:style-name="ce8"/>
          <table:table-cell table:number-columns-repeated="16281"/>
        </table:table-row>
        <table:table-row table:number-rows-repeated="10480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portrait" style:print-page-order="ttb" style:first-page-number="93" style:scale-to="7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曜嶺</meta:initial-creator>
    <dc:creator>許瑞敏</dc:creator>
    <meta:creation-date>2021-01-18T02:22:46Z</meta:creation-date>
    <dc:date>2022-06-14T07:05:22Z</dc:date>
    <meta:print-date>2022-06-08T01:56:59Z</meta:print-date>
  </office:meta>
</office:document-meta>
</file>