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票券公司票券交易工具別及對象別統計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10" table:number-rows-spanned="1" table:style-name="ce33">
            <text:p>3.3<text:s/><text:span text:style-name="T3">票券金融公司票券交易工具別及對象別統計表</text:span></text:p>
          </table:table-cell>
          <table:covered-table-cell table:number-columns-repeated="9"/>
          <table:table-cell office:value-type="string" table:number-columns-spanned="11" table:number-rows-spanned="1" table:style-name="ce33">
            <text:p>3.3<text:s/><text:span text:style-name="T3">票券金融公司票券交易工具別及對象別統計表</text:span>(<text:span text:style-name="T3">續</text:span>)</text:p>
          </table:table-cell>
          <table:covered-table-cell table:number-columns-repeated="10"/>
          <table:table-cell table:number-columns-repeated="96" table:style-name="ce6"/>
          <table:table-cell table:number-columns-repeated="16267"/>
        </table:table-row>
        <table:table-row table:style-name="ro2">
          <table:table-cell table:style-name="ce16"/>
          <table:table-cell table:number-columns-repeated="8" table:style-name="ce19"/>
          <table:table-cell office:value-type="string" table:style-name="ce5">
            <text:p>單位：新臺幣百萬元</text:p>
          </table:table-cell>
          <table:table-cell table:style-name="ce16"/>
          <table:table-cell table:number-columns-repeated="8" table:style-name="ce20"/>
          <table:table-cell office:value-type="string" table:number-columns-spanned="2" table:number-rows-spanned="1" table:style-name="ce34">
            <text:p><text:span text:style-name="T5">單位：新臺幣百萬元</text:span></text:p>
          </table:table-cell>
          <table:covered-table-cell/>
          <table:table-cell table:number-columns-repeated="96" table:style-name="ce21"/>
          <table:table-cell table:number-columns-repeated="16267" table:style-name="ce2"/>
        </table:table-row>
        <table:table-row table:style-name="ro2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pan text:style-name="T7">兆豐票券金融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中華票券金融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國際票券金融公司</text:span></text:p>
          </table:table-cell>
          <table:covered-table-cell/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2" table:number-rows-spanned="1" table:style-name="ce38">
            <text:p><text:span text:style-name="T7">大中票券金融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台灣票券金融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萬通票券金融公司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7">大慶票券金融公司</text:span></text:p>
          </table:table-cell>
          <table:covered-table-cell/>
          <table:table-cell office:value-type="string" table:number-columns-spanned="2" table:number-rows-spanned="1" table:style-name="ce37">
            <text:p>合作金庫票券金融公司</text:p>
          </table:table-cell>
          <table:covered-table-cell/>
          <table:table-cell table:number-columns-repeated="96" table:style-name="ce6"/>
          <table:table-cell table:number-columns-repeated="16267"/>
        </table:table-row>
        <table:table-row table:style-name="ro2">
          <table:covered-table-cell/>
          <table:table-cell office:value-type="string" table:style-name="ce32">
            <text:p>110<text:span text:style-name="T7">年</text:span></text:p>
          </table:table-cell>
          <table:table-cell office:value-type="string" table:style-name="ce32">
            <text:p>109<text:span text:style-name="T7">年</text:span></text:p>
          </table:table-cell>
          <table:table-cell office:value-type="string" table:style-name="ce32">
            <text:p><text:span text:style-name="T7">增減金額</text:span></text:p>
          </table:table-cell>
          <table:table-cell office:value-type="string" table:style-name="ce32">
            <text:p>110<text:span text:style-name="T7">年</text:span></text:p>
          </table:table-cell>
          <table:table-cell office:value-type="string" table:style-name="ce32">
            <text:p>109<text:span text:style-name="T7">年</text:span></text:p>
          </table:table-cell>
          <table:table-cell office:value-type="string" table:style-name="ce32">
            <text:p>110<text:span text:style-name="T7">年</text:span></text:p>
          </table:table-cell>
          <table:table-cell office:value-type="string" table:style-name="ce32">
            <text:p>109<text:span text:style-name="T7">年</text:span></text:p>
          </table:table-cell>
          <table:table-cell office:value-type="string" table:style-name="ce32">
            <text:p>110<text:span text:style-name="T7">年</text:span></text:p>
          </table:table-cell>
          <table:table-cell office:value-type="string" table:style-name="ce32">
            <text:p>109<text:span text:style-name="T7">年</text:span></text:p>
          </table:table-cell>
          <table:covered-table-cell/>
          <table:table-cell office:value-type="string" table:style-name="ce32">
            <text:p>110<text:span text:style-name="T7">年</text:span></text:p>
          </table:table-cell>
          <table:table-cell office:value-type="string" table:style-name="ce32">
            <text:p>109<text:span text:style-name="T7">年</text:span></text:p>
          </table:table-cell>
          <table:table-cell office:value-type="string" table:style-name="ce32">
            <text:p>110<text:span text:style-name="T7">年</text:span></text:p>
          </table:table-cell>
          <table:table-cell office:value-type="string" table:style-name="ce32">
            <text:p>109<text:span text:style-name="T7">年</text:span></text:p>
          </table:table-cell>
          <table:table-cell office:value-type="string" table:style-name="ce32">
            <text:p>110<text:span text:style-name="T7">年</text:span></text:p>
          </table:table-cell>
          <table:table-cell office:value-type="string" table:style-name="ce32">
            <text:p>109<text:span text:style-name="T7">年</text:span></text:p>
          </table:table-cell>
          <table:table-cell office:value-type="string" table:style-name="ce32">
            <text:p>110<text:span text:style-name="T7">年</text:span></text:p>
          </table:table-cell>
          <table:table-cell office:value-type="string" table:style-name="ce32">
            <text:p>109<text:span text:style-name="T7">年</text:span></text:p>
          </table:table-cell>
          <table:table-cell office:value-type="string" table:style-name="ce32">
            <text:p>110<text:span text:style-name="T7">年</text:span></text:p>
          </table:table-cell>
          <table:table-cell office:value-type="string" table:style-name="ce32">
            <text:p>109<text:span text:style-name="T7">年</text:span>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22">
            <text:p>工具別</text:p>
          </table:table-cell>
          <table:table-cell table:number-columns-repeated="2" table:style-name="ce23"/>
          <table:table-cell table:style-name="ce24"/>
          <table:table-cell table:number-columns-repeated="6" table:style-name="ce23"/>
          <table:table-cell office:value-type="string" table:style-name="ce22">
            <text:p>工具別</text:p>
          </table:table-cell>
          <table:table-cell table:number-columns-repeated="10" table:style-name="ce23"/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交易性商業本票</text:span></text:p>
          </table:table-cell>
          <table:table-cell office:value-type="float" office:value="591" table:style-name="ce9">
            <text:p>591</text:p>
          </table:table-cell>
          <table:table-cell office:value-type="float" office:value="508" table:style-name="ce9">
            <text:p>508</text:p>
          </table:table-cell>
          <table:table-cell office:value-type="float" office:value="83" table:style-name="ce9">
            <text:p>83</text:p>
          </table:table-cell>
          <table:table-cell office:value-type="float" office:value="136" table:style-name="ce9">
            <text:p>136</text:p>
          </table:table-cell>
          <table:table-cell office:value-type="float" office:value="138" table:style-name="ce9">
            <text:p>138</text:p>
          </table:table-cell>
          <table:table-cell office:value-type="float" office:value="206" table:style-name="ce9">
            <text:p>206</text:p>
          </table:table-cell>
          <table:table-cell office:value-type="float" office:value="143" table:style-name="ce9">
            <text:p>143</text:p>
          </table:table-cell>
          <table:table-cell office:value-type="float" office:value="249" table:style-name="ce9">
            <text:p>249</text:p>
          </table:table-cell>
          <table:table-cell office:value-type="float" office:value="227" table:style-name="ce9">
            <text:p>227</text:p>
          </table:table-cell>
          <table:table-cell office:value-type="string" table:style-name="ce7">
            <text:p><text:s text:c="4"/><text:span text:style-name="T7">交易性商業本票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融資性商業本票</text:span></text:p>
          </table:table-cell>
          <table:table-cell office:value-type="float" office:value="10546379" table:style-name="ce8">
            <text:p>10,546,379</text:p>
          </table:table-cell>
          <table:table-cell office:value-type="float" office:value="10097104" table:style-name="ce8">
            <text:p>10,097,104</text:p>
          </table:table-cell>
          <table:table-cell office:value-type="float" office:value="449275" table:style-name="ce8">
            <text:p>449,275</text:p>
          </table:table-cell>
          <table:table-cell office:value-type="float" office:value="2778870" table:style-name="ce8">
            <text:p>2,778,870</text:p>
          </table:table-cell>
          <table:table-cell office:value-type="float" office:value="2702664" table:style-name="ce8">
            <text:p>2,702,664</text:p>
          </table:table-cell>
          <table:table-cell office:value-type="float" office:value="2403027" table:style-name="ce8">
            <text:p>2,403,027</text:p>
          </table:table-cell>
          <table:table-cell office:value-type="float" office:value="2194117" table:style-name="ce8">
            <text:p>2,194,117</text:p>
          </table:table-cell>
          <table:table-cell office:value-type="float" office:value="1938826" table:style-name="ce8">
            <text:p>1,938,826</text:p>
          </table:table-cell>
          <table:table-cell office:value-type="float" office:value="1952795" table:style-name="ce8">
            <text:p>1,952,795</text:p>
          </table:table-cell>
          <table:table-cell office:value-type="string" table:style-name="ce7">
            <text:p><text:s text:c="4"/><text:span text:style-name="T7">融資性商業本票</text:span></text:p>
          </table:table-cell>
          <table:table-cell office:value-type="float" office:value="576471" table:style-name="ce8">
            <text:p>576,471</text:p>
          </table:table-cell>
          <table:table-cell office:value-type="float" office:value="580272" table:style-name="ce8">
            <text:p>580,272</text:p>
          </table:table-cell>
          <table:table-cell office:value-type="float" office:value="607436" table:style-name="ce8">
            <text:p>607,436</text:p>
          </table:table-cell>
          <table:table-cell office:value-type="float" office:value="543992" table:style-name="ce8">
            <text:p>543,992</text:p>
          </table:table-cell>
          <table:table-cell office:value-type="float" office:value="1199031" table:style-name="ce8">
            <text:p>1,199,031</text:p>
          </table:table-cell>
          <table:table-cell office:value-type="float" office:value="1152551" table:style-name="ce8">
            <text:p>1,152,551</text:p>
          </table:table-cell>
          <table:table-cell office:value-type="float" office:value="697079" table:style-name="ce8">
            <text:p>697,079</text:p>
          </table:table-cell>
          <table:table-cell office:value-type="float" office:value="661613" table:style-name="ce8">
            <text:p>661,613</text:p>
          </table:table-cell>
          <table:table-cell office:value-type="float" office:value="345639" table:style-name="ce8">
            <text:p>345,639</text:p>
          </table:table-cell>
          <table:table-cell office:value-type="float" office:value="309100" table:style-name="ce8">
            <text:p>309,100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銀行可轉讓定期存單</text:span></text:p>
          </table:table-cell>
          <table:table-cell office:value-type="float" office:value="485225" table:style-name="ce8">
            <text:p>485,225</text:p>
          </table:table-cell>
          <table:table-cell office:value-type="float" office:value="544266" table:style-name="ce8">
            <text:p>544,266</text:p>
          </table:table-cell>
          <table:table-cell office:value-type="float" office:value="-59041" table:style-name="ce8">
            <text:p>-59,041</text:p>
          </table:table-cell>
          <table:table-cell office:value-type="float" office:value="6100" table:style-name="ce8">
            <text:p>6,100</text:p>
          </table:table-cell>
          <table:table-cell office:value-type="float" office:value="14400" table:style-name="ce8">
            <text:p>14,400</text:p>
          </table:table-cell>
          <table:table-cell office:value-type="float" office:value="72000" table:style-name="ce8">
            <text:p>72,000</text:p>
          </table:table-cell>
          <table:table-cell office:value-type="float" office:value="14300" table:style-name="ce8">
            <text:p>14,300</text:p>
          </table:table-cell>
          <table:table-cell office:value-type="float" office:value="46115" table:style-name="ce8">
            <text:p>46,115</text:p>
          </table:table-cell>
          <table:table-cell office:value-type="float" office:value="58606" table:style-name="ce8">
            <text:p>58,606</text:p>
          </table:table-cell>
          <table:table-cell office:value-type="string" table:style-name="ce7">
            <text:p><text:s text:c="4"/><text:span text:style-name="T7">銀行可轉讓定期存單</text:span></text:p>
          </table:table-cell>
          <table:table-cell office:value-type="float" office:value="211950" table:style-name="ce8">
            <text:p>211,950</text:p>
          </table:table-cell>
          <table:table-cell office:value-type="float" office:value="254900" table:style-name="ce8">
            <text:p>254,900</text:p>
          </table:table-cell>
          <table:table-cell office:value-type="float" office:value="44800" table:style-name="ce8">
            <text:p>44,800</text:p>
          </table:table-cell>
          <table:table-cell office:value-type="float" office:value="87200" table:style-name="ce8">
            <text:p>87,200</text:p>
          </table:table-cell>
          <table:table-cell office:value-type="float" office:value="91800" table:style-name="ce8">
            <text:p>91,800</text:p>
          </table:table-cell>
          <table:table-cell office:value-type="float" office:value="103000" table:style-name="ce8">
            <text:p>103,000</text:p>
          </table:table-cell>
          <table:table-cell office:value-type="float" office:value="6260" table:style-name="ce8">
            <text:p>6,260</text:p>
          </table:table-cell>
          <table:table-cell office:value-type="float" office:value="6460" table:style-name="ce8">
            <text:p>6,460</text:p>
          </table:table-cell>
          <table:table-cell office:value-type="float" office:value="6200" table:style-name="ce8">
            <text:p>6,200</text:p>
          </table:table-cell>
          <table:table-cell office:value-type="float" office:value="5400" table:style-name="ce8">
            <text:p>5,400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銀行承兌匯票</text:span></text:p>
          </table:table-cell>
          <table:table-cell office:value-type="string" table:style-name="ce9">
            <text:p>-</text:p>
          </table:table-cell>
          <table:table-cell office:value-type="float" office:value="92" table:style-name="ce9">
            <text:p>92</text:p>
          </table:table-cell>
          <table:table-cell office:value-type="float" office:value="-92" table:style-name="ce9">
            <text:p>-92</text:p>
          </table:table-cell>
          <table:table-cell office:value-type="string" table:style-name="ce9">
            <text:p>-</text:p>
          </table:table-cell>
          <table:table-cell office:value-type="float" office:value="92" table:style-name="ce9">
            <text:p>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<text:s text:c="4"/><text:span text:style-name="T7">銀行承兌匯票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商業承兌匯票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<text:s text:c="4"/><text:span text:style-name="T7">商業承兌匯票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國庫券</text:span></text:p>
          </table:table-cell>
          <table:table-cell office:value-type="string" table:style-name="ce8">
            <text:p>-</text:p>
          </table:table-cell>
          <table:table-cell office:value-type="float" office:value="37022" table:style-name="ce8">
            <text:p>37,022</text:p>
          </table:table-cell>
          <table:table-cell office:value-type="float" office:value="-37022" table:style-name="ce8">
            <text:p>-37,022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26022" table:style-name="ce8">
            <text:p>26,022</text:p>
          </table:table-cell>
          <table:table-cell office:value-type="string" table:style-name="ce7">
            <text:p><text:s text:c="4"/><text:span text:style-name="T7">國庫券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8000" table:style-name="ce8">
            <text:p>8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其他短期債務憑證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<text:s text:c="4"/><text:span text:style-name="T7">其他短期債務憑證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14">
            <text:p><text:s text:c="4"/><text:span text:style-name="T7">買入金額合計</text:span></text:p>
          </table:table-cell>
          <table:table-cell office:value-type="float" office:value="11032195" table:style-name="ce15">
            <text:p>11,032,195</text:p>
          </table:table-cell>
          <table:table-cell office:value-type="float" office:value="10678992" table:style-name="ce15">
            <text:p>10,678,992</text:p>
          </table:table-cell>
          <table:table-cell office:value-type="float" office:value="353203" table:style-name="ce15">
            <text:p>353,203</text:p>
          </table:table-cell>
          <table:table-cell office:value-type="float" office:value="2785106" table:style-name="ce15">
            <text:p>2,785,106</text:p>
          </table:table-cell>
          <table:table-cell office:value-type="float" office:value="2720294" table:style-name="ce15">
            <text:p>2,720,294</text:p>
          </table:table-cell>
          <table:table-cell office:value-type="float" office:value="2475233" table:style-name="ce15">
            <text:p>2,475,233</text:p>
          </table:table-cell>
          <table:table-cell office:value-type="float" office:value="2208560" table:style-name="ce15">
            <text:p>2,208,560</text:p>
          </table:table-cell>
          <table:table-cell office:value-type="float" office:value="1985190" table:style-name="ce15">
            <text:p>1,985,190</text:p>
          </table:table-cell>
          <table:table-cell office:value-type="float" office:value="2037650" table:style-name="ce15">
            <text:p>2,037,650</text:p>
          </table:table-cell>
          <table:table-cell office:value-type="string" table:style-name="ce14">
            <text:p><text:s text:c="4"/><text:span text:style-name="T7">買入金額合計</text:span></text:p>
          </table:table-cell>
          <table:table-cell office:value-type="float" office:value="788421" table:style-name="ce15">
            <text:p>788,421</text:p>
          </table:table-cell>
          <table:table-cell office:value-type="float" office:value="835172" table:style-name="ce15">
            <text:p>835,172</text:p>
          </table:table-cell>
          <table:table-cell office:value-type="float" office:value="652236" table:style-name="ce15">
            <text:p>652,236</text:p>
          </table:table-cell>
          <table:table-cell office:value-type="float" office:value="631192" table:style-name="ce15">
            <text:p>631,192</text:p>
          </table:table-cell>
          <table:table-cell office:value-type="float" office:value="1290831" table:style-name="ce15">
            <text:p>1,290,831</text:p>
          </table:table-cell>
          <table:table-cell office:value-type="float" office:value="1255551" table:style-name="ce15">
            <text:p>1,255,551</text:p>
          </table:table-cell>
          <table:table-cell office:value-type="float" office:value="703339" table:style-name="ce15">
            <text:p>703,339</text:p>
          </table:table-cell>
          <table:table-cell office:value-type="float" office:value="676073" table:style-name="ce15">
            <text:p>676,073</text:p>
          </table:table-cell>
          <table:table-cell office:value-type="float" office:value="351839" table:style-name="ce15">
            <text:p>351,839</text:p>
          </table:table-cell>
          <table:table-cell office:value-type="float" office:value="314500" table:style-name="ce15">
            <text:p>314,500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12">
            <text:p><text:s text:c="4"/><text:span text:style-name="T7">交易性商業本票</text:span></text:p>
          </table:table-cell>
          <table:table-cell office:value-type="float" office:value="531" table:style-name="ce17">
            <text:p>531</text:p>
          </table:table-cell>
          <table:table-cell office:value-type="float" office:value="646" table:style-name="ce17">
            <text:p>646</text:p>
          </table:table-cell>
          <table:table-cell office:value-type="float" office:value="-115" table:style-name="ce17">
            <text:p>-115</text:p>
          </table:table-cell>
          <table:table-cell office:value-type="float" office:value="40" table:style-name="ce17">
            <text:p>40</text:p>
          </table:table-cell>
          <table:table-cell office:value-type="float" office:value="80" table:style-name="ce17">
            <text:p>80</text:p>
          </table:table-cell>
          <table:table-cell office:value-type="float" office:value="31" table:style-name="ce17">
            <text:p>31</text:p>
          </table:table-cell>
          <table:table-cell office:value-type="float" office:value="162" table:style-name="ce17">
            <text:p>162</text:p>
          </table:table-cell>
          <table:table-cell office:value-type="float" office:value="460" table:style-name="ce17">
            <text:p>460</text:p>
          </table:table-cell>
          <table:table-cell office:value-type="float" office:value="404" table:style-name="ce17">
            <text:p>404</text:p>
          </table:table-cell>
          <table:table-cell office:value-type="string" table:style-name="ce12">
            <text:p><text:s text:c="4"/><text:span text:style-name="T7">交易性商業本票</text:span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融資性商業本票</text:span></text:p>
          </table:table-cell>
          <table:table-cell office:value-type="float" office:value="15629889" table:style-name="ce8">
            <text:p>15,629,889</text:p>
          </table:table-cell>
          <table:table-cell office:value-type="float" office:value="15513011" table:style-name="ce8">
            <text:p>15,513,011</text:p>
          </table:table-cell>
          <table:table-cell office:value-type="float" office:value="116878" table:style-name="ce8">
            <text:p>116,878</text:p>
          </table:table-cell>
          <table:table-cell office:value-type="float" office:value="4112735" table:style-name="ce8">
            <text:p>4,112,735</text:p>
          </table:table-cell>
          <table:table-cell office:value-type="float" office:value="4213990" table:style-name="ce8">
            <text:p>4,213,990</text:p>
          </table:table-cell>
          <table:table-cell office:value-type="float" office:value="3637546" table:style-name="ce8">
            <text:p>3,637,546</text:p>
          </table:table-cell>
          <table:table-cell office:value-type="float" office:value="3412680" table:style-name="ce8">
            <text:p>3,412,680</text:p>
          </table:table-cell>
          <table:table-cell office:value-type="float" office:value="3122965" table:style-name="ce8">
            <text:p>3,122,965</text:p>
          </table:table-cell>
          <table:table-cell office:value-type="float" office:value="2973114" table:style-name="ce8">
            <text:p>2,973,114</text:p>
          </table:table-cell>
          <table:table-cell office:value-type="string" table:style-name="ce7">
            <text:p><text:s text:c="4"/><text:span text:style-name="T7">融資性商業本票</text:span></text:p>
          </table:table-cell>
          <table:table-cell office:value-type="float" office:value="719877" table:style-name="ce8">
            <text:p>719,877</text:p>
          </table:table-cell>
          <table:table-cell office:value-type="float" office:value="719902" table:style-name="ce8">
            <text:p>719,902</text:p>
          </table:table-cell>
          <table:table-cell office:value-type="float" office:value="743151" table:style-name="ce8">
            <text:p>743,151</text:p>
          </table:table-cell>
          <table:table-cell office:value-type="float" office:value="694094" table:style-name="ce8">
            <text:p>694,094</text:p>
          </table:table-cell>
          <table:table-cell office:value-type="float" office:value="1441779" table:style-name="ce8">
            <text:p>1,441,779</text:p>
          </table:table-cell>
          <table:table-cell office:value-type="float" office:value="1608194" table:style-name="ce8">
            <text:p>1,608,194</text:p>
          </table:table-cell>
          <table:table-cell office:value-type="float" office:value="1219628" table:style-name="ce8">
            <text:p>1,219,628</text:p>
          </table:table-cell>
          <table:table-cell office:value-type="float" office:value="1299692" table:style-name="ce8">
            <text:p>1,299,692</text:p>
          </table:table-cell>
          <table:table-cell office:value-type="float" office:value="632208" table:style-name="ce8">
            <text:p>632,208</text:p>
          </table:table-cell>
          <table:table-cell office:value-type="float" office:value="591345" table:style-name="ce8">
            <text:p>591,345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銀行可轉讓定期存單</text:span></text:p>
          </table:table-cell>
          <table:table-cell office:value-type="float" office:value="731119" table:style-name="ce8">
            <text:p>731,119</text:p>
          </table:table-cell>
          <table:table-cell office:value-type="float" office:value="870611" table:style-name="ce8">
            <text:p>870,611</text:p>
          </table:table-cell>
          <table:table-cell office:value-type="float" office:value="-139492" table:style-name="ce8">
            <text:p>-139,492</text:p>
          </table:table-cell>
          <table:table-cell office:value-type="float" office:value="9736" table:style-name="ce8">
            <text:p>9,736</text:p>
          </table:table-cell>
          <table:table-cell office:value-type="float" office:value="19561" table:style-name="ce8">
            <text:p>19,561</text:p>
          </table:table-cell>
          <table:table-cell office:value-type="float" office:value="72000" table:style-name="ce8">
            <text:p>72,000</text:p>
          </table:table-cell>
          <table:table-cell office:value-type="float" office:value="14300" table:style-name="ce8">
            <text:p>14,300</text:p>
          </table:table-cell>
          <table:table-cell office:value-type="float" office:value="70257" table:style-name="ce8">
            <text:p>70,257</text:p>
          </table:table-cell>
          <table:table-cell office:value-type="float" office:value="115446" table:style-name="ce8">
            <text:p>115,446</text:p>
          </table:table-cell>
          <table:table-cell office:value-type="string" table:style-name="ce7">
            <text:p><text:s text:c="4"/><text:span text:style-name="T7">銀行可轉讓定期存單</text:span></text:p>
          </table:table-cell>
          <table:table-cell office:value-type="float" office:value="272147" table:style-name="ce8">
            <text:p>272,147</text:p>
          </table:table-cell>
          <table:table-cell office:value-type="float" office:value="291600" table:style-name="ce8">
            <text:p>291,600</text:p>
          </table:table-cell>
          <table:table-cell office:value-type="float" office:value="71667" table:style-name="ce8">
            <text:p>71,667</text:p>
          </table:table-cell>
          <table:table-cell office:value-type="float" office:value="150857" table:style-name="ce8">
            <text:p>150,857</text:p>
          </table:table-cell>
          <table:table-cell office:value-type="float" office:value="170071" table:style-name="ce8">
            <text:p>170,071</text:p>
          </table:table-cell>
          <table:table-cell office:value-type="float" office:value="175924" table:style-name="ce8">
            <text:p>175,924</text:p>
          </table:table-cell>
          <table:table-cell office:value-type="float" office:value="41639" table:style-name="ce8">
            <text:p>41,639</text:p>
          </table:table-cell>
          <table:table-cell office:value-type="float" office:value="80492" table:style-name="ce8">
            <text:p>80,492</text:p>
          </table:table-cell>
          <table:table-cell office:value-type="float" office:value="23602" table:style-name="ce8">
            <text:p>23,602</text:p>
          </table:table-cell>
          <table:table-cell office:value-type="float" office:value="22431" table:style-name="ce8">
            <text:p>22,431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銀行承兌匯票</text:span></text:p>
          </table:table-cell>
          <table:table-cell office:value-type="string" table:style-name="ce9">
            <text:p>-</text:p>
          </table:table-cell>
          <table:table-cell office:value-type="float" office:value="175" table:style-name="ce9">
            <text:p>175</text:p>
          </table:table-cell>
          <table:table-cell office:value-type="float" office:value="-175" table:style-name="ce9">
            <text:p>-175</text:p>
          </table:table-cell>
          <table:table-cell office:value-type="string" table:style-name="ce9">
            <text:p>-</text:p>
          </table:table-cell>
          <table:table-cell office:value-type="float" office:value="175" table:style-name="ce9">
            <text:p>17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<text:s text:c="4"/><text:span text:style-name="T7">銀行承兌匯票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商業承兌匯票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<text:s text:c="4"/><text:span text:style-name="T7">商業承兌匯票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國庫券</text:span></text:p>
          </table:table-cell>
          <table:table-cell office:value-type="string" table:style-name="ce8">
            <text:p>-</text:p>
          </table:table-cell>
          <table:table-cell office:value-type="float" office:value="43834" table:style-name="ce8">
            <text:p>43,834</text:p>
          </table:table-cell>
          <table:table-cell office:value-type="float" office:value="-43834" table:style-name="ce8">
            <text:p>-43,834</text:p>
          </table:table-cell>
          <table:table-cell office:value-type="string" table:style-name="ce8">
            <text:p>-</text:p>
          </table:table-cell>
          <table:table-cell office:value-type="float" office:value="3000" table:style-name="ce8">
            <text:p>3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34834" table:style-name="ce8">
            <text:p>34,834</text:p>
          </table:table-cell>
          <table:table-cell office:value-type="string" table:style-name="ce7">
            <text:p><text:s text:c="4"/><text:span text:style-name="T7">國庫券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float" office:value="6000" table:style-name="ce8">
            <text:p>6,0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25">
            <text:p><text:s text:c="2"/>其他短期債務憑證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5">
            <text:p><text:s text:c="2"/>其他短期債務憑證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26">
            <text:p><text:s text:c="2"/>賣出金額合計<text:s text:c="4"/></text:p>
          </table:table-cell>
          <table:table-cell office:value-type="float" office:value="16361539" table:style-name="ce27">
            <text:p>16,361,539</text:p>
          </table:table-cell>
          <table:table-cell office:value-type="float" office:value="16428277" table:style-name="ce27">
            <text:p>16,428,277</text:p>
          </table:table-cell>
          <table:table-cell office:value-type="float" office:value="-66738" table:style-name="ce27">
            <text:p>-66,738</text:p>
          </table:table-cell>
          <table:table-cell office:value-type="float" office:value="4122511" table:style-name="ce27">
            <text:p>4,122,511</text:p>
          </table:table-cell>
          <table:table-cell office:value-type="float" office:value="4236806" table:style-name="ce27">
            <text:p>4,236,806</text:p>
          </table:table-cell>
          <table:table-cell office:value-type="float" office:value="3709577" table:style-name="ce27">
            <text:p>3,709,577</text:p>
          </table:table-cell>
          <table:table-cell office:value-type="float" office:value="3427142" table:style-name="ce27">
            <text:p>3,427,142</text:p>
          </table:table-cell>
          <table:table-cell office:value-type="float" office:value="3193682" table:style-name="ce27">
            <text:p>3,193,682</text:p>
          </table:table-cell>
          <table:table-cell office:value-type="float" office:value="3123798" table:style-name="ce27">
            <text:p>3,123,798</text:p>
          </table:table-cell>
          <table:table-cell office:value-type="string" table:style-name="ce26">
            <text:p><text:s text:c="2"/>賣出金額合計<text:s text:c="4"/></text:p>
          </table:table-cell>
          <table:table-cell office:value-type="float" office:value="992024" table:style-name="ce27">
            <text:p>992,024</text:p>
          </table:table-cell>
          <table:table-cell office:value-type="float" office:value="1011502" table:style-name="ce27">
            <text:p>1,011,502</text:p>
          </table:table-cell>
          <table:table-cell office:value-type="float" office:value="814818" table:style-name="ce27">
            <text:p>814,818</text:p>
          </table:table-cell>
          <table:table-cell office:value-type="float" office:value="844951" table:style-name="ce27">
            <text:p>844,951</text:p>
          </table:table-cell>
          <table:table-cell office:value-type="float" office:value="1611850" table:style-name="ce27">
            <text:p>1,611,850</text:p>
          </table:table-cell>
          <table:table-cell office:value-type="float" office:value="1784118" table:style-name="ce27">
            <text:p>1,784,118</text:p>
          </table:table-cell>
          <table:table-cell office:value-type="float" office:value="1261267" table:style-name="ce27">
            <text:p>1,261,267</text:p>
          </table:table-cell>
          <table:table-cell office:value-type="float" office:value="1386184" table:style-name="ce27">
            <text:p>1,386,184</text:p>
          </table:table-cell>
          <table:table-cell office:value-type="float" office:value="655810" table:style-name="ce27">
            <text:p>655,810</text:p>
          </table:table-cell>
          <table:table-cell office:value-type="float" office:value="613776" table:style-name="ce27">
            <text:p>613,776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28">
            <text:p>對象別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8">
            <text:p>對象別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office:value-type="string" table:style-name="ce29">
            <text:p><text:s text:c="10"/>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銀行</text:span></text:p>
          </table:table-cell>
          <table:table-cell office:value-type="float" office:value="8743134" table:style-name="ce8">
            <text:p>8,743,134</text:p>
          </table:table-cell>
          <table:table-cell office:value-type="float" office:value="8651404" table:style-name="ce8">
            <text:p>8,651,404</text:p>
          </table:table-cell>
          <table:table-cell office:value-type="float" office:value="91730" table:style-name="ce8">
            <text:p>91,730</text:p>
          </table:table-cell>
          <table:table-cell office:value-type="float" office:value="2535774" table:style-name="ce8">
            <text:p>2,535,774</text:p>
          </table:table-cell>
          <table:table-cell office:value-type="float" office:value="2565539" table:style-name="ce8">
            <text:p>2,565,539</text:p>
          </table:table-cell>
          <table:table-cell office:value-type="float" office:value="1937948" table:style-name="ce8">
            <text:p>1,937,948</text:p>
          </table:table-cell>
          <table:table-cell office:value-type="float" office:value="1625617" table:style-name="ce8">
            <text:p>1,625,617</text:p>
          </table:table-cell>
          <table:table-cell office:value-type="float" office:value="1285795" table:style-name="ce8">
            <text:p>1,285,795</text:p>
          </table:table-cell>
          <table:table-cell office:value-type="float" office:value="1395879" table:style-name="ce8">
            <text:p>1,395,879</text:p>
          </table:table-cell>
          <table:table-cell office:value-type="string" table:style-name="ce7">
            <text:p><text:s text:c="4"/><text:span text:style-name="T7">銀行</text:span></text:p>
          </table:table-cell>
          <table:table-cell office:value-type="float" office:value="696531" table:style-name="ce8">
            <text:p>696,531</text:p>
          </table:table-cell>
          <table:table-cell office:value-type="float" office:value="752037" table:style-name="ce8">
            <text:p>752,037</text:p>
          </table:table-cell>
          <table:table-cell office:value-type="float" office:value="430588" table:style-name="ce8">
            <text:p>430,588</text:p>
          </table:table-cell>
          <table:table-cell office:value-type="float" office:value="430588" table:style-name="ce8">
            <text:p>430,588</text:p>
          </table:table-cell>
          <table:table-cell office:value-type="float" office:value="950154" table:style-name="ce8">
            <text:p>950,154</text:p>
          </table:table-cell>
          <table:table-cell office:value-type="float" office:value="973319" table:style-name="ce8">
            <text:p>973,319</text:p>
          </table:table-cell>
          <table:table-cell office:value-type="float" office:value="457147" table:style-name="ce8">
            <text:p>457,147</text:p>
          </table:table-cell>
          <table:table-cell office:value-type="float" office:value="518446" table:style-name="ce8">
            <text:p>518,446</text:p>
          </table:table-cell>
          <table:table-cell office:value-type="float" office:value="449197" table:style-name="ce8">
            <text:p>449,197</text:p>
          </table:table-cell>
          <table:table-cell office:value-type="float" office:value="389979" table:style-name="ce8">
            <text:p>389,979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中華郵政儲匯處</text:span></text:p>
          </table:table-cell>
          <table:table-cell office:value-type="float" office:value="815313" table:style-name="ce8">
            <text:p>815,313</text:p>
          </table:table-cell>
          <table:table-cell office:value-type="float" office:value="1030794" table:style-name="ce8">
            <text:p>1,030,794</text:p>
          </table:table-cell>
          <table:table-cell office:value-type="float" office:value="-215481" table:style-name="ce8">
            <text:p>-215,481</text:p>
          </table:table-cell>
          <table:table-cell office:value-type="float" office:value="130215" table:style-name="ce8">
            <text:p>130,215</text:p>
          </table:table-cell>
          <table:table-cell office:value-type="float" office:value="194918" table:style-name="ce8">
            <text:p>194,918</text:p>
          </table:table-cell>
          <table:table-cell office:value-type="float" office:value="88091" table:style-name="ce8">
            <text:p>88,091</text:p>
          </table:table-cell>
          <table:table-cell office:value-type="float" office:value="106017" table:style-name="ce8">
            <text:p>106,017</text:p>
          </table:table-cell>
          <table:table-cell office:value-type="float" office:value="171871" table:style-name="ce8">
            <text:p>171,871</text:p>
          </table:table-cell>
          <table:table-cell office:value-type="float" office:value="238554" table:style-name="ce8">
            <text:p>238,554</text:p>
          </table:table-cell>
          <table:table-cell office:value-type="string" table:style-name="ce7">
            <text:p><text:s text:c="4"/><text:span text:style-name="T7">中華郵政儲匯處</text:span></text:p>
          </table:table-cell>
          <table:table-cell office:value-type="float" office:value="226378" table:style-name="ce8">
            <text:p>226,378</text:p>
          </table:table-cell>
          <table:table-cell office:value-type="float" office:value="264491" table:style-name="ce8">
            <text:p>264,491</text:p>
          </table:table-cell>
          <table:table-cell office:value-type="float" office:value="72500" table:style-name="ce8">
            <text:p>72,500</text:p>
          </table:table-cell>
          <table:table-cell office:value-type="float" office:value="74310" table:style-name="ce8">
            <text:p>74,310</text:p>
          </table:table-cell>
          <table:table-cell office:value-type="float" office:value="95037" table:style-name="ce8">
            <text:p>95,037</text:p>
          </table:table-cell>
          <table:table-cell office:value-type="float" office:value="115081" table:style-name="ce8">
            <text:p>115,081</text:p>
          </table:table-cell>
          <table:table-cell office:value-type="float" office:value="31021" table:style-name="ce8">
            <text:p>31,021</text:p>
          </table:table-cell>
          <table:table-cell office:value-type="float" office:value="35043" table:style-name="ce8">
            <text:p>35,043</text:p>
          </table:table-cell>
          <table:table-cell office:value-type="float" office:value="200" table:style-name="ce9">
            <text:p>200</text:p>
          </table:table-cell>
          <table:table-cell office:value-type="float" office:value="2380" table:style-name="ce8">
            <text:p>2,380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信合社及農、漁會信用部</text:span></text:p>
          </table:table-cell>
          <table:table-cell office:value-type="float" office:value="252765" table:style-name="ce8">
            <text:p>252,765</text:p>
          </table:table-cell>
          <table:table-cell office:value-type="float" office:value="201570" table:style-name="ce8">
            <text:p>201,570</text:p>
          </table:table-cell>
          <table:table-cell office:value-type="float" office:value="51195" table:style-name="ce8">
            <text:p>51,195</text:p>
          </table:table-cell>
          <table:table-cell office:value-type="float" office:value="47505" table:style-name="ce8">
            <text:p>47,505</text:p>
          </table:table-cell>
          <table:table-cell office:value-type="float" office:value="25147" table:style-name="ce8">
            <text:p>25,147</text:p>
          </table:table-cell>
          <table:table-cell office:value-type="float" office:value="24516" table:style-name="ce8">
            <text:p>24,516</text:p>
          </table:table-cell>
          <table:table-cell office:value-type="float" office:value="25399" table:style-name="ce8">
            <text:p>25,399</text:p>
          </table:table-cell>
          <table:table-cell office:value-type="float" office:value="128951" table:style-name="ce8">
            <text:p>128,951</text:p>
          </table:table-cell>
          <table:table-cell office:value-type="float" office:value="95648" table:style-name="ce8">
            <text:p>95,648</text:p>
          </table:table-cell>
          <table:table-cell office:value-type="string" table:style-name="ce7">
            <text:p><text:s text:c="4"/><text:span text:style-name="T7">信合社及農、漁會信用部</text:span></text:p>
          </table:table-cell>
          <table:table-cell office:value-type="float" office:value="2370" table:style-name="ce8">
            <text:p>2,370</text:p>
          </table:table-cell>
          <table:table-cell office:value-type="float" office:value="2800" table:style-name="ce8">
            <text:p>2,8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398" table:style-name="ce8">
            <text:p>23,398</text:p>
          </table:table-cell>
          <table:table-cell office:value-type="float" office:value="12835" table:style-name="ce8">
            <text:p>12,835</text:p>
          </table:table-cell>
          <table:table-cell office:value-type="float" office:value="24645" table:style-name="ce8">
            <text:p>24,645</text:p>
          </table:table-cell>
          <table:table-cell office:value-type="float" office:value="38436" table:style-name="ce8">
            <text:p>38,436</text:p>
          </table:table-cell>
          <table:table-cell office:value-type="float" office:value="1380" table:style-name="ce8">
            <text:p>1,380</text:p>
          </table:table-cell>
          <table:table-cell office:value-type="float" office:value="1305" table:style-name="ce8">
            <text:p>1,305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票券金融公司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<text:s text:c="4"/><text:span text:style-name="T7">票券金融公司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保險公司</text:span></text:p>
          </table:table-cell>
          <table:table-cell office:value-type="float" office:value="1159637" table:style-name="ce8">
            <text:p>1,159,637</text:p>
          </table:table-cell>
          <table:table-cell office:value-type="float" office:value="1083306" table:style-name="ce8">
            <text:p>1,083,306</text:p>
          </table:table-cell>
          <table:table-cell office:value-type="float" office:value="76331" table:style-name="ce8">
            <text:p>76,331</text:p>
          </table:table-cell>
          <table:table-cell office:value-type="float" office:value="309666" table:style-name="ce8">
            <text:p>309,666</text:p>
          </table:table-cell>
          <table:table-cell office:value-type="float" office:value="271076" table:style-name="ce8">
            <text:p>271,076</text:p>
          </table:table-cell>
          <table:table-cell office:value-type="float" office:value="247663" table:style-name="ce8">
            <text:p>247,663</text:p>
          </table:table-cell>
          <table:table-cell office:value-type="float" office:value="210131" table:style-name="ce8">
            <text:p>210,131</text:p>
          </table:table-cell>
          <table:table-cell office:value-type="float" office:value="262448" table:style-name="ce8">
            <text:p>262,448</text:p>
          </table:table-cell>
          <table:table-cell office:value-type="float" office:value="216695" table:style-name="ce8">
            <text:p>216,695</text:p>
          </table:table-cell>
          <table:table-cell office:value-type="string" table:style-name="ce7">
            <text:p><text:s text:c="4"/><text:span text:style-name="T7">保險公司</text:span></text:p>
          </table:table-cell>
          <table:table-cell office:value-type="float" office:value="57236" table:style-name="ce8">
            <text:p>57,236</text:p>
          </table:table-cell>
          <table:table-cell office:value-type="float" office:value="54041" table:style-name="ce8">
            <text:p>54,041</text:p>
          </table:table-cell>
          <table:table-cell office:value-type="float" office:value="80541" table:style-name="ce8">
            <text:p>80,541</text:p>
          </table:table-cell>
          <table:table-cell office:value-type="float" office:value="78256" table:style-name="ce8">
            <text:p>78,256</text:p>
          </table:table-cell>
          <table:table-cell office:value-type="float" office:value="96897" table:style-name="ce8">
            <text:p>96,897</text:p>
          </table:table-cell>
          <table:table-cell office:value-type="float" office:value="108620" table:style-name="ce8">
            <text:p>108,620</text:p>
          </table:table-cell>
          <table:table-cell office:value-type="float" office:value="59068" table:style-name="ce8">
            <text:p>59,068</text:p>
          </table:table-cell>
          <table:table-cell office:value-type="float" office:value="71854" table:style-name="ce8">
            <text:p>71,854</text:p>
          </table:table-cell>
          <table:table-cell office:value-type="float" office:value="46118" table:style-name="ce8">
            <text:p>46,118</text:p>
          </table:table-cell>
          <table:table-cell office:value-type="float" office:value="72633" table:style-name="ce8">
            <text:p>72,633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公營企業</text:span></text:p>
          </table:table-cell>
          <table:table-cell office:value-type="float" office:value="517507" table:style-name="ce8">
            <text:p>517,507</text:p>
          </table:table-cell>
          <table:table-cell office:value-type="float" office:value="434133" table:style-name="ce8">
            <text:p>434,133</text:p>
          </table:table-cell>
          <table:table-cell office:value-type="float" office:value="83374" table:style-name="ce8">
            <text:p>83,374</text:p>
          </table:table-cell>
          <table:table-cell office:value-type="float" office:value="184812" table:style-name="ce8">
            <text:p>184,812</text:p>
          </table:table-cell>
          <table:table-cell office:value-type="float" office:value="160079" table:style-name="ce8">
            <text:p>160,079</text:p>
          </table:table-cell>
          <table:table-cell office:value-type="float" office:value="58965" table:style-name="ce8">
            <text:p>58,965</text:p>
          </table:table-cell>
          <table:table-cell office:value-type="float" office:value="62141" table:style-name="ce8">
            <text:p>62,141</text:p>
          </table:table-cell>
          <table:table-cell office:value-type="float" office:value="56200" table:style-name="ce8">
            <text:p>56,200</text:p>
          </table:table-cell>
          <table:table-cell office:value-type="float" office:value="51125" table:style-name="ce8">
            <text:p>51,125</text:p>
          </table:table-cell>
          <table:table-cell office:value-type="string" table:style-name="ce7">
            <text:p><text:s text:c="4"/><text:span text:style-name="T7">公營企業</text:span></text:p>
          </table:table-cell>
          <table:table-cell office:value-type="float" office:value="14450" table:style-name="ce8">
            <text:p>14,450</text:p>
          </table:table-cell>
          <table:table-cell office:value-type="float" office:value="29808" table:style-name="ce8">
            <text:p>29,808</text:p>
          </table:table-cell>
          <table:table-cell office:value-type="float" office:value="38500" table:style-name="ce8">
            <text:p>38,500</text:p>
          </table:table-cell>
          <table:table-cell office:value-type="float" office:value="23620" table:style-name="ce8">
            <text:p>23,620</text:p>
          </table:table-cell>
          <table:table-cell office:value-type="float" office:value="123880" table:style-name="ce8">
            <text:p>123,880</text:p>
          </table:table-cell>
          <table:table-cell office:value-type="float" office:value="72710" table:style-name="ce8">
            <text:p>72,710</text:p>
          </table:table-cell>
          <table:table-cell office:value-type="float" office:value="40700" table:style-name="ce8">
            <text:p>40,700</text:p>
          </table:table-cell>
          <table:table-cell office:value-type="float" office:value="34650" table:style-name="ce8">
            <text:p>34,65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民營企業</text:span></text:p>
          </table:table-cell>
          <table:table-cell office:value-type="float" office:value="14620078" table:style-name="ce8">
            <text:p>14,620,078</text:p>
          </table:table-cell>
          <table:table-cell office:value-type="float" office:value="14381787" table:style-name="ce8">
            <text:p>14,381,787</text:p>
          </table:table-cell>
          <table:table-cell office:value-type="float" office:value="238291" table:style-name="ce8">
            <text:p>238,291</text:p>
          </table:table-cell>
          <table:table-cell office:value-type="float" office:value="3313560" table:style-name="ce8">
            <text:p>3,313,560</text:p>
          </table:table-cell>
          <table:table-cell office:value-type="float" office:value="3349336" table:style-name="ce8">
            <text:p>3,349,336</text:p>
          </table:table-cell>
          <table:table-cell office:value-type="float" office:value="3632227" table:style-name="ce8">
            <text:p>3,632,227</text:p>
          </table:table-cell>
          <table:table-cell office:value-type="float" office:value="3395555" table:style-name="ce8">
            <text:p>3,395,555</text:p>
          </table:table-cell>
          <table:table-cell office:value-type="float" office:value="3093861" table:style-name="ce8">
            <text:p>3,093,861</text:p>
          </table:table-cell>
          <table:table-cell office:value-type="float" office:value="3007885" table:style-name="ce8">
            <text:p>3,007,885</text:p>
          </table:table-cell>
          <table:table-cell office:value-type="string" table:style-name="ce7">
            <text:p><text:s text:c="4"/><text:span text:style-name="T7">民營企業</text:span></text:p>
          </table:table-cell>
          <table:table-cell office:value-type="float" office:value="729341" table:style-name="ce8">
            <text:p>729,341</text:p>
          </table:table-cell>
          <table:table-cell office:value-type="float" office:value="698505" table:style-name="ce8">
            <text:p>698,505</text:p>
          </table:table-cell>
          <table:table-cell office:value-type="float" office:value="695818" table:style-name="ce8">
            <text:p>695,818</text:p>
          </table:table-cell>
          <table:table-cell office:value-type="float" office:value="682184" table:style-name="ce8">
            <text:p>682,184</text:p>
          </table:table-cell>
          <table:table-cell office:value-type="float" office:value="1418879" table:style-name="ce8">
            <text:p>1,418,879</text:p>
          </table:table-cell>
          <table:table-cell office:value-type="float" office:value="1561869" table:style-name="ce8">
            <text:p>1,561,869</text:p>
          </table:table-cell>
          <table:table-cell office:value-type="float" office:value="1244970" table:style-name="ce8">
            <text:p>1,244,970</text:p>
          </table:table-cell>
          <table:table-cell office:value-type="float" office:value="1244814" table:style-name="ce8">
            <text:p>1,244,814</text:p>
          </table:table-cell>
          <table:table-cell office:value-type="float" office:value="491422" table:style-name="ce8">
            <text:p>491,422</text:p>
          </table:table-cell>
          <table:table-cell office:value-type="float" office:value="441639" table:style-name="ce8">
            <text:p>441,639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個人</text:span></text:p>
          </table:table-cell>
          <table:table-cell office:value-type="float" office:value="141885" table:style-name="ce8">
            <text:p>141,885</text:p>
          </table:table-cell>
          <table:table-cell office:value-type="float" office:value="222078" table:style-name="ce8">
            <text:p>222,078</text:p>
          </table:table-cell>
          <table:table-cell office:value-type="float" office:value="-80193" table:style-name="ce8">
            <text:p>-80,193</text:p>
          </table:table-cell>
          <table:table-cell office:value-type="float" office:value="65801" table:style-name="ce8">
            <text:p>65,801</text:p>
          </table:table-cell>
          <table:table-cell office:value-type="float" office:value="146130" table:style-name="ce8">
            <text:p>146,130</text:p>
          </table:table-cell>
          <table:table-cell office:value-type="float" office:value="1174" table:style-name="ce8">
            <text:p>1,174</text:p>
          </table:table-cell>
          <table:table-cell office:value-type="float" office:value="740" table:style-name="ce9">
            <text:p>740</text:p>
          </table:table-cell>
          <table:table-cell office:value-type="float" office:value="63371" table:style-name="ce8">
            <text:p>63,371</text:p>
          </table:table-cell>
          <table:table-cell office:value-type="float" office:value="48416" table:style-name="ce8">
            <text:p>48,416</text:p>
          </table:table-cell>
          <table:table-cell office:value-type="string" table:style-name="ce7">
            <text:p><text:s text:c="4"/><text:span text:style-name="T7">個人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float" office:value="2390" table:style-name="ce8">
            <text:p>2,390</text:p>
          </table:table-cell>
          <table:table-cell office:value-type="float" office:value="2536" table:style-name="ce8">
            <text:p>2,536</text:p>
          </table:table-cell>
          <table:table-cell office:value-type="float" office:value="8949" table:style-name="ce8">
            <text:p>8,949</text:p>
          </table:table-cell>
          <table:table-cell office:value-type="float" office:value="23406" table:style-name="ce8">
            <text:p>23,406</text:p>
          </table:table-cell>
          <table:table-cell office:value-type="float" office:value="200" table:style-name="ce9">
            <text:p>200</text:p>
          </table:table-cell>
          <table:table-cell office:value-type="float" office:value="850" table:style-name="ce9">
            <text:p>850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7">
            <text:p><text:s text:c="4"/><text:span text:style-name="T7">政府機關</text:span></text:p>
          </table:table-cell>
          <table:table-cell office:value-type="float" office:value="105696" table:style-name="ce8">
            <text:p>105,696</text:p>
          </table:table-cell>
          <table:table-cell office:value-type="float" office:value="83573" table:style-name="ce8">
            <text:p>83,573</text:p>
          </table:table-cell>
          <table:table-cell office:value-type="float" office:value="22123" table:style-name="ce8">
            <text:p>22,123</text:p>
          </table:table-cell>
          <table:table-cell office:value-type="float" office:value="105696" table:style-name="ce8">
            <text:p>105,696</text:p>
          </table:table-cell>
          <table:table-cell office:value-type="float" office:value="83573" table:style-name="ce8">
            <text:p>83,5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7">
            <text:p><text:s text:c="4"/><text:span text:style-name="T7">政府機關</text:span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30">
            <text:p><text:s text:c="4"/><text:span text:style-name="T8">社會保險、退休基金及非營利團體</text:span></text:p>
          </table:table-cell>
          <table:table-cell office:value-type="float" office:value="1037719" table:style-name="ce8">
            <text:p>1,037,719</text:p>
          </table:table-cell>
          <table:table-cell office:value-type="float" office:value="1018624" table:style-name="ce8">
            <text:p>1,018,624</text:p>
          </table:table-cell>
          <table:table-cell office:value-type="float" office:value="19095" table:style-name="ce8">
            <text:p>19,095</text:p>
          </table:table-cell>
          <table:table-cell office:value-type="float" office:value="214588" table:style-name="ce8">
            <text:p>214,588</text:p>
          </table:table-cell>
          <table:table-cell office:value-type="float" office:value="161302" table:style-name="ce8">
            <text:p>161,302</text:p>
          </table:table-cell>
          <table:table-cell office:value-type="float" office:value="194226" table:style-name="ce8">
            <text:p>194,226</text:p>
          </table:table-cell>
          <table:table-cell office:value-type="float" office:value="210102" table:style-name="ce8">
            <text:p>210,102</text:p>
          </table:table-cell>
          <table:table-cell office:value-type="float" office:value="116375" table:style-name="ce8">
            <text:p>116,375</text:p>
          </table:table-cell>
          <table:table-cell office:value-type="float" office:value="107246" table:style-name="ce8">
            <text:p>107,246</text:p>
          </table:table-cell>
          <table:table-cell office:value-type="string" table:style-name="ce30">
            <text:p><text:s text:c="4"/><text:span text:style-name="T8">社會保險、退休基金及非營利團體</text:span></text:p>
          </table:table-cell>
          <table:table-cell office:value-type="float" office:value="54139" table:style-name="ce8">
            <text:p>54,139</text:p>
          </table:table-cell>
          <table:table-cell office:value-type="float" office:value="44992" table:style-name="ce8">
            <text:p>44,992</text:p>
          </table:table-cell>
          <table:table-cell office:value-type="float" office:value="149107" table:style-name="ce8">
            <text:p>149,107</text:p>
          </table:table-cell>
          <table:table-cell office:value-type="float" office:value="187185" table:style-name="ce8">
            <text:p>187,185</text:p>
          </table:table-cell>
          <table:table-cell office:value-type="float" office:value="192046" table:style-name="ce8">
            <text:p>192,046</text:p>
          </table:table-cell>
          <table:table-cell office:value-type="float" office:value="192699" table:style-name="ce8">
            <text:p>192,699</text:p>
          </table:table-cell>
          <table:table-cell office:value-type="float" office:value="98106" table:style-name="ce8">
            <text:p>98,106</text:p>
          </table:table-cell>
          <table:table-cell office:value-type="float" office:value="95608" table:style-name="ce8">
            <text:p>95,608</text:p>
          </table:table-cell>
          <table:table-cell office:value-type="float" office:value="19132" table:style-name="ce8">
            <text:p>19,132</text:p>
          </table:table-cell>
          <table:table-cell office:value-type="float" office:value="19490" table:style-name="ce8">
            <text:p>19,490</text:p>
          </table:table-cell>
          <table:table-cell table:number-columns-repeated="96" table:style-name="ce6"/>
          <table:table-cell table:number-columns-repeated="16267"/>
        </table:table-row>
        <table:table-row table:style-name="ro2">
          <table:table-cell office:value-type="string" table:style-name="ce11">
            <text:p><text:s text:c="4"/><text:span text:style-name="T7">國外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<text:s text:c="4"/><text:span text:style-name="T7">國外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96" table:style-name="ce6"/>
          <table:table-cell table:number-columns-repeated="16267"/>
        </table:table-row>
        <table:table-row table:style-name="ro3">
          <table:table-cell office:value-type="string" table:style-name="ce31">
            <text:p><text:s text:c="2"/>交易金額合計</text:p>
          </table:table-cell>
          <table:table-cell office:value-type="float" office:value="27393734" table:style-name="ce15">
            <text:p>27,393,734</text:p>
          </table:table-cell>
          <table:table-cell office:value-type="float" office:value="27107269" table:style-name="ce15">
            <text:p>27,107,269</text:p>
          </table:table-cell>
          <table:table-cell office:value-type="float" office:value="286465" table:style-name="ce15">
            <text:p>286,465</text:p>
          </table:table-cell>
          <table:table-cell office:value-type="float" office:value="6907617" table:style-name="ce15">
            <text:p>6,907,617</text:p>
          </table:table-cell>
          <table:table-cell office:value-type="float" office:value="6957100" table:style-name="ce15">
            <text:p>6,957,100</text:p>
          </table:table-cell>
          <table:table-cell office:value-type="float" office:value="6184810" table:style-name="ce15">
            <text:p>6,184,810</text:p>
          </table:table-cell>
          <table:table-cell office:value-type="float" office:value="5635702" table:style-name="ce15">
            <text:p>5,635,702</text:p>
          </table:table-cell>
          <table:table-cell office:value-type="float" office:value="5178872" table:style-name="ce15">
            <text:p>5,178,872</text:p>
          </table:table-cell>
          <table:table-cell office:value-type="float" office:value="5161448" table:style-name="ce15">
            <text:p>5,161,448</text:p>
          </table:table-cell>
          <table:table-cell office:value-type="string" table:style-name="ce31">
            <text:p><text:s text:c="2"/>交易金額合計</text:p>
          </table:table-cell>
          <table:table-cell office:value-type="float" office:value="1780445" table:style-name="ce15">
            <text:p>1,780,445</text:p>
          </table:table-cell>
          <table:table-cell office:value-type="float" office:value="1846674" table:style-name="ce15">
            <text:p>1,846,674</text:p>
          </table:table-cell>
          <table:table-cell office:value-type="float" office:value="1467054" table:style-name="ce15">
            <text:p>1,467,054</text:p>
          </table:table-cell>
          <table:table-cell office:value-type="float" office:value="1476143" table:style-name="ce15">
            <text:p>1,476,143</text:p>
          </table:table-cell>
          <table:table-cell office:value-type="float" office:value="2902681" table:style-name="ce15">
            <text:p>2,902,681</text:p>
          </table:table-cell>
          <table:table-cell office:value-type="float" office:value="3039669" table:style-name="ce15">
            <text:p>3,039,669</text:p>
          </table:table-cell>
          <table:table-cell office:value-type="float" office:value="1964606" table:style-name="ce15">
            <text:p>1,964,606</text:p>
          </table:table-cell>
          <table:table-cell office:value-type="float" office:value="2062257" table:style-name="ce15">
            <text:p>2,062,257</text:p>
          </table:table-cell>
          <table:table-cell office:value-type="float" office:value="1007649" table:style-name="ce15">
            <text:p>1,007,649</text:p>
          </table:table-cell>
          <table:table-cell office:value-type="float" office:value="928276" table:style-name="ce15">
            <text:p>928,276</text:p>
          </table:table-cell>
          <table:table-cell table:number-columns-repeated="96" table:style-name="ce6"/>
          <table:table-cell table:number-columns-repeated="16267"/>
        </table:table-row>
        <table:table-row table:style-name="ro4">
          <table:table-cell office:value-type="string" table:style-name="ce3">
            <text:p><text:s/><text:span text:style-name="T5">註：</text:span>1.<text:span text:style-name="T5">本表資料係依據票券金融公司填報本行經濟研究處「票券交易統計表」彙編。</text:span></text:p>
          </table:table-cell>
          <table:table-cell table:number-columns-repeated="9" table:style-name="ce4"/>
          <table:table-cell table:style-name="ce3"/>
          <table:table-cell table:number-columns-repeated="7" table:style-name="ce4"/>
          <table:table-cell table:number-columns-repeated="99" table:style-name="ce6"/>
          <table:table-cell table:number-columns-repeated="16267"/>
        </table:table-row>
        <table:table-row table:style-name="ro4">
          <table:table-cell office:value-type="string" table:style-name="ce3">
            <text:p><text:s/><text:span text:style-name="T5">　　</text:span>2.<text:span text:style-name="T5">本表買賣業務量係以票券面額為計算基礎，包含買賣斷、</text:span>RP<text:span text:style-name="T5">及</text:span>RS<text:span text:style-name="T5">交易，不含賣斷之到期兌償、</text:span>RP<text:span text:style-name="T5">及</text:span>RS<text:span text:style-name="T5">之到期履約。</text:span></text:p>
          </table:table-cell>
          <table:table-cell table:number-columns-repeated="9" table:style-name="ce4"/>
          <table:table-cell table:style-name="ce3"/>
          <table:table-cell table:number-columns-repeated="7" table:style-name="ce4"/>
          <table:table-cell table:number-columns-repeated="99" table:style-name="ce6"/>
          <table:table-cell table:number-columns-repeated="16267"/>
        </table:table-row>
        <table:table-row table:style-name="ro5">
          <table:table-cell table:style-name="ce3"/>
          <table:table-cell table:number-columns-repeated="9" table:style-name="ce4"/>
          <table:table-cell table:style-name="ce3"/>
          <table:table-cell table:number-columns-repeated="7" table:style-name="ce4"/>
          <table:table-cell table:number-columns-repeated="99" table:style-name="ce6"/>
          <table:table-cell table:number-columns-repeated="16267"/>
        </table:table-row>
        <table:table-row table:number-rows-repeated="24" table:style-name="ro5">
          <table:table-cell table:number-columns-repeated="18" table:style-name="ce4"/>
          <table:table-cell table:number-columns-repeated="99" table:style-name="ce6"/>
          <table:table-cell table:number-columns-repeated="16267"/>
        </table:table-row>
        <table:table-row table:number-rows-repeated="430" table:style-name="ro6">
          <table:table-cell table:number-columns-repeated="117" table:style-name="ce6"/>
          <table:table-cell table:number-columns-repeated="16267"/>
        </table:table-row>
        <table:table-row table:number-rows-repeated="10480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1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2-06-14T07:04:49Z</dc:date>
    <meta:print-date>2022-06-08T01:56:59Z</meta:print-date>
  </office:meta>
</office:document-meta>
</file>