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empus Sans ITC" svg:font-family="&quot;Tempus Sans I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empus Sans ITC" style:font-name-asian="Tempus Sans ITC" style:font-name-complex="Tempus Sans ITC" style:font-family-generic="decorativ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7全體外國及大陸地區銀行在臺分行(不含OBU)建築、購屋及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<text:span text:style-name="T6">2.7</text:span><text:s/>全體外國及大陸地區銀行在臺分行<text:span text:style-name="T6">(</text:span>不含<text:span text:style-name="T6">OBU)</text:span></text:p>
            <text:p>建築、購屋及房屋修繕貸款餘額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單位：新臺幣百萬元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1">
            <text:p>項目名稱</text:p>
          </table:table-cell>
          <table:table-cell office:value-type="string" table:number-columns-spanned="2" table:number-rows-spanned="1" table:style-name="ce20">
            <text:p>110<text:span text:style-name="T2">年底</text:span></text:p>
          </table:table-cell>
          <table:covered-table-cell/>
          <table:table-cell office:value-type="string" table:number-columns-spanned="2" table:number-rows-spanned="1" table:style-name="ce20">
            <text:p>109<text:span text:style-name="T2">年底</text:span></text:p>
          </table:table-cell>
          <table:covered-table-cell/>
          <table:table-cell office:value-type="string" table:number-columns-spanned="2" table:number-rows-spanned="1" table:style-name="ce21">
            <text:p>比較增減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3">
            <text:p>餘額</text:p>
          </table:table-cell>
          <table:table-cell office:value-type="string" table:style-name="ce8">
            <text:p><text:span text:style-name="T2">占放款總額</text:span><text:span text:style-name="T3">(%)</text:span></text:p>
          </table:table-cell>
          <table:table-cell office:value-type="string" table:style-name="ce3">
            <text:p>餘額</text:p>
          </table:table-cell>
          <table:table-cell office:value-type="string" table:style-name="ce4">
            <text:p><text:span text:style-name="T2">占放款總額</text:span>(%)</text:p>
          </table:table-cell>
          <table:table-cell office:value-type="string" table:style-name="ce9">
            <text:p>貸款餘額</text:p>
            <text:p>增減金額</text:p>
          </table:table-cell>
          <table:table-cell office:value-type="string" table:style-name="ce9">
            <text:p>占放款總額</text:p>
            <text:p>增減百分點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建築貸款</text:p>
          </table:table-cell>
          <table:table-cell office:value-type="float" office:value="26832" table:style-name="ce11">
            <text:p>26,832</text:p>
          </table:table-cell>
          <table:table-cell office:value-type="float" office:value="2.1" table:style-name="ce12">
            <text:p>2.1</text:p>
          </table:table-cell>
          <table:table-cell office:value-type="float" office:value="26774" table:style-name="ce11">
            <text:p>26,774</text:p>
          </table:table-cell>
          <table:table-cell office:value-type="float" office:value="2.1" table:style-name="ce12">
            <text:p>2.1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5">
            <text:p>0.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購置住宅貸款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房屋修繕貸款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<text:span text:style-name="T2">合計</text:span></text:p>
          </table:table-cell>
          <table:table-cell office:value-type="float" office:value="26832" table:formula="of:=SUM([.B5:.B7])" table:style-name="ce11">
            <text:p>26,832</text:p>
          </table:table-cell>
          <table:table-cell office:value-type="float" office:value="2.1" table:formula="of:=SUM([.C5:.C7])" table:style-name="ce12">
            <text:p>2.1</text:p>
          </table:table-cell>
          <table:table-cell office:value-type="float" office:value="26774" table:formula="of:=SUM([.D5:.D7])" table:style-name="ce11">
            <text:p>26,774</text:p>
          </table:table-cell>
          <table:table-cell office:value-type="float" office:value="2.1" table:formula="of:=SUM([.E5:.E7])" table:style-name="ce12">
            <text:p>2.1</text:p>
          </table:table-cell>
          <table:table-cell office:value-type="float" office:value="58" table:formula="of:=SUM([.F5:.F7])" table:style-name="ce11">
            <text:p>58</text:p>
          </table:table-cell>
          <table:table-cell office:value-type="float" office:value="0" table:style-name="ce15">
            <text:p>0.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<text:span text:style-name="T7">註</text:span><text:s/>:<text:s/><text:span text:style-name="T7">本表資料包含放款轉列之催收款項。</text:span></text:p>
          </table:table-cell>
          <table:table-cell table:number-columns-repeated="4" table:style-name="ce5"/>
          <table:table-cell table:number-columns-repeated="2" table:style-name="ce1"/>
          <table:table-cell table:style-name="ce6"/>
          <table:table-cell table:style-name="ce14"/>
          <table:table-cell table:number-columns-repeated="107" table:style-name="ce6"/>
          <table:table-cell table:number-columns-repeated="16268" table:style-name="ce7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2_7全體外國及大陸地區銀行在臺分行(不含OBU)建築、購屋及.$A$1:2_7全體外國及大陸地區銀行在臺分行(不含OBU)建築、購屋及.$G$9" table:base-cell-address="2_7全體外國及大陸地區銀行在臺分行(不含OBU)建築、購屋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empus Sans ITC" svg:font-family="&quot;Tempus Sans IT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84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洪菁吟</dc:creator>
    <meta:creation-date>2021-01-18T02:22:46Z</meta:creation-date>
    <dc:date>2022-06-14T08:49:34Z</dc:date>
    <meta:print-date>2022-06-08T01:56:59Z</meta:print-date>
  </office:meta>
</office:document-meta>
</file>