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8pt" style:text-underline-style="solid" style:text-underline-width="auto" style:text-underline-color="font-color" style:font-name-asian="Times New Roman1" style:font-size-asian="18pt" style:font-name-complex="Times New Roman1" style:font-size-complex="18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Courie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Courie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style:font-name="Times New Roman" fo:font-size="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30" office:value-type="string" calcext:value-type="string" table:number-columns-spanned="5" table:number-rows-spanned="1">
            <text:p><text:span text:style-name="T3">表</text:span>3<text:span text:style-name="T3">、資產總額差異原因統計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<text:span text:style-name="T4">  </text:span>             <text:span text:style-name="T3">銀行</text:span>              <text:span text:style-name="T3">分行</text:span><text:span text:style-name="T5">  </text:span><text:span text:style-name="T6">調查人員姓名</text:span>                     <text:span text:style-name="T7"> .</text:span></text:p>
          </table:table-cell>
          <table:covered-table-cell table:number-columns-repeated="4"/>
          <table:table-cell table:style-name="ce4" table:number-columns-repeated="8"/>
          <table:table-cell table:style-name="ce3" table:number-columns-repeated="1011"/>
        </table:table-row>
        <table:table-row table:style-name="ro3">
          <table:table-cell table:style-name="ce33" office:value-type="string" calcext:value-type="string" table:number-columns-spanned="2" table:number-rows-spanned="1">
            <text:p><text:span text:style-name="T8">樣</text:span>     <text:span text:style-name="T8">本</text:span>     <text:span text:style-name="T8">編</text:span>     <text:span text:style-name="T8">號</text:span></text:p>
          </table:table-cell>
          <table:covered-table-cell/>
          <table:table-cell table:style-name="ce37" office:value-type="string" calcext:value-type="string" table:number-columns-spanned="3" table:number-rows-spanned="1">
            <text:p><text:span text:style-name="T8">本次調查</text:span>110<text:span text:style-name="T8">年底與</text:span>109<text:span text:style-name="T8">年底資產總額差異</text:span></text:p>
            <text:p>20%<text:span text:style-name="T8">以上之原因</text:span>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/>
          <table:table-cell table:style-name="ce35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21" table:number-columns-spanned="5" table:number-rows-spanned="1">
            <office:annotation draw:style-name="gr1" draw:text-style-name="P2" svg:width="30.43mm" svg:height="14.29mm" svg:x="260.88mm" svg:y="170.13mm" draw:caption-point-x="45.93mm" draw:caption-point-y="47.06mm">
              <dc:creator>陳雅姿</dc:creator>
              <dc:date>2022-03-22T00:00:00</dc:date>
              <text:p text:style-name="P1"><text:span text:style-name="T1">陳雅姿</text:span><text:span text:style-name="T2">:</text:span></text:p>
              <text:p text:style-name="P1"/>
            </office:annotation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3" office:value-type="string" calcext:value-type="string" table:number-columns-spanned="5" table:number-rows-spanned="1">
            <text:p><text:span text:style-name="T8">註：請於電子檔檔名加註銀行與分行名稱，例如「表</text:span>3-<text:span text:style-name="T8">台銀大甲」。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3.$A$1" table:cell-range-address="表3.$A$1:表3.$E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20_2" style:display-name="千分位 2" style:family="table-cell" style:parent-style-name="Default" style:data-style-name="N140"/>
    <style:style style:name="好_5f_表8" style:display-name="好_表8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壞_5f_表8" style:display-name="壞_表8" style:family="table-cell" style:parent-style-name="Default" style:data-style-name="N0">
      <style:table-cell-properties fo:background-color="#cc9ccc"/>
      <style:text-properties fo:color="#800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9mm" fo:margin-right="9mm" style:print-page-order="ttb" style:first-page-number="12" style:scale-to="85%" style:table-centering="both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0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經濟研究處</meta:initial-creator>
    <meta:creation-date>1999-01-13T02:25:37Z</meta:creation-date>
    <dc:date>2022-03-22T14:10:11.603000000</dc:date>
    <meta:print-date>2015-06-03T09:59:23Z</meta:print-date>
    <meta:editing-duration>PT24S</meta:editing-duration>
    <meta:editing-cycles>1</meta:editing-cycles>
    <meta:document-statistic meta:table-count="1" meta:cell-count="5" meta:object-count="0"/>
  </office:meta>
</office:document-meta>
</file>