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21315__20998__20301_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FF0000"/>
    </style:style>
    <style:style style:name="ce73" style:family="table-cell" style:parent-style-name="Default" style:data-style-name="N49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7.1755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49766666666667cm" style:use-optimal-column-width="true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page" style:column-width="2.39183333333333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L2015" table:style-name="ta1">
        <table:table-column table:style-name="co1" table:default-cell-style-name="ce6"/>
        <table:table-column table:style-name="co2" table:default-cell-style-name="ce27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4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56"/>
        <table:table-column table:style-name="co3" table:default-cell-style-name="ce56"/>
        <table:table-column table:style-name="co4" table:number-columns-repeated="2" table:default-cell-style-name="ce56"/>
        <table:table-column table:style-name="co8" table:number-columns-repeated="2" table:default-cell-style-name="ce56"/>
        <table:table-column table:style-name="co9" table:number-columns-repeated="2" table:default-cell-style-name="ce11"/>
        <table:table-column table:style-name="co4" table:number-columns-repeated="2" table:default-cell-style-name="ce11"/>
        <table:table-column table:style-name="co10" table:number-columns-repeated="16362" table:default-cell-style-name="ce11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office:value-type="string" table:style-name="ce4">
            <text:p>II. <text:s/>Financial Assets &amp; Liabilities<text:s/></text:p>
          </table:table-cell>
          <table:table-cell office:value-type="string" table:style-name="ce5">
            <text:p>of All Sectors in 2015-2020<text:s/><text:span text:style-name="T1">(End of Period)</text:span></text:p>
          </table:table-cell>
          <table:table-cell table:number-columns-repeated="9" table:style-name="ce3"/>
          <table:table-cell table:number-columns-repeated="16362" table:style-name="ce2"/>
        </table:table-row>
        <table:table-row table:style-name="ro2">
          <table:table-cell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office:value-type="string" table:style-name="ce8">
            <text:p><text:s/>Financial Assets &amp; Liabilities<text:s/></text:p>
          </table:table-cell>
          <table:table-cell office:value-type="string" table:style-name="ce10">
            <text:p>of All Sectors at the end of 2015</text:p>
          </table:table-cell>
          <table:table-cell table:number-columns-repeated="9" table:style-name="ce7"/>
          <table:table-cell table:number-columns-repeated="16362"/>
        </table:table-row>
        <table:table-row table:style-name="ro3">
          <table:table-cell table:style-name="ce12"/>
          <table:table-cell table:style-name="ce13"/>
          <table:table-cell table:number-columns-repeated="7" table:style-name="ce14"/>
          <table:table-cell table:style-name="ce11"/>
          <table:table-cell table:number-columns-repeated="2" table:style-name="ce14"/>
          <table:table-cell table:number-columns-repeated="6" table:style-name="ce15"/>
          <table:table-cell table:style-name="ce14"/>
          <table:table-cell table:style-name="ce1"/>
          <table:table-cell table:style-name="ce14"/>
          <table:table-cell table:style-name="ce1"/>
          <table:table-cell table:number-columns-repeated="16362"/>
        </table:table-row>
        <table:table-row table:style-name="ro3">
          <table:table-cell table:style-name="ce16"/>
          <table:table-cell office:value-type="string" table:style-name="ce15">
            <text:p>Millions of N.T.Dollars</text:p>
          </table:table-cell>
          <table:table-cell table:number-columns-repeated="5" table:style-name="ce14"/>
          <table:table-cell table:style-name="ce15"/>
          <table:table-cell table:number-columns-repeated="4" table:style-name="ce14"/>
          <table:table-cell table:number-columns-repeated="6" table:style-name="ce15"/>
          <table:table-cell table:number-columns-repeated="4" table:style-name="ce14"/>
          <table:table-cell table:number-columns-repeated="16362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Households &amp;</text:p>
          </table:table-cell>
          <table:table-cell table:style-name="ce20"/>
          <table:table-cell office:value-type="string" table:number-columns-spanned="4" table:number-rows-spanned="1" table:style-name="ce76">
            <text:p><text:s text:c="5"/>Business</text:p>
          </table:table-cell>
          <table:covered-table-cell table:number-columns-repeated="3"/>
          <table:table-cell office:value-type="string" table:style-name="ce21">
            <text:p><text:s/></text:p>
          </table:table-cell>
          <table:table-cell table:style-name="ce22"/>
          <table:table-cell office:value-type="string" table:number-columns-spanned="8" table:number-rows-spanned="1" table:style-name="ce76">
            <text:p>Financial institutions</text:p>
          </table:table-cell>
          <table:covered-table-cell table:number-columns-repeated="7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5">
            <text:p><text:s/></text:p>
          </table:table-cell>
          <table:table-cell table:style-name="ce24"/>
          <table:table-cell table:number-columns-repeated="16362" table:style-name="ce26"/>
        </table:table-row>
        <table:table-row table:style-name="ro5">
          <table:table-cell table:style-name="ce27"/>
          <table:table-cell table:style-name="ce28"/>
          <table:table-cell office:value-type="string" table:style-name="ce29">
            <text:p><text:s/>non-profit</text:p>
          </table:table-cell>
          <table:table-cell table:style-name="ce30"/>
          <table:table-cell office:value-type="string" table:style-name="ce31">
            <text:p><text:s/></text:p>
          </table:table-cell>
          <table:table-cell table:style-name="ce32"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table:style-name="ce33"/>
          <table:table-cell table:style-name="ce34"/>
          <table:table-cell office:value-type="string" table:style-name="ce31">
            <text:p><text:s/></text:p>
          </table:table-cell>
          <table:table-cell table:style-name="ce32"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office:value-type="string" table:style-name="ce31">
            <text:p><text:s/></text:p>
          </table:table-cell>
          <table:table-cell table:style-name="ce35"/>
          <table:table-cell office:value-type="string" table:style-name="ce36">
            <text:p><text:s/></text:p>
          </table:table-cell>
          <table:table-cell table:style-name="ce13"/>
          <table:table-cell office:value-type="string" table:style-name="ce37">
            <text:p><text:s/></text:p>
          </table:table-cell>
          <table:table-cell table:style-name="ce13"/>
          <table:table-cell table:number-columns-repeated="16362" table:style-name="ce28"/>
        </table:table-row>
        <table:table-row table:style-name="ro6">
          <table:table-cell office:value-type="string" table:number-columns-spanned="2" table:number-rows-spanned="1" table:style-name="ce78">
            <text:p>Items</text:p>
          </table:table-cell>
          <table:covered-table-cell/>
          <table:table-cell office:value-type="string" table:style-name="ce38">
            <text:p>institutions</text:p>
          </table:table-cell>
          <table:table-cell table:style-name="ce39"/>
          <table:table-cell office:value-type="string" table:style-name="ce40">
            <text:p>Private enterprises</text:p>
          </table:table-cell>
          <table:table-cell table:style-name="ce39"/>
          <table:table-cell office:value-type="string" table:style-name="ce41">
            <text:p>Public enterprises</text:p>
          </table:table-cell>
          <table:table-cell table:style-name="ce39"/>
          <table:table-cell office:value-type="string" table:number-columns-spanned="2" table:number-rows-spanned="1" table:style-name="ce79">
            <text:p>Government</text:p>
          </table:table-cell>
          <table:covered-table-cell/>
          <table:table-cell office:value-type="string" table:style-name="ce40">
            <text:p>Central bank</text:p>
          </table:table-cell>
          <table:table-cell table:style-name="ce39"/>
          <table:table-cell office:value-type="string" table:number-columns-spanned="2" table:number-rows-spanned="1" table:style-name="ce80">
            <text:p>Other monetary financial institutions</text:p>
          </table:table-cell>
          <table:covered-table-cell/>
          <table:table-cell office:value-type="string" table:number-columns-spanned="2" table:number-rows-spanned="1" table:style-name="ce80">
            <text:p>Insurance companies &amp; pension funds</text:p>
          </table:table-cell>
          <table:covered-table-cell/>
          <table:table-cell office:value-type="string" table:style-name="ce42">
            <text:p>Other financial institutions</text:p>
          </table:table-cell>
          <table:table-cell table:style-name="ce39"/>
          <table:table-cell office:value-type="string" table:number-columns-spanned="2" table:number-rows-spanned="1" table:style-name="ce79">
            <text:p>All domestic sectors</text:p>
          </table:table-cell>
          <table:covered-table-cell/>
          <table:table-cell office:value-type="string" table:number-columns-spanned="2" table:number-rows-spanned="1" table:style-name="ce81">
            <text:p>Rest of the world</text:p>
          </table:table-cell>
          <table:covered-table-cell/>
          <table:table-cell table:number-columns-repeated="16362" table:style-name="ce26"/>
        </table:table-row>
        <table:table-row table:style-name="ro7">
          <table:table-cell table:number-columns-repeated="2" table:style-name="ce43"/>
          <table:table-cell office:value-type="string" table:style-name="ce44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48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style-name="ce49">
            <text:p>Currency</text:p>
          </table:table-cell>
          <table:table-cell office:value-type="float" office:value="1365875.5062664915" table:style-name="ce50">
            <text:p>1,365,876<text:s/></text:p>
          </table:table-cell>
          <table:table-cell office:value-type="string" table:style-name="ce51">
            <text:p>－</text:p>
          </table:table-cell>
          <table:table-cell office:value-type="float" office:value="196592.47420271017" table:style-name="ce52">
            <text:p>196,592<text:s/></text:p>
          </table:table-cell>
          <table:table-cell office:value-type="string" table:style-name="ce53">
            <text:p>－</text:p>
          </table:table-cell>
          <table:table-cell office:value-type="float" office:value="463" table:style-name="ce52">
            <text:p>463<text:s/></text:p>
          </table:table-cell>
          <table:table-cell office:value-type="string" table:style-name="ce53">
            <text:p>－</text:p>
          </table:table-cell>
          <table:table-cell office:value-type="float" office:value="85.028999999999996" table:style-name="ce52">
            <text:p>85<text:s/></text:p>
          </table:table-cell>
          <table:table-cell office:value-type="string" table:style-name="ce53">
            <text:p>－</text:p>
          </table:table-cell>
          <table:table-cell office:value-type="string" table:style-name="ce52">
            <text:p>－</text:p>
          </table:table-cell>
          <table:table-cell office:value-type="float" office:value="1804398" table:style-name="ce53">
            <text:p>1,804,398<text:s/></text:p>
          </table:table-cell>
          <table:table-cell office:value-type="float" office:value="238983" table:style-name="ce54">
            <text:p>238,983<text:s/></text:p>
          </table:table-cell>
          <table:table-cell office:value-type="string" table:style-name="ce53">
            <text:p>－</text:p>
          </table:table-cell>
          <table:table-cell office:value-type="float" office:value="542.14101837923181" table:style-name="ce52">
            <text:p>542<text:s/></text:p>
          </table:table-cell>
          <table:table-cell office:value-type="string" table:style-name="ce53">
            <text:p>－</text:p>
          </table:table-cell>
          <table:table-cell office:value-type="float" office:value="1856.8495124190922" table:style-name="ce52">
            <text:p>1,857<text:s/></text:p>
          </table:table-cell>
          <table:table-cell office:value-type="string" table:style-name="ce53">
            <text:p>－</text:p>
          </table:table-cell>
          <table:table-cell office:value-type="float" office:value="1804398.0000000002" table:style-name="ce52">
            <text:p>1,804,398<text:s/></text:p>
          </table:table-cell>
          <table:table-cell office:value-type="float" office:value="1804398" table:style-name="ce53">
            <text:p>1,804,398<text:s/></text:p>
          </table:table-cell>
          <table:table-cell office:value-type="string" table:style-name="ce52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style-name="ce49">
            <text:p>Demand deposits</text:p>
          </table:table-cell>
          <table:table-cell office:value-type="float" office:value="12218986.080264319" table:style-name="ce50">
            <text:p>12,218,986<text:s/></text:p>
          </table:table-cell>
          <table:table-cell office:value-type="string" table:style-name="ce51">
            <text:p>－</text:p>
          </table:table-cell>
          <table:table-cell office:value-type="float" office:value="2604005.0225392701" table:style-name="ce55">
            <text:p>2,604,005<text:s/></text:p>
          </table:table-cell>
          <table:table-cell office:value-type="string" table:style-name="ce53">
            <text:p>－</text:p>
          </table:table-cell>
          <table:table-cell office:value-type="float" office:value="19169" table:style-name="ce55">
            <text:p>19,169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86928.471000000005" table:style-name="ce53">
            <text:p>86,928<text:s/></text:p>
          </table:table-cell>
          <table:table-cell office:value-type="float" office:value="16108870.375" table:style-name="ce53">
            <text:p>16,108,870<text:s/></text:p>
          </table:table-cell>
          <table:table-cell office:value-type="float" office:value="410936.61499999999" table:style-name="ce55">
            <text:p>410,937<text:s/></text:p>
          </table:table-cell>
          <table:table-cell office:value-type="string" table:style-name="ce53">
            <text:p>－</text:p>
          </table:table-cell>
          <table:table-cell office:value-type="float" office:value="597944.18619641138" table:style-name="ce55">
            <text:p>597,944<text:s/></text:p>
          </table:table-cell>
          <table:table-cell office:value-type="string" table:style-name="ce53">
            <text:p>－</text:p>
          </table:table-cell>
          <table:table-cell office:value-type="float" office:value="15937969.375" table:style-name="ce55">
            <text:p>15,937,969<text:s/></text:p>
          </table:table-cell>
          <table:table-cell office:value-type="float" office:value="16108870.375" table:style-name="ce53">
            <text:p>16,108,870<text:s/></text:p>
          </table:table-cell>
          <table:table-cell office:value-type="float" office:value="170901" table:style-name="ce55">
            <text:p>170,901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3.</text:p>
          </table:table-cell>
          <table:table-cell office:value-type="string" table:style-name="ce49">
            <text:p>Time deposits &amp; foreign currency deposits<text:s/></text:p>
          </table:table-cell>
          <table:table-cell office:value-type="float" office:value="17442875.919810873" table:style-name="ce50">
            <text:p>17,442,876<text:s/></text:p>
          </table:table-cell>
          <table:table-cell office:value-type="string" table:style-name="ce51">
            <text:p>－</text:p>
          </table:table-cell>
          <table:table-cell office:value-type="float" office:value="2884146.4592733197" table:style-name="ce55">
            <text:p>2,884,146<text:s/></text:p>
          </table:table-cell>
          <table:table-cell office:value-type="string" table:style-name="ce53">
            <text:p>－</text:p>
          </table:table-cell>
          <table:table-cell office:value-type="float" office:value="108398" table:style-name="ce55">
            <text:p>108,398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017569" table:style-name="ce53">
            <text:p>1,017,569<text:s/></text:p>
          </table:table-cell>
          <table:table-cell office:value-type="float" office:value="26895371" table:style-name="ce53">
            <text:p>26,895,371<text:s/></text:p>
          </table:table-cell>
          <table:table-cell office:value-type="float" office:value="1195214.257" table:style-name="ce55">
            <text:p>1,195,214<text:s/></text:p>
          </table:table-cell>
          <table:table-cell office:value-type="string" table:style-name="ce53">
            <text:p>－</text:p>
          </table:table-cell>
          <table:table-cell office:value-type="float" office:value="804137.36391580664" table:style-name="ce55">
            <text:p>804,137<text:s/></text:p>
          </table:table-cell>
          <table:table-cell office:value-type="string" table:style-name="ce53">
            <text:p>－</text:p>
          </table:table-cell>
          <table:table-cell office:value-type="float" office:value="23452341" table:style-name="ce55">
            <text:p>23,452,341<text:s/></text:p>
          </table:table-cell>
          <table:table-cell office:value-type="float" office:value="26895371" table:style-name="ce53">
            <text:p>26,895,371<text:s/></text:p>
          </table:table-cell>
          <table:table-cell office:value-type="float" office:value="3443030" table:style-name="ce55">
            <text:p>3,443,03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4.</text:p>
          </table:table-cell>
          <table:table-cell office:value-type="string" table:style-name="ce49">
            <text:p>Foreign deposits</text:p>
          </table:table-cell>
          <table:table-cell office:value-type="float" office:value="2875353.2273907149" table:style-name="ce50">
            <text:p>2,875,353<text:s/></text:p>
          </table:table-cell>
          <table:table-cell office:value-type="string" table:style-name="ce51">
            <text:p>－</text:p>
          </table:table-cell>
          <table:table-cell office:value-type="float" office:value="1399.3346092850859" table:style-name="ce55">
            <text:p>1,399<text:s/></text:p>
          </table:table-cell>
          <table:table-cell office:value-type="string" table:style-name="ce53">
            <text:p>－</text:p>
          </table:table-cell>
          <table:table-cell office:value-type="float" office:value="189" table:style-name="ce55">
            <text:p>189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660606" table:style-name="ce53">
            <text:p>2,660,606<text:s/></text:p>
          </table:table-cell>
          <table:table-cell office:value-type="string" table:style-name="ce53">
            <text:p>－</text:p>
          </table:table-cell>
          <table:table-cell office:value-type="float" office:value="157085.30799999999" table:style-name="ce55">
            <text:p>157,085<text:s/></text:p>
          </table:table-cell>
          <table:table-cell office:value-type="string" table:style-name="ce53">
            <text:p>－</text:p>
          </table:table-cell>
          <table:table-cell office:value-type="float" office:value="61063.13" table:style-name="ce55">
            <text:p>61,063<text:s/></text:p>
          </table:table-cell>
          <table:table-cell office:value-type="string" table:style-name="ce53">
            <text:p>－</text:p>
          </table:table-cell>
          <table:table-cell office:value-type="float" office:value="5755696" table:style-name="ce55">
            <text:p>5,755,69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5755696" table:style-name="ce51">
            <text:p>5,755,696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5.</text:p>
          </table:table-cell>
          <table:table-cell office:value-type="string" table:style-name="ce49">
            <text:p>Government deposi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152647.625" table:style-name="ce55">
            <text:p>1,152,648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91219" table:style-name="ce53">
            <text:p>191,219<text:s/></text:p>
          </table:table-cell>
          <table:table-cell office:value-type="string" table:style-name="ce53">
            <text:p>－</text:p>
          </table:table-cell>
          <table:table-cell office:value-type="float" office:value="961428.625" table:style-name="ce53">
            <text:p>961,429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152647.625" table:style-name="ce55">
            <text:p>1,152,648<text:s/></text:p>
          </table:table-cell>
          <table:table-cell office:value-type="float" office:value="1152647.625" table:style-name="ce53">
            <text:p>1,152,648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style-name="ce49">
            <text:p>Reserves against deposi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656014" table:style-name="ce53">
            <text:p>1,656,014<text:s/></text:p>
          </table:table-cell>
          <table:table-cell office:value-type="float" office:value="1656014" table:style-name="ce53">
            <text:p>1,656,014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656014" table:style-name="ce55">
            <text:p>1,656,014<text:s/></text:p>
          </table:table-cell>
          <table:table-cell office:value-type="float" office:value="1656014" table:style-name="ce53">
            <text:p>1,656,014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7.</text:p>
          </table:table-cell>
          <table:table-cell office:value-type="string" table:style-name="ce49">
            <text:p>Deposits with Central Bank other than reserve requiremen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244106" table:style-name="ce53">
            <text:p>2,244,106<text:s/></text:p>
          </table:table-cell>
          <table:table-cell office:value-type="float" office:value="2184092" table:style-name="ce53">
            <text:p>2,184,092<text:s/></text:p>
          </table:table-cell>
          <table:table-cell office:value-type="string" table:style-name="ce53">
            <text:p>－</text:p>
          </table:table-cell>
          <table:table-cell office:value-type="float" office:value="60013" table:style-name="ce55">
            <text:p>60,013<text:s/></text:p>
          </table:table-cell>
          <table:table-cell office:value-type="string" table:style-name="ce53">
            <text:p>－</text:p>
          </table:table-cell>
          <table:table-cell office:value-type="float" office:value="1" table:style-name="ce55">
            <text:p>1<text:s/></text:p>
          </table:table-cell>
          <table:table-cell office:value-type="string" table:style-name="ce53">
            <text:p>－</text:p>
          </table:table-cell>
          <table:table-cell office:value-type="float" office:value="2244106" table:style-name="ce55">
            <text:p>2,244,106<text:s/></text:p>
          </table:table-cell>
          <table:table-cell office:value-type="float" office:value="2244106" table:style-name="ce53">
            <text:p>2,244,106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8.</text:p>
          </table:table-cell>
          <table:table-cell office:value-type="string" table:style-name="ce49">
            <text:p>Central Bank securitie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7544710" table:style-name="ce53">
            <text:p>7,544,710<text:s/></text:p>
          </table:table-cell>
          <table:table-cell office:value-type="float" office:value="7412410" table:style-name="ce53">
            <text:p>7,412,410<text:s/></text:p>
          </table:table-cell>
          <table:table-cell office:value-type="string" table:style-name="ce53">
            <text:p>－</text:p>
          </table:table-cell>
          <table:table-cell office:value-type="float" office:value="62500" table:style-name="ce55">
            <text:p>62,500<text:s/></text:p>
          </table:table-cell>
          <table:table-cell office:value-type="string" table:style-name="ce53">
            <text:p>－</text:p>
          </table:table-cell>
          <table:table-cell office:value-type="float" office:value="69800" table:style-name="ce55">
            <text:p>69,800<text:s/></text:p>
          </table:table-cell>
          <table:table-cell office:value-type="string" table:style-name="ce53">
            <text:p>－</text:p>
          </table:table-cell>
          <table:table-cell office:value-type="float" office:value="7544710" table:style-name="ce55">
            <text:p>7,544,710<text:s/></text:p>
          </table:table-cell>
          <table:table-cell office:value-type="float" office:value="7544710" table:style-name="ce53">
            <text:p>7,544,710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9.</text:p>
          </table:table-cell>
          <table:table-cell office:value-type="string" table:style-name="ce49">
            <text:p>Accommodations from Central Bank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22271" table:style-name="ce55">
            <text:p>1,222,271<text:s/>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1222271" table:style-name="ce53">
            <text:p>1,222,271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22271" table:style-name="ce55">
            <text:p>1,222,271<text:s/></text:p>
          </table:table-cell>
          <table:table-cell office:value-type="float" office:value="1222271" table:style-name="ce53">
            <text:p>1,222,271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0.</text:p>
          </table:table-cell>
          <table:table-cell office:value-type="string" table:style-name="ce49">
            <text:p>Interbank claim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62126" table:style-name="ce53">
            <text:p>62,126<text:s/></text:p>
          </table:table-cell>
          <table:table-cell office:value-type="float" office:value="121" table:style-name="ce53">
            <text:p>121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1" table:style-name="ce55">
            <text:p>121<text:s/></text:p>
          </table:table-cell>
          <table:table-cell office:value-type="float" office:value="62126" table:style-name="ce53">
            <text:p>62,126<text:s/></text:p>
          </table:table-cell>
          <table:table-cell office:value-type="float" office:value="62247" table:style-name="ce55">
            <text:p>62,247<text:s/></text:p>
          </table:table-cell>
          <table:table-cell office:value-type="float" office:value="62247" table:style-name="ce53">
            <text:p>62,247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1.</text:p>
          </table:table-cell>
          <table:table-cell office:value-type="string" table:style-name="ce49">
            <text:p>Loans by financial institutions<text:s/></text:p>
          </table:table-cell>
          <table:table-cell office:value-type="string" table:style-name="ce50">
            <text:p>－</text:p>
          </table:table-cell>
          <table:table-cell office:value-type="float" office:value="13906427.013265625" table:style-name="ce51">
            <text:p>13,906,427<text:s/></text:p>
          </table:table-cell>
          <table:table-cell office:value-type="string" table:style-name="ce55">
            <text:p>－</text:p>
          </table:table-cell>
          <table:table-cell office:value-type="float" office:value="9407700.4415854886" table:style-name="ce53">
            <text:p>9,407,700<text:s/></text:p>
          </table:table-cell>
          <table:table-cell office:value-type="string" table:style-name="ce55">
            <text:p>－</text:p>
          </table:table-cell>
          <table:table-cell office:value-type="float" office:value="611600" table:style-name="ce53">
            <text:p>611,600<text:s/></text:p>
          </table:table-cell>
          <table:table-cell office:value-type="string" table:style-name="ce55">
            <text:p>－</text:p>
          </table:table-cell>
          <table:table-cell office:value-type="float" office:value="1376404" table:style-name="ce53">
            <text:p>1,376,404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7750565.339000002" table:style-name="ce53">
            <text:p>27,750,565<text:s/></text:p>
          </table:table-cell>
          <table:table-cell office:value-type="float" office:value="6529" table:style-name="ce53">
            <text:p>6,529<text:s/></text:p>
          </table:table-cell>
          <table:table-cell office:value-type="float" office:value="1563724.712252235" table:style-name="ce55">
            <text:p>1,563,725<text:s/></text:p>
          </table:table-cell>
          <table:table-cell office:value-type="float" office:value="5401.964143674546" table:style-name="ce53">
            <text:p>5,402<text:s/></text:p>
          </table:table-cell>
          <table:table-cell office:value-type="float" office:value="721426.26635901676" table:style-name="ce55">
            <text:p>721,426<text:s/></text:p>
          </table:table-cell>
          <table:table-cell office:value-type="float" office:value="1022947.3369272654" table:style-name="ce53">
            <text:p>1,022,947<text:s/></text:p>
          </table:table-cell>
          <table:table-cell office:value-type="float" office:value="30035716.317611255" table:style-name="ce55">
            <text:p>30,035,716<text:s/></text:p>
          </table:table-cell>
          <table:table-cell office:value-type="float" office:value="26337009.755922053" table:style-name="ce53">
            <text:p>26,337,010<text:s/></text:p>
          </table:table-cell>
          <table:table-cell office:value-type="string" table:style-name="ce55">
            <text:p>－</text:p>
          </table:table-cell>
          <table:table-cell office:value-type="float" office:value="3698706.5616892027" table:style-name="ce51">
            <text:p>3,698,707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2.</text:p>
          </table:table-cell>
          <table:table-cell office:value-type="string" table:style-name="ce49">
            <text:p>Repurchase agreements</text:p>
          </table:table-cell>
          <table:table-cell office:value-type="float" office:value="323909.94121939398" table:style-name="ce50">
            <text:p>323,910<text:s/></text:p>
          </table:table-cell>
          <table:table-cell office:value-type="string" table:style-name="ce51">
            <text:p>－</text:p>
          </table:table-cell>
          <table:table-cell office:value-type="float" office:value="107809.58644426499" table:style-name="ce55">
            <text:p>107,810<text:s/></text:p>
          </table:table-cell>
          <table:table-cell office:value-type="string" table:style-name="ce53">
            <text:p>－</text:p>
          </table:table-cell>
          <table:table-cell office:value-type="float" office:value="1480" table:style-name="ce55">
            <text:p>1,480<text:s/></text:p>
          </table:table-cell>
          <table:table-cell office:value-type="string" table:style-name="ce53">
            <text:p>－</text:p>
          </table:table-cell>
          <table:table-cell office:value-type="float" office:value="4557.0079999999998" table:style-name="ce55">
            <text:p>4,557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11718.52" table:style-name="ce53">
            <text:p>311,719<text:s/></text:p>
          </table:table-cell>
          <table:table-cell office:value-type="float" office:value="391724" table:style-name="ce53">
            <text:p>391,724<text:s/></text:p>
          </table:table-cell>
          <table:table-cell office:value-type="float" office:value="291387.42300000001" table:style-name="ce55">
            <text:p>291,387<text:s/></text:p>
          </table:table-cell>
          <table:table-cell office:value-type="float" office:value="13500" table:style-name="ce53">
            <text:p>13,500<text:s/></text:p>
          </table:table-cell>
          <table:table-cell office:value-type="float" office:value="280028.76164107607" table:style-name="ce55">
            <text:p>280,029<text:s/></text:p>
          </table:table-cell>
          <table:table-cell office:value-type="float" office:value="1065602.240304735" table:style-name="ce53">
            <text:p>1,065,602<text:s/></text:p>
          </table:table-cell>
          <table:table-cell office:value-type="float" office:value="1320891.240304735" table:style-name="ce55">
            <text:p>1,320,891<text:s/></text:p>
          </table:table-cell>
          <table:table-cell office:value-type="float" office:value="1470826.240304735" table:style-name="ce53">
            <text:p>1,470,826<text:s/></text:p>
          </table:table-cell>
          <table:table-cell office:value-type="float" office:value="150068" table:style-name="ce55">
            <text:p>150,068<text:s/></text:p>
          </table:table-cell>
          <table:table-cell office:value-type="float" office:value="133" table:style-name="ce51">
            <text:p>133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3.</text:p>
          </table:table-cell>
          <table:table-cell office:value-type="string" table:style-name="ce49">
            <text:p>Loans by <text:s/>nonfinancial institutions<text:s/></text:p>
          </table:table-cell>
          <table:table-cell office:value-type="float" office:value="57670.277406014182" table:style-name="ce50">
            <text:p>57,670<text:s/></text:p>
          </table:table-cell>
          <table:table-cell office:value-type="float" office:value="95244.633689016831" table:style-name="ce51">
            <text:p>95,245<text:s/></text:p>
          </table:table-cell>
          <table:table-cell office:value-type="float" office:value="460013.89378490037" table:style-name="ce55">
            <text:p>460,014<text:s/></text:p>
          </table:table-cell>
          <table:table-cell office:value-type="float" office:value="957592.43983937788" table:style-name="ce53">
            <text:p>957,592<text:s/></text:p>
          </table:table-cell>
          <table:table-cell office:value-type="string" table:style-name="ce55">
            <text:p>－</text:p>
          </table:table-cell>
          <table:table-cell office:value-type="float" office:value="181370.821" table:style-name="ce53">
            <text:p>181,371<text:s/></text:p>
          </table:table-cell>
          <table:table-cell office:value-type="float" office:value="354742.37547819427" table:style-name="ce55">
            <text:p>354,742<text:s/></text:p>
          </table:table-cell>
          <table:table-cell office:value-type="float" office:value="81355.178064288601" table:style-name="ce53">
            <text:p>81,355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1112640.8689999999" table:style-name="ce53">
            <text:p>1,112,641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0684.65912533385" table:style-name="ce53">
            <text:p>10,685<text:s/></text:p>
          </table:table-cell>
          <table:table-cell office:value-type="float" office:value="872426.54666910879" table:style-name="ce55">
            <text:p>872,427<text:s/></text:p>
          </table:table-cell>
          <table:table-cell office:value-type="float" office:value="2438888.6007180167" table:style-name="ce53">
            <text:p>2,438,889<text:s/></text:p>
          </table:table-cell>
          <table:table-cell office:value-type="float" office:value="1693107" table:style-name="ce55">
            <text:p>1,693,107<text:s/></text:p>
          </table:table-cell>
          <table:table-cell office:value-type="float" office:value="126644.94595109159" table:style-name="ce51">
            <text:p>126,645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4.</text:p>
          </table:table-cell>
          <table:table-cell office:value-type="string" table:style-name="ce49">
            <text:p>Short-term securities</text:p>
          </table:table-cell>
          <table:table-cell office:value-type="float" office:value="40504.379999999997" table:style-name="ce50">
            <text:p>40,504<text:s/></text:p>
          </table:table-cell>
          <table:table-cell office:value-type="string" table:style-name="ce51">
            <text:p>－</text:p>
          </table:table-cell>
          <table:table-cell office:value-type="float" office:value="67676.544568691854" table:style-name="ce55">
            <text:p>67,677<text:s/></text:p>
          </table:table-cell>
          <table:table-cell office:value-type="float" office:value="673686.85732299509" table:style-name="ce53">
            <text:p>673,687<text:s/></text:p>
          </table:table-cell>
          <table:table-cell office:value-type="float" office:value="730.60451842898829" table:style-name="ce55">
            <text:p>731<text:s/></text:p>
          </table:table-cell>
          <table:table-cell office:value-type="float" office:value="271348" table:style-name="ce53">
            <text:p>271,348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626466.10960692668" table:style-name="ce53">
            <text:p>626,466<text:s/></text:p>
          </table:table-cell>
          <table:table-cell office:value-type="string" table:style-name="ce53">
            <text:p>－</text:p>
          </table:table-cell>
          <table:table-cell office:value-type="float" office:value="123621.94379289386" table:style-name="ce55">
            <text:p>123,622<text:s/></text:p>
          </table:table-cell>
          <table:table-cell office:value-type="string" table:style-name="ce53">
            <text:p>－</text:p>
          </table:table-cell>
          <table:table-cell office:value-type="float" office:value="491146.41751305899" table:style-name="ce55">
            <text:p>491,146<text:s/></text:p>
          </table:table-cell>
          <table:table-cell office:value-type="float" office:value="405111.1426770048" table:style-name="ce53">
            <text:p>405,111<text:s/></text:p>
          </table:table-cell>
          <table:table-cell office:value-type="float" office:value="1350146.0000000005" table:style-name="ce55">
            <text:p>1,350,146<text:s/></text:p>
          </table:table-cell>
          <table:table-cell office:value-type="float" office:value="1350146" table:style-name="ce53">
            <text:p>1,350,146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5.</text:p>
          </table:table-cell>
          <table:table-cell office:value-type="string" table:style-name="ce49">
            <text:p>Government securities</text:p>
          </table:table-cell>
          <table:table-cell office:value-type="float" office:value="69044.655599999998" table:style-name="ce50">
            <text:p>69,045<text:s/></text:p>
          </table:table-cell>
          <table:table-cell office:value-type="string" table:style-name="ce51">
            <text:p>－</text:p>
          </table:table-cell>
          <table:table-cell office:value-type="float" office:value="872.84110967010031" table:style-name="ce55">
            <text:p>873<text:s/></text:p>
          </table:table-cell>
          <table:table-cell office:value-type="string" table:style-name="ce53">
            <text:p>－</text:p>
          </table:table-cell>
          <table:table-cell office:value-type="float" office:value="2124.3533193289586" table:style-name="ce55">
            <text:p>2,124<text:s/></text:p>
          </table:table-cell>
          <table:table-cell office:value-type="string" table:style-name="ce53">
            <text:p>－</text:p>
          </table:table-cell>
          <table:table-cell office:value-type="float" office:value="77898.194000000003" table:style-name="ce55">
            <text:p>77,898<text:s/></text:p>
          </table:table-cell>
          <table:table-cell office:value-type="float" office:value="5659398" table:style-name="ce53">
            <text:p>5,659,398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168322.0571650653" table:style-name="ce53">
            <text:p>3,168,322<text:s/></text:p>
          </table:table-cell>
          <table:table-cell office:value-type="string" table:style-name="ce53">
            <text:p>－</text:p>
          </table:table-cell>
          <table:table-cell office:value-type="float" office:value="2042501.7650201684" table:style-name="ce55">
            <text:p>2,042,502<text:s/></text:p>
          </table:table-cell>
          <table:table-cell office:value-type="string" table:style-name="ce53">
            <text:p>－</text:p>
          </table:table-cell>
          <table:table-cell office:value-type="float" office:value="260846.13378576696" table:style-name="ce55">
            <text:p>260,846<text:s/></text:p>
          </table:table-cell>
          <table:table-cell office:value-type="string" table:style-name="ce53">
            <text:p>－</text:p>
          </table:table-cell>
          <table:table-cell office:value-type="float" office:value="5621609.9999999991" table:style-name="ce55">
            <text:p>5,621,610<text:s/></text:p>
          </table:table-cell>
          <table:table-cell office:value-type="float" office:value="5659398" table:style-name="ce53">
            <text:p>5,659,398<text:s/></text:p>
          </table:table-cell>
          <table:table-cell office:value-type="float" office:value="37788" table:style-name="ce55">
            <text:p>37,788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6.</text:p>
          </table:table-cell>
          <table:table-cell office:value-type="string" table:style-name="ce49">
            <text:p>Domestic corporate bonds</text:p>
          </table:table-cell>
          <table:table-cell office:value-type="float" office:value="126903.74400000001" table:style-name="ce50">
            <text:p>126,904<text:s/></text:p>
          </table:table-cell>
          <table:table-cell office:value-type="string" table:style-name="ce51">
            <text:p>－</text:p>
          </table:table-cell>
          <table:table-cell office:value-type="float" office:value="21202.634131915886" table:style-name="ce55">
            <text:p>21,203<text:s/></text:p>
          </table:table-cell>
          <table:table-cell office:value-type="float" office:value="1072522.1383428858" table:style-name="ce53">
            <text:p>1,072,522<text:s/></text:p>
          </table:table-cell>
          <table:table-cell office:value-type="float" office:value="16523.755429224897" table:style-name="ce55">
            <text:p>16,524<text:s/></text:p>
          </table:table-cell>
          <table:table-cell office:value-type="float" office:value="599820" table:style-name="ce53">
            <text:p>599,820<text:s/></text:p>
          </table:table-cell>
          <table:table-cell office:value-type="float" office:value="10000" table:style-name="ce55">
            <text:p>10,0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738217.97783900588" table:style-name="ce53">
            <text:p>738,218<text:s/></text:p>
          </table:table-cell>
          <table:table-cell office:value-type="string" table:style-name="ce53">
            <text:p>－</text:p>
          </table:table-cell>
          <table:table-cell office:value-type="float" office:value="572106.96469017735" table:style-name="ce55">
            <text:p>572,107<text:s/></text:p>
          </table:table-cell>
          <table:table-cell office:value-type="float" office:value="10950" table:style-name="ce53">
            <text:p>10,950<text:s/></text:p>
          </table:table-cell>
          <table:table-cell office:value-type="float" office:value="426745.92390967597" table:style-name="ce55">
            <text:p>426,746<text:s/></text:p>
          </table:table-cell>
          <table:table-cell office:value-type="float" office:value="239491.86165711435" table:style-name="ce53">
            <text:p>239,492<text:s/></text:p>
          </table:table-cell>
          <table:table-cell office:value-type="float" office:value="1911701.0000000002" table:style-name="ce55">
            <text:p>1,911,701<text:s/></text:p>
          </table:table-cell>
          <table:table-cell office:value-type="float" office:value="1922784" table:style-name="ce53">
            <text:p>1,922,784<text:s/></text:p>
          </table:table-cell>
          <table:table-cell office:value-type="float" office:value="11083" table:style-name="ce55">
            <text:p>11,083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7.</text:p>
          </table:table-cell>
          <table:table-cell office:value-type="string" table:style-name="ce49">
            <text:p>Bank debentures</text:p>
          </table:table-cell>
          <table:table-cell office:value-type="float" office:value="52776.331948754378" table:style-name="ce50">
            <text:p>52,776<text:s/></text:p>
          </table:table-cell>
          <table:table-cell office:value-type="string" table:style-name="ce51">
            <text:p>－</text:p>
          </table:table-cell>
          <table:table-cell office:value-type="float" office:value="9575.5431439899894" table:style-name="ce55">
            <text:p>9,576<text:s/></text:p>
          </table:table-cell>
          <table:table-cell office:value-type="string" table:style-name="ce53">
            <text:p>－</text:p>
          </table:table-cell>
          <table:table-cell office:value-type="float" office:value="14598" table:style-name="ce55">
            <text:p>14,598<text:s/></text:p>
          </table:table-cell>
          <table:table-cell office:value-type="string" table:style-name="ce53">
            <text:p>－</text:p>
          </table:table-cell>
          <table:table-cell office:value-type="float" office:value="5000" table:style-name="ce55">
            <text:p>5,0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84380.72099999999" table:style-name="ce53">
            <text:p>84,381<text:s/></text:p>
          </table:table-cell>
          <table:table-cell office:value-type="float" office:value="1285880" table:style-name="ce53">
            <text:p>1,285,880<text:s/></text:p>
          </table:table-cell>
          <table:table-cell office:value-type="float" office:value="1008054.3791333269" table:style-name="ce55">
            <text:p>1,008,054<text:s/></text:p>
          </table:table-cell>
          <table:table-cell office:value-type="string" table:style-name="ce53">
            <text:p>－</text:p>
          </table:table-cell>
          <table:table-cell office:value-type="float" office:value="81600.024773928773" table:style-name="ce55">
            <text:p>81,600<text:s/></text:p>
          </table:table-cell>
          <table:table-cell office:value-type="string" table:style-name="ce53">
            <text:p>－</text:p>
          </table:table-cell>
          <table:table-cell office:value-type="float" office:value="1255985" table:style-name="ce55">
            <text:p>1,255,985<text:s/></text:p>
          </table:table-cell>
          <table:table-cell office:value-type="float" office:value="1285880" table:style-name="ce53">
            <text:p>1,285,880<text:s/></text:p>
          </table:table-cell>
          <table:table-cell office:value-type="float" office:value="29895" table:style-name="ce55">
            <text:p>29,895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8.</text:p>
          </table:table-cell>
          <table:table-cell office:value-type="string" table:style-name="ce49">
            <text:p>Mutual funds</text:p>
          </table:table-cell>
          <table:table-cell office:value-type="float" office:value="1104918.7697966853" table:style-name="ce50">
            <text:p>1,104,919<text:s/></text:p>
          </table:table-cell>
          <table:table-cell office:value-type="string" table:style-name="ce51">
            <text:p>－</text:p>
          </table:table-cell>
          <table:table-cell office:value-type="float" office:value="435772.41887304903" table:style-name="ce55">
            <text:p>435,772<text:s/></text:p>
          </table:table-cell>
          <table:table-cell office:value-type="string" table:style-name="ce53">
            <text:p>－</text:p>
          </table:table-cell>
          <table:table-cell office:value-type="float" office:value="13810.862360208916" table:style-name="ce55">
            <text:p>13,811<text:s/></text:p>
          </table:table-cell>
          <table:table-cell office:value-type="string" table:style-name="ce53">
            <text:p>－</text:p>
          </table:table-cell>
          <table:table-cell office:value-type="float" office:value="21059.244800935954" table:style-name="ce55">
            <text:p>21,059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6514.645571273373" table:style-name="ce53">
            <text:p>36,515<text:s/></text:p>
          </table:table-cell>
          <table:table-cell office:value-type="float" office:value="266.01699999999994" table:style-name="ce53">
            <text:p>266<text:s/></text:p>
          </table:table-cell>
          <table:table-cell office:value-type="float" office:value="500948.36765773874" table:style-name="ce55">
            <text:p>500,948<text:s/></text:p>
          </table:table-cell>
          <table:table-cell office:value-type="string" table:style-name="ce53">
            <text:p>－</text:p>
          </table:table-cell>
          <table:table-cell office:value-type="float" office:value="98663.568053938172" table:style-name="ce55">
            <text:p>98,664<text:s/></text:p>
          </table:table-cell>
          <table:table-cell office:value-type="float" office:value="2216888" table:style-name="ce53">
            <text:p>2,216,888<text:s/></text:p>
          </table:table-cell>
          <table:table-cell office:value-type="float" office:value="2211687.8771138294" table:style-name="ce55">
            <text:p>2,211,688<text:s/></text:p>
          </table:table-cell>
          <table:table-cell office:value-type="float" office:value="2217154.017" table:style-name="ce53">
            <text:p>2,217,154<text:s/></text:p>
          </table:table-cell>
          <table:table-cell office:value-type="float" office:value="5466.1398861700591" table:style-name="ce55">
            <text:p>5,466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9.</text:p>
          </table:table-cell>
          <table:table-cell office:value-type="string" table:style-name="ce49">
            <text:p>Shares</text:p>
          </table:table-cell>
          <table:table-cell office:value-type="float" office:value="8204234.3727282248" table:style-name="ce50">
            <text:p>8,204,234<text:s/></text:p>
          </table:table-cell>
          <table:table-cell office:value-type="string" table:style-name="ce51">
            <text:p>－</text:p>
          </table:table-cell>
          <table:table-cell office:value-type="float" office:value="3170801.3150675236" table:style-name="ce55">
            <text:p>3,170,801<text:s/></text:p>
          </table:table-cell>
          <table:table-cell office:value-type="float" office:value="23071364" table:style-name="ce53">
            <text:p>23,071,364<text:s/></text:p>
          </table:table-cell>
          <table:table-cell office:value-type="float" office:value="33371.714999999997" table:style-name="ce55">
            <text:p>33,372<text:s/></text:p>
          </table:table-cell>
          <table:table-cell office:value-type="string" table:style-name="ce53">
            <text:p>－</text:p>
          </table:table-cell>
          <table:table-cell office:value-type="float" office:value="710011.3508927105" table:style-name="ce55">
            <text:p>710,011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400926.92162352981" table:style-name="ce53">
            <text:p>400,927<text:s/></text:p>
          </table:table-cell>
          <table:table-cell office:value-type="float" office:value="382368" table:style-name="ce53">
            <text:p>382,368<text:s/></text:p>
          </table:table-cell>
          <table:table-cell office:value-type="float" office:value="1495873.8663295999" table:style-name="ce55">
            <text:p>1,495,874<text:s/></text:p>
          </table:table-cell>
          <table:table-cell office:value-type="float" office:value="143989" table:style-name="ce53">
            <text:p>143,989<text:s/></text:p>
          </table:table-cell>
          <table:table-cell office:value-type="float" office:value="3065687.4583584131" table:style-name="ce55">
            <text:p>3,065,687<text:s/></text:p>
          </table:table-cell>
          <table:table-cell office:value-type="float" office:value="2924113" table:style-name="ce53">
            <text:p>2,924,113<text:s/></text:p>
          </table:table-cell>
          <table:table-cell office:value-type="float" office:value="17080907" table:style-name="ce55">
            <text:p>17,080,907<text:s/></text:p>
          </table:table-cell>
          <table:table-cell office:value-type="float" office:value="26521834" table:style-name="ce53">
            <text:p>26,521,834<text:s/></text:p>
          </table:table-cell>
          <table:table-cell office:value-type="float" office:value="9440927" table:style-name="ce55">
            <text:p>9,440,927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0.</text:p>
          </table:table-cell>
          <table:table-cell office:value-type="string" table:style-name="ce49">
            <text:p>Other equities</text:p>
          </table:table-cell>
          <table:table-cell office:value-type="float" office:value="7934680.4974667728" table:style-name="ce50">
            <text:p>7,934,680<text:s/></text:p>
          </table:table-cell>
          <table:table-cell office:value-type="string" table:style-name="ce51">
            <text:p>－</text:p>
          </table:table-cell>
          <table:table-cell office:value-type="float" office:value="3568513.0758645493" table:style-name="ce55">
            <text:p>3,568,513<text:s/></text:p>
          </table:table-cell>
          <table:table-cell office:value-type="float" office:value="9773589.5881219096" table:style-name="ce53">
            <text:p>9,773,590<text:s/></text:p>
          </table:table-cell>
          <table:table-cell office:value-type="float" office:value="14552.585999999999" table:style-name="ce55">
            <text:p>14,553<text:s/></text:p>
          </table:table-cell>
          <table:table-cell office:value-type="float" office:value="1821658.9500000002" table:style-name="ce53">
            <text:p>1,821,659<text:s/></text:p>
          </table:table-cell>
          <table:table-cell office:value-type="float" office:value="3172746.0061764428" table:style-name="ce55">
            <text:p>3,172,746<text:s/></text:p>
          </table:table-cell>
          <table:table-cell office:value-type="string" table:style-name="ce53">
            <text:p>－</text:p>
          </table:table-cell>
          <table:table-cell office:value-type="float" office:value="25647" table:style-name="ce55">
            <text:p>25,647<text:s/></text:p>
          </table:table-cell>
          <table:table-cell office:value-type="float" office:value="927131" table:style-name="ce53">
            <text:p>927,131<text:s/></text:p>
          </table:table-cell>
          <table:table-cell office:value-type="float" office:value="152884.99614561282" table:style-name="ce53">
            <text:p>152,885<text:s/></text:p>
          </table:table-cell>
          <table:table-cell office:value-type="float" office:value="3050141" table:style-name="ce53">
            <text:p>3,050,141<text:s/></text:p>
          </table:table-cell>
          <table:table-cell office:value-type="float" office:value="76117.38329746075" table:style-name="ce55">
            <text:p>76,117<text:s/></text:p>
          </table:table-cell>
          <table:table-cell office:value-type="float" office:value="1020927.6000667366" table:style-name="ce53">
            <text:p>1,020,928<text:s/></text:p>
          </table:table-cell>
          <table:table-cell office:value-type="float" office:value="4188869.3825118071" table:style-name="ce55">
            <text:p>4,188,869<text:s/></text:p>
          </table:table-cell>
          <table:table-cell office:value-type="float" office:value="4026310.7892739978" table:style-name="ce53">
            <text:p>4,026,311<text:s/></text:p>
          </table:table-cell>
          <table:table-cell office:value-type="float" office:value="19134010.927462645" table:style-name="ce55">
            <text:p>19,134,011<text:s/></text:p>
          </table:table-cell>
          <table:table-cell office:value-type="float" office:value="20619758.927462645" table:style-name="ce53">
            <text:p>20,619,759<text:s/></text:p>
          </table:table-cell>
          <table:table-cell office:value-type="float" office:value="1485748" table:style-name="ce55">
            <text:p>1,485,748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1.</text:p>
          </table:table-cell>
          <table:table-cell office:value-type="string" table:style-name="ce49">
            <text:p>Life insurance reserves</text:p>
          </table:table-cell>
          <table:table-cell office:value-type="float" office:value="17178532" table:style-name="ce50">
            <text:p>17,178,532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7178532" table:style-name="ce53">
            <text:p>17,178,532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7178532" table:style-name="ce55">
            <text:p>17,178,532<text:s/></text:p>
          </table:table-cell>
          <table:table-cell office:value-type="float" office:value="17178532" table:style-name="ce53">
            <text:p>17,178,532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2.</text:p>
          </table:table-cell>
          <table:table-cell office:value-type="string" table:style-name="ce49">
            <text:p>Pension fund reserves</text:p>
          </table:table-cell>
          <table:table-cell office:value-type="float" office:value="2827076" table:style-name="ce50">
            <text:p>2,827,076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827076" table:style-name="ce53">
            <text:p>2,827,076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827076" table:style-name="ce55">
            <text:p>2,827,076<text:s/></text:p>
          </table:table-cell>
          <table:table-cell office:value-type="float" office:value="2827076" table:style-name="ce53">
            <text:p>2,827,076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3.</text:p>
          </table:table-cell>
          <table:table-cell office:value-type="string" table:style-name="ce49">
            <text:p>Accounts receivable/payable</text:p>
          </table:table-cell>
          <table:table-cell office:value-type="float" office:value="3214678.0012977044" table:style-name="ce50">
            <text:p>3,214,678<text:s/></text:p>
          </table:table-cell>
          <table:table-cell office:value-type="float" office:value="422366.37846471922" table:style-name="ce51">
            <text:p>422,366<text:s/></text:p>
          </table:table-cell>
          <table:table-cell office:value-type="float" office:value="9835702.7605173811" table:style-name="ce55">
            <text:p>9,835,703<text:s/></text:p>
          </table:table-cell>
          <table:table-cell office:value-type="float" office:value="11600469.468377229" table:style-name="ce53">
            <text:p>11,600,469<text:s/></text:p>
          </table:table-cell>
          <table:table-cell office:value-type="float" office:value="137365" table:style-name="ce55">
            <text:p>137,365<text:s/></text:p>
          </table:table-cell>
          <table:table-cell office:value-type="float" office:value="313810" table:style-name="ce53">
            <text:p>313,810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3187745.761815086" table:style-name="ce55">
            <text:p>13,187,746<text:s/></text:p>
          </table:table-cell>
          <table:table-cell office:value-type="float" office:value="12336645.846841948" table:style-name="ce53">
            <text:p>12,336,646<text:s/></text:p>
          </table:table-cell>
          <table:table-cell office:value-type="float" office:value="3563191.8772328692" table:style-name="ce55">
            <text:p>3,563,192<text:s/></text:p>
          </table:table-cell>
          <table:table-cell office:value-type="float" office:value="4414291.7922060043" table:style-name="ce51">
            <text:p>4,414,292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4.</text:p>
          </table:table-cell>
          <table:table-cell office:value-type="string" table:style-name="ce49">
            <text:p>Outward direct investment</text:p>
          </table:table-cell>
          <table:table-cell office:value-type="float" office:value="1654797.719577502" table:style-name="ce50">
            <text:p>1,654,798<text:s/></text:p>
          </table:table-cell>
          <table:table-cell office:value-type="string" table:style-name="ce51">
            <text:p>－</text:p>
          </table:table-cell>
          <table:table-cell office:value-type="float" office:value="6433335.3555208016" table:style-name="ce55">
            <text:p>6,433,335<text:s/></text:p>
          </table:table-cell>
          <table:table-cell office:value-type="string" table:style-name="ce53">
            <text:p>－</text:p>
          </table:table-cell>
          <table:table-cell office:value-type="float" office:value="9090" table:style-name="ce55">
            <text:p>9,09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22254.236" table:style-name="ce53">
            <text:p>222,254<text:s/></text:p>
          </table:table-cell>
          <table:table-cell office:value-type="string" table:style-name="ce53">
            <text:p>－</text:p>
          </table:table-cell>
          <table:table-cell office:value-type="float" office:value="97468.334999999992" table:style-name="ce55">
            <text:p>97,468<text:s/></text:p>
          </table:table-cell>
          <table:table-cell office:value-type="string" table:style-name="ce53">
            <text:p>－</text:p>
          </table:table-cell>
          <table:table-cell office:value-type="float" office:value="285517.90780584718" table:style-name="ce55">
            <text:p>285,518<text:s/></text:p>
          </table:table-cell>
          <table:table-cell office:value-type="string" table:style-name="ce53">
            <text:p>－</text:p>
          </table:table-cell>
          <table:table-cell office:value-type="float" office:value="8702463.5539041515" table:style-name="ce55">
            <text:p>8,702,464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8702463.5539041515" table:style-name="ce51">
            <text:p>8,702,464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25.</text:p>
          </table:table-cell>
          <table:table-cell office:value-type="string" table:style-name="ce49">
            <text:p>Outward securities investment and issuance</text:p>
          </table:table-cell>
          <table:table-cell office:value-type="float" office:value="2516891.4025792442" table:style-name="ce50">
            <text:p>2,516,891<text:s/></text:p>
          </table:table-cell>
          <table:table-cell office:value-type="string" table:style-name="ce51">
            <text:p>－</text:p>
          </table:table-cell>
          <table:table-cell office:value-type="float" office:value="106809.74101609176" table:style-name="ce55">
            <text:p>106,810<text:s/></text:p>
          </table:table-cell>
          <table:table-cell office:value-type="float" office:value="95277" table:style-name="ce53">
            <text:p>95,277<text:s/></text:p>
          </table:table-cell>
          <table:table-cell office:value-type="float" office:value="2959" table:style-name="ce55">
            <text:p>2,959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706108.561" table:style-name="ce53">
            <text:p>1,706,109<text:s/></text:p>
          </table:table-cell>
          <table:table-cell office:value-type="float" office:value="47885" table:style-name="ce53">
            <text:p>47,885<text:s/></text:p>
          </table:table-cell>
          <table:table-cell office:value-type="float" office:value="12586377.254999999" table:style-name="ce55">
            <text:p>12,586,377<text:s/></text:p>
          </table:table-cell>
          <table:table-cell office:value-type="string" table:style-name="ce53">
            <text:p>－</text:p>
          </table:table-cell>
          <table:table-cell office:value-type="float" office:value="855995.04040466412" table:style-name="ce55">
            <text:p>855,995<text:s/></text:p>
          </table:table-cell>
          <table:table-cell office:value-type="string" table:style-name="ce53">
            <text:p>－</text:p>
          </table:table-cell>
          <table:table-cell office:value-type="float" office:value="17775140.999999996" table:style-name="ce55">
            <text:p>17,775,141<text:s/></text:p>
          </table:table-cell>
          <table:table-cell office:value-type="float" office:value="143162" table:style-name="ce53">
            <text:p>143,162<text:s/></text:p>
          </table:table-cell>
          <table:table-cell office:value-type="float" office:value="108761" table:style-name="ce55">
            <text:p>108,761<text:s/></text:p>
          </table:table-cell>
          <table:table-cell office:value-type="float" office:value="17740740" table:style-name="ce51">
            <text:p>17,740,74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26.</text:p>
          </table:table-cell>
          <table:table-cell office:value-type="string" table:style-name="ce49">
            <text:p>Reserve assets of Central Bank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165224" table:style-name="ce55">
            <text:p>14,165,224<text:s/>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165224" table:style-name="ce55">
            <text:p>14,165,224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4165224" table:style-name="ce51">
            <text:p>14,165,224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7.</text:p>
          </table:table-cell>
          <table:table-cell office:value-type="string" table:style-name="ce49">
            <text:p>Net other assets &amp; liabilities</text:p>
          </table:table-cell>
          <table:table-cell office:value-type="float" office:value="3016422.4512682343" table:style-name="ce50">
            <text:p>3,016,422<text:s/></text:p>
          </table:table-cell>
          <table:table-cell office:value-type="string" table:style-name="ce51">
            <text:p>－</text:p>
          </table:table-cell>
          <table:table-cell office:value-type="float" office:value="1151406.1882768185" table:style-name="ce55">
            <text:p>1,151,40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6780" table:style-name="ce53">
            <text:p>26,780<text:s/></text:p>
          </table:table-cell>
          <table:table-cell office:value-type="string" table:style-name="ce55">
            <text:p>－</text:p>
          </table:table-cell>
          <table:table-cell office:value-type="float" office:value="4441.8351374831982" table:style-name="ce53">
            <text:p>4,442<text:s/></text:p>
          </table:table-cell>
          <table:table-cell office:value-type="string" table:style-name="ce55">
            <text:p>－</text:p>
          </table:table-cell>
          <table:table-cell office:value-type="float" office:value="1051728.8348553106" table:style-name="ce53">
            <text:p>1,051,729<text:s/></text:p>
          </table:table-cell>
          <table:table-cell office:value-type="float" office:value="527359.77399999974" table:style-name="ce53">
            <text:p>527,36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468230.8415373061" table:style-name="ce53">
            <text:p>2,468,231<text:s/></text:p>
          </table:table-cell>
          <table:table-cell office:value-type="string" table:style-name="ce55">
            <text:p>－</text:p>
          </table:table-cell>
          <table:table-cell office:value-type="float" office:value="679040.09299957054" table:style-name="ce53">
            <text:p>679,040<text:s/></text:p>
          </table:table-cell>
          <table:table-cell office:value-type="float" office:value="4695188.4135450525" table:style-name="ce55">
            <text:p>4,695,188<text:s/></text:p>
          </table:table-cell>
          <table:table-cell office:value-type="float" office:value="4230221.6045296704" table:style-name="ce53">
            <text:p>4,230,222<text:s/></text:p>
          </table:table-cell>
          <table:table-cell office:value-type="string" table:style-name="ce55">
            <text:p>－</text:p>
          </table:table-cell>
          <table:table-cell office:value-type="float" office:value="464966.80901538196" table:style-name="ce51">
            <text:p>464,967<text:s/></text:p>
          </table:table-cell>
          <table:table-cell table:number-columns-repeated="16362" table:style-name="ce56"/>
        </table:table-row>
        <table:table-row table:style-name="ro8">
          <table:table-cell table:style-name="ce57"/>
          <table:table-cell office:value-type="string" table:style-name="ce58">
            <text:p>Total</text:p>
          </table:table-cell>
          <table:table-cell office:value-type="float" office:value="82226131.278620943" table:style-name="ce59">
            <text:p>82,226,131<text:s/></text:p>
          </table:table-cell>
          <table:table-cell office:value-type="float" office:value="14424038.02541936" table:style-name="ce60">
            <text:p>14,424,038<text:s/></text:p>
          </table:table-cell>
          <table:table-cell office:value-type="float" office:value="31055635.188944235" table:style-name="ce61">
            <text:p>31,055,635<text:s/></text:p>
          </table:table-cell>
          <table:table-cell office:value-type="float" office:value="56652201.933589891" table:style-name="ce62">
            <text:p>56,652,202<text:s/></text:p>
          </table:table-cell>
          <table:table-cell office:value-type="float" office:value="374824.87662719178" table:style-name="ce61">
            <text:p>374,825<text:s/></text:p>
          </table:table-cell>
          <table:table-cell office:value-type="float" office:value="3826387.7710000002" table:style-name="ce62">
            <text:p>3,826,388<text:s/></text:p>
          </table:table-cell>
          <table:table-cell office:value-type="float" office:value="5508746.8333482835" table:style-name="ce61">
            <text:p>5,508,747<text:s/></text:p>
          </table:table-cell>
          <table:table-cell office:value-type="float" office:value="7121599.0132017713" table:style-name="ce62">
            <text:p>7,121,599<text:s/></text:p>
          </table:table-cell>
          <table:table-cell office:value-type="float" office:value="15413142" table:style-name="ce61">
            <text:p>15,413,142<text:s/></text:p>
          </table:table-cell>
          <table:table-cell office:value-type="float" office:value="15419306.834855311" table:style-name="ce62">
            <text:p>15,419,307<text:s/></text:p>
          </table:table-cell>
          <table:table-cell office:value-type="float" office:value="51044448.32995142" table:style-name="ce62">
            <text:p>51,044,448<text:s/></text:p>
          </table:table-cell>
          <table:table-cell office:value-type="float" office:value="51465495.886" table:style-name="ce62">
            <text:p>51,465,496<text:s/></text:p>
          </table:table-cell>
          <table:table-cell office:value-type="float" office:value="22244473.716191977" table:style-name="ce61">
            <text:p>22,244,474<text:s/></text:p>
          </table:table-cell>
          <table:table-cell office:value-type="float" office:value="23668607.405747719" table:style-name="ce62">
            <text:p>23,668,607<text:s/></text:p>
          </table:table-cell>
          <table:table-cell office:value-type="float" office:value="12291450.414741829" table:style-name="ce63">
            <text:p>12,291,450<text:s/></text:p>
          </table:table-cell>
          <table:table-cell office:value-type="float" office:value="12652315.122965021" table:style-name="ce64">
            <text:p>12,652,315<text:s/></text:p>
          </table:table-cell>
          <table:table-cell office:value-type="float" office:value="220158852.63842583" table:style-name="ce61">
            <text:p>220,158,853<text:s/></text:p>
          </table:table-cell>
          <table:table-cell office:value-type="float" office:value="185229951.99277911" table:style-name="ce62">
            <text:p>185,229,952<text:s/></text:p>
          </table:table-cell>
          <table:table-cell office:value-type="float" office:value="20139966.017119039" table:style-name="ce61">
            <text:p>20,139,966<text:s/></text:p>
          </table:table-cell>
          <table:table-cell office:value-type="float" office:value="55068866.662765831" table:style-name="ce65">
            <text:p>55,068,867<text:s/></text:p>
          </table:table-cell>
          <table:table-cell table:number-columns-repeated="16362" table:style-name="ce66"/>
        </table:table-row>
        <table:table-row table:number-rows-repeated="2" table:style-name="ro11">
          <table:table-cell table:style-name="ce6"/>
          <table:table-cell table:style-name="ce27"/>
          <table:table-cell table:number-columns-repeated="8" table:style-name="ce11"/>
          <table:table-cell table:style-name="ce56"/>
          <table:table-cell table:style-name="ce11"/>
          <table:table-cell table:number-columns-repeated="6" table:style-name="ce56"/>
          <table:table-cell table:number-columns-repeated="16366" table:style-name="ce11"/>
        </table:table-row>
        <table:table-row table:style-name="ro11">
          <table:table-cell table:style-name="ce67"/>
          <table:table-cell table:style-name="ce27"/>
          <table:table-cell table:number-columns-repeated="7" table:style-name="ce11"/>
          <table:table-cell table:style-name="ce1"/>
          <table:table-cell table:number-columns-repeated="2" table:style-name="ce11"/>
          <table:table-cell table:number-columns-repeated="6" table:style-name="ce56"/>
          <table:table-cell table:number-columns-repeated="16366" table:style-name="ce11"/>
        </table:table-row>
        <table:table-row table:number-rows-repeated="2" table:style-name="ro12">
          <table:table-cell table:style-name="ce67"/>
          <table:table-cell table:style-name="ce27"/>
          <table:table-cell table:number-columns-repeated="20" table:style-name="ce68"/>
          <table:table-cell table:number-columns-repeated="16362"/>
        </table:table-row>
        <table:table-row table:style-name="ro12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2" table:style-name="ce73"/>
          <table:table-cell table:number-columns-repeated="16362" table:style-name="ce72"/>
        </table:table-row>
        <table:table-row table:style-name="ro12">
          <table:table-cell table:style-name="ce6"/>
          <table:table-cell table:style-name="ce27"/>
          <table:table-cell table:number-columns-repeated="2" table:style-name="ce11"/>
          <table:table-cell table:style-name="ce74"/>
          <table:table-cell table:number-columns-repeated="5" table:style-name="ce11"/>
          <table:table-cell table:number-columns-repeated="8" table:style-name="ce68"/>
          <table:table-cell table:number-columns-repeated="16366" table:style-name="ce11"/>
        </table:table-row>
        <table:table-row table:style-name="ro12">
          <table:table-cell table:style-name="ce6"/>
          <table:table-cell table:style-name="ce27"/>
          <table:table-cell table:number-columns-repeated="8" table:style-name="ce11"/>
          <table:table-cell table:number-columns-repeated="8" table:style-name="ce68"/>
          <table:table-cell table:number-columns-repeated="16366" table:style-name="ce11"/>
        </table:table-row>
        <table:table-row table:style-name="ro12">
          <table:table-cell table:style-name="ce6"/>
          <table:table-cell table:style-name="ce27"/>
          <table:table-cell table:number-columns-repeated="8" table:style-name="ce11"/>
          <table:table-cell table:number-columns-repeated="8" table:style-name="ce75"/>
          <table:table-cell table:number-columns-repeated="16366" table:style-name="ce11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Database" table:cell-range-address="A&amp;L2015.$A$9:A&amp;L2015.$B$36" table:base-cell-address="A&amp;L2015.$A$1"/>
          <table:named-range table:name="Print_Area" table:cell-range-address="A&amp;L2015.$A$1:A&amp;L2015.$V$36" table:base-cell-address="A&amp;L2015.$A$1"/>
        </table:named-expressions>
      </table:table>
      <table:table table:name="A&amp;L2016" table:style-name="ta1">
        <table:table-column table:style-name="co1" table:default-cell-style-name="ce6"/>
        <table:table-column table:style-name="co2" table:default-cell-style-name="ce27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4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56"/>
        <table:table-column table:style-name="co3" table:default-cell-style-name="ce56"/>
        <table:table-column table:style-name="co4" table:number-columns-repeated="2" table:default-cell-style-name="ce56"/>
        <table:table-column table:style-name="co8" table:number-columns-repeated="2" table:default-cell-style-name="ce56"/>
        <table:table-column table:style-name="co9" table:number-columns-repeated="2" table:default-cell-style-name="ce11"/>
        <table:table-column table:style-name="co4" table:number-columns-repeated="2" table:default-cell-style-name="ce11"/>
        <table:table-column table:style-name="co10" table:number-columns-repeated="16362" table:default-cell-style-name="ce11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9" table:style-name="ce3"/>
          <table:table-cell table:number-columns-repeated="16362" table:style-name="ce2"/>
        </table:table-row>
        <table:table-row table:style-name="ro2">
          <table:table-cell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office:value-type="string" table:style-name="ce8">
            <text:p><text:s/>Financial Assets &amp; Liabilities<text:s/></text:p>
          </table:table-cell>
          <table:table-cell office:value-type="string" table:style-name="ce10">
            <text:p>of All Sectors at the end of 2016</text:p>
          </table:table-cell>
          <table:table-cell table:number-columns-repeated="9" table:style-name="ce7"/>
          <table:table-cell table:number-columns-repeated="16362"/>
        </table:table-row>
        <table:table-row table:style-name="ro3">
          <table:table-cell table:style-name="ce12"/>
          <table:table-cell table:style-name="ce13"/>
          <table:table-cell table:number-columns-repeated="7" table:style-name="ce14"/>
          <table:table-cell table:style-name="ce11"/>
          <table:table-cell table:number-columns-repeated="2" table:style-name="ce14"/>
          <table:table-cell table:number-columns-repeated="6" table:style-name="ce15"/>
          <table:table-cell table:style-name="ce14"/>
          <table:table-cell table:style-name="ce1"/>
          <table:table-cell table:style-name="ce14"/>
          <table:table-cell table:style-name="ce1"/>
          <table:table-cell table:number-columns-repeated="16362"/>
        </table:table-row>
        <table:table-row table:style-name="ro3">
          <table:table-cell table:style-name="ce16"/>
          <table:table-cell office:value-type="string" table:style-name="ce15">
            <text:p>Millions of N.T.Dollars</text:p>
          </table:table-cell>
          <table:table-cell table:number-columns-repeated="5" table:style-name="ce14"/>
          <table:table-cell table:style-name="ce15"/>
          <table:table-cell table:number-columns-repeated="4" table:style-name="ce14"/>
          <table:table-cell table:number-columns-repeated="6" table:style-name="ce15"/>
          <table:table-cell table:number-columns-repeated="4" table:style-name="ce14"/>
          <table:table-cell table:number-columns-repeated="16362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Households &amp;</text:p>
          </table:table-cell>
          <table:table-cell table:style-name="ce20"/>
          <table:table-cell office:value-type="string" table:number-columns-spanned="4" table:number-rows-spanned="1" table:style-name="ce76">
            <text:p><text:s text:c="5"/>Business</text:p>
          </table:table-cell>
          <table:covered-table-cell table:number-columns-repeated="3"/>
          <table:table-cell office:value-type="string" table:style-name="ce21">
            <text:p><text:s/></text:p>
          </table:table-cell>
          <table:table-cell table:style-name="ce22"/>
          <table:table-cell office:value-type="string" table:number-columns-spanned="8" table:number-rows-spanned="1" table:style-name="ce76">
            <text:p>Financial institutions</text:p>
          </table:table-cell>
          <table:covered-table-cell table:number-columns-repeated="7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5">
            <text:p><text:s/></text:p>
          </table:table-cell>
          <table:table-cell table:style-name="ce24"/>
          <table:table-cell table:number-columns-repeated="16362" table:style-name="ce26"/>
        </table:table-row>
        <table:table-row table:style-name="ro5">
          <table:table-cell table:style-name="ce27"/>
          <table:table-cell table:style-name="ce28"/>
          <table:table-cell office:value-type="string" table:style-name="ce29">
            <text:p><text:s/>non-profit</text:p>
          </table:table-cell>
          <table:table-cell table:style-name="ce30"/>
          <table:table-cell office:value-type="string" table:style-name="ce31">
            <text:p><text:s/></text:p>
          </table:table-cell>
          <table:table-cell table:style-name="ce32"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table:style-name="ce33"/>
          <table:table-cell table:style-name="ce34"/>
          <table:table-cell office:value-type="string" table:style-name="ce31">
            <text:p><text:s/></text:p>
          </table:table-cell>
          <table:table-cell table:style-name="ce32"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office:value-type="string" table:style-name="ce31">
            <text:p><text:s/></text:p>
          </table:table-cell>
          <table:table-cell table:style-name="ce35"/>
          <table:table-cell office:value-type="string" table:style-name="ce36">
            <text:p><text:s/></text:p>
          </table:table-cell>
          <table:table-cell table:style-name="ce13"/>
          <table:table-cell office:value-type="string" table:style-name="ce37">
            <text:p><text:s/></text:p>
          </table:table-cell>
          <table:table-cell table:style-name="ce13"/>
          <table:table-cell table:number-columns-repeated="16362" table:style-name="ce28"/>
        </table:table-row>
        <table:table-row table:style-name="ro6">
          <table:table-cell office:value-type="string" table:number-columns-spanned="2" table:number-rows-spanned="1" table:style-name="ce78">
            <text:p>Items</text:p>
          </table:table-cell>
          <table:covered-table-cell/>
          <table:table-cell office:value-type="string" table:style-name="ce38">
            <text:p>institutions</text:p>
          </table:table-cell>
          <table:table-cell table:style-name="ce39"/>
          <table:table-cell office:value-type="string" table:style-name="ce40">
            <text:p>Private enterprises</text:p>
          </table:table-cell>
          <table:table-cell table:style-name="ce39"/>
          <table:table-cell office:value-type="string" table:style-name="ce41">
            <text:p>Public enterprises</text:p>
          </table:table-cell>
          <table:table-cell table:style-name="ce39"/>
          <table:table-cell office:value-type="string" table:number-columns-spanned="2" table:number-rows-spanned="1" table:style-name="ce79">
            <text:p>Government</text:p>
          </table:table-cell>
          <table:covered-table-cell/>
          <table:table-cell office:value-type="string" table:style-name="ce40">
            <text:p>Central bank</text:p>
          </table:table-cell>
          <table:table-cell table:style-name="ce39"/>
          <table:table-cell office:value-type="string" table:number-columns-spanned="2" table:number-rows-spanned="1" table:style-name="ce80">
            <text:p>Other monetary financial institutions</text:p>
          </table:table-cell>
          <table:covered-table-cell/>
          <table:table-cell office:value-type="string" table:number-columns-spanned="2" table:number-rows-spanned="1" table:style-name="ce80">
            <text:p>Insurance companies &amp; pension funds</text:p>
          </table:table-cell>
          <table:covered-table-cell/>
          <table:table-cell office:value-type="string" table:style-name="ce42">
            <text:p>Other financial institutions</text:p>
          </table:table-cell>
          <table:table-cell table:style-name="ce39"/>
          <table:table-cell office:value-type="string" table:number-columns-spanned="2" table:number-rows-spanned="1" table:style-name="ce79">
            <text:p>All domestic sectors</text:p>
          </table:table-cell>
          <table:covered-table-cell/>
          <table:table-cell office:value-type="string" table:number-columns-spanned="2" table:number-rows-spanned="1" table:style-name="ce81">
            <text:p>Rest of the world</text:p>
          </table:table-cell>
          <table:covered-table-cell/>
          <table:table-cell table:number-columns-repeated="16362" table:style-name="ce26"/>
        </table:table-row>
        <table:table-row table:style-name="ro7">
          <table:table-cell table:number-columns-repeated="2" table:style-name="ce43"/>
          <table:table-cell office:value-type="string" table:style-name="ce44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48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style-name="ce49">
            <text:p>Currency</text:p>
          </table:table-cell>
          <table:table-cell office:value-type="float" office:value="1485566.7188036391" table:style-name="ce50">
            <text:p>1,485,567<text:s/></text:p>
          </table:table-cell>
          <table:table-cell office:value-type="string" table:style-name="ce51">
            <text:p>－</text:p>
          </table:table-cell>
          <table:table-cell office:value-type="float" office:value="187750.95110088756" table:style-name="ce52">
            <text:p>187,751<text:s/></text:p>
          </table:table-cell>
          <table:table-cell office:value-type="string" table:style-name="ce53">
            <text:p>－</text:p>
          </table:table-cell>
          <table:table-cell office:value-type="float" office:value="533" table:style-name="ce52">
            <text:p>533<text:s/></text:p>
          </table:table-cell>
          <table:table-cell office:value-type="string" table:style-name="ce53">
            <text:p>－</text:p>
          </table:table-cell>
          <table:table-cell office:value-type="float" office:value="85.028999999999996" table:style-name="ce52">
            <text:p>85<text:s/></text:p>
          </table:table-cell>
          <table:table-cell office:value-type="string" table:style-name="ce53">
            <text:p>－</text:p>
          </table:table-cell>
          <table:table-cell office:value-type="string" table:style-name="ce52">
            <text:p>－</text:p>
          </table:table-cell>
          <table:table-cell office:value-type="float" office:value="1937910" table:style-name="ce53">
            <text:p>1,937,910<text:s/></text:p>
          </table:table-cell>
          <table:table-cell office:value-type="float" office:value="257522" table:style-name="ce54">
            <text:p>257,522<text:s/></text:p>
          </table:table-cell>
          <table:table-cell office:value-type="string" table:style-name="ce53">
            <text:p>－</text:p>
          </table:table-cell>
          <table:table-cell office:value-type="float" office:value="633.69790064117262" table:style-name="ce52">
            <text:p>634<text:s/></text:p>
          </table:table-cell>
          <table:table-cell office:value-type="string" table:style-name="ce53">
            <text:p>－</text:p>
          </table:table-cell>
          <table:table-cell office:value-type="float" office:value="5818.6031948321606" table:style-name="ce52">
            <text:p>5,819<text:s/></text:p>
          </table:table-cell>
          <table:table-cell office:value-type="string" table:style-name="ce53">
            <text:p>－</text:p>
          </table:table-cell>
          <table:table-cell office:value-type="float" office:value="1937910" table:style-name="ce52">
            <text:p>1,937,910<text:s/></text:p>
          </table:table-cell>
          <table:table-cell office:value-type="float" office:value="1937910" table:style-name="ce53">
            <text:p>1,937,910<text:s/></text:p>
          </table:table-cell>
          <table:table-cell office:value-type="string" table:style-name="ce52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style-name="ce49">
            <text:p>Demand deposits</text:p>
          </table:table-cell>
          <table:table-cell office:value-type="float" office:value="13303422.823633313" table:style-name="ce50">
            <text:p>13,303,423<text:s/></text:p>
          </table:table-cell>
          <table:table-cell office:value-type="string" table:style-name="ce51">
            <text:p>－</text:p>
          </table:table-cell>
          <table:table-cell office:value-type="float" office:value="2454660.9264803142" table:style-name="ce55">
            <text:p>2,454,661<text:s/></text:p>
          </table:table-cell>
          <table:table-cell office:value-type="string" table:style-name="ce53">
            <text:p>－</text:p>
          </table:table-cell>
          <table:table-cell office:value-type="float" office:value="20648" table:style-name="ce55">
            <text:p>20,648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88179.414999999994" table:style-name="ce53">
            <text:p>88,179<text:s/></text:p>
          </table:table-cell>
          <table:table-cell office:value-type="float" office:value="16970648.954999998" table:style-name="ce53">
            <text:p>16,970,649<text:s/></text:p>
          </table:table-cell>
          <table:table-cell office:value-type="float" office:value="456893.435" table:style-name="ce55">
            <text:p>456,893<text:s/></text:p>
          </table:table-cell>
          <table:table-cell office:value-type="string" table:style-name="ce53">
            <text:p>－</text:p>
          </table:table-cell>
          <table:table-cell office:value-type="float" office:value="481199.35488637205" table:style-name="ce55">
            <text:p>481,199<text:s/></text:p>
          </table:table-cell>
          <table:table-cell office:value-type="string" table:style-name="ce53">
            <text:p>－</text:p>
          </table:table-cell>
          <table:table-cell office:value-type="float" office:value="16805003.954999998" table:style-name="ce55">
            <text:p>16,805,004<text:s/></text:p>
          </table:table-cell>
          <table:table-cell office:value-type="float" office:value="16970648.954999998" table:style-name="ce53">
            <text:p>16,970,649<text:s/></text:p>
          </table:table-cell>
          <table:table-cell office:value-type="float" office:value="165645" table:style-name="ce55">
            <text:p>165,645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3.</text:p>
          </table:table-cell>
          <table:table-cell office:value-type="string" table:style-name="ce49">
            <text:p>Time deposits &amp; foreign currency deposits<text:s/></text:p>
          </table:table-cell>
          <table:table-cell office:value-type="float" office:value="17747514.815286867" table:style-name="ce50">
            <text:p>17,747,515<text:s/></text:p>
          </table:table-cell>
          <table:table-cell office:value-type="string" table:style-name="ce51">
            <text:p>－</text:p>
          </table:table-cell>
          <table:table-cell office:value-type="float" office:value="3034607.6334756082" table:style-name="ce55">
            <text:p>3,034,608<text:s/></text:p>
          </table:table-cell>
          <table:table-cell office:value-type="string" table:style-name="ce53">
            <text:p>－</text:p>
          </table:table-cell>
          <table:table-cell office:value-type="float" office:value="98735" table:style-name="ce55">
            <text:p>98,735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051122" table:style-name="ce53">
            <text:p>1,051,122<text:s/></text:p>
          </table:table-cell>
          <table:table-cell office:value-type="float" office:value="27773580.75" table:style-name="ce53">
            <text:p>27,773,581<text:s/></text:p>
          </table:table-cell>
          <table:table-cell office:value-type="float" office:value="1338339.2519999999" table:style-name="ce55">
            <text:p>1,338,339<text:s/></text:p>
          </table:table-cell>
          <table:table-cell office:value-type="string" table:style-name="ce53">
            <text:p>－</text:p>
          </table:table-cell>
          <table:table-cell office:value-type="float" office:value="809741.04923752171" table:style-name="ce55">
            <text:p>809,741<text:s/></text:p>
          </table:table-cell>
          <table:table-cell office:value-type="string" table:style-name="ce53">
            <text:p>－</text:p>
          </table:table-cell>
          <table:table-cell office:value-type="float" office:value="24080059.75" table:style-name="ce55">
            <text:p>24,080,060<text:s/></text:p>
          </table:table-cell>
          <table:table-cell office:value-type="float" office:value="27773580.75" table:style-name="ce53">
            <text:p>27,773,581<text:s/></text:p>
          </table:table-cell>
          <table:table-cell office:value-type="float" office:value="3693521" table:style-name="ce55">
            <text:p>3,693,521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4.</text:p>
          </table:table-cell>
          <table:table-cell office:value-type="string" table:style-name="ce49">
            <text:p>Foreign deposits</text:p>
          </table:table-cell>
          <table:table-cell office:value-type="float" office:value="3101795.3703198018" table:style-name="ce50">
            <text:p>3,101,795<text:s/></text:p>
          </table:table-cell>
          <table:table-cell office:value-type="string" table:style-name="ce51">
            <text:p>－</text:p>
          </table:table-cell>
          <table:table-cell office:value-type="float" office:value="637.99650696574906" table:style-name="ce55">
            <text:p>638<text:s/></text:p>
          </table:table-cell>
          <table:table-cell office:value-type="string" table:style-name="ce53">
            <text:p>－</text:p>
          </table:table-cell>
          <table:table-cell office:value-type="float" office:value="280" table:style-name="ce55">
            <text:p>28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390825" table:style-name="ce53">
            <text:p>2,390,825<text:s/></text:p>
          </table:table-cell>
          <table:table-cell office:value-type="string" table:style-name="ce53">
            <text:p>－</text:p>
          </table:table-cell>
          <table:table-cell office:value-type="float" office:value="86336.145000000004" table:style-name="ce55">
            <text:p>86,336<text:s/></text:p>
          </table:table-cell>
          <table:table-cell office:value-type="string" table:style-name="ce53">
            <text:p>－</text:p>
          </table:table-cell>
          <table:table-cell office:value-type="float" office:value="77820.488173232428" table:style-name="ce55">
            <text:p>77,820<text:s/></text:p>
          </table:table-cell>
          <table:table-cell office:value-type="string" table:style-name="ce53">
            <text:p>－</text:p>
          </table:table-cell>
          <table:table-cell office:value-type="float" office:value="5657694.9999999991" table:style-name="ce55">
            <text:p>5,657,695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5657695" table:style-name="ce51">
            <text:p>5,657,695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5.</text:p>
          </table:table-cell>
          <table:table-cell office:value-type="string" table:style-name="ce49">
            <text:p>Government deposi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24065.2949999999" table:style-name="ce55">
            <text:p>1,224,065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00691" table:style-name="ce53">
            <text:p>200,691<text:s/></text:p>
          </table:table-cell>
          <table:table-cell office:value-type="string" table:style-name="ce53">
            <text:p>－</text:p>
          </table:table-cell>
          <table:table-cell office:value-type="float" office:value="1023374.295" table:style-name="ce53">
            <text:p>1,023,374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24065.2949999999" table:style-name="ce55">
            <text:p>1,224,065<text:s/></text:p>
          </table:table-cell>
          <table:table-cell office:value-type="float" office:value="1224065.2949999999" table:style-name="ce53">
            <text:p>1,224,065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style-name="ce49">
            <text:p>Reserves against deposi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700503" table:style-name="ce53">
            <text:p>1,700,503<text:s/></text:p>
          </table:table-cell>
          <table:table-cell office:value-type="float" office:value="1700503" table:style-name="ce53">
            <text:p>1,700,503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700503" table:style-name="ce55">
            <text:p>1,700,503<text:s/></text:p>
          </table:table-cell>
          <table:table-cell office:value-type="float" office:value="1700503" table:style-name="ce53">
            <text:p>1,700,503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7.</text:p>
          </table:table-cell>
          <table:table-cell office:value-type="string" table:style-name="ce49">
            <text:p>Deposits with Central Bank other than reserve requiremen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243689" table:style-name="ce53">
            <text:p>2,243,689<text:s/></text:p>
          </table:table-cell>
          <table:table-cell office:value-type="float" office:value="2183680" table:style-name="ce53">
            <text:p>2,183,680<text:s/></text:p>
          </table:table-cell>
          <table:table-cell office:value-type="string" table:style-name="ce53">
            <text:p>－</text:p>
          </table:table-cell>
          <table:table-cell office:value-type="float" office:value="60008" table:style-name="ce55">
            <text:p>60,008<text:s/></text:p>
          </table:table-cell>
          <table:table-cell office:value-type="string" table:style-name="ce53">
            <text:p>－</text:p>
          </table:table-cell>
          <table:table-cell office:value-type="float" office:value="1" table:style-name="ce55">
            <text:p>1<text:s/></text:p>
          </table:table-cell>
          <table:table-cell office:value-type="string" table:style-name="ce53">
            <text:p>－</text:p>
          </table:table-cell>
          <table:table-cell office:value-type="float" office:value="2243689" table:style-name="ce55">
            <text:p>2,243,689<text:s/></text:p>
          </table:table-cell>
          <table:table-cell office:value-type="float" office:value="2243689" table:style-name="ce53">
            <text:p>2,243,689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8.</text:p>
          </table:table-cell>
          <table:table-cell office:value-type="string" table:style-name="ce49">
            <text:p>Central Bank securitie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7587300" table:style-name="ce53">
            <text:p>7,587,300<text:s/></text:p>
          </table:table-cell>
          <table:table-cell office:value-type="float" office:value="7486795" table:style-name="ce53">
            <text:p>7,486,795<text:s/></text:p>
          </table:table-cell>
          <table:table-cell office:value-type="string" table:style-name="ce53">
            <text:p>－</text:p>
          </table:table-cell>
          <table:table-cell office:value-type="float" office:value="30500" table:style-name="ce55">
            <text:p>30,500<text:s/></text:p>
          </table:table-cell>
          <table:table-cell office:value-type="string" table:style-name="ce53">
            <text:p>－</text:p>
          </table:table-cell>
          <table:table-cell office:value-type="float" office:value="70005" table:style-name="ce55">
            <text:p>70,005<text:s/></text:p>
          </table:table-cell>
          <table:table-cell office:value-type="string" table:style-name="ce53">
            <text:p>－</text:p>
          </table:table-cell>
          <table:table-cell office:value-type="float" office:value="7587300" table:style-name="ce55">
            <text:p>7,587,300<text:s/></text:p>
          </table:table-cell>
          <table:table-cell office:value-type="float" office:value="7587300" table:style-name="ce53">
            <text:p>7,587,300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9.</text:p>
          </table:table-cell>
          <table:table-cell office:value-type="string" table:style-name="ce49">
            <text:p>Accommodations from Central Bank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107230" table:style-name="ce55">
            <text:p>1,107,230<text:s/>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1107230" table:style-name="ce53">
            <text:p>1,107,230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107230" table:style-name="ce55">
            <text:p>1,107,230<text:s/></text:p>
          </table:table-cell>
          <table:table-cell office:value-type="float" office:value="1107230" table:style-name="ce53">
            <text:p>1,107,230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0.</text:p>
          </table:table-cell>
          <table:table-cell office:value-type="string" table:style-name="ce49">
            <text:p>Interbank claim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82506" table:style-name="ce53">
            <text:p>82,506<text:s/></text:p>
          </table:table-cell>
          <table:table-cell office:value-type="float" office:value="1203" table:style-name="ce53">
            <text:p>1,203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03" table:style-name="ce55">
            <text:p>1,203<text:s/></text:p>
          </table:table-cell>
          <table:table-cell office:value-type="float" office:value="82506" table:style-name="ce53">
            <text:p>82,506<text:s/></text:p>
          </table:table-cell>
          <table:table-cell office:value-type="float" office:value="83709" table:style-name="ce55">
            <text:p>83,709<text:s/></text:p>
          </table:table-cell>
          <table:table-cell office:value-type="float" office:value="83709" table:style-name="ce53">
            <text:p>83,709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1.</text:p>
          </table:table-cell>
          <table:table-cell office:value-type="string" table:style-name="ce49">
            <text:p>Loans by financial institutions<text:s/></text:p>
          </table:table-cell>
          <table:table-cell office:value-type="string" table:style-name="ce50">
            <text:p>－</text:p>
          </table:table-cell>
          <table:table-cell office:value-type="float" office:value="14312453.925957937" table:style-name="ce51">
            <text:p>14,312,454<text:s/></text:p>
          </table:table-cell>
          <table:table-cell office:value-type="string" table:style-name="ce55">
            <text:p>－</text:p>
          </table:table-cell>
          <table:table-cell office:value-type="float" office:value="10001355.609935898" table:style-name="ce53">
            <text:p>10,001,356<text:s/></text:p>
          </table:table-cell>
          <table:table-cell office:value-type="string" table:style-name="ce55">
            <text:p>－</text:p>
          </table:table-cell>
          <table:table-cell office:value-type="float" office:value="539085.68700000003" table:style-name="ce53">
            <text:p>539,086<text:s/></text:p>
          </table:table-cell>
          <table:table-cell office:value-type="string" table:style-name="ce55">
            <text:p>－</text:p>
          </table:table-cell>
          <table:table-cell office:value-type="float" office:value="1327585" table:style-name="ce53">
            <text:p>1,327,585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8690344.747000001" table:style-name="ce53">
            <text:p>28,690,345<text:s/></text:p>
          </table:table-cell>
          <table:table-cell office:value-type="float" office:value="5998" table:style-name="ce53">
            <text:p>5,998<text:s/></text:p>
          </table:table-cell>
          <table:table-cell office:value-type="float" office:value="1522503.908037253" table:style-name="ce55">
            <text:p>1,522,504<text:s/></text:p>
          </table:table-cell>
          <table:table-cell office:value-type="float" office:value="7546.5536146543291" table:style-name="ce53">
            <text:p>7,547<text:s/></text:p>
          </table:table-cell>
          <table:table-cell office:value-type="float" office:value="711142.20157160331" table:style-name="ce55">
            <text:p>711,142<text:s/></text:p>
          </table:table-cell>
          <table:table-cell office:value-type="float" office:value="969384.3215425692" table:style-name="ce53">
            <text:p>969,384<text:s/></text:p>
          </table:table-cell>
          <table:table-cell office:value-type="float" office:value="30923990.856608856" table:style-name="ce55">
            <text:p>30,923,991<text:s/></text:p>
          </table:table-cell>
          <table:table-cell office:value-type="float" office:value="27163409.098051056" table:style-name="ce53">
            <text:p>27,163,409<text:s/></text:p>
          </table:table-cell>
          <table:table-cell office:value-type="string" table:style-name="ce55">
            <text:p>－</text:p>
          </table:table-cell>
          <table:table-cell office:value-type="float" office:value="3760581.7585578002" table:style-name="ce51">
            <text:p>3,760,582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2.</text:p>
          </table:table-cell>
          <table:table-cell office:value-type="string" table:style-name="ce49">
            <text:p>Repurchase agreements</text:p>
          </table:table-cell>
          <table:table-cell office:value-type="float" office:value="286407.62292429048" table:style-name="ce50">
            <text:p>286,408<text:s/></text:p>
          </table:table-cell>
          <table:table-cell office:value-type="string" table:style-name="ce51">
            <text:p>－</text:p>
          </table:table-cell>
          <table:table-cell office:value-type="float" office:value="124010.90183094026" table:style-name="ce55">
            <text:p>124,011<text:s/></text:p>
          </table:table-cell>
          <table:table-cell office:value-type="string" table:style-name="ce53">
            <text:p>－</text:p>
          </table:table-cell>
          <table:table-cell office:value-type="float" office:value="3500" table:style-name="ce55">
            <text:p>3,500<text:s/></text:p>
          </table:table-cell>
          <table:table-cell office:value-type="string" table:style-name="ce53">
            <text:p>－</text:p>
          </table:table-cell>
          <table:table-cell office:value-type="float" office:value="16106.626" table:style-name="ce55">
            <text:p>16,107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29459.57399999999" table:style-name="ce53">
            <text:p>229,460<text:s/></text:p>
          </table:table-cell>
          <table:table-cell office:value-type="float" office:value="292660" table:style-name="ce53">
            <text:p>292,660<text:s/></text:p>
          </table:table-cell>
          <table:table-cell office:value-type="float" office:value="250302.32991554053" table:style-name="ce55">
            <text:p>250,302<text:s/></text:p>
          </table:table-cell>
          <table:table-cell office:value-type="string" table:style-name="ce53">
            <text:p>－</text:p>
          </table:table-cell>
          <table:table-cell office:value-type="float" office:value="298845.47243551741" table:style-name="ce55">
            <text:p>298,845<text:s/></text:p>
          </table:table-cell>
          <table:table-cell office:value-type="float" office:value="1081823.5271062888" table:style-name="ce53">
            <text:p>1,081,824<text:s/></text:p>
          </table:table-cell>
          <table:table-cell office:value-type="float" office:value="1208632.5271062886" table:style-name="ce55">
            <text:p>1,208,633<text:s/></text:p>
          </table:table-cell>
          <table:table-cell office:value-type="float" office:value="1374483.5271062888" table:style-name="ce53">
            <text:p>1,374,484<text:s/></text:p>
          </table:table-cell>
          <table:table-cell office:value-type="float" office:value="165851" table:style-name="ce55">
            <text:p>165,851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3.</text:p>
          </table:table-cell>
          <table:table-cell office:value-type="string" table:style-name="ce49">
            <text:p>Loans by <text:s/>nonfinancial institutions<text:s/></text:p>
          </table:table-cell>
          <table:table-cell office:value-type="float" office:value="58373.402808673352" table:style-name="ce50">
            <text:p>58,373<text:s/></text:p>
          </table:table-cell>
          <table:table-cell office:value-type="float" office:value="65415.746242108857" table:style-name="ce51">
            <text:p>65,416<text:s/></text:p>
          </table:table-cell>
          <table:table-cell office:value-type="float" office:value="590199.9354312811" table:style-name="ce55">
            <text:p>590,200<text:s/></text:p>
          </table:table-cell>
          <table:table-cell office:value-type="float" office:value="1200843.1747198915" table:style-name="ce53">
            <text:p>1,200,843<text:s/></text:p>
          </table:table-cell>
          <table:table-cell office:value-type="string" table:style-name="ce55">
            <text:p>－</text:p>
          </table:table-cell>
          <table:table-cell office:value-type="float" office:value="181064.272" table:style-name="ce53">
            <text:p>181,064<text:s/></text:p>
          </table:table-cell>
          <table:table-cell office:value-type="float" office:value="333932.78099999996" table:style-name="ce55">
            <text:p>333,933<text:s/></text:p>
          </table:table-cell>
          <table:table-cell office:value-type="float" office:value="73383.539082188392" table:style-name="ce53">
            <text:p>73,384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772196.52899999998" table:style-name="ce53">
            <text:p>772,197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6905.214961081907" table:style-name="ce53">
            <text:p>16,905<text:s/></text:p>
          </table:table-cell>
          <table:table-cell office:value-type="float" office:value="982506.11923995439" table:style-name="ce55">
            <text:p>982,506<text:s/></text:p>
          </table:table-cell>
          <table:table-cell office:value-type="float" office:value="2309808.4760052701" table:style-name="ce53">
            <text:p>2,309,808<text:s/></text:p>
          </table:table-cell>
          <table:table-cell office:value-type="float" office:value="1514522" table:style-name="ce55">
            <text:p>1,514,522<text:s/></text:p>
          </table:table-cell>
          <table:table-cell office:value-type="float" office:value="187219.6432346837" table:style-name="ce51">
            <text:p>187,220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4.</text:p>
          </table:table-cell>
          <table:table-cell office:value-type="string" table:style-name="ce49">
            <text:p>Short-term securities</text:p>
          </table:table-cell>
          <table:table-cell office:value-type="float" office:value="44524.68" table:style-name="ce50">
            <text:p>44,525<text:s/></text:p>
          </table:table-cell>
          <table:table-cell office:value-type="string" table:style-name="ce51">
            <text:p>－</text:p>
          </table:table-cell>
          <table:table-cell office:value-type="float" office:value="93312.563091565971" table:style-name="ce55">
            <text:p>93,313<text:s/></text:p>
          </table:table-cell>
          <table:table-cell office:value-type="float" office:value="721957.14004723192" table:style-name="ce53">
            <text:p>721,957<text:s/></text:p>
          </table:table-cell>
          <table:table-cell office:value-type="string" table:style-name="ce55">
            <text:p>－</text:p>
          </table:table-cell>
          <table:table-cell office:value-type="float" office:value="319754" table:style-name="ce53">
            <text:p>319,754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692976.33464888576" table:style-name="ce53">
            <text:p>692,976<text:s/></text:p>
          </table:table-cell>
          <table:table-cell office:value-type="string" table:style-name="ce53">
            <text:p>－</text:p>
          </table:table-cell>
          <table:table-cell office:value-type="float" office:value="173474.8640918523" table:style-name="ce55">
            <text:p>173,475<text:s/></text:p>
          </table:table-cell>
          <table:table-cell office:value-type="string" table:style-name="ce53">
            <text:p>－</text:p>
          </table:table-cell>
          <table:table-cell office:value-type="float" office:value="479867.558167696" table:style-name="ce55">
            <text:p>479,868<text:s/></text:p>
          </table:table-cell>
          <table:table-cell office:value-type="float" office:value="442444.85995276819" table:style-name="ce53">
            <text:p>442,445<text:s/></text:p>
          </table:table-cell>
          <table:table-cell office:value-type="float" office:value="1484156" table:style-name="ce55">
            <text:p>1,484,156<text:s/></text:p>
          </table:table-cell>
          <table:table-cell office:value-type="float" office:value="1484156" table:style-name="ce53">
            <text:p>1,484,156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5.</text:p>
          </table:table-cell>
          <table:table-cell office:value-type="string" table:style-name="ce49">
            <text:p>Government securities</text:p>
          </table:table-cell>
          <table:table-cell office:value-type="float" office:value="45562.336000000003" table:style-name="ce50">
            <text:p>45,562<text:s/></text:p>
          </table:table-cell>
          <table:table-cell office:value-type="string" table:style-name="ce51">
            <text:p>－</text:p>
          </table:table-cell>
          <table:table-cell office:value-type="float" office:value="1768.6725228874354" table:style-name="ce55">
            <text:p>1,769<text:s/></text:p>
          </table:table-cell>
          <table:table-cell office:value-type="string" table:style-name="ce53">
            <text:p>－</text:p>
          </table:table-cell>
          <table:table-cell office:value-type="float" office:value="2048.3118582912307" table:style-name="ce55">
            <text:p>2,048<text:s/></text:p>
          </table:table-cell>
          <table:table-cell office:value-type="string" table:style-name="ce53">
            <text:p>－</text:p>
          </table:table-cell>
          <table:table-cell office:value-type="float" office:value="110027.84216500001" table:style-name="ce55">
            <text:p>110,028<text:s/></text:p>
          </table:table-cell>
          <table:table-cell office:value-type="float" office:value="5695292" table:style-name="ce53">
            <text:p>5,695,292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479723.2390382113" table:style-name="ce53">
            <text:p>3,479,723<text:s/></text:p>
          </table:table-cell>
          <table:table-cell office:value-type="string" table:style-name="ce53">
            <text:p>－</text:p>
          </table:table-cell>
          <table:table-cell office:value-type="float" office:value="1765775.0522450947" table:style-name="ce55">
            <text:p>1,765,775<text:s/></text:p>
          </table:table-cell>
          <table:table-cell office:value-type="string" table:style-name="ce53">
            <text:p>－</text:p>
          </table:table-cell>
          <table:table-cell office:value-type="float" office:value="254414.54617051571" table:style-name="ce55">
            <text:p>254,415<text:s/></text:p>
          </table:table-cell>
          <table:table-cell office:value-type="string" table:style-name="ce53">
            <text:p>－</text:p>
          </table:table-cell>
          <table:table-cell office:value-type="float" office:value="5659320.0000000009" table:style-name="ce55">
            <text:p>5,659,320<text:s/></text:p>
          </table:table-cell>
          <table:table-cell office:value-type="float" office:value="5695292" table:style-name="ce53">
            <text:p>5,695,292<text:s/></text:p>
          </table:table-cell>
          <table:table-cell office:value-type="float" office:value="35972" table:style-name="ce55">
            <text:p>35,972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6.</text:p>
          </table:table-cell>
          <table:table-cell office:value-type="string" table:style-name="ce49">
            <text:p>Domestic corporate bonds</text:p>
          </table:table-cell>
          <table:table-cell office:value-type="float" office:value="125256.38400000001" table:style-name="ce50">
            <text:p>125,256<text:s/></text:p>
          </table:table-cell>
          <table:table-cell office:value-type="string" table:style-name="ce51">
            <text:p>－</text:p>
          </table:table-cell>
          <table:table-cell office:value-type="float" office:value="20632.541020485114" table:style-name="ce55">
            <text:p>20,633<text:s/></text:p>
          </table:table-cell>
          <table:table-cell office:value-type="float" office:value="1022625.8502013183" table:style-name="ce53">
            <text:p>1,022,626<text:s/></text:p>
          </table:table-cell>
          <table:table-cell office:value-type="float" office:value="18433.529428450525" table:style-name="ce55">
            <text:p>18,434<text:s/></text:p>
          </table:table-cell>
          <table:table-cell office:value-type="float" office:value="529569" table:style-name="ce53">
            <text:p>529,569<text:s/></text:p>
          </table:table-cell>
          <table:table-cell office:value-type="float" office:value="10000" table:style-name="ce55">
            <text:p>10,0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711891.22295571445" table:style-name="ce53">
            <text:p>711,891<text:s/></text:p>
          </table:table-cell>
          <table:table-cell office:value-type="string" table:style-name="ce53">
            <text:p>－</text:p>
          </table:table-cell>
          <table:table-cell office:value-type="float" office:value="568590.83604854043" table:style-name="ce55">
            <text:p>568,591<text:s/></text:p>
          </table:table-cell>
          <table:table-cell office:value-type="float" office:value="114950" table:style-name="ce53">
            <text:p>114,950<text:s/></text:p>
          </table:table-cell>
          <table:table-cell office:value-type="float" office:value="435193.48654680944" table:style-name="ce55">
            <text:p>435,193<text:s/></text:p>
          </table:table-cell>
          <table:table-cell office:value-type="float" office:value="230679.14979868178" table:style-name="ce53">
            <text:p>230,679<text:s/></text:p>
          </table:table-cell>
          <table:table-cell office:value-type="float" office:value="1889998" table:style-name="ce55">
            <text:p>1,889,998<text:s/></text:p>
          </table:table-cell>
          <table:table-cell office:value-type="float" office:value="1897824" table:style-name="ce53">
            <text:p>1,897,824<text:s/></text:p>
          </table:table-cell>
          <table:table-cell office:value-type="float" office:value="7826" table:style-name="ce55">
            <text:p>7,826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7.</text:p>
          </table:table-cell>
          <table:table-cell office:value-type="string" table:style-name="ce49">
            <text:p>Bank debentures</text:p>
          </table:table-cell>
          <table:table-cell office:value-type="float" office:value="56215.087896597979" table:style-name="ce50">
            <text:p>56,215<text:s/></text:p>
          </table:table-cell>
          <table:table-cell office:value-type="string" table:style-name="ce51">
            <text:p>－</text:p>
          </table:table-cell>
          <table:table-cell office:value-type="float" office:value="9895.9664822936193" table:style-name="ce55">
            <text:p>9,896<text:s/></text:p>
          </table:table-cell>
          <table:table-cell office:value-type="string" table:style-name="ce53">
            <text:p>－</text:p>
          </table:table-cell>
          <table:table-cell office:value-type="float" office:value="16320" table:style-name="ce55">
            <text:p>16,320<text:s/></text:p>
          </table:table-cell>
          <table:table-cell office:value-type="string" table:style-name="ce53">
            <text:p>－</text:p>
          </table:table-cell>
          <table:table-cell office:value-type="float" office:value="5000" table:style-name="ce55">
            <text:p>5,0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76664.964000000007" table:style-name="ce53">
            <text:p>76,665<text:s/></text:p>
          </table:table-cell>
          <table:table-cell office:value-type="float" office:value="1209539" table:style-name="ce53">
            <text:p>1,209,539<text:s/></text:p>
          </table:table-cell>
          <table:table-cell office:value-type="float" office:value="960203.9149229984" table:style-name="ce55">
            <text:p>960,204<text:s/></text:p>
          </table:table-cell>
          <table:table-cell office:value-type="string" table:style-name="ce53">
            <text:p>－</text:p>
          </table:table-cell>
          <table:table-cell office:value-type="float" office:value="77865.066698109964" table:style-name="ce55">
            <text:p>77,865<text:s/></text:p>
          </table:table-cell>
          <table:table-cell office:value-type="string" table:style-name="ce53">
            <text:p>－</text:p>
          </table:table-cell>
          <table:table-cell office:value-type="float" office:value="1202165" table:style-name="ce55">
            <text:p>1,202,165<text:s/></text:p>
          </table:table-cell>
          <table:table-cell office:value-type="float" office:value="1209539" table:style-name="ce53">
            <text:p>1,209,539<text:s/></text:p>
          </table:table-cell>
          <table:table-cell office:value-type="float" office:value="7374" table:style-name="ce55">
            <text:p>7,374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8.</text:p>
          </table:table-cell>
          <table:table-cell office:value-type="string" table:style-name="ce49">
            <text:p>Mutual funds</text:p>
          </table:table-cell>
          <table:table-cell office:value-type="float" office:value="1119566.6192341438" table:style-name="ce50">
            <text:p>1,119,567<text:s/></text:p>
          </table:table-cell>
          <table:table-cell office:value-type="string" table:style-name="ce51">
            <text:p>－</text:p>
          </table:table-cell>
          <table:table-cell office:value-type="float" office:value="399210.64474340924" table:style-name="ce55">
            <text:p>399,211<text:s/></text:p>
          </table:table-cell>
          <table:table-cell office:value-type="string" table:style-name="ce53">
            <text:p>－</text:p>
          </table:table-cell>
          <table:table-cell office:value-type="float" office:value="15509.638521239258" table:style-name="ce55">
            <text:p>15,510<text:s/></text:p>
          </table:table-cell>
          <table:table-cell office:value-type="string" table:style-name="ce53">
            <text:p>－</text:p>
          </table:table-cell>
          <table:table-cell office:value-type="float" office:value="22772.202808754133" table:style-name="ce55">
            <text:p>22,772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2347.144360142789" table:style-name="ce53">
            <text:p>22,347<text:s/></text:p>
          </table:table-cell>
          <table:table-cell office:value-type="float" office:value="265.01100000000002" table:style-name="ce53">
            <text:p>265<text:s/></text:p>
          </table:table-cell>
          <table:table-cell office:value-type="float" office:value="443248.41226561501" table:style-name="ce55">
            <text:p>443,248<text:s/></text:p>
          </table:table-cell>
          <table:table-cell office:value-type="string" table:style-name="ce53">
            <text:p>－</text:p>
          </table:table-cell>
          <table:table-cell office:value-type="float" office:value="127966.64316116815" table:style-name="ce55">
            <text:p>127,967<text:s/></text:p>
          </table:table-cell>
          <table:table-cell office:value-type="float" office:value="2159786" table:style-name="ce53">
            <text:p>2,159,786<text:s/></text:p>
          </table:table-cell>
          <table:table-cell office:value-type="float" office:value="2150621.3050944721" table:style-name="ce55">
            <text:p>2,150,621<text:s/></text:p>
          </table:table-cell>
          <table:table-cell office:value-type="float" office:value="2160051.0109999999" table:style-name="ce53">
            <text:p>2,160,051<text:s/></text:p>
          </table:table-cell>
          <table:table-cell office:value-type="float" office:value="9429.705905527906" table:style-name="ce55">
            <text:p>9,43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9.</text:p>
          </table:table-cell>
          <table:table-cell office:value-type="string" table:style-name="ce49">
            <text:p>Shares</text:p>
          </table:table-cell>
          <table:table-cell office:value-type="float" office:value="8749725.8331680372" table:style-name="ce50">
            <text:p>8,749,726<text:s/></text:p>
          </table:table-cell>
          <table:table-cell office:value-type="string" table:style-name="ce51">
            <text:p>－</text:p>
          </table:table-cell>
          <table:table-cell office:value-type="float" office:value="3567916.8198096734" table:style-name="ce55">
            <text:p>3,567,917<text:s/></text:p>
          </table:table-cell>
          <table:table-cell office:value-type="float" office:value="25455648" table:style-name="ce53">
            <text:p>25,455,648<text:s/></text:p>
          </table:table-cell>
          <table:table-cell office:value-type="float" office:value="26208.446" table:style-name="ce55">
            <text:p>26,208<text:s/></text:p>
          </table:table-cell>
          <table:table-cell office:value-type="string" table:style-name="ce53">
            <text:p>－</text:p>
          </table:table-cell>
          <table:table-cell office:value-type="float" office:value="786820.12000603485" table:style-name="ce55">
            <text:p>786,82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419969.12292872707" table:style-name="ce53">
            <text:p>419,969<text:s/></text:p>
          </table:table-cell>
          <table:table-cell office:value-type="float" office:value="365495" table:style-name="ce53">
            <text:p>365,495<text:s/></text:p>
          </table:table-cell>
          <table:table-cell office:value-type="float" office:value="1553055.595286468" table:style-name="ce55">
            <text:p>1,553,056<text:s/></text:p>
          </table:table-cell>
          <table:table-cell office:value-type="float" office:value="171562" table:style-name="ce53">
            <text:p>171,562<text:s/></text:p>
          </table:table-cell>
          <table:table-cell office:value-type="float" office:value="3175342.062801057" table:style-name="ce55">
            <text:p>3,175,342<text:s/></text:p>
          </table:table-cell>
          <table:table-cell office:value-type="float" office:value="3211960" table:style-name="ce53">
            <text:p>3,211,960<text:s/></text:p>
          </table:table-cell>
          <table:table-cell office:value-type="float" office:value="18279037.999999996" table:style-name="ce55">
            <text:p>18,279,038<text:s/></text:p>
          </table:table-cell>
          <table:table-cell office:value-type="float" office:value="29204665" table:style-name="ce53">
            <text:p>29,204,665<text:s/></text:p>
          </table:table-cell>
          <table:table-cell office:value-type="float" office:value="10925627" table:style-name="ce55">
            <text:p>10,925,627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0.</text:p>
          </table:table-cell>
          <table:table-cell office:value-type="string" table:style-name="ce49">
            <text:p>Other equities</text:p>
          </table:table-cell>
          <table:table-cell office:value-type="float" office:value="8039973.435719762" table:style-name="ce50">
            <text:p>8,039,973<text:s/></text:p>
          </table:table-cell>
          <table:table-cell office:value-type="string" table:style-name="ce51">
            <text:p>－</text:p>
          </table:table-cell>
          <table:table-cell office:value-type="float" office:value="3772568.0568754142" table:style-name="ce55">
            <text:p>3,772,568<text:s/></text:p>
          </table:table-cell>
          <table:table-cell office:value-type="float" office:value="10021330.096422721" table:style-name="ce53">
            <text:p>10,021,330<text:s/></text:p>
          </table:table-cell>
          <table:table-cell office:value-type="float" office:value="18864.663" table:style-name="ce55">
            <text:p>18,865<text:s/></text:p>
          </table:table-cell>
          <table:table-cell office:value-type="float" office:value="1912037.8930000002" table:style-name="ce53">
            <text:p>1,912,038<text:s/></text:p>
          </table:table-cell>
          <table:table-cell office:value-type="float" office:value="3305351.7798447665" table:style-name="ce55">
            <text:p>3,305,352<text:s/></text:p>
          </table:table-cell>
          <table:table-cell office:value-type="string" table:style-name="ce53">
            <text:p>－</text:p>
          </table:table-cell>
          <table:table-cell office:value-type="float" office:value="25818" table:style-name="ce55">
            <text:p>25,818<text:s/></text:p>
          </table:table-cell>
          <table:table-cell office:value-type="float" office:value="972901" table:style-name="ce53">
            <text:p>972,901<text:s/></text:p>
          </table:table-cell>
          <table:table-cell office:value-type="float" office:value="142812.84765443965" table:style-name="ce53">
            <text:p>142,813<text:s/></text:p>
          </table:table-cell>
          <table:table-cell office:value-type="float" office:value="3277909" table:style-name="ce53">
            <text:p>3,277,909<text:s/></text:p>
          </table:table-cell>
          <table:table-cell office:value-type="float" office:value="83699.122766270768" table:style-name="ce55">
            <text:p>83,699<text:s/></text:p>
          </table:table-cell>
          <table:table-cell office:value-type="float" office:value="1112208.6228954997" table:style-name="ce53">
            <text:p>1,112,209<text:s/></text:p>
          </table:table-cell>
          <table:table-cell office:value-type="float" office:value="4486932.3956052084" table:style-name="ce55">
            <text:p>4,486,932<text:s/></text:p>
          </table:table-cell>
          <table:table-cell office:value-type="float" office:value="4259297.6891476456" table:style-name="ce53">
            <text:p>4,259,298<text:s/></text:p>
          </table:table-cell>
          <table:table-cell office:value-type="float" office:value="19876020.301465861" table:style-name="ce55">
            <text:p>19,876,020<text:s/></text:p>
          </table:table-cell>
          <table:table-cell office:value-type="float" office:value="21555684.301465861" table:style-name="ce53">
            <text:p>21,555,684<text:s/></text:p>
          </table:table-cell>
          <table:table-cell office:value-type="float" office:value="1679664" table:style-name="ce55">
            <text:p>1,679,664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1.</text:p>
          </table:table-cell>
          <table:table-cell office:value-type="string" table:style-name="ce49">
            <text:p>Life insurance reserves</text:p>
          </table:table-cell>
          <table:table-cell office:value-type="float" office:value="18944639" table:style-name="ce50">
            <text:p>18,944,639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8944639" table:style-name="ce53">
            <text:p>18,944,639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8944639" table:style-name="ce55">
            <text:p>18,944,639<text:s/></text:p>
          </table:table-cell>
          <table:table-cell office:value-type="float" office:value="18944639" table:style-name="ce53">
            <text:p>18,944,639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2.</text:p>
          </table:table-cell>
          <table:table-cell office:value-type="string" table:style-name="ce49">
            <text:p>Pension fund reserves</text:p>
          </table:table-cell>
          <table:table-cell office:value-type="float" office:value="3230781" table:style-name="ce50">
            <text:p>3,230,781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3230781" table:style-name="ce53">
            <text:p>3,230,781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230781" table:style-name="ce55">
            <text:p>3,230,781<text:s/></text:p>
          </table:table-cell>
          <table:table-cell office:value-type="float" office:value="3230781" table:style-name="ce53">
            <text:p>3,230,781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3.</text:p>
          </table:table-cell>
          <table:table-cell office:value-type="string" table:style-name="ce49">
            <text:p>Accounts receivable/payable</text:p>
          </table:table-cell>
          <table:table-cell office:value-type="float" office:value="3024869.1094881361" table:style-name="ce50">
            <text:p>3,024,869<text:s/></text:p>
          </table:table-cell>
          <table:table-cell office:value-type="float" office:value="498666.77316793072" table:style-name="ce51">
            <text:p>498,667<text:s/></text:p>
          </table:table-cell>
          <table:table-cell office:value-type="float" office:value="10348766.681325065" table:style-name="ce55">
            <text:p>10,348,767<text:s/></text:p>
          </table:table-cell>
          <table:table-cell office:value-type="float" office:value="11874478.981208555" table:style-name="ce53">
            <text:p>11,874,479<text:s/></text:p>
          </table:table-cell>
          <table:table-cell office:value-type="float" office:value="141668" table:style-name="ce55">
            <text:p>141,668<text:s/></text:p>
          </table:table-cell>
          <table:table-cell office:value-type="float" office:value="338614" table:style-name="ce53">
            <text:p>338,614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3515303.7908132" table:style-name="ce55">
            <text:p>13,515,304<text:s/></text:p>
          </table:table-cell>
          <table:table-cell office:value-type="float" office:value="12711759.754376486" table:style-name="ce53">
            <text:p>12,711,760<text:s/></text:p>
          </table:table-cell>
          <table:table-cell office:value-type="float" office:value="4161207.9198073186" table:style-name="ce55">
            <text:p>4,161,208<text:s/></text:p>
          </table:table-cell>
          <table:table-cell office:value-type="float" office:value="4964751.9562440328" table:style-name="ce51">
            <text:p>4,964,752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4.</text:p>
          </table:table-cell>
          <table:table-cell office:value-type="string" table:style-name="ce49">
            <text:p>Outward direct investment</text:p>
          </table:table-cell>
          <table:table-cell office:value-type="float" office:value="1679253.1169956666" table:style-name="ce50">
            <text:p>1,679,253<text:s/></text:p>
          </table:table-cell>
          <table:table-cell office:value-type="string" table:style-name="ce51">
            <text:p>－</text:p>
          </table:table-cell>
          <table:table-cell office:value-type="float" office:value="6729046.4360572826" table:style-name="ce55">
            <text:p>6,729,046<text:s/></text:p>
          </table:table-cell>
          <table:table-cell office:value-type="string" table:style-name="ce53">
            <text:p>－</text:p>
          </table:table-cell>
          <table:table-cell office:value-type="float" office:value="10347" table:style-name="ce55">
            <text:p>10,347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30596.609" table:style-name="ce53">
            <text:p>230,597<text:s/></text:p>
          </table:table-cell>
          <table:table-cell office:value-type="string" table:style-name="ce53">
            <text:p>－</text:p>
          </table:table-cell>
          <table:table-cell office:value-type="float" office:value="108259.35973516712" table:style-name="ce55">
            <text:p>108,259<text:s/></text:p>
          </table:table-cell>
          <table:table-cell office:value-type="string" table:style-name="ce53">
            <text:p>－</text:p>
          </table:table-cell>
          <table:table-cell office:value-type="float" office:value="339162.51521802752" table:style-name="ce55">
            <text:p>339,163<text:s/></text:p>
          </table:table-cell>
          <table:table-cell office:value-type="string" table:style-name="ce53">
            <text:p>－</text:p>
          </table:table-cell>
          <table:table-cell office:value-type="float" office:value="9096665.0370061416" table:style-name="ce55">
            <text:p>9,096,665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9096665.0370061435" table:style-name="ce51">
            <text:p>9,096,665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25.</text:p>
          </table:table-cell>
          <table:table-cell office:value-type="string" table:style-name="ce49">
            <text:p>Outward securities investment and issuance</text:p>
          </table:table-cell>
          <table:table-cell office:value-type="float" office:value="1933040.9359175113" table:style-name="ce50">
            <text:p>1,933,041<text:s/></text:p>
          </table:table-cell>
          <table:table-cell office:value-type="string" table:style-name="ce51">
            <text:p>－</text:p>
          </table:table-cell>
          <table:table-cell office:value-type="float" office:value="208441.79783688518" table:style-name="ce55">
            <text:p>208,442<text:s/></text:p>
          </table:table-cell>
          <table:table-cell office:value-type="float" office:value="69818" table:style-name="ce53">
            <text:p>69,818<text:s/></text:p>
          </table:table-cell>
          <table:table-cell office:value-type="float" office:value="2139" table:style-name="ce55">
            <text:p>2,139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197168.6740000001" table:style-name="ce53">
            <text:p>2,197,169<text:s/></text:p>
          </table:table-cell>
          <table:table-cell office:value-type="float" office:value="8180" table:style-name="ce53">
            <text:p>8,180<text:s/></text:p>
          </table:table-cell>
          <table:table-cell office:value-type="float" office:value="15142543.022" table:style-name="ce55">
            <text:p>15,142,543<text:s/></text:p>
          </table:table-cell>
          <table:table-cell office:value-type="string" table:style-name="ce53">
            <text:p>－</text:p>
          </table:table-cell>
          <table:table-cell office:value-type="float" office:value="1043399.5702456039" table:style-name="ce55">
            <text:p>1,043,400<text:s/></text:p>
          </table:table-cell>
          <table:table-cell office:value-type="string" table:style-name="ce53">
            <text:p>－</text:p>
          </table:table-cell>
          <table:table-cell office:value-type="float" office:value="20526733.000000004" table:style-name="ce55">
            <text:p>20,526,733<text:s/></text:p>
          </table:table-cell>
          <table:table-cell office:value-type="float" office:value="77998" table:style-name="ce53">
            <text:p>77,998<text:s/></text:p>
          </table:table-cell>
          <table:table-cell office:value-type="float" office:value="48596" table:style-name="ce55">
            <text:p>48,596<text:s/></text:p>
          </table:table-cell>
          <table:table-cell office:value-type="float" office:value="20497331" table:style-name="ce51">
            <text:p>20,497,331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26.</text:p>
          </table:table-cell>
          <table:table-cell office:value-type="string" table:style-name="ce49">
            <text:p>Reserve assets of Central Bank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137041" table:style-name="ce55">
            <text:p>14,137,041<text:s/>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137041" table:style-name="ce55">
            <text:p>14,137,041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4137041" table:style-name="ce51">
            <text:p>14,137,041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7.</text:p>
          </table:table-cell>
          <table:table-cell office:value-type="string" table:style-name="ce49">
            <text:p>Net other assets &amp; liabilities</text:p>
          </table:table-cell>
          <table:table-cell office:value-type="float" office:value="3117669.4514056859" table:style-name="ce50">
            <text:p>3,117,669<text:s/></text:p>
          </table:table-cell>
          <table:table-cell office:value-type="string" table:style-name="ce51">
            <text:p>－</text:p>
          </table:table-cell>
          <table:table-cell office:value-type="float" office:value="563610.64819793077" table:style-name="ce55">
            <text:p>563,611<text:s/></text:p>
          </table:table-cell>
          <table:table-cell office:value-type="string" table:style-name="ce53">
            <text:p>－</text:p>
          </table:table-cell>
          <table:table-cell office:value-type="float" office:value="18300" table:style-name="ce55">
            <text:p>18,3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3351.9428377484437" table:style-name="ce53">
            <text:p>3,352<text:s/></text:p>
          </table:table-cell>
          <table:table-cell office:value-type="string" table:style-name="ce55">
            <text:p>－</text:p>
          </table:table-cell>
          <table:table-cell office:value-type="float" office:value="633239.81666913256" table:style-name="ce53">
            <text:p>633,240<text:s/></text:p>
          </table:table-cell>
          <table:table-cell office:value-type="float" office:value="393863.58299999998" table:style-name="ce53">
            <text:p>393,864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526846.454255024" table:style-name="ce53">
            <text:p>2,526,846<text:s/></text:p>
          </table:table-cell>
          <table:table-cell office:value-type="string" table:style-name="ce55">
            <text:p>－</text:p>
          </table:table-cell>
          <table:table-cell office:value-type="float" office:value="686575.69964603195" table:style-name="ce53">
            <text:p>686,576<text:s/></text:p>
          </table:table-cell>
          <table:table-cell office:value-type="float" office:value="4093443.6826036167" table:style-name="ce55">
            <text:p>4,093,444<text:s/></text:p>
          </table:table-cell>
          <table:table-cell office:value-type="float" office:value="3850013.9134079372" table:style-name="ce53">
            <text:p>3,850,014<text:s/></text:p>
          </table:table-cell>
          <table:table-cell office:value-type="string" table:style-name="ce55">
            <text:p>－</text:p>
          </table:table-cell>
          <table:table-cell office:value-type="float" office:value="243429.76919567946" table:style-name="ce51">
            <text:p>243,430<text:s/></text:p>
          </table:table-cell>
          <table:table-cell table:number-columns-repeated="16362" table:style-name="ce56"/>
        </table:table-row>
        <table:table-row table:style-name="ro8">
          <table:table-cell table:style-name="ce57"/>
          <table:table-cell office:value-type="string" table:style-name="ce58">
            <text:p>Total</text:p>
          </table:table-cell>
          <table:table-cell office:value-type="float" office:value="86094157.743602127" table:style-name="ce59">
            <text:p>86,094,158<text:s/></text:p>
          </table:table-cell>
          <table:table-cell office:value-type="float" office:value="14876536.445367977" table:style-name="ce60">
            <text:p>14,876,536<text:s/></text:p>
          </table:table-cell>
          <table:table-cell office:value-type="float" office:value="32107039.172788892" table:style-name="ce61">
            <text:p>32,107,039<text:s/></text:p>
          </table:table-cell>
          <table:table-cell office:value-type="float" office:value="60368056.852535613" table:style-name="ce62">
            <text:p>60,368,057<text:s/></text:p>
          </table:table-cell>
          <table:table-cell office:value-type="float" office:value="393534.588807981" table:style-name="ce61">
            <text:p>393,535<text:s/></text:p>
          </table:table-cell>
          <table:table-cell office:value-type="float" office:value="3820124.852" table:style-name="ce62">
            <text:p>3,820,125<text:s/></text:p>
          </table:table-cell>
          <table:table-cell office:value-type="float" office:value="5814161.6758245556" table:style-name="ce61">
            <text:p>5,814,162<text:s/></text:p>
          </table:table-cell>
          <table:table-cell office:value-type="float" office:value="7099612.4819199368" table:style-name="ce62">
            <text:p>7,099,612<text:s/></text:p>
          </table:table-cell>
          <table:table-cell office:value-type="float" office:value="15270089" table:style-name="ce61">
            <text:p>15,270,089<text:s/></text:p>
          </table:table-cell>
          <table:table-cell office:value-type="float" office:value="15276233.816669133" table:style-name="ce62">
            <text:p>15,276,234<text:s/></text:p>
          </table:table-cell>
          <table:table-cell office:value-type="float" office:value="52528950.477586113" table:style-name="ce62">
            <text:p>52,528,950<text:s/></text:p>
          </table:table-cell>
          <table:table-cell office:value-type="float" office:value="52808279.539999999" table:style-name="ce62">
            <text:p>52,808,280<text:s/></text:p>
          </table:table-cell>
          <table:table-cell office:value-type="float" office:value="24544366.947215438" table:style-name="ce61">
            <text:p>24,544,367<text:s/></text:p>
          </table:table-cell>
          <table:table-cell office:value-type="float" office:value="26108533.630765177" table:style-name="ce62">
            <text:p>26,108,534<text:s/></text:p>
          </table:table-cell>
          <table:table-cell office:value-type="float" office:value="12875920.014113273" table:style-name="ce63">
            <text:p>12,875,920<text:s/></text:p>
          </table:table-cell>
          <table:table-cell office:value-type="float" office:value="13141362.462155068" table:style-name="ce64">
            <text:p>13,141,362<text:s/></text:p>
          </table:table-cell>
          <table:table-cell office:value-type="float" office:value="229628219.6199384" table:style-name="ce61">
            <text:p>229,628,220<text:s/></text:p>
          </table:table-cell>
          <table:table-cell office:value-type="float" office:value="193498740.08141294" table:style-name="ce62">
            <text:p>193,498,740<text:s/></text:p>
          </table:table-cell>
          <table:table-cell office:value-type="float" office:value="22415235.625712845" table:style-name="ce61">
            <text:p>22,415,236<text:s/></text:p>
          </table:table-cell>
          <table:table-cell office:value-type="float" office:value="58544715.164238334" table:style-name="ce65">
            <text:p>58,544,715<text:s/></text:p>
          </table:table-cell>
          <table:table-cell table:number-columns-repeated="16362" table:style-name="ce66"/>
        </table:table-row>
        <table:table-row table:number-rows-repeated="2" table:style-name="ro11">
          <table:table-cell table:style-name="ce6"/>
          <table:table-cell table:style-name="ce27"/>
          <table:table-cell table:number-columns-repeated="8" table:style-name="ce11"/>
          <table:table-cell table:style-name="ce56"/>
          <table:table-cell table:style-name="ce11"/>
          <table:table-cell table:number-columns-repeated="6" table:style-name="ce56"/>
          <table:table-cell table:number-columns-repeated="16366" table:style-name="ce11"/>
        </table:table-row>
        <table:table-row table:style-name="ro11">
          <table:table-cell table:style-name="ce67"/>
          <table:table-cell table:style-name="ce27"/>
          <table:table-cell table:number-columns-repeated="7" table:style-name="ce11"/>
          <table:table-cell table:style-name="ce1"/>
          <table:table-cell table:number-columns-repeated="2" table:style-name="ce11"/>
          <table:table-cell table:number-columns-repeated="6" table:style-name="ce56"/>
          <table:table-cell table:number-columns-repeated="16366" table:style-name="ce11"/>
        </table:table-row>
        <table:table-row table:number-rows-repeated="2" table:style-name="ro12">
          <table:table-cell table:style-name="ce67"/>
          <table:table-cell table:style-name="ce27"/>
          <table:table-cell table:number-columns-repeated="20" table:style-name="ce68"/>
          <table:table-cell table:number-columns-repeated="16362"/>
        </table:table-row>
        <table:table-row table:style-name="ro12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2" table:style-name="ce73"/>
          <table:table-cell table:number-columns-repeated="16362" table:style-name="ce72"/>
        </table:table-row>
        <table:table-row table:style-name="ro12">
          <table:table-cell table:style-name="ce6"/>
          <table:table-cell table:style-name="ce27"/>
          <table:table-cell table:number-columns-repeated="2" table:style-name="ce11"/>
          <table:table-cell table:style-name="ce74"/>
          <table:table-cell table:number-columns-repeated="5" table:style-name="ce11"/>
          <table:table-cell table:number-columns-repeated="8" table:style-name="ce68"/>
          <table:table-cell table:number-columns-repeated="16366" table:style-name="ce11"/>
        </table:table-row>
        <table:table-row table:style-name="ro12">
          <table:table-cell table:style-name="ce6"/>
          <table:table-cell table:style-name="ce27"/>
          <table:table-cell table:number-columns-repeated="8" table:style-name="ce11"/>
          <table:table-cell table:number-columns-repeated="8" table:style-name="ce68"/>
          <table:table-cell table:number-columns-repeated="16366" table:style-name="ce11"/>
        </table:table-row>
        <table:table-row table:style-name="ro12">
          <table:table-cell table:style-name="ce6"/>
          <table:table-cell table:style-name="ce27"/>
          <table:table-cell table:number-columns-repeated="8" table:style-name="ce11"/>
          <table:table-cell table:number-columns-repeated="8" table:style-name="ce75"/>
          <table:table-cell table:number-columns-repeated="16366" table:style-name="ce11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Database" table:cell-range-address="A&amp;L2016.$A$9:A&amp;L2016.$B$36" table:base-cell-address="A&amp;L2016.$A$1"/>
          <table:named-range table:name="Print_Area" table:cell-range-address="A&amp;L2016.$A$1:A&amp;L2016.$V$36" table:base-cell-address="A&amp;L2016.$A$1"/>
        </table:named-expressions>
      </table:table>
      <table:table table:name="A&amp;L2017" table:style-name="ta1">
        <table:table-column table:style-name="co1" table:default-cell-style-name="ce6"/>
        <table:table-column table:style-name="co2" table:default-cell-style-name="ce27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4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56"/>
        <table:table-column table:style-name="co3" table:default-cell-style-name="ce56"/>
        <table:table-column table:style-name="co4" table:number-columns-repeated="2" table:default-cell-style-name="ce56"/>
        <table:table-column table:style-name="co8" table:number-columns-repeated="2" table:default-cell-style-name="ce56"/>
        <table:table-column table:style-name="co9" table:number-columns-repeated="2" table:default-cell-style-name="ce11"/>
        <table:table-column table:style-name="co4" table:number-columns-repeated="2" table:default-cell-style-name="ce11"/>
        <table:table-column table:style-name="co10" table:number-columns-repeated="16362" table:default-cell-style-name="ce11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9" table:style-name="ce3"/>
          <table:table-cell table:number-columns-repeated="16362" table:style-name="ce2"/>
        </table:table-row>
        <table:table-row table:style-name="ro2">
          <table:table-cell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office:value-type="string" table:style-name="ce8">
            <text:p><text:s/>Financial Assets &amp; Liabilities<text:s/></text:p>
          </table:table-cell>
          <table:table-cell office:value-type="string" table:style-name="ce10">
            <text:p>of All Sectors at the end of 2017</text:p>
          </table:table-cell>
          <table:table-cell table:number-columns-repeated="9" table:style-name="ce7"/>
          <table:table-cell table:number-columns-repeated="16362"/>
        </table:table-row>
        <table:table-row table:style-name="ro3">
          <table:table-cell table:style-name="ce12"/>
          <table:table-cell table:style-name="ce13"/>
          <table:table-cell table:number-columns-repeated="7" table:style-name="ce14"/>
          <table:table-cell table:style-name="ce11"/>
          <table:table-cell table:number-columns-repeated="2" table:style-name="ce14"/>
          <table:table-cell table:number-columns-repeated="6" table:style-name="ce15"/>
          <table:table-cell table:style-name="ce14"/>
          <table:table-cell table:style-name="ce1"/>
          <table:table-cell table:style-name="ce14"/>
          <table:table-cell table:style-name="ce1"/>
          <table:table-cell table:number-columns-repeated="16362"/>
        </table:table-row>
        <table:table-row table:style-name="ro3">
          <table:table-cell table:style-name="ce16"/>
          <table:table-cell office:value-type="string" table:style-name="ce15">
            <text:p>Millions of N.T.Dollars</text:p>
          </table:table-cell>
          <table:table-cell table:number-columns-repeated="5" table:style-name="ce14"/>
          <table:table-cell table:style-name="ce15"/>
          <table:table-cell table:number-columns-repeated="4" table:style-name="ce14"/>
          <table:table-cell table:number-columns-repeated="6" table:style-name="ce15"/>
          <table:table-cell table:number-columns-repeated="4" table:style-name="ce14"/>
          <table:table-cell table:number-columns-repeated="16362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Households &amp;</text:p>
          </table:table-cell>
          <table:table-cell table:style-name="ce20"/>
          <table:table-cell office:value-type="string" table:number-columns-spanned="4" table:number-rows-spanned="1" table:style-name="ce76">
            <text:p><text:s text:c="5"/>Business</text:p>
          </table:table-cell>
          <table:covered-table-cell table:number-columns-repeated="3"/>
          <table:table-cell office:value-type="string" table:style-name="ce21">
            <text:p><text:s/></text:p>
          </table:table-cell>
          <table:table-cell table:style-name="ce22"/>
          <table:table-cell office:value-type="string" table:number-columns-spanned="8" table:number-rows-spanned="1" table:style-name="ce76">
            <text:p>Financial institutions</text:p>
          </table:table-cell>
          <table:covered-table-cell table:number-columns-repeated="7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5">
            <text:p><text:s/></text:p>
          </table:table-cell>
          <table:table-cell table:style-name="ce24"/>
          <table:table-cell table:number-columns-repeated="16362" table:style-name="ce26"/>
        </table:table-row>
        <table:table-row table:style-name="ro5">
          <table:table-cell table:style-name="ce27"/>
          <table:table-cell table:style-name="ce28"/>
          <table:table-cell office:value-type="string" table:style-name="ce29">
            <text:p><text:s/>non-profit</text:p>
          </table:table-cell>
          <table:table-cell table:style-name="ce30"/>
          <table:table-cell office:value-type="string" table:style-name="ce31">
            <text:p><text:s/></text:p>
          </table:table-cell>
          <table:table-cell table:style-name="ce32"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table:style-name="ce33"/>
          <table:table-cell table:style-name="ce34"/>
          <table:table-cell office:value-type="string" table:style-name="ce31">
            <text:p><text:s/></text:p>
          </table:table-cell>
          <table:table-cell table:style-name="ce32"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office:value-type="string" table:style-name="ce31">
            <text:p><text:s/></text:p>
          </table:table-cell>
          <table:table-cell table:style-name="ce35"/>
          <table:table-cell office:value-type="string" table:style-name="ce36">
            <text:p><text:s/></text:p>
          </table:table-cell>
          <table:table-cell table:style-name="ce13"/>
          <table:table-cell office:value-type="string" table:style-name="ce37">
            <text:p><text:s/></text:p>
          </table:table-cell>
          <table:table-cell table:style-name="ce13"/>
          <table:table-cell table:number-columns-repeated="16362" table:style-name="ce28"/>
        </table:table-row>
        <table:table-row table:style-name="ro6">
          <table:table-cell office:value-type="string" table:number-columns-spanned="2" table:number-rows-spanned="1" table:style-name="ce78">
            <text:p>Items</text:p>
          </table:table-cell>
          <table:covered-table-cell/>
          <table:table-cell office:value-type="string" table:style-name="ce38">
            <text:p>institutions</text:p>
          </table:table-cell>
          <table:table-cell table:style-name="ce39"/>
          <table:table-cell office:value-type="string" table:style-name="ce40">
            <text:p>Private enterprises</text:p>
          </table:table-cell>
          <table:table-cell table:style-name="ce39"/>
          <table:table-cell office:value-type="string" table:style-name="ce41">
            <text:p>Public enterprises</text:p>
          </table:table-cell>
          <table:table-cell table:style-name="ce39"/>
          <table:table-cell office:value-type="string" table:number-columns-spanned="2" table:number-rows-spanned="1" table:style-name="ce79">
            <text:p>Government</text:p>
          </table:table-cell>
          <table:covered-table-cell/>
          <table:table-cell office:value-type="string" table:style-name="ce40">
            <text:p>Central bank</text:p>
          </table:table-cell>
          <table:table-cell table:style-name="ce39"/>
          <table:table-cell office:value-type="string" table:number-columns-spanned="2" table:number-rows-spanned="1" table:style-name="ce80">
            <text:p>Other monetary financial institutions</text:p>
          </table:table-cell>
          <table:covered-table-cell/>
          <table:table-cell office:value-type="string" table:number-columns-spanned="2" table:number-rows-spanned="1" table:style-name="ce80">
            <text:p>Insurance companies &amp; pension funds</text:p>
          </table:table-cell>
          <table:covered-table-cell/>
          <table:table-cell office:value-type="string" table:style-name="ce42">
            <text:p>Other financial institutions</text:p>
          </table:table-cell>
          <table:table-cell table:style-name="ce39"/>
          <table:table-cell office:value-type="string" table:number-columns-spanned="2" table:number-rows-spanned="1" table:style-name="ce79">
            <text:p>All domestic sectors</text:p>
          </table:table-cell>
          <table:covered-table-cell/>
          <table:table-cell office:value-type="string" table:number-columns-spanned="2" table:number-rows-spanned="1" table:style-name="ce81">
            <text:p>Rest of the world</text:p>
          </table:table-cell>
          <table:covered-table-cell/>
          <table:table-cell table:number-columns-repeated="16362" table:style-name="ce26"/>
        </table:table-row>
        <table:table-row table:style-name="ro7">
          <table:table-cell table:number-columns-repeated="2" table:style-name="ce43"/>
          <table:table-cell office:value-type="string" table:style-name="ce44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48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style-name="ce49">
            <text:p>Currency</text:p>
          </table:table-cell>
          <table:table-cell office:value-type="float" office:value="1581210.0596140823" table:style-name="ce50">
            <text:p>1,581,210<text:s/></text:p>
          </table:table-cell>
          <table:table-cell office:value-type="string" table:style-name="ce51">
            <text:p>－</text:p>
          </table:table-cell>
          <table:table-cell office:value-type="float" office:value="194185.46072037588" table:style-name="ce52">
            <text:p>194,185<text:s/></text:p>
          </table:table-cell>
          <table:table-cell office:value-type="string" table:style-name="ce53">
            <text:p>－</text:p>
          </table:table-cell>
          <table:table-cell office:value-type="float" office:value="559.01400000000001" table:style-name="ce52">
            <text:p>559<text:s/></text:p>
          </table:table-cell>
          <table:table-cell office:value-type="string" table:style-name="ce53">
            <text:p>－</text:p>
          </table:table-cell>
          <table:table-cell office:value-type="float" office:value="58.713883000000003" table:style-name="ce52">
            <text:p>59<text:s/></text:p>
          </table:table-cell>
          <table:table-cell office:value-type="string" table:style-name="ce53">
            <text:p>－</text:p>
          </table:table-cell>
          <table:table-cell office:value-type="string" table:style-name="ce52">
            <text:p>－</text:p>
          </table:table-cell>
          <table:table-cell office:value-type="float" office:value="2042041" table:style-name="ce53">
            <text:p>2,042,041<text:s/></text:p>
          </table:table-cell>
          <table:table-cell office:value-type="float" office:value="250738" table:style-name="ce54">
            <text:p>250,738<text:s/></text:p>
          </table:table-cell>
          <table:table-cell office:value-type="string" table:style-name="ce53">
            <text:p>－</text:p>
          </table:table-cell>
          <table:table-cell office:value-type="float" office:value="514.90154612539675" table:style-name="ce52">
            <text:p>515<text:s/></text:p>
          </table:table-cell>
          <table:table-cell office:value-type="string" table:style-name="ce53">
            <text:p>－</text:p>
          </table:table-cell>
          <table:table-cell office:value-type="float" office:value="14774.850236416554" table:style-name="ce52">
            <text:p>14,775<text:s/></text:p>
          </table:table-cell>
          <table:table-cell office:value-type="string" table:style-name="ce53">
            <text:p>－</text:p>
          </table:table-cell>
          <table:table-cell office:value-type="float" office:value="2042041" table:style-name="ce52">
            <text:p>2,042,041<text:s/></text:p>
          </table:table-cell>
          <table:table-cell office:value-type="float" office:value="2042041" table:style-name="ce53">
            <text:p>2,042,041<text:s/></text:p>
          </table:table-cell>
          <table:table-cell office:value-type="string" table:style-name="ce52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style-name="ce49">
            <text:p>Demand deposits</text:p>
          </table:table-cell>
          <table:table-cell office:value-type="float" office:value="13570482.707633877" table:style-name="ce50">
            <text:p>13,570,483<text:s/></text:p>
          </table:table-cell>
          <table:table-cell office:value-type="string" table:style-name="ce51">
            <text:p>－</text:p>
          </table:table-cell>
          <table:table-cell office:value-type="float" office:value="2704404.3486814722" table:style-name="ce55">
            <text:p>2,704,404<text:s/></text:p>
          </table:table-cell>
          <table:table-cell office:value-type="string" table:style-name="ce53">
            <text:p>－</text:p>
          </table:table-cell>
          <table:table-cell office:value-type="float" office:value="23323.517" table:style-name="ce55">
            <text:p>23,324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78863" table:style-name="ce53">
            <text:p>78,863<text:s/></text:p>
          </table:table-cell>
          <table:table-cell office:value-type="float" office:value="17567394.361000001" table:style-name="ce53">
            <text:p>17,567,394<text:s/></text:p>
          </table:table-cell>
          <table:table-cell office:value-type="float" office:value="350135.46100000001" table:style-name="ce55">
            <text:p>350,135<text:s/></text:p>
          </table:table-cell>
          <table:table-cell office:value-type="string" table:style-name="ce53">
            <text:p>－</text:p>
          </table:table-cell>
          <table:table-cell office:value-type="float" office:value="655669.32668465166" table:style-name="ce55">
            <text:p>655,669<text:s/></text:p>
          </table:table-cell>
          <table:table-cell office:value-type="string" table:style-name="ce53">
            <text:p>－</text:p>
          </table:table-cell>
          <table:table-cell office:value-type="float" office:value="17382878.361000001" table:style-name="ce55">
            <text:p>17,382,878<text:s/></text:p>
          </table:table-cell>
          <table:table-cell office:value-type="float" office:value="17567394.361000001" table:style-name="ce53">
            <text:p>17,567,394<text:s/></text:p>
          </table:table-cell>
          <table:table-cell office:value-type="float" office:value="184516" table:style-name="ce55">
            <text:p>184,516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3.</text:p>
          </table:table-cell>
          <table:table-cell office:value-type="string" table:style-name="ce49">
            <text:p>Time deposits &amp; foreign currency deposits<text:s/></text:p>
          </table:table-cell>
          <table:table-cell office:value-type="float" office:value="18693392.716169611" table:style-name="ce50">
            <text:p>18,693,393<text:s/></text:p>
          </table:table-cell>
          <table:table-cell office:value-type="string" table:style-name="ce51">
            <text:p>－</text:p>
          </table:table-cell>
          <table:table-cell office:value-type="float" office:value="2843031.0355960266" table:style-name="ce55">
            <text:p>2,843,031<text:s/></text:p>
          </table:table-cell>
          <table:table-cell office:value-type="string" table:style-name="ce53">
            <text:p>－</text:p>
          </table:table-cell>
          <table:table-cell office:value-type="float" office:value="106996.815" table:style-name="ce55">
            <text:p>106,997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022237" table:style-name="ce53">
            <text:p>1,022,237<text:s/></text:p>
          </table:table-cell>
          <table:table-cell office:value-type="float" office:value="28853202.442000002" table:style-name="ce53">
            <text:p>28,853,202<text:s/></text:p>
          </table:table-cell>
          <table:table-cell office:value-type="float" office:value="1652461.754" table:style-name="ce55">
            <text:p>1,652,462<text:s/></text:p>
          </table:table-cell>
          <table:table-cell office:value-type="string" table:style-name="ce53">
            <text:p>－</text:p>
          </table:table-cell>
          <table:table-cell office:value-type="float" office:value="694776.12123436423" table:style-name="ce55">
            <text:p>694,776<text:s/></text:p>
          </table:table-cell>
          <table:table-cell office:value-type="string" table:style-name="ce53">
            <text:p>－</text:p>
          </table:table-cell>
          <table:table-cell office:value-type="float" office:value="25012895.442000005" table:style-name="ce55">
            <text:p>25,012,895<text:s/></text:p>
          </table:table-cell>
          <table:table-cell office:value-type="float" office:value="28853202.442000002" table:style-name="ce53">
            <text:p>28,853,202<text:s/></text:p>
          </table:table-cell>
          <table:table-cell office:value-type="float" office:value="3840307" table:style-name="ce55">
            <text:p>3,840,307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4.</text:p>
          </table:table-cell>
          <table:table-cell office:value-type="string" table:style-name="ce49">
            <text:p>Foreign deposits</text:p>
          </table:table-cell>
          <table:table-cell office:value-type="float" office:value="3253576.0769380014" table:style-name="ce50">
            <text:p>3,253,576<text:s/></text:p>
          </table:table-cell>
          <table:table-cell office:value-type="string" table:style-name="ce51">
            <text:p>－</text:p>
          </table:table-cell>
          <table:table-cell office:value-type="float" office:value="1883.6462996622449" table:style-name="ce55">
            <text:p>1,884<text:s/></text:p>
          </table:table-cell>
          <table:table-cell office:value-type="string" table:style-name="ce53">
            <text:p>－</text:p>
          </table:table-cell>
          <table:table-cell office:value-type="float" office:value="246.00299999999999" table:style-name="ce55">
            <text:p>24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686886" table:style-name="ce53">
            <text:p>2,686,886<text:s/></text:p>
          </table:table-cell>
          <table:table-cell office:value-type="string" table:style-name="ce53">
            <text:p>－</text:p>
          </table:table-cell>
          <table:table-cell office:value-type="float" office:value="116732.088" table:style-name="ce55">
            <text:p>116,732<text:s/></text:p>
          </table:table-cell>
          <table:table-cell office:value-type="string" table:style-name="ce53">
            <text:p>－</text:p>
          </table:table-cell>
          <table:table-cell office:value-type="float" office:value="72835.185762336681" table:style-name="ce55">
            <text:p>72,835<text:s/></text:p>
          </table:table-cell>
          <table:table-cell office:value-type="string" table:style-name="ce53">
            <text:p>－</text:p>
          </table:table-cell>
          <table:table-cell office:value-type="float" office:value="6132159.0000000009" table:style-name="ce55">
            <text:p>6,132,159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6132159" table:style-name="ce51">
            <text:p>6,132,159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5.</text:p>
          </table:table-cell>
          <table:table-cell office:value-type="string" table:style-name="ce49">
            <text:p>Government deposi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40597.1969999999" table:style-name="ce55">
            <text:p>1,240,597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76637" table:style-name="ce53">
            <text:p>176,637<text:s/></text:p>
          </table:table-cell>
          <table:table-cell office:value-type="string" table:style-name="ce53">
            <text:p>－</text:p>
          </table:table-cell>
          <table:table-cell office:value-type="float" office:value="1063960.1969999999" table:style-name="ce53">
            <text:p>1,063,960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40597.1969999999" table:style-name="ce55">
            <text:p>1,240,597<text:s/></text:p>
          </table:table-cell>
          <table:table-cell office:value-type="float" office:value="1240597.1969999999" table:style-name="ce53">
            <text:p>1,240,597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style-name="ce49">
            <text:p>Reserves against deposi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743026" table:style-name="ce53">
            <text:p>1,743,026<text:s/></text:p>
          </table:table-cell>
          <table:table-cell office:value-type="float" office:value="1743026" table:style-name="ce53">
            <text:p>1,743,02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743026" table:style-name="ce55">
            <text:p>1,743,026<text:s/></text:p>
          </table:table-cell>
          <table:table-cell office:value-type="float" office:value="1743026" table:style-name="ce53">
            <text:p>1,743,026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7.</text:p>
          </table:table-cell>
          <table:table-cell office:value-type="string" table:style-name="ce49">
            <text:p>Deposits with Central Bank other than reserve requiremen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221258" table:style-name="ce53">
            <text:p>2,221,258<text:s/></text:p>
          </table:table-cell>
          <table:table-cell office:value-type="float" office:value="2161255" table:style-name="ce53">
            <text:p>2,161,255<text:s/></text:p>
          </table:table-cell>
          <table:table-cell office:value-type="string" table:style-name="ce53">
            <text:p>－</text:p>
          </table:table-cell>
          <table:table-cell office:value-type="float" office:value="60002" table:style-name="ce55">
            <text:p>60,002<text:s/></text:p>
          </table:table-cell>
          <table:table-cell office:value-type="string" table:style-name="ce53">
            <text:p>－</text:p>
          </table:table-cell>
          <table:table-cell office:value-type="float" office:value="1" table:style-name="ce55">
            <text:p>1<text:s/></text:p>
          </table:table-cell>
          <table:table-cell office:value-type="string" table:style-name="ce53">
            <text:p>－</text:p>
          </table:table-cell>
          <table:table-cell office:value-type="float" office:value="2221258" table:style-name="ce55">
            <text:p>2,221,258<text:s/></text:p>
          </table:table-cell>
          <table:table-cell office:value-type="float" office:value="2221258" table:style-name="ce53">
            <text:p>2,221,258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8.</text:p>
          </table:table-cell>
          <table:table-cell office:value-type="string" table:style-name="ce49">
            <text:p>Central Bank securitie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7880140" table:style-name="ce53">
            <text:p>7,880,140<text:s/></text:p>
          </table:table-cell>
          <table:table-cell office:value-type="float" office:value="7792840" table:style-name="ce53">
            <text:p>7,792,840<text:s/></text:p>
          </table:table-cell>
          <table:table-cell office:value-type="string" table:style-name="ce53">
            <text:p>－</text:p>
          </table:table-cell>
          <table:table-cell office:value-type="float" office:value="18500" table:style-name="ce55">
            <text:p>18,500<text:s/></text:p>
          </table:table-cell>
          <table:table-cell office:value-type="string" table:style-name="ce53">
            <text:p>－</text:p>
          </table:table-cell>
          <table:table-cell office:value-type="float" office:value="68800" table:style-name="ce55">
            <text:p>68,800<text:s/></text:p>
          </table:table-cell>
          <table:table-cell office:value-type="string" table:style-name="ce53">
            <text:p>－</text:p>
          </table:table-cell>
          <table:table-cell office:value-type="float" office:value="7880140" table:style-name="ce55">
            <text:p>7,880,140<text:s/></text:p>
          </table:table-cell>
          <table:table-cell office:value-type="float" office:value="7880140" table:style-name="ce53">
            <text:p>7,880,140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9.</text:p>
          </table:table-cell>
          <table:table-cell office:value-type="string" table:style-name="ce49">
            <text:p>Accommodations from Central Bank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123992" table:style-name="ce55">
            <text:p>1,123,992<text:s/>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1123992" table:style-name="ce53">
            <text:p>1,123,992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123992" table:style-name="ce55">
            <text:p>1,123,992<text:s/></text:p>
          </table:table-cell>
          <table:table-cell office:value-type="float" office:value="1123992" table:style-name="ce53">
            <text:p>1,123,992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0.</text:p>
          </table:table-cell>
          <table:table-cell office:value-type="string" table:style-name="ce49">
            <text:p>Interbank claim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7307" table:style-name="ce53">
            <text:p>147,307<text:s/></text:p>
          </table:table-cell>
          <table:table-cell office:value-type="float" office:value="24" table:style-name="ce53">
            <text:p>24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4" table:style-name="ce55">
            <text:p>24<text:s/></text:p>
          </table:table-cell>
          <table:table-cell office:value-type="float" office:value="147307" table:style-name="ce53">
            <text:p>147,307<text:s/></text:p>
          </table:table-cell>
          <table:table-cell office:value-type="float" office:value="147331" table:style-name="ce55">
            <text:p>147,331<text:s/></text:p>
          </table:table-cell>
          <table:table-cell office:value-type="float" office:value="147331" table:style-name="ce53">
            <text:p>147,331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1.</text:p>
          </table:table-cell>
          <table:table-cell office:value-type="string" table:style-name="ce49">
            <text:p>Loans by financial institutions<text:s/></text:p>
          </table:table-cell>
          <table:table-cell office:value-type="string" table:style-name="ce50">
            <text:p>－</text:p>
          </table:table-cell>
          <table:table-cell office:value-type="float" office:value="15009970.375073122" table:style-name="ce51">
            <text:p>15,009,970<text:s/></text:p>
          </table:table-cell>
          <table:table-cell office:value-type="string" table:style-name="ce55">
            <text:p>－</text:p>
          </table:table-cell>
          <table:table-cell office:value-type="float" office:value="10228895.052759191" table:style-name="ce53">
            <text:p>10,228,895<text:s/></text:p>
          </table:table-cell>
          <table:table-cell office:value-type="string" table:style-name="ce55">
            <text:p>－</text:p>
          </table:table-cell>
          <table:table-cell office:value-type="float" office:value="539496.45900000003" table:style-name="ce53">
            <text:p>539,496<text:s/></text:p>
          </table:table-cell>
          <table:table-cell office:value-type="string" table:style-name="ce55">
            <text:p>－</text:p>
          </table:table-cell>
          <table:table-cell office:value-type="float" office:value="1255487" table:style-name="ce53">
            <text:p>1,255,487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9401874.916999999" table:style-name="ce53">
            <text:p>29,401,875<text:s/></text:p>
          </table:table-cell>
          <table:table-cell office:value-type="float" office:value="7008" table:style-name="ce53">
            <text:p>7,008<text:s/></text:p>
          </table:table-cell>
          <table:table-cell office:value-type="float" office:value="1510526.737" table:style-name="ce55">
            <text:p>1,510,527<text:s/></text:p>
          </table:table-cell>
          <table:table-cell office:value-type="float" office:value="11820.881035354372" table:style-name="ce53">
            <text:p>11,821<text:s/></text:p>
          </table:table-cell>
          <table:table-cell office:value-type="float" office:value="926527.59243683692" table:style-name="ce55">
            <text:p>926,528<text:s/></text:p>
          </table:table-cell>
          <table:table-cell office:value-type="float" office:value="1362919.263055434" table:style-name="ce53">
            <text:p>1,362,919<text:s/></text:p>
          </table:table-cell>
          <table:table-cell office:value-type="float" office:value="31838929.246436834" table:style-name="ce55">
            <text:p>31,838,929<text:s/></text:p>
          </table:table-cell>
          <table:table-cell office:value-type="float" office:value="28415597.030923098" table:style-name="ce53">
            <text:p>28,415,597<text:s/></text:p>
          </table:table-cell>
          <table:table-cell office:value-type="string" table:style-name="ce55">
            <text:p>－</text:p>
          </table:table-cell>
          <table:table-cell office:value-type="float" office:value="3423332.215513736" table:style-name="ce51">
            <text:p>3,423,332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2.</text:p>
          </table:table-cell>
          <table:table-cell office:value-type="string" table:style-name="ce49">
            <text:p>Repurchase agreements</text:p>
          </table:table-cell>
          <table:table-cell office:value-type="float" office:value="197755.06509985367" table:style-name="ce50">
            <text:p>197,755<text:s/></text:p>
          </table:table-cell>
          <table:table-cell office:value-type="string" table:style-name="ce51">
            <text:p>－</text:p>
          </table:table-cell>
          <table:table-cell office:value-type="float" office:value="114289.95633413605" table:style-name="ce55">
            <text:p>114,290<text:s/></text:p>
          </table:table-cell>
          <table:table-cell office:value-type="float" office:value="7.9411660477519037" table:style-name="ce53">
            <text:p>8<text:s/></text:p>
          </table:table-cell>
          <table:table-cell office:value-type="float" office:value="348.25599999999997" table:style-name="ce55">
            <text:p>348<text:s/></text:p>
          </table:table-cell>
          <table:table-cell office:value-type="string" table:style-name="ce53">
            <text:p>－</text:p>
          </table:table-cell>
          <table:table-cell office:value-type="float" office:value="12426.074000000001" table:style-name="ce55">
            <text:p>12,42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77347" table:style-name="ce53">
            <text:p>377,347<text:s/></text:p>
          </table:table-cell>
          <table:table-cell office:value-type="float" office:value="310511" table:style-name="ce53">
            <text:p>310,511<text:s/></text:p>
          </table:table-cell>
          <table:table-cell office:value-type="float" office:value="195161.52899999998" table:style-name="ce55">
            <text:p>195,162<text:s/></text:p>
          </table:table-cell>
          <table:table-cell office:value-type="string" table:style-name="ce53">
            <text:p>－</text:p>
          </table:table-cell>
          <table:table-cell office:value-type="float" office:value="273090.85347624571" table:style-name="ce55">
            <text:p>273,091<text:s/></text:p>
          </table:table-cell>
          <table:table-cell office:value-type="float" office:value="1134871.7927441879" table:style-name="ce53">
            <text:p>1,134,872<text:s/></text:p>
          </table:table-cell>
          <table:table-cell office:value-type="float" office:value="1170418.7339102356" table:style-name="ce55">
            <text:p>1,170,419<text:s/></text:p>
          </table:table-cell>
          <table:table-cell office:value-type="float" office:value="1445390.7339102356" table:style-name="ce53">
            <text:p>1,445,391<text:s/></text:p>
          </table:table-cell>
          <table:table-cell office:value-type="float" office:value="276344" table:style-name="ce55">
            <text:p>276,344<text:s/></text:p>
          </table:table-cell>
          <table:table-cell office:value-type="float" office:value="1372" table:style-name="ce51">
            <text:p>1,372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3.</text:p>
          </table:table-cell>
          <table:table-cell office:value-type="string" table:style-name="ce49">
            <text:p>Loans by <text:s/>nonfinancial institutions<text:s/></text:p>
          </table:table-cell>
          <table:table-cell office:value-type="float" office:value="71207.762088122137" table:style-name="ce50">
            <text:p>71,208<text:s/></text:p>
          </table:table-cell>
          <table:table-cell office:value-type="float" office:value="70967.590645308577" table:style-name="ce51">
            <text:p>70,968<text:s/></text:p>
          </table:table-cell>
          <table:table-cell office:value-type="float" office:value="560632.35148715542" table:style-name="ce55">
            <text:p>560,632<text:s/></text:p>
          </table:table-cell>
          <table:table-cell office:value-type="float" office:value="1141530.9257489545" table:style-name="ce53">
            <text:p>1,141,531<text:s/></text:p>
          </table:table-cell>
          <table:table-cell office:value-type="float" office:value="1990.1849999999999" table:style-name="ce55">
            <text:p>1,990<text:s/></text:p>
          </table:table-cell>
          <table:table-cell office:value-type="float" office:value="182843.55799999999" table:style-name="ce53">
            <text:p>182,844<text:s/></text:p>
          </table:table-cell>
          <table:table-cell office:value-type="float" office:value="322428.58299999998" table:style-name="ce55">
            <text:p>322,429<text:s/></text:p>
          </table:table-cell>
          <table:table-cell office:value-type="float" office:value="72744.588608804333" table:style-name="ce53">
            <text:p>72,745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881985.13800000004" table:style-name="ce53">
            <text:p>881,985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4933.677089156659" table:style-name="ce53">
            <text:p>14,934<text:s/></text:p>
          </table:table-cell>
          <table:table-cell office:value-type="float" office:value="956258.88157527766" table:style-name="ce55">
            <text:p>956,259<text:s/></text:p>
          </table:table-cell>
          <table:table-cell office:value-type="float" office:value="2365005.4780922243" table:style-name="ce53">
            <text:p>2,365,005<text:s/></text:p>
          </table:table-cell>
          <table:table-cell office:value-type="float" office:value="1592074.6839999999" table:style-name="ce55">
            <text:p>1,592,075<text:s/></text:p>
          </table:table-cell>
          <table:table-cell office:value-type="float" office:value="183328.0874830533" table:style-name="ce51">
            <text:p>183,328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4.</text:p>
          </table:table-cell>
          <table:table-cell office:value-type="string" table:style-name="ce49">
            <text:p>Short-term securities</text:p>
          </table:table-cell>
          <table:table-cell office:value-type="float" office:value="51394.77" table:style-name="ce50">
            <text:p>51,395<text:s/></text:p>
          </table:table-cell>
          <table:table-cell office:value-type="string" table:style-name="ce51">
            <text:p>－</text:p>
          </table:table-cell>
          <table:table-cell office:value-type="float" office:value="68603.913427352803" table:style-name="ce55">
            <text:p>68,604<text:s/></text:p>
          </table:table-cell>
          <table:table-cell office:value-type="float" office:value="714621.05850165209" table:style-name="ce53">
            <text:p>714,621<text:s/></text:p>
          </table:table-cell>
          <table:table-cell office:value-type="string" table:style-name="ce55">
            <text:p>－</text:p>
          </table:table-cell>
          <table:table-cell office:value-type="float" office:value="274259.353" table:style-name="ce53">
            <text:p>274,259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914030.65614122979" table:style-name="ce53">
            <text:p>914,031<text:s/></text:p>
          </table:table-cell>
          <table:table-cell office:value-type="string" table:style-name="ce53">
            <text:p>－</text:p>
          </table:table-cell>
          <table:table-cell office:value-type="float" office:value="189436.76850363167" table:style-name="ce55">
            <text:p>189,437<text:s/></text:p>
          </table:table-cell>
          <table:table-cell office:value-type="string" table:style-name="ce53">
            <text:p>－</text:p>
          </table:table-cell>
          <table:table-cell office:value-type="float" office:value="489692.89192778582" table:style-name="ce55">
            <text:p>489,693<text:s/></text:p>
          </table:table-cell>
          <table:table-cell office:value-type="float" office:value="724278.5884983479" table:style-name="ce53">
            <text:p>724,279<text:s/></text:p>
          </table:table-cell>
          <table:table-cell office:value-type="float" office:value="1713159" table:style-name="ce55">
            <text:p>1,713,159<text:s/></text:p>
          </table:table-cell>
          <table:table-cell office:value-type="float" office:value="1713159" table:style-name="ce53">
            <text:p>1,713,159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5.</text:p>
          </table:table-cell>
          <table:table-cell office:value-type="string" table:style-name="ce49">
            <text:p>Government securities</text:p>
          </table:table-cell>
          <table:table-cell office:value-type="float" office:value="43026.161200000002" table:style-name="ce50">
            <text:p>43,026<text:s/></text:p>
          </table:table-cell>
          <table:table-cell office:value-type="string" table:style-name="ce51">
            <text:p>－</text:p>
          </table:table-cell>
          <table:table-cell office:value-type="float" office:value="996.92156485945168" table:style-name="ce55">
            <text:p>997<text:s/></text:p>
          </table:table-cell>
          <table:table-cell office:value-type="string" table:style-name="ce53">
            <text:p>－</text:p>
          </table:table-cell>
          <table:table-cell office:value-type="float" office:value="2099.5479146806902" table:style-name="ce55">
            <text:p>2,100<text:s/></text:p>
          </table:table-cell>
          <table:table-cell office:value-type="string" table:style-name="ce53">
            <text:p>－</text:p>
          </table:table-cell>
          <table:table-cell office:value-type="float" office:value="126957.243" table:style-name="ce55">
            <text:p>126,957<text:s/></text:p>
          </table:table-cell>
          <table:table-cell office:value-type="float" office:value="5661337" table:style-name="ce53">
            <text:p>5,661,337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483965.68821296" table:style-name="ce53">
            <text:p>3,483,966<text:s/></text:p>
          </table:table-cell>
          <table:table-cell office:value-type="string" table:style-name="ce53">
            <text:p>－</text:p>
          </table:table-cell>
          <table:table-cell office:value-type="float" office:value="1731020.5991364084" table:style-name="ce55">
            <text:p>1,731,021<text:s/></text:p>
          </table:table-cell>
          <table:table-cell office:value-type="string" table:style-name="ce53">
            <text:p>－</text:p>
          </table:table-cell>
          <table:table-cell office:value-type="float" office:value="263869.83897109091" table:style-name="ce55">
            <text:p>263,870<text:s/></text:p>
          </table:table-cell>
          <table:table-cell office:value-type="string" table:style-name="ce53">
            <text:p>－</text:p>
          </table:table-cell>
          <table:table-cell office:value-type="float" office:value="5651935.9999999991" table:style-name="ce55">
            <text:p>5,651,936<text:s/></text:p>
          </table:table-cell>
          <table:table-cell office:value-type="float" office:value="5661337" table:style-name="ce53">
            <text:p>5,661,337<text:s/></text:p>
          </table:table-cell>
          <table:table-cell office:value-type="float" office:value="9401" table:style-name="ce55">
            <text:p>9,401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6.</text:p>
          </table:table-cell>
          <table:table-cell office:value-type="string" table:style-name="ce49">
            <text:p>Domestic corporate bonds</text:p>
          </table:table-cell>
          <table:table-cell office:value-type="float" office:value="127894.47" table:style-name="ce50">
            <text:p>127,894<text:s/></text:p>
          </table:table-cell>
          <table:table-cell office:value-type="string" table:style-name="ce51">
            <text:p>－</text:p>
          </table:table-cell>
          <table:table-cell office:value-type="float" office:value="26584.795166779302" table:style-name="ce55">
            <text:p>26,585<text:s/></text:p>
          </table:table-cell>
          <table:table-cell office:value-type="float" office:value="964254.38027762203" table:style-name="ce53">
            <text:p>964,254<text:s/></text:p>
          </table:table-cell>
          <table:table-cell office:value-type="float" office:value="17916.033383363159" table:style-name="ce55">
            <text:p>17,916<text:s/></text:p>
          </table:table-cell>
          <table:table-cell office:value-type="float" office:value="541238" table:style-name="ce53">
            <text:p>541,238<text:s/></text:p>
          </table:table-cell>
          <table:table-cell office:value-type="float" office:value="20000" table:style-name="ce55">
            <text:p>20,0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743633.13313933916" table:style-name="ce53">
            <text:p>743,633<text:s/></text:p>
          </table:table-cell>
          <table:table-cell office:value-type="string" table:style-name="ce53">
            <text:p>－</text:p>
          </table:table-cell>
          <table:table-cell office:value-type="float" office:value="571431.40882676106" table:style-name="ce55">
            <text:p>571,431<text:s/></text:p>
          </table:table-cell>
          <table:table-cell office:value-type="float" office:value="178450" table:style-name="ce53">
            <text:p>178,450<text:s/></text:p>
          </table:table-cell>
          <table:table-cell office:value-type="float" office:value="419620.1594837571" table:style-name="ce55">
            <text:p>419,620<text:s/></text:p>
          </table:table-cell>
          <table:table-cell office:value-type="float" office:value="253852.61972237809" table:style-name="ce53">
            <text:p>253,853<text:s/></text:p>
          </table:table-cell>
          <table:table-cell office:value-type="float" office:value="1927079.9999999998" table:style-name="ce55">
            <text:p>1,927,080<text:s/></text:p>
          </table:table-cell>
          <table:table-cell office:value-type="float" office:value="1937795" table:style-name="ce53">
            <text:p>1,937,795<text:s/></text:p>
          </table:table-cell>
          <table:table-cell office:value-type="float" office:value="10715" table:style-name="ce55">
            <text:p>10,715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7.</text:p>
          </table:table-cell>
          <table:table-cell office:value-type="string" table:style-name="ce49">
            <text:p>Bank debentures</text:p>
          </table:table-cell>
          <table:table-cell office:value-type="float" office:value="61072.99016233685" table:style-name="ce50">
            <text:p>61,073<text:s/></text:p>
          </table:table-cell>
          <table:table-cell office:value-type="string" table:style-name="ce51">
            <text:p>－</text:p>
          </table:table-cell>
          <table:table-cell office:value-type="float" office:value="13505.510794316464" table:style-name="ce55">
            <text:p>13,506<text:s/></text:p>
          </table:table-cell>
          <table:table-cell office:value-type="string" table:style-name="ce53">
            <text:p>－</text:p>
          </table:table-cell>
          <table:table-cell office:value-type="float" office:value="15620.545" table:style-name="ce55">
            <text:p>15,621<text:s/></text:p>
          </table:table-cell>
          <table:table-cell office:value-type="string" table:style-name="ce53">
            <text:p>－</text:p>
          </table:table-cell>
          <table:table-cell office:value-type="float" office:value="5000" table:style-name="ce55">
            <text:p>5,0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88949.247000000003" table:style-name="ce53">
            <text:p>88,949<text:s/></text:p>
          </table:table-cell>
          <table:table-cell office:value-type="float" office:value="1227343" table:style-name="ce53">
            <text:p>1,227,343<text:s/></text:p>
          </table:table-cell>
          <table:table-cell office:value-type="float" office:value="959453.82500000007" table:style-name="ce55">
            <text:p>959,454<text:s/></text:p>
          </table:table-cell>
          <table:table-cell office:value-type="string" table:style-name="ce53">
            <text:p>－</text:p>
          </table:table-cell>
          <table:table-cell office:value-type="float" office:value="76249.88204334669" table:style-name="ce55">
            <text:p>76,250<text:s/></text:p>
          </table:table-cell>
          <table:table-cell office:value-type="string" table:style-name="ce53">
            <text:p>－</text:p>
          </table:table-cell>
          <table:table-cell office:value-type="float" office:value="1219852.0000000002" table:style-name="ce55">
            <text:p>1,219,852<text:s/></text:p>
          </table:table-cell>
          <table:table-cell office:value-type="float" office:value="1227343" table:style-name="ce53">
            <text:p>1,227,343<text:s/></text:p>
          </table:table-cell>
          <table:table-cell office:value-type="float" office:value="7491" table:style-name="ce55">
            <text:p>7,491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8.</text:p>
          </table:table-cell>
          <table:table-cell office:value-type="string" table:style-name="ce49">
            <text:p>Mutual funds</text:p>
          </table:table-cell>
          <table:table-cell office:value-type="float" office:value="1207327.6992660246" table:style-name="ce50">
            <text:p>1,207,328<text:s/></text:p>
          </table:table-cell>
          <table:table-cell office:value-type="string" table:style-name="ce51">
            <text:p>－</text:p>
          </table:table-cell>
          <table:table-cell office:value-type="float" office:value="376594.1507888026" table:style-name="ce55">
            <text:p>376,594<text:s/></text:p>
          </table:table-cell>
          <table:table-cell office:value-type="string" table:style-name="ce53">
            <text:p>－</text:p>
          </table:table-cell>
          <table:table-cell office:value-type="float" office:value="14805.562868848698" table:style-name="ce55">
            <text:p>14,806<text:s/></text:p>
          </table:table-cell>
          <table:table-cell office:value-type="string" table:style-name="ce53">
            <text:p>－</text:p>
          </table:table-cell>
          <table:table-cell office:value-type="float" office:value="17729.841514614673" table:style-name="ce55">
            <text:p>17,73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7448.482735698894" table:style-name="ce53">
            <text:p>27,44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531446.92602696735" table:style-name="ce55">
            <text:p>531,447<text:s/></text:p>
          </table:table-cell>
          <table:table-cell office:value-type="string" table:style-name="ce53">
            <text:p>－</text:p>
          </table:table-cell>
          <table:table-cell office:value-type="float" office:value="166315.99179416324" table:style-name="ce55">
            <text:p>166,316<text:s/></text:p>
          </table:table-cell>
          <table:table-cell office:value-type="float" office:value="2352294" table:style-name="ce53">
            <text:p>2,352,294<text:s/></text:p>
          </table:table-cell>
          <table:table-cell office:value-type="float" office:value="2341668.6549951201" table:style-name="ce55">
            <text:p>2,341,669<text:s/></text:p>
          </table:table-cell>
          <table:table-cell office:value-type="float" office:value="2352294" table:style-name="ce53">
            <text:p>2,352,294<text:s/></text:p>
          </table:table-cell>
          <table:table-cell office:value-type="float" office:value="10625.345004879826" table:style-name="ce55">
            <text:p>10,625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9.</text:p>
          </table:table-cell>
          <table:table-cell office:value-type="string" table:style-name="ce49">
            <text:p>Shares</text:p>
          </table:table-cell>
          <table:table-cell office:value-type="float" office:value="9794783.1424522996" table:style-name="ce50">
            <text:p>9,794,783<text:s/></text:p>
          </table:table-cell>
          <table:table-cell office:value-type="string" table:style-name="ce51">
            <text:p>－</text:p>
          </table:table-cell>
          <table:table-cell office:value-type="float" office:value="4344237.9537225757" table:style-name="ce55">
            <text:p>4,344,238<text:s/></text:p>
          </table:table-cell>
          <table:table-cell office:value-type="float" office:value="29831897" table:style-name="ce53">
            <text:p>29,831,897<text:s/></text:p>
          </table:table-cell>
          <table:table-cell office:value-type="float" office:value="26762.325000000001" table:style-name="ce55">
            <text:p>26,762<text:s/></text:p>
          </table:table-cell>
          <table:table-cell office:value-type="string" table:style-name="ce53">
            <text:p>－</text:p>
          </table:table-cell>
          <table:table-cell office:value-type="float" office:value="868182.84555456298" table:style-name="ce55">
            <text:p>868,183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479366.41865829536" table:style-name="ce53">
            <text:p>479,366<text:s/></text:p>
          </table:table-cell>
          <table:table-cell office:value-type="float" office:value="421905" table:style-name="ce53">
            <text:p>421,905<text:s/></text:p>
          </table:table-cell>
          <table:table-cell office:value-type="float" office:value="1963275.2376534797" table:style-name="ce55">
            <text:p>1,963,275<text:s/></text:p>
          </table:table-cell>
          <table:table-cell office:value-type="float" office:value="180535" table:style-name="ce53">
            <text:p>180,535<text:s/></text:p>
          </table:table-cell>
          <table:table-cell office:value-type="float" office:value="3487208.0769587881" table:style-name="ce55">
            <text:p>3,487,208<text:s/></text:p>
          </table:table-cell>
          <table:table-cell office:value-type="float" office:value="3673001" table:style-name="ce53">
            <text:p>3,673,001<text:s/></text:p>
          </table:table-cell>
          <table:table-cell office:value-type="float" office:value="20963816" table:style-name="ce55">
            <text:p>20,963,816<text:s/></text:p>
          </table:table-cell>
          <table:table-cell office:value-type="float" office:value="34107338" table:style-name="ce53">
            <text:p>34,107,338<text:s/></text:p>
          </table:table-cell>
          <table:table-cell office:value-type="float" office:value="13143522" table:style-name="ce55">
            <text:p>13,143,522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0.</text:p>
          </table:table-cell>
          <table:table-cell office:value-type="string" table:style-name="ce49">
            <text:p>Other equities</text:p>
          </table:table-cell>
          <table:table-cell office:value-type="float" office:value="8870756.7071168274" table:style-name="ce50">
            <text:p>8,870,757<text:s/></text:p>
          </table:table-cell>
          <table:table-cell office:value-type="string" table:style-name="ce51">
            <text:p>－</text:p>
          </table:table-cell>
          <table:table-cell office:value-type="float" office:value="4259367.4997006599" table:style-name="ce55">
            <text:p>4,259,367<text:s/></text:p>
          </table:table-cell>
          <table:table-cell office:value-type="float" office:value="11105401.511944253" table:style-name="ce53">
            <text:p>11,105,402<text:s/></text:p>
          </table:table-cell>
          <table:table-cell office:value-type="float" office:value="19122.769" table:style-name="ce55">
            <text:p>19,123<text:s/></text:p>
          </table:table-cell>
          <table:table-cell office:value-type="float" office:value="1947655.0759999999" table:style-name="ce53">
            <text:p>1,947,655<text:s/></text:p>
          </table:table-cell>
          <table:table-cell office:value-type="float" office:value="3414063.6141360998" table:style-name="ce55">
            <text:p>3,414,064<text:s/></text:p>
          </table:table-cell>
          <table:table-cell office:value-type="string" table:style-name="ce53">
            <text:p>－</text:p>
          </table:table-cell>
          <table:table-cell office:value-type="float" office:value="25916" table:style-name="ce55">
            <text:p>25,916<text:s/></text:p>
          </table:table-cell>
          <table:table-cell office:value-type="float" office:value="1018093" table:style-name="ce53">
            <text:p>1,018,093<text:s/></text:p>
          </table:table-cell>
          <table:table-cell office:value-type="float" office:value="188426.49556839917" table:style-name="ce53">
            <text:p>188,426<text:s/></text:p>
          </table:table-cell>
          <table:table-cell office:value-type="float" office:value="3362261" table:style-name="ce53">
            <text:p>3,362,261<text:s/></text:p>
          </table:table-cell>
          <table:table-cell office:value-type="float" office:value="100629.85274374766" table:style-name="ce55">
            <text:p>100,630<text:s/></text:p>
          </table:table-cell>
          <table:table-cell office:value-type="float" office:value="1343756.9394433436" table:style-name="ce53">
            <text:p>1,343,757<text:s/></text:p>
          </table:table-cell>
          <table:table-cell office:value-type="float" office:value="4986925.1622013394" table:style-name="ce55">
            <text:p>4,986,925<text:s/></text:p>
          </table:table-cell>
          <table:table-cell office:value-type="float" office:value="4795112.5730794752" table:style-name="ce53">
            <text:p>4,795,113<text:s/></text:p>
          </table:table-cell>
          <table:table-cell office:value-type="float" office:value="21865208.100467071" table:style-name="ce55">
            <text:p>21,865,208<text:s/></text:p>
          </table:table-cell>
          <table:table-cell office:value-type="float" office:value="23572280.100467071" table:style-name="ce53">
            <text:p>23,572,280<text:s/></text:p>
          </table:table-cell>
          <table:table-cell office:value-type="float" office:value="1707072" table:style-name="ce55">
            <text:p>1,707,072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1.</text:p>
          </table:table-cell>
          <table:table-cell office:value-type="string" table:style-name="ce49">
            <text:p>Life insurance reserves</text:p>
          </table:table-cell>
          <table:table-cell office:value-type="float" office:value="20760292" table:style-name="ce50">
            <text:p>20,760,292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0760292" table:style-name="ce53">
            <text:p>20,760,292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0760292" table:style-name="ce55">
            <text:p>20,760,292<text:s/></text:p>
          </table:table-cell>
          <table:table-cell office:value-type="float" office:value="20760292" table:style-name="ce53">
            <text:p>20,760,292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2.</text:p>
          </table:table-cell>
          <table:table-cell office:value-type="string" table:style-name="ce49">
            <text:p>Pension fund reserves</text:p>
          </table:table-cell>
          <table:table-cell office:value-type="float" office:value="3648155" table:style-name="ce50">
            <text:p>3,648,155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3648155" table:style-name="ce53">
            <text:p>3,648,155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648155" table:style-name="ce55">
            <text:p>3,648,155<text:s/></text:p>
          </table:table-cell>
          <table:table-cell office:value-type="float" office:value="3648155" table:style-name="ce53">
            <text:p>3,648,155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3.</text:p>
          </table:table-cell>
          <table:table-cell office:value-type="string" table:style-name="ce49">
            <text:p>Accounts receivable/payable</text:p>
          </table:table-cell>
          <table:table-cell office:value-type="float" office:value="3098477.4253627048" table:style-name="ce50">
            <text:p>3,098,477<text:s/></text:p>
          </table:table-cell>
          <table:table-cell office:value-type="float" office:value="443979.40438071068" table:style-name="ce51">
            <text:p>443,979<text:s/></text:p>
          </table:table-cell>
          <table:table-cell office:value-type="float" office:value="11220562.233824633" table:style-name="ce55">
            <text:p>11,220,562<text:s/></text:p>
          </table:table-cell>
          <table:table-cell office:value-type="float" office:value="12549378.954772826" table:style-name="ce53">
            <text:p>12,549,379<text:s/></text:p>
          </table:table-cell>
          <table:table-cell office:value-type="float" office:value="154753.641" table:style-name="ce55">
            <text:p>154,754<text:s/></text:p>
          </table:table-cell>
          <table:table-cell office:value-type="float" office:value="331233.56900000002" table:style-name="ce53">
            <text:p>331,234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473793.300187338" table:style-name="ce55">
            <text:p>14,473,793<text:s/></text:p>
          </table:table-cell>
          <table:table-cell office:value-type="float" office:value="13324591.928153537" table:style-name="ce53">
            <text:p>13,324,592<text:s/></text:p>
          </table:table-cell>
          <table:table-cell office:value-type="float" office:value="4459688.6469625356" table:style-name="ce55">
            <text:p>4,459,689<text:s/></text:p>
          </table:table-cell>
          <table:table-cell office:value-type="float" office:value="5608890.0189963356" table:style-name="ce51">
            <text:p>5,608,890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4.</text:p>
          </table:table-cell>
          <table:table-cell office:value-type="string" table:style-name="ce49">
            <text:p>Outward direct investment</text:p>
          </table:table-cell>
          <table:table-cell office:value-type="float" office:value="1701138.5304262184" table:style-name="ce50">
            <text:p>1,701,139<text:s/></text:p>
          </table:table-cell>
          <table:table-cell office:value-type="string" table:style-name="ce51">
            <text:p>－</text:p>
          </table:table-cell>
          <table:table-cell office:value-type="float" office:value="7258438.9791633515" table:style-name="ce55">
            <text:p>7,258,439<text:s/></text:p>
          </table:table-cell>
          <table:table-cell office:value-type="string" table:style-name="ce53">
            <text:p>－</text:p>
          </table:table-cell>
          <table:table-cell office:value-type="float" office:value="12872.337" table:style-name="ce55">
            <text:p>12,872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10619.23499999999" table:style-name="ce53">
            <text:p>210,619<text:s/></text:p>
          </table:table-cell>
          <table:table-cell office:value-type="string" table:style-name="ce53">
            <text:p>－</text:p>
          </table:table-cell>
          <table:table-cell office:value-type="float" office:value="112510.96768673508" table:style-name="ce55">
            <text:p>112,511<text:s/></text:p>
          </table:table-cell>
          <table:table-cell office:value-type="string" table:style-name="ce53">
            <text:p>－</text:p>
          </table:table-cell>
          <table:table-cell office:value-type="float" office:value="346432.61801214435" table:style-name="ce55">
            <text:p>346,433<text:s/></text:p>
          </table:table-cell>
          <table:table-cell office:value-type="string" table:style-name="ce53">
            <text:p>－</text:p>
          </table:table-cell>
          <table:table-cell office:value-type="float" office:value="9642012.6672884487" table:style-name="ce55">
            <text:p>9,642,013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9642012.6672884505" table:style-name="ce51">
            <text:p>9,642,013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25.</text:p>
          </table:table-cell>
          <table:table-cell office:value-type="string" table:style-name="ce49">
            <text:p>Outward securities investment and issuance</text:p>
          </table:table-cell>
          <table:table-cell office:value-type="float" office:value="2595488.5901736459" table:style-name="ce50">
            <text:p>2,595,489<text:s/></text:p>
          </table:table-cell>
          <table:table-cell office:value-type="string" table:style-name="ce51">
            <text:p>－</text:p>
          </table:table-cell>
          <table:table-cell office:value-type="float" office:value="118018.07679058307" table:style-name="ce55">
            <text:p>118,018<text:s/></text:p>
          </table:table-cell>
          <table:table-cell office:value-type="float" office:value="71630" table:style-name="ce53">
            <text:p>71,630<text:s/></text:p>
          </table:table-cell>
          <table:table-cell office:value-type="float" office:value="1824.4739999999999" table:style-name="ce55">
            <text:p>1,824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423505.3880000003" table:style-name="ce53">
            <text:p>2,423,505<text:s/></text:p>
          </table:table-cell>
          <table:table-cell office:value-type="float" office:value="7670" table:style-name="ce53">
            <text:p>7,670<text:s/></text:p>
          </table:table-cell>
          <table:table-cell office:value-type="float" office:value="17141176.43" table:style-name="ce55">
            <text:p>17,141,176<text:s/></text:p>
          </table:table-cell>
          <table:table-cell office:value-type="string" table:style-name="ce53">
            <text:p>－</text:p>
          </table:table-cell>
          <table:table-cell office:value-type="float" office:value="1286359.041035773" table:style-name="ce55">
            <text:p>1,286,359<text:s/></text:p>
          </table:table-cell>
          <table:table-cell office:value-type="string" table:style-name="ce53">
            <text:p>－</text:p>
          </table:table-cell>
          <table:table-cell office:value-type="float" office:value="23566372" table:style-name="ce55">
            <text:p>23,566,372<text:s/></text:p>
          </table:table-cell>
          <table:table-cell office:value-type="float" office:value="79300" table:style-name="ce53">
            <text:p>79,300<text:s/></text:p>
          </table:table-cell>
          <table:table-cell office:value-type="float" office:value="58258" table:style-name="ce55">
            <text:p>58,258<text:s/></text:p>
          </table:table-cell>
          <table:table-cell office:value-type="float" office:value="23545330" table:style-name="ce51">
            <text:p>23,545,33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26.</text:p>
          </table:table-cell>
          <table:table-cell office:value-type="string" table:style-name="ce49">
            <text:p>Reserve assets of Central Bank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3629415" table:style-name="ce55">
            <text:p>13,629,415<text:s/>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3629415" table:style-name="ce55">
            <text:p>13,629,415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3629415" table:style-name="ce51">
            <text:p>13,629,415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7.</text:p>
          </table:table-cell>
          <table:table-cell office:value-type="string" table:style-name="ce49">
            <text:p>Net other assets &amp; liabilities</text:p>
          </table:table-cell>
          <table:table-cell office:value-type="float" office:value="3586561.2292594528" table:style-name="ce50">
            <text:p>3,586,561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float" office:value="412331.44881717302" table:style-name="ce53">
            <text:p>412,331<text:s/></text:p>
          </table:table-cell>
          <table:table-cell office:value-type="float" office:value="9013.4799999999814" table:style-name="ce55">
            <text:p>9,013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68378.869833393488" table:style-name="ce53">
            <text:p>68,379<text:s/></text:p>
          </table:table-cell>
          <table:table-cell office:value-type="float" office:value="295818.21419828013" table:style-name="ce55">
            <text:p>295,818<text:s/></text:p>
          </table:table-cell>
          <table:table-cell office:value-type="string" table:style-name="ce53">
            <text:p>－</text:p>
          </table:table-cell>
          <table:table-cell office:value-type="float" office:value="460754.07099999988" table:style-name="ce53">
            <text:p>460,754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824264.1202637069" table:style-name="ce53">
            <text:p>2,824,264<text:s/></text:p>
          </table:table-cell>
          <table:table-cell office:value-type="string" table:style-name="ce55">
            <text:p>－</text:p>
          </table:table-cell>
          <table:table-cell office:value-type="float" office:value="690054.72104058694" table:style-name="ce53">
            <text:p>690,055<text:s/></text:p>
          </table:table-cell>
          <table:table-cell office:value-type="float" office:value="4352146.9944577329" table:style-name="ce55">
            <text:p>4,352,147<text:s/></text:p>
          </table:table-cell>
          <table:table-cell office:value-type="float" office:value="3995029.1599548603" table:style-name="ce53">
            <text:p>3,995,029<text:s/></text:p>
          </table:table-cell>
          <table:table-cell office:value-type="string" table:style-name="ce55">
            <text:p>－</text:p>
          </table:table-cell>
          <table:table-cell office:value-type="float" office:value="357117.83450287255" table:style-name="ce51">
            <text:p>357,118<text:s/></text:p>
          </table:table-cell>
          <table:table-cell table:number-columns-repeated="16362" table:style-name="ce56"/>
        </table:table-row>
        <table:table-row table:style-name="ro8">
          <table:table-cell table:style-name="ce57"/>
          <table:table-cell office:value-type="string" table:style-name="ce58">
            <text:p>Total</text:p>
          </table:table-cell>
          <table:table-cell office:value-type="float" office:value="92913993.102963045" table:style-name="ce59">
            <text:p>92,913,993<text:s/></text:p>
          </table:table-cell>
          <table:table-cell office:value-type="float" office:value="15524917.37009914" table:style-name="ce60">
            <text:p>15,524,917<text:s/></text:p>
          </table:table-cell>
          <table:table-cell office:value-type="float" office:value="34105336.83406274" table:style-name="ce61">
            <text:p>34,105,337<text:s/></text:p>
          </table:table-cell>
          <table:table-cell office:value-type="float" office:value="67019948.273987718" table:style-name="ce62">
            <text:p>67,019,948<text:s/></text:p>
          </table:table-cell>
          <table:table-cell office:value-type="float" office:value="408254.50516689254" table:style-name="ce61">
            <text:p>408,255<text:s/></text:p>
          </table:table-cell>
          <table:table-cell office:value-type="float" office:value="3816726.0150000001" table:style-name="ce62">
            <text:p>3,816,726<text:s/></text:p>
          </table:table-cell>
          <table:table-cell office:value-type="float" office:value="6027444.112088277" table:style-name="ce61">
            <text:p>6,027,444<text:s/></text:p>
          </table:table-cell>
          <table:table-cell office:value-type="float" office:value="7057947.4584421981" table:style-name="ce62">
            <text:p>7,057,947<text:s/></text:p>
          </table:table-cell>
          <table:table-cell office:value-type="float" office:value="15075141.21419828" table:style-name="ce61">
            <text:p>15,075,141<text:s/></text:p>
          </table:table-cell>
          <table:table-cell office:value-type="float" office:value="15081195" table:style-name="ce62">
            <text:p>15,081,195<text:s/></text:p>
          </table:table-cell>
          <table:table-cell office:value-type="float" office:value="54683072.732455932" table:style-name="ce62">
            <text:p>54,683,073<text:s/></text:p>
          </table:table-cell>
          <table:table-cell office:value-type="float" office:value="54827256.137999997" table:style-name="ce62">
            <text:p>54,827,256<text:s/></text:p>
          </table:table-cell>
          <table:table-cell office:value-type="float" office:value="27204416.486123856" table:style-name="ce61">
            <text:p>27,204,416<text:s/></text:p>
          </table:table-cell>
          <table:table-cell office:value-type="float" office:value="28947273.940742403" table:style-name="ce62">
            <text:p>28,947,274<text:s/></text:p>
          </table:table-cell>
          <table:table-cell office:value-type="float" office:value="14229172.592259042" table:style-name="ce63">
            <text:p>14,229,173<text:s/></text:p>
          </table:table-cell>
          <table:table-cell office:value-type="float" office:value="15148625.235229567" table:style-name="ce64">
            <text:p>15,148,625<text:s/></text:p>
          </table:table-cell>
          <table:table-cell office:value-type="float" office:value="244646831.57931805" table:style-name="ce61">
            <text:p>244,646,832<text:s/></text:p>
          </table:table-cell>
          <table:table-cell office:value-type="float" office:value="207423889.431501" table:style-name="ce62">
            <text:p>207,423,889<text:s/></text:p>
          </table:table-cell>
          <table:table-cell office:value-type="float" office:value="25300014.675967414" table:style-name="ce61">
            <text:p>25,300,015<text:s/></text:p>
          </table:table-cell>
          <table:table-cell office:value-type="float" office:value="62522956.823784456" table:style-name="ce65">
            <text:p>62,522,957<text:s/></text:p>
          </table:table-cell>
          <table:table-cell table:number-columns-repeated="16362" table:style-name="ce66"/>
        </table:table-row>
        <table:table-row table:number-rows-repeated="2" table:style-name="ro11">
          <table:table-cell table:style-name="ce6"/>
          <table:table-cell table:style-name="ce27"/>
          <table:table-cell table:number-columns-repeated="8" table:style-name="ce11"/>
          <table:table-cell table:style-name="ce56"/>
          <table:table-cell table:style-name="ce11"/>
          <table:table-cell table:number-columns-repeated="6" table:style-name="ce56"/>
          <table:table-cell table:number-columns-repeated="16366" table:style-name="ce11"/>
        </table:table-row>
        <table:table-row table:style-name="ro11">
          <table:table-cell table:style-name="ce67"/>
          <table:table-cell table:style-name="ce27"/>
          <table:table-cell table:number-columns-repeated="7" table:style-name="ce11"/>
          <table:table-cell table:style-name="ce1"/>
          <table:table-cell table:number-columns-repeated="2" table:style-name="ce11"/>
          <table:table-cell table:number-columns-repeated="6" table:style-name="ce56"/>
          <table:table-cell table:number-columns-repeated="16366" table:style-name="ce11"/>
        </table:table-row>
        <table:table-row table:number-rows-repeated="2" table:style-name="ro12">
          <table:table-cell table:style-name="ce67"/>
          <table:table-cell table:style-name="ce27"/>
          <table:table-cell table:number-columns-repeated="20" table:style-name="ce68"/>
          <table:table-cell table:number-columns-repeated="16362"/>
        </table:table-row>
        <table:table-row table:style-name="ro12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2" table:style-name="ce73"/>
          <table:table-cell table:number-columns-repeated="16362" table:style-name="ce72"/>
        </table:table-row>
        <table:table-row table:style-name="ro12">
          <table:table-cell table:style-name="ce6"/>
          <table:table-cell table:style-name="ce27"/>
          <table:table-cell table:number-columns-repeated="2" table:style-name="ce11"/>
          <table:table-cell table:style-name="ce74"/>
          <table:table-cell table:number-columns-repeated="5" table:style-name="ce11"/>
          <table:table-cell table:number-columns-repeated="8" table:style-name="ce68"/>
          <table:table-cell table:number-columns-repeated="16366" table:style-name="ce11"/>
        </table:table-row>
        <table:table-row table:style-name="ro12">
          <table:table-cell table:style-name="ce6"/>
          <table:table-cell table:style-name="ce27"/>
          <table:table-cell table:number-columns-repeated="8" table:style-name="ce11"/>
          <table:table-cell table:number-columns-repeated="8" table:style-name="ce68"/>
          <table:table-cell table:number-columns-repeated="16366" table:style-name="ce11"/>
        </table:table-row>
        <table:table-row table:style-name="ro12">
          <table:table-cell table:style-name="ce6"/>
          <table:table-cell table:style-name="ce27"/>
          <table:table-cell table:number-columns-repeated="8" table:style-name="ce11"/>
          <table:table-cell table:number-columns-repeated="8" table:style-name="ce75"/>
          <table:table-cell table:number-columns-repeated="16366" table:style-name="ce11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Database" table:cell-range-address="A&amp;L2017.$A$9:A&amp;L2017.$B$36" table:base-cell-address="A&amp;L2017.$A$1"/>
          <table:named-range table:name="Print_Area" table:cell-range-address="A&amp;L2017.$A$1:A&amp;L2017.$V$36" table:base-cell-address="A&amp;L2017.$A$1"/>
        </table:named-expressions>
      </table:table>
      <table:table table:name="A&amp;L2018" table:style-name="ta1">
        <table:table-column table:style-name="co1" table:default-cell-style-name="ce6"/>
        <table:table-column table:style-name="co2" table:default-cell-style-name="ce27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4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56"/>
        <table:table-column table:style-name="co3" table:default-cell-style-name="ce56"/>
        <table:table-column table:style-name="co4" table:number-columns-repeated="2" table:default-cell-style-name="ce56"/>
        <table:table-column table:style-name="co8" table:number-columns-repeated="2" table:default-cell-style-name="ce56"/>
        <table:table-column table:style-name="co9" table:number-columns-repeated="2" table:default-cell-style-name="ce11"/>
        <table:table-column table:style-name="co4" table:number-columns-repeated="2" table:default-cell-style-name="ce11"/>
        <table:table-column table:style-name="co10" table:number-columns-repeated="16362" table:default-cell-style-name="ce11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9" table:style-name="ce3"/>
          <table:table-cell table:number-columns-repeated="16362" table:style-name="ce2"/>
        </table:table-row>
        <table:table-row table:style-name="ro2">
          <table:table-cell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office:value-type="string" table:style-name="ce8">
            <text:p><text:s/>Financial Assets &amp; Liabilities<text:s/></text:p>
          </table:table-cell>
          <table:table-cell office:value-type="string" table:style-name="ce10">
            <text:p>of All Sectors at the end of 2018</text:p>
          </table:table-cell>
          <table:table-cell table:number-columns-repeated="9" table:style-name="ce7"/>
          <table:table-cell table:number-columns-repeated="16362"/>
        </table:table-row>
        <table:table-row table:style-name="ro3">
          <table:table-cell table:style-name="ce12"/>
          <table:table-cell table:style-name="ce13"/>
          <table:table-cell table:number-columns-repeated="7" table:style-name="ce14"/>
          <table:table-cell table:style-name="ce11"/>
          <table:table-cell table:number-columns-repeated="2" table:style-name="ce14"/>
          <table:table-cell table:number-columns-repeated="6" table:style-name="ce15"/>
          <table:table-cell table:style-name="ce14"/>
          <table:table-cell table:style-name="ce1"/>
          <table:table-cell table:style-name="ce14"/>
          <table:table-cell table:style-name="ce1"/>
          <table:table-cell table:number-columns-repeated="16362"/>
        </table:table-row>
        <table:table-row table:style-name="ro3">
          <table:table-cell table:style-name="ce16"/>
          <table:table-cell office:value-type="string" table:style-name="ce15">
            <text:p>Millions of N.T.Dollars</text:p>
          </table:table-cell>
          <table:table-cell table:number-columns-repeated="5" table:style-name="ce14"/>
          <table:table-cell table:style-name="ce15"/>
          <table:table-cell table:number-columns-repeated="4" table:style-name="ce14"/>
          <table:table-cell table:number-columns-repeated="6" table:style-name="ce15"/>
          <table:table-cell table:number-columns-repeated="4" table:style-name="ce14"/>
          <table:table-cell table:number-columns-repeated="16362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Households &amp;</text:p>
          </table:table-cell>
          <table:table-cell table:style-name="ce20"/>
          <table:table-cell office:value-type="string" table:number-columns-spanned="4" table:number-rows-spanned="1" table:style-name="ce76">
            <text:p><text:s text:c="5"/>Business</text:p>
          </table:table-cell>
          <table:covered-table-cell table:number-columns-repeated="3"/>
          <table:table-cell office:value-type="string" table:style-name="ce21">
            <text:p><text:s/></text:p>
          </table:table-cell>
          <table:table-cell table:style-name="ce22"/>
          <table:table-cell office:value-type="string" table:number-columns-spanned="8" table:number-rows-spanned="1" table:style-name="ce76">
            <text:p>Financial institutions</text:p>
          </table:table-cell>
          <table:covered-table-cell table:number-columns-repeated="7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5">
            <text:p><text:s/></text:p>
          </table:table-cell>
          <table:table-cell table:style-name="ce24"/>
          <table:table-cell table:number-columns-repeated="16362" table:style-name="ce26"/>
        </table:table-row>
        <table:table-row table:style-name="ro5">
          <table:table-cell table:style-name="ce27"/>
          <table:table-cell table:style-name="ce28"/>
          <table:table-cell office:value-type="string" table:style-name="ce29">
            <text:p><text:s/>non-profit</text:p>
          </table:table-cell>
          <table:table-cell table:style-name="ce30"/>
          <table:table-cell office:value-type="string" table:style-name="ce31">
            <text:p><text:s/></text:p>
          </table:table-cell>
          <table:table-cell table:style-name="ce32"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table:style-name="ce33"/>
          <table:table-cell table:style-name="ce34"/>
          <table:table-cell office:value-type="string" table:style-name="ce31">
            <text:p><text:s/></text:p>
          </table:table-cell>
          <table:table-cell table:style-name="ce32"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office:value-type="string" table:style-name="ce31">
            <text:p><text:s/></text:p>
          </table:table-cell>
          <table:table-cell table:style-name="ce35"/>
          <table:table-cell office:value-type="string" table:style-name="ce36">
            <text:p><text:s/></text:p>
          </table:table-cell>
          <table:table-cell table:style-name="ce13"/>
          <table:table-cell office:value-type="string" table:style-name="ce37">
            <text:p><text:s/></text:p>
          </table:table-cell>
          <table:table-cell table:style-name="ce13"/>
          <table:table-cell table:number-columns-repeated="16362" table:style-name="ce28"/>
        </table:table-row>
        <table:table-row table:style-name="ro6">
          <table:table-cell office:value-type="string" table:number-columns-spanned="2" table:number-rows-spanned="1" table:style-name="ce78">
            <text:p>Items</text:p>
          </table:table-cell>
          <table:covered-table-cell/>
          <table:table-cell office:value-type="string" table:style-name="ce38">
            <text:p>institutions</text:p>
          </table:table-cell>
          <table:table-cell table:style-name="ce39"/>
          <table:table-cell office:value-type="string" table:style-name="ce40">
            <text:p>Private enterprises</text:p>
          </table:table-cell>
          <table:table-cell table:style-name="ce39"/>
          <table:table-cell office:value-type="string" table:style-name="ce41">
            <text:p>Public enterprises</text:p>
          </table:table-cell>
          <table:table-cell table:style-name="ce39"/>
          <table:table-cell office:value-type="string" table:number-columns-spanned="2" table:number-rows-spanned="1" table:style-name="ce79">
            <text:p>Government</text:p>
          </table:table-cell>
          <table:covered-table-cell/>
          <table:table-cell office:value-type="string" table:style-name="ce40">
            <text:p>Central bank</text:p>
          </table:table-cell>
          <table:table-cell table:style-name="ce39"/>
          <table:table-cell office:value-type="string" table:number-columns-spanned="2" table:number-rows-spanned="1" table:style-name="ce80">
            <text:p>Other monetary financial institutions</text:p>
          </table:table-cell>
          <table:covered-table-cell/>
          <table:table-cell office:value-type="string" table:number-columns-spanned="2" table:number-rows-spanned="1" table:style-name="ce80">
            <text:p>Insurance companies &amp; pension funds</text:p>
          </table:table-cell>
          <table:covered-table-cell/>
          <table:table-cell office:value-type="string" table:style-name="ce42">
            <text:p>Other financial institutions</text:p>
          </table:table-cell>
          <table:table-cell table:style-name="ce39"/>
          <table:table-cell office:value-type="string" table:number-columns-spanned="2" table:number-rows-spanned="1" table:style-name="ce79">
            <text:p>All domestic sectors</text:p>
          </table:table-cell>
          <table:covered-table-cell/>
          <table:table-cell office:value-type="string" table:number-columns-spanned="2" table:number-rows-spanned="1" table:style-name="ce81">
            <text:p>Rest of the world</text:p>
          </table:table-cell>
          <table:covered-table-cell/>
          <table:table-cell table:number-columns-repeated="16362" table:style-name="ce26"/>
        </table:table-row>
        <table:table-row table:style-name="ro7">
          <table:table-cell table:number-columns-repeated="2" table:style-name="ce43"/>
          <table:table-cell office:value-type="string" table:style-name="ce44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48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style-name="ce49">
            <text:p>Currency</text:p>
          </table:table-cell>
          <table:table-cell office:value-type="float" office:value="1734595.7307651122" table:style-name="ce50">
            <text:p>1,734,596<text:s/></text:p>
          </table:table-cell>
          <table:table-cell office:value-type="string" table:style-name="ce51">
            <text:p>－</text:p>
          </table:table-cell>
          <table:table-cell office:value-type="float" office:value="193131.42331012967" table:style-name="ce52">
            <text:p>193,131<text:s/></text:p>
          </table:table-cell>
          <table:table-cell office:value-type="string" table:style-name="ce53">
            <text:p>－</text:p>
          </table:table-cell>
          <table:table-cell office:value-type="float" office:value="624" table:style-name="ce52">
            <text:p>624<text:s/></text:p>
          </table:table-cell>
          <table:table-cell office:value-type="string" table:style-name="ce53">
            <text:p>－</text:p>
          </table:table-cell>
          <table:table-cell office:value-type="float" office:value="57.081000000000003" table:style-name="ce52">
            <text:p>57<text:s/></text:p>
          </table:table-cell>
          <table:table-cell office:value-type="string" table:style-name="ce53">
            <text:p>－</text:p>
          </table:table-cell>
          <table:table-cell office:value-type="string" table:style-name="ce52">
            <text:p>－</text:p>
          </table:table-cell>
          <table:table-cell office:value-type="float" office:value="2197158" table:style-name="ce53">
            <text:p>2,197,158<text:s/></text:p>
          </table:table-cell>
          <table:table-cell office:value-type="float" office:value="254556" table:style-name="ce54">
            <text:p>254,556<text:s/></text:p>
          </table:table-cell>
          <table:table-cell office:value-type="string" table:style-name="ce53">
            <text:p>－</text:p>
          </table:table-cell>
          <table:table-cell office:value-type="float" office:value="536.59219462105045" table:style-name="ce52">
            <text:p>537<text:s/></text:p>
          </table:table-cell>
          <table:table-cell office:value-type="string" table:style-name="ce53">
            <text:p>－</text:p>
          </table:table-cell>
          <table:table-cell office:value-type="float" office:value="13657.172730137007" table:style-name="ce52">
            <text:p>13,657<text:s/></text:p>
          </table:table-cell>
          <table:table-cell office:value-type="string" table:style-name="ce53">
            <text:p>－</text:p>
          </table:table-cell>
          <table:table-cell office:value-type="float" office:value="2197158" table:style-name="ce52">
            <text:p>2,197,158<text:s/></text:p>
          </table:table-cell>
          <table:table-cell office:value-type="float" office:value="2197158" table:style-name="ce53">
            <text:p>2,197,158<text:s/></text:p>
          </table:table-cell>
          <table:table-cell office:value-type="string" table:style-name="ce52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style-name="ce49">
            <text:p>Demand deposits</text:p>
          </table:table-cell>
          <table:table-cell office:value-type="float" office:value="14431095.435474876" table:style-name="ce50">
            <text:p>14,431,095<text:s/></text:p>
          </table:table-cell>
          <table:table-cell office:value-type="string" table:style-name="ce51">
            <text:p>－</text:p>
          </table:table-cell>
          <table:table-cell office:value-type="float" office:value="2825183.2726529916" table:style-name="ce55">
            <text:p>2,825,183<text:s/></text:p>
          </table:table-cell>
          <table:table-cell office:value-type="string" table:style-name="ce53">
            <text:p>－</text:p>
          </table:table-cell>
          <table:table-cell office:value-type="float" office:value="23822" table:style-name="ce55">
            <text:p>23,822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87541" table:style-name="ce53">
            <text:p>87,541<text:s/></text:p>
          </table:table-cell>
          <table:table-cell office:value-type="float" office:value="18530041.302999999" table:style-name="ce53">
            <text:p>18,530,041<text:s/></text:p>
          </table:table-cell>
          <table:table-cell office:value-type="float" office:value="567698.19799999997" table:style-name="ce55">
            <text:p>567,698<text:s/></text:p>
          </table:table-cell>
          <table:table-cell office:value-type="string" table:style-name="ce53">
            <text:p>－</text:p>
          </table:table-cell>
          <table:table-cell office:value-type="float" office:value="410318.39687213092" table:style-name="ce55">
            <text:p>410,318<text:s/></text:p>
          </table:table-cell>
          <table:table-cell office:value-type="string" table:style-name="ce53">
            <text:p>－</text:p>
          </table:table-cell>
          <table:table-cell office:value-type="float" office:value="18345658.302999996" table:style-name="ce55">
            <text:p>18,345,658<text:s/></text:p>
          </table:table-cell>
          <table:table-cell office:value-type="float" office:value="18530041.302999999" table:style-name="ce53">
            <text:p>18,530,041<text:s/></text:p>
          </table:table-cell>
          <table:table-cell office:value-type="float" office:value="184383" table:style-name="ce55">
            <text:p>184,383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3.</text:p>
          </table:table-cell>
          <table:table-cell office:value-type="string" table:style-name="ce49">
            <text:p>Time deposits &amp; foreign currency deposits<text:s/></text:p>
          </table:table-cell>
          <table:table-cell office:value-type="float" office:value="18689912.451485511" table:style-name="ce50">
            <text:p>18,689,912<text:s/></text:p>
          </table:table-cell>
          <table:table-cell office:value-type="string" table:style-name="ce51">
            <text:p>－</text:p>
          </table:table-cell>
          <table:table-cell office:value-type="float" office:value="2742569.3700848166" table:style-name="ce55">
            <text:p>2,742,569<text:s/></text:p>
          </table:table-cell>
          <table:table-cell office:value-type="string" table:style-name="ce53">
            <text:p>－</text:p>
          </table:table-cell>
          <table:table-cell office:value-type="float" office:value="103857" table:style-name="ce55">
            <text:p>103,857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000130" table:style-name="ce53">
            <text:p>1,000,130<text:s/></text:p>
          </table:table-cell>
          <table:table-cell office:value-type="float" office:value="28949204.824999999" table:style-name="ce53">
            <text:p>28,949,205<text:s/></text:p>
          </table:table-cell>
          <table:table-cell office:value-type="float" office:value="1372093.443" table:style-name="ce55">
            <text:p>1,372,093<text:s/></text:p>
          </table:table-cell>
          <table:table-cell office:value-type="string" table:style-name="ce53">
            <text:p>－</text:p>
          </table:table-cell>
          <table:table-cell office:value-type="float" office:value="951042.56042966782" table:style-name="ce55">
            <text:p>951,043<text:s/></text:p>
          </table:table-cell>
          <table:table-cell office:value-type="string" table:style-name="ce53">
            <text:p>－</text:p>
          </table:table-cell>
          <table:table-cell office:value-type="float" office:value="24859604.824999996" table:style-name="ce55">
            <text:p>24,859,605<text:s/></text:p>
          </table:table-cell>
          <table:table-cell office:value-type="float" office:value="28949204.824999999" table:style-name="ce53">
            <text:p>28,949,205<text:s/></text:p>
          </table:table-cell>
          <table:table-cell office:value-type="float" office:value="4089600" table:style-name="ce55">
            <text:p>4,089,60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4.</text:p>
          </table:table-cell>
          <table:table-cell office:value-type="string" table:style-name="ce49">
            <text:p>Foreign deposits</text:p>
          </table:table-cell>
          <table:table-cell office:value-type="float" office:value="3181654.8939192398" table:style-name="ce50">
            <text:p>3,181,655<text:s/></text:p>
          </table:table-cell>
          <table:table-cell office:value-type="string" table:style-name="ce51">
            <text:p>－</text:p>
          </table:table-cell>
          <table:table-cell office:value-type="float" office:value="2720.4778254839657" table:style-name="ce55">
            <text:p>2,720<text:s/></text:p>
          </table:table-cell>
          <table:table-cell office:value-type="string" table:style-name="ce53">
            <text:p>－</text:p>
          </table:table-cell>
          <table:table-cell office:value-type="float" office:value="207" table:style-name="ce55">
            <text:p>207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354177" table:style-name="ce53">
            <text:p>2,354,177<text:s/></text:p>
          </table:table-cell>
          <table:table-cell office:value-type="string" table:style-name="ce53">
            <text:p>－</text:p>
          </table:table-cell>
          <table:table-cell office:value-type="float" office:value="107291.05099999999" table:style-name="ce55">
            <text:p>107,291<text:s/></text:p>
          </table:table-cell>
          <table:table-cell office:value-type="string" table:style-name="ce53">
            <text:p>－</text:p>
          </table:table-cell>
          <table:table-cell office:value-type="float" office:value="87330.577255276396" table:style-name="ce55">
            <text:p>87,331<text:s/></text:p>
          </table:table-cell>
          <table:table-cell office:value-type="string" table:style-name="ce53">
            <text:p>－</text:p>
          </table:table-cell>
          <table:table-cell office:value-type="float" office:value="5733381" table:style-name="ce55">
            <text:p>5,733,381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5733381" table:style-name="ce51">
            <text:p>5,733,381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5.</text:p>
          </table:table-cell>
          <table:table-cell office:value-type="string" table:style-name="ce49">
            <text:p>Government deposi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377150.872" table:style-name="ce55">
            <text:p>1,377,151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90387" table:style-name="ce53">
            <text:p>190,387<text:s/></text:p>
          </table:table-cell>
          <table:table-cell office:value-type="string" table:style-name="ce53">
            <text:p>－</text:p>
          </table:table-cell>
          <table:table-cell office:value-type="float" office:value="1186763.872" table:style-name="ce53">
            <text:p>1,186,764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377150.872" table:style-name="ce55">
            <text:p>1,377,151<text:s/></text:p>
          </table:table-cell>
          <table:table-cell office:value-type="float" office:value="1377150.872" table:style-name="ce53">
            <text:p>1,377,151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style-name="ce49">
            <text:p>Reserves against deposi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866411" table:style-name="ce53">
            <text:p>1,866,411<text:s/></text:p>
          </table:table-cell>
          <table:table-cell office:value-type="float" office:value="1866411" table:style-name="ce53">
            <text:p>1,866,411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866411" table:style-name="ce55">
            <text:p>1,866,411<text:s/></text:p>
          </table:table-cell>
          <table:table-cell office:value-type="float" office:value="1866411" table:style-name="ce53">
            <text:p>1,866,411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7.</text:p>
          </table:table-cell>
          <table:table-cell office:value-type="string" table:style-name="ce49">
            <text:p>Deposits with Central Bank other than reserve requiremen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223461" table:style-name="ce53">
            <text:p>2,223,461<text:s/></text:p>
          </table:table-cell>
          <table:table-cell office:value-type="float" office:value="2163450" table:style-name="ce53">
            <text:p>2,163,450<text:s/></text:p>
          </table:table-cell>
          <table:table-cell office:value-type="string" table:style-name="ce53">
            <text:p>－</text:p>
          </table:table-cell>
          <table:table-cell office:value-type="float" office:value="60011" table:style-name="ce55">
            <text:p>60,011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223461" table:style-name="ce55">
            <text:p>2,223,461<text:s/></text:p>
          </table:table-cell>
          <table:table-cell office:value-type="float" office:value="2223461" table:style-name="ce53">
            <text:p>2,223,461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8.</text:p>
          </table:table-cell>
          <table:table-cell office:value-type="string" table:style-name="ce49">
            <text:p>Central Bank securitie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7816730" table:style-name="ce53">
            <text:p>7,816,730<text:s/></text:p>
          </table:table-cell>
          <table:table-cell office:value-type="float" office:value="7740790" table:style-name="ce53">
            <text:p>7,740,790<text:s/></text:p>
          </table:table-cell>
          <table:table-cell office:value-type="string" table:style-name="ce53">
            <text:p>－</text:p>
          </table:table-cell>
          <table:table-cell office:value-type="float" office:value="8000" table:style-name="ce55">
            <text:p>8,000<text:s/></text:p>
          </table:table-cell>
          <table:table-cell office:value-type="string" table:style-name="ce53">
            <text:p>－</text:p>
          </table:table-cell>
          <table:table-cell office:value-type="float" office:value="67940" table:style-name="ce55">
            <text:p>67,940<text:s/></text:p>
          </table:table-cell>
          <table:table-cell office:value-type="string" table:style-name="ce53">
            <text:p>－</text:p>
          </table:table-cell>
          <table:table-cell office:value-type="float" office:value="7816730" table:style-name="ce55">
            <text:p>7,816,730<text:s/></text:p>
          </table:table-cell>
          <table:table-cell office:value-type="float" office:value="7816730" table:style-name="ce53">
            <text:p>7,816,730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9.</text:p>
          </table:table-cell>
          <table:table-cell office:value-type="string" table:style-name="ce49">
            <text:p>Accommodations from Central Bank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09272" table:style-name="ce55">
            <text:p>1,209,272<text:s/>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1209272" table:style-name="ce53">
            <text:p>1,209,272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09272" table:style-name="ce55">
            <text:p>1,209,272<text:s/></text:p>
          </table:table-cell>
          <table:table-cell office:value-type="float" office:value="1209272" table:style-name="ce53">
            <text:p>1,209,272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0.</text:p>
          </table:table-cell>
          <table:table-cell office:value-type="string" table:style-name="ce49">
            <text:p>Interbank claim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5218" table:style-name="ce53">
            <text:p>125,218<text:s/></text:p>
          </table:table-cell>
          <table:table-cell office:value-type="float" office:value="2036" table:style-name="ce53">
            <text:p>2,036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036" table:style-name="ce55">
            <text:p>2,036<text:s/></text:p>
          </table:table-cell>
          <table:table-cell office:value-type="float" office:value="125218" table:style-name="ce53">
            <text:p>125,218<text:s/></text:p>
          </table:table-cell>
          <table:table-cell office:value-type="float" office:value="127254" table:style-name="ce55">
            <text:p>127,254<text:s/></text:p>
          </table:table-cell>
          <table:table-cell office:value-type="float" office:value="127254" table:style-name="ce53">
            <text:p>127,254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1.</text:p>
          </table:table-cell>
          <table:table-cell office:value-type="string" table:style-name="ce49">
            <text:p>Loans by financial institutions<text:s/></text:p>
          </table:table-cell>
          <table:table-cell office:value-type="string" table:style-name="ce50">
            <text:p>－</text:p>
          </table:table-cell>
          <table:table-cell office:value-type="float" office:value="15683644.503433231" table:style-name="ce51">
            <text:p>15,683,645<text:s/></text:p>
          </table:table-cell>
          <table:table-cell office:value-type="string" table:style-name="ce55">
            <text:p>－</text:p>
          </table:table-cell>
          <table:table-cell office:value-type="float" office:value="10666459.851184526" table:style-name="ce53">
            <text:p>10,666,460<text:s/></text:p>
          </table:table-cell>
          <table:table-cell office:value-type="string" table:style-name="ce55">
            <text:p>－</text:p>
          </table:table-cell>
          <table:table-cell office:value-type="float" office:value="581953" table:style-name="ce53">
            <text:p>581,953<text:s/></text:p>
          </table:table-cell>
          <table:table-cell office:value-type="string" table:style-name="ce55">
            <text:p>－</text:p>
          </table:table-cell>
          <table:table-cell office:value-type="float" office:value="1236328" table:style-name="ce53">
            <text:p>1,236,328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0746536.763" table:style-name="ce53">
            <text:p>30,746,537<text:s/></text:p>
          </table:table-cell>
          <table:table-cell office:value-type="float" office:value="4470" table:style-name="ce53">
            <text:p>4,470<text:s/></text:p>
          </table:table-cell>
          <table:table-cell office:value-type="float" office:value="1500243.443" table:style-name="ce55">
            <text:p>1,500,243<text:s/></text:p>
          </table:table-cell>
          <table:table-cell office:value-type="float" office:value="12498.914955714283" table:style-name="ce53">
            <text:p>12,499<text:s/></text:p>
          </table:table-cell>
          <table:table-cell office:value-type="float" office:value="905120.3728658451" table:style-name="ce55">
            <text:p>905,120<text:s/></text:p>
          </table:table-cell>
          <table:table-cell office:value-type="float" office:value="1562011.7108298163" table:style-name="ce53">
            <text:p>1,562,012<text:s/></text:p>
          </table:table-cell>
          <table:table-cell office:value-type="float" office:value="33151900.578865845" table:style-name="ce55">
            <text:p>33,151,901<text:s/></text:p>
          </table:table-cell>
          <table:table-cell office:value-type="float" office:value="29747365.980403289" table:style-name="ce53">
            <text:p>29,747,366<text:s/></text:p>
          </table:table-cell>
          <table:table-cell office:value-type="string" table:style-name="ce55">
            <text:p>－</text:p>
          </table:table-cell>
          <table:table-cell office:value-type="float" office:value="3404534.5984625574" table:style-name="ce51">
            <text:p>3,404,535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2.</text:p>
          </table:table-cell>
          <table:table-cell office:value-type="string" table:style-name="ce49">
            <text:p>Repurchase agreements</text:p>
          </table:table-cell>
          <table:table-cell office:value-type="float" office:value="94181.976682442822" table:style-name="ce50">
            <text:p>94,182<text:s/></text:p>
          </table:table-cell>
          <table:table-cell office:value-type="string" table:style-name="ce51">
            <text:p>－</text:p>
          </table:table-cell>
          <table:table-cell office:value-type="float" office:value="116577.6176604197" table:style-name="ce55">
            <text:p>116,578<text:s/></text:p>
          </table:table-cell>
          <table:table-cell office:value-type="string" table:style-name="ce53">
            <text:p>－</text:p>
          </table:table-cell>
          <table:table-cell office:value-type="float" office:value="1400" table:style-name="ce55">
            <text:p>1,400<text:s/></text:p>
          </table:table-cell>
          <table:table-cell office:value-type="string" table:style-name="ce53">
            <text:p>－</text:p>
          </table:table-cell>
          <table:table-cell office:value-type="float" office:value="5876.1390000000001" table:style-name="ce55">
            <text:p>5,87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48814" table:style-name="ce53">
            <text:p>348,814<text:s/></text:p>
          </table:table-cell>
          <table:table-cell office:value-type="float" office:value="283286" table:style-name="ce53">
            <text:p>283,286<text:s/></text:p>
          </table:table-cell>
          <table:table-cell office:value-type="float" office:value="199854.97" table:style-name="ce55">
            <text:p>199,855<text:s/></text:p>
          </table:table-cell>
          <table:table-cell office:value-type="string" table:style-name="ce53">
            <text:p>－</text:p>
          </table:table-cell>
          <table:table-cell office:value-type="float" office:value="256797.53565713763" table:style-name="ce55">
            <text:p>256,798<text:s/></text:p>
          </table:table-cell>
          <table:table-cell office:value-type="float" office:value="1148325.2390000001" table:style-name="ce53">
            <text:p>1,148,325<text:s/></text:p>
          </table:table-cell>
          <table:table-cell office:value-type="float" office:value="1023502.2390000001" table:style-name="ce55">
            <text:p>1,023,502<text:s/></text:p>
          </table:table-cell>
          <table:table-cell office:value-type="float" office:value="1431611.2390000001" table:style-name="ce53">
            <text:p>1,431,611<text:s/></text:p>
          </table:table-cell>
          <table:table-cell office:value-type="float" office:value="411868" table:style-name="ce55">
            <text:p>411,868<text:s/></text:p>
          </table:table-cell>
          <table:table-cell office:value-type="float" office:value="3759" table:style-name="ce51">
            <text:p>3,759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3.</text:p>
          </table:table-cell>
          <table:table-cell office:value-type="string" table:style-name="ce49">
            <text:p>Loans by <text:s/>nonfinancial institutions<text:s/></text:p>
          </table:table-cell>
          <table:table-cell office:value-type="float" office:value="76329.001487853806" table:style-name="ce50">
            <text:p>76,329<text:s/></text:p>
          </table:table-cell>
          <table:table-cell office:value-type="float" office:value="64759.05276186949" table:style-name="ce51">
            <text:p>64,759<text:s/></text:p>
          </table:table-cell>
          <table:table-cell office:value-type="float" office:value="591577.90655873914" table:style-name="ce55">
            <text:p>591,578<text:s/></text:p>
          </table:table-cell>
          <table:table-cell office:value-type="float" office:value="1340799.3407624443" table:style-name="ce53">
            <text:p>1,340,799<text:s/></text:p>
          </table:table-cell>
          <table:table-cell office:value-type="float" office:value="1997" table:style-name="ce55">
            <text:p>1,997<text:s/></text:p>
          </table:table-cell>
          <table:table-cell office:value-type="float" office:value="184455.071" table:style-name="ce53">
            <text:p>184,455<text:s/></text:p>
          </table:table-cell>
          <table:table-cell office:value-type="float" office:value="293365.20299999998" table:style-name="ce55">
            <text:p>293,365<text:s/></text:p>
          </table:table-cell>
          <table:table-cell office:value-type="float" office:value="50459.80156837753" table:style-name="ce53">
            <text:p>50,460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908359.15" table:style-name="ce53">
            <text:p>908,359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47510.691178561021" table:style-name="ce53">
            <text:p>47,511<text:s/></text:p>
          </table:table-cell>
          <table:table-cell office:value-type="float" office:value="963269.11104659294" table:style-name="ce55">
            <text:p>963,269<text:s/></text:p>
          </table:table-cell>
          <table:table-cell office:value-type="float" office:value="2596343.1072712527" table:style-name="ce53">
            <text:p>2,596,343<text:s/></text:p>
          </table:table-cell>
          <table:table-cell office:value-type="float" office:value="1799024" table:style-name="ce55">
            <text:p>1,799,024<text:s/></text:p>
          </table:table-cell>
          <table:table-cell office:value-type="float" office:value="165950.00377534045" table:style-name="ce51">
            <text:p>165,950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4.</text:p>
          </table:table-cell>
          <table:table-cell office:value-type="string" table:style-name="ce49">
            <text:p>Short-term securities</text:p>
          </table:table-cell>
          <table:table-cell office:value-type="float" office:value="52937.49" table:style-name="ce50">
            <text:p>52,937<text:s/></text:p>
          </table:table-cell>
          <table:table-cell office:value-type="string" table:style-name="ce51">
            <text:p>－</text:p>
          </table:table-cell>
          <table:table-cell office:value-type="float" office:value="56129.966014669124" table:style-name="ce55">
            <text:p>56,130<text:s/></text:p>
          </table:table-cell>
          <table:table-cell office:value-type="float" office:value="794330.66046910849" table:style-name="ce53">
            <text:p>794,331<text:s/></text:p>
          </table:table-cell>
          <table:table-cell office:value-type="string" table:style-name="ce55">
            <text:p>－</text:p>
          </table:table-cell>
          <table:table-cell office:value-type="float" office:value="278488" table:style-name="ce53">
            <text:p>278,488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911987.99600179377" table:style-name="ce53">
            <text:p>911,988<text:s/></text:p>
          </table:table-cell>
          <table:table-cell office:value-type="string" table:style-name="ce53">
            <text:p>－</text:p>
          </table:table-cell>
          <table:table-cell office:value-type="float" office:value="230137.26376181084" table:style-name="ce55">
            <text:p>230,137<text:s/></text:p>
          </table:table-cell>
          <table:table-cell office:value-type="string" table:style-name="ce53">
            <text:p>－</text:p>
          </table:table-cell>
          <table:table-cell office:value-type="float" office:value="513390.2842217263" table:style-name="ce55">
            <text:p>513,390<text:s/></text:p>
          </table:table-cell>
          <table:table-cell office:value-type="float" office:value="691764.33953089151" table:style-name="ce53">
            <text:p>691,764<text:s/></text:p>
          </table:table-cell>
          <table:table-cell office:value-type="float" office:value="1764583" table:style-name="ce55">
            <text:p>1,764,583<text:s/></text:p>
          </table:table-cell>
          <table:table-cell office:value-type="float" office:value="1764583" table:style-name="ce53">
            <text:p>1,764,583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5.</text:p>
          </table:table-cell>
          <table:table-cell office:value-type="string" table:style-name="ce49">
            <text:p>Government securities</text:p>
          </table:table-cell>
          <table:table-cell office:value-type="float" office:value="34358.140199999994" table:style-name="ce50">
            <text:p>34,358<text:s/></text:p>
          </table:table-cell>
          <table:table-cell office:value-type="string" table:style-name="ce51">
            <text:p>－</text:p>
          </table:table-cell>
          <table:table-cell office:value-type="float" office:value="1129.5447292915753" table:style-name="ce55">
            <text:p>1,130<text:s/></text:p>
          </table:table-cell>
          <table:table-cell office:value-type="string" table:style-name="ce53">
            <text:p>－</text:p>
          </table:table-cell>
          <table:table-cell office:value-type="float" office:value="2050.8530676873702" table:style-name="ce55">
            <text:p>2,051<text:s/></text:p>
          </table:table-cell>
          <table:table-cell office:value-type="string" table:style-name="ce53">
            <text:p>－</text:p>
          </table:table-cell>
          <table:table-cell office:value-type="float" office:value="134620.26199999999" table:style-name="ce55">
            <text:p>134,620<text:s/></text:p>
          </table:table-cell>
          <table:table-cell office:value-type="float" office:value="5632482" table:style-name="ce53">
            <text:p>5,632,482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768875.3464682861" table:style-name="ce53">
            <text:p>3,768,875<text:s/></text:p>
          </table:table-cell>
          <table:table-cell office:value-type="string" table:style-name="ce53">
            <text:p>－</text:p>
          </table:table-cell>
          <table:table-cell office:value-type="float" office:value="1415464.004992933" table:style-name="ce55">
            <text:p>1,415,464<text:s/></text:p>
          </table:table-cell>
          <table:table-cell office:value-type="string" table:style-name="ce53">
            <text:p>－</text:p>
          </table:table-cell>
          <table:table-cell office:value-type="float" office:value="270819.84854180116" table:style-name="ce55">
            <text:p>270,820<text:s/></text:p>
          </table:table-cell>
          <table:table-cell office:value-type="string" table:style-name="ce53">
            <text:p>－</text:p>
          </table:table-cell>
          <table:table-cell office:value-type="float" office:value="5627317.9999999991" table:style-name="ce55">
            <text:p>5,627,318<text:s/></text:p>
          </table:table-cell>
          <table:table-cell office:value-type="float" office:value="5632482" table:style-name="ce53">
            <text:p>5,632,482<text:s/></text:p>
          </table:table-cell>
          <table:table-cell office:value-type="float" office:value="5164" table:style-name="ce55">
            <text:p>5,164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6.</text:p>
          </table:table-cell>
          <table:table-cell office:value-type="string" table:style-name="ce49">
            <text:p>Domestic corporate bonds</text:p>
          </table:table-cell>
          <table:table-cell office:value-type="float" office:value="133503.67800000001" table:style-name="ce50">
            <text:p>133,504<text:s/></text:p>
          </table:table-cell>
          <table:table-cell office:value-type="string" table:style-name="ce51">
            <text:p>－</text:p>
          </table:table-cell>
          <table:table-cell office:value-type="float" office:value="29878.159310289306" table:style-name="ce55">
            <text:p>29,878<text:s/></text:p>
          </table:table-cell>
          <table:table-cell office:value-type="float" office:value="1028143.578" table:style-name="ce53">
            <text:p>1,028,144<text:s/></text:p>
          </table:table-cell>
          <table:table-cell office:value-type="float" office:value="16641.42195259962" table:style-name="ce55">
            <text:p>16,641<text:s/></text:p>
          </table:table-cell>
          <table:table-cell office:value-type="float" office:value="511850" table:style-name="ce53">
            <text:p>511,850<text:s/></text:p>
          </table:table-cell>
          <table:table-cell office:value-type="float" office:value="20000" table:style-name="ce55">
            <text:p>20,0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815352.49952425959" table:style-name="ce53">
            <text:p>815,352<text:s/></text:p>
          </table:table-cell>
          <table:table-cell office:value-type="string" table:style-name="ce53">
            <text:p>－</text:p>
          </table:table-cell>
          <table:table-cell office:value-type="float" office:value="556062.49145027308" table:style-name="ce55">
            <text:p>556,062<text:s/></text:p>
          </table:table-cell>
          <table:table-cell office:value-type="float" office:value="214450" table:style-name="ce53">
            <text:p>214,450<text:s/></text:p>
          </table:table-cell>
          <table:table-cell office:value-type="float" office:value="442644.74976257817" table:style-name="ce55">
            <text:p>442,645<text:s/></text:p>
          </table:table-cell>
          <table:table-cell office:value-type="float" office:value="268339.42200000002" table:style-name="ce53">
            <text:p>268,339<text:s/></text:p>
          </table:table-cell>
          <table:table-cell office:value-type="float" office:value="2014082.9999999998" table:style-name="ce55">
            <text:p>2,014,083<text:s/></text:p>
          </table:table-cell>
          <table:table-cell office:value-type="float" office:value="2022783" table:style-name="ce53">
            <text:p>2,022,783<text:s/></text:p>
          </table:table-cell>
          <table:table-cell office:value-type="float" office:value="8700" table:style-name="ce55">
            <text:p>8,70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7.</text:p>
          </table:table-cell>
          <table:table-cell office:value-type="string" table:style-name="ce49">
            <text:p>Bank debentures</text:p>
          </table:table-cell>
          <table:table-cell office:value-type="float" office:value="66481.91433989181" table:style-name="ce50">
            <text:p>66,482<text:s/></text:p>
          </table:table-cell>
          <table:table-cell office:value-type="string" table:style-name="ce51">
            <text:p>－</text:p>
          </table:table-cell>
          <table:table-cell office:value-type="float" office:value="15038.927903166805" table:style-name="ce55">
            <text:p>15,039<text:s/></text:p>
          </table:table-cell>
          <table:table-cell office:value-type="string" table:style-name="ce53">
            <text:p>－</text:p>
          </table:table-cell>
          <table:table-cell office:value-type="float" office:value="14525" table:style-name="ce55">
            <text:p>14,525<text:s/></text:p>
          </table:table-cell>
          <table:table-cell office:value-type="string" table:style-name="ce53">
            <text:p>－</text:p>
          </table:table-cell>
          <table:table-cell office:value-type="float" office:value="10000" table:style-name="ce55">
            <text:p>10,0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5929.38399999999" table:style-name="ce53">
            <text:p>125,929<text:s/></text:p>
          </table:table-cell>
          <table:table-cell office:value-type="float" office:value="1317098" table:style-name="ce53">
            <text:p>1,317,098<text:s/></text:p>
          </table:table-cell>
          <table:table-cell office:value-type="float" office:value="1007612.952" table:style-name="ce55">
            <text:p>1,007,613<text:s/></text:p>
          </table:table-cell>
          <table:table-cell office:value-type="string" table:style-name="ce53">
            <text:p>－</text:p>
          </table:table-cell>
          <table:table-cell office:value-type="float" office:value="70562.821756941295" table:style-name="ce55">
            <text:p>70,563<text:s/></text:p>
          </table:table-cell>
          <table:table-cell office:value-type="string" table:style-name="ce53">
            <text:p>－</text:p>
          </table:table-cell>
          <table:table-cell office:value-type="float" office:value="1310151" table:style-name="ce55">
            <text:p>1,310,151<text:s/></text:p>
          </table:table-cell>
          <table:table-cell office:value-type="float" office:value="1317098" table:style-name="ce53">
            <text:p>1,317,098<text:s/></text:p>
          </table:table-cell>
          <table:table-cell office:value-type="float" office:value="6947" table:style-name="ce55">
            <text:p>6,947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8.</text:p>
          </table:table-cell>
          <table:table-cell office:value-type="string" table:style-name="ce49">
            <text:p>Mutual funds</text:p>
          </table:table-cell>
          <table:table-cell office:value-type="float" office:value="1350330.3968168769" table:style-name="ce50">
            <text:p>1,350,330<text:s/></text:p>
          </table:table-cell>
          <table:table-cell office:value-type="string" table:style-name="ce51">
            <text:p>－</text:p>
          </table:table-cell>
          <table:table-cell office:value-type="float" office:value="396726.98366504884" table:style-name="ce55">
            <text:p>396,727<text:s/></text:p>
          </table:table-cell>
          <table:table-cell office:value-type="string" table:style-name="ce53">
            <text:p>－</text:p>
          </table:table-cell>
          <table:table-cell office:value-type="float" office:value="5986.91890608211" table:style-name="ce55">
            <text:p>5,987<text:s/></text:p>
          </table:table-cell>
          <table:table-cell office:value-type="string" table:style-name="ce53">
            <text:p>－</text:p>
          </table:table-cell>
          <table:table-cell office:value-type="float" office:value="27948.312146997305" table:style-name="ce55">
            <text:p>27,948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9564.186341568507" table:style-name="ce53">
            <text:p>19,56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628099.83764429134" table:style-name="ce55">
            <text:p>628,100<text:s/></text:p>
          </table:table-cell>
          <table:table-cell office:value-type="string" table:style-name="ce53">
            <text:p>－</text:p>
          </table:table-cell>
          <table:table-cell office:value-type="float" office:value="166985.43932851846" table:style-name="ce55">
            <text:p>166,985<text:s/></text:p>
          </table:table-cell>
          <table:table-cell office:value-type="float" office:value="2609731" table:style-name="ce53">
            <text:p>2,609,731<text:s/></text:p>
          </table:table-cell>
          <table:table-cell office:value-type="float" office:value="2595642.0748493839" table:style-name="ce55">
            <text:p>2,595,642<text:s/></text:p>
          </table:table-cell>
          <table:table-cell office:value-type="float" office:value="2609731" table:style-name="ce53">
            <text:p>2,609,731<text:s/></text:p>
          </table:table-cell>
          <table:table-cell office:value-type="float" office:value="14088.92515061652" table:style-name="ce55">
            <text:p>14,089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9.</text:p>
          </table:table-cell>
          <table:table-cell office:value-type="string" table:style-name="ce49">
            <text:p>Shares</text:p>
          </table:table-cell>
          <table:table-cell office:value-type="float" office:value="9311266.0857490338" table:style-name="ce50">
            <text:p>9,311,266<text:s/></text:p>
          </table:table-cell>
          <table:table-cell office:value-type="string" table:style-name="ce51">
            <text:p>－</text:p>
          </table:table-cell>
          <table:table-cell office:value-type="float" office:value="3835787.5218694224" table:style-name="ce55">
            <text:p>3,835,788<text:s/></text:p>
          </table:table-cell>
          <table:table-cell office:value-type="float" office:value="26818554" table:style-name="ce53">
            <text:p>26,818,554<text:s/></text:p>
          </table:table-cell>
          <table:table-cell office:value-type="float" office:value="30114" table:style-name="ce55">
            <text:p>30,114<text:s/></text:p>
          </table:table-cell>
          <table:table-cell office:value-type="string" table:style-name="ce53">
            <text:p>－</text:p>
          </table:table-cell>
          <table:table-cell office:value-type="float" office:value="857020.56583936571" table:style-name="ce55">
            <text:p>857,021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411664.50915959047" table:style-name="ce53">
            <text:p>411,665<text:s/></text:p>
          </table:table-cell>
          <table:table-cell office:value-type="float" office:value="608527" table:style-name="ce53">
            <text:p>608,527<text:s/></text:p>
          </table:table-cell>
          <table:table-cell office:value-type="float" office:value="2018582.7229484406" table:style-name="ce55">
            <text:p>2,018,583<text:s/></text:p>
          </table:table-cell>
          <table:table-cell office:value-type="float" office:value="177118" table:style-name="ce53">
            <text:p>177,118<text:s/></text:p>
          </table:table-cell>
          <table:table-cell office:value-type="float" office:value="3147968.5944341491" table:style-name="ce55">
            <text:p>3,147,969<text:s/></text:p>
          </table:table-cell>
          <table:table-cell office:value-type="float" office:value="3750437" table:style-name="ce53">
            <text:p>3,750,437<text:s/></text:p>
          </table:table-cell>
          <table:table-cell office:value-type="float" office:value="19612404.000000004" table:style-name="ce55">
            <text:p>19,612,404<text:s/></text:p>
          </table:table-cell>
          <table:table-cell office:value-type="float" office:value="31354636" table:style-name="ce53">
            <text:p>31,354,636<text:s/></text:p>
          </table:table-cell>
          <table:table-cell office:value-type="float" office:value="11742232" table:style-name="ce55">
            <text:p>11,742,232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0.</text:p>
          </table:table-cell>
          <table:table-cell office:value-type="string" table:style-name="ce49">
            <text:p>Other equities</text:p>
          </table:table-cell>
          <table:table-cell office:value-type="float" office:value="8398621.6592935659" table:style-name="ce50">
            <text:p>8,398,622<text:s/></text:p>
          </table:table-cell>
          <table:table-cell office:value-type="string" table:style-name="ce51">
            <text:p>－</text:p>
          </table:table-cell>
          <table:table-cell office:value-type="float" office:value="4414226.3856158713" table:style-name="ce55">
            <text:p>4,414,226<text:s/></text:p>
          </table:table-cell>
          <table:table-cell office:value-type="float" office:value="11253675.088314883" table:style-name="ce53">
            <text:p>11,253,675<text:s/></text:p>
          </table:table-cell>
          <table:table-cell office:value-type="float" office:value="23076" table:style-name="ce55">
            <text:p>23,076<text:s/></text:p>
          </table:table-cell>
          <table:table-cell office:value-type="float" office:value="2029220" table:style-name="ce53">
            <text:p>2,029,220<text:s/></text:p>
          </table:table-cell>
          <table:table-cell office:value-type="float" office:value="3589350.396014466" table:style-name="ce55">
            <text:p>3,589,350<text:s/></text:p>
          </table:table-cell>
          <table:table-cell office:value-type="string" table:style-name="ce53">
            <text:p>－</text:p>
          </table:table-cell>
          <table:table-cell office:value-type="float" office:value="25976" table:style-name="ce55">
            <text:p>25,976<text:s/></text:p>
          </table:table-cell>
          <table:table-cell office:value-type="float" office:value="1077490" table:style-name="ce53">
            <text:p>1,077,490<text:s/></text:p>
          </table:table-cell>
          <table:table-cell office:value-type="float" office:value="170192.19844535278" table:style-name="ce53">
            <text:p>170,192<text:s/></text:p>
          </table:table-cell>
          <table:table-cell office:value-type="float" office:value="3428284" table:style-name="ce53">
            <text:p>3,428,284<text:s/></text:p>
          </table:table-cell>
          <table:table-cell office:value-type="float" office:value="87330.337687300635" table:style-name="ce55">
            <text:p>87,330<text:s/></text:p>
          </table:table-cell>
          <table:table-cell office:value-type="float" office:value="1105024.1370606096" table:style-name="ce53">
            <text:p>1,105,024<text:s/></text:p>
          </table:table-cell>
          <table:table-cell office:value-type="float" office:value="4993037.0775456261" table:style-name="ce55">
            <text:p>4,993,037<text:s/></text:p>
          </table:table-cell>
          <table:table-cell office:value-type="float" office:value="4717009.8292266903" table:style-name="ce53">
            <text:p>4,717,010<text:s/></text:p>
          </table:table-cell>
          <table:table-cell office:value-type="float" office:value="21701810.054602183" table:style-name="ce55">
            <text:p>21,701,810<text:s/></text:p>
          </table:table-cell>
          <table:table-cell office:value-type="float" office:value="23610703.054602183" table:style-name="ce53">
            <text:p>23,610,703<text:s/></text:p>
          </table:table-cell>
          <table:table-cell office:value-type="float" office:value="1908893" table:style-name="ce55">
            <text:p>1,908,893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1.</text:p>
          </table:table-cell>
          <table:table-cell office:value-type="string" table:style-name="ce49">
            <text:p>Life insurance reserves</text:p>
          </table:table-cell>
          <table:table-cell office:value-type="float" office:value="22706152" table:style-name="ce50">
            <text:p>22,706,152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2706152" table:style-name="ce53">
            <text:p>22,706,152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2706152" table:style-name="ce55">
            <text:p>22,706,152<text:s/></text:p>
          </table:table-cell>
          <table:table-cell office:value-type="float" office:value="22706152" table:style-name="ce53">
            <text:p>22,706,152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2.</text:p>
          </table:table-cell>
          <table:table-cell office:value-type="string" table:style-name="ce49">
            <text:p>Pension fund reserves</text:p>
          </table:table-cell>
          <table:table-cell office:value-type="float" office:value="3755250" table:style-name="ce50">
            <text:p>3,755,250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3755250" table:style-name="ce53">
            <text:p>3,755,250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755250" table:style-name="ce55">
            <text:p>3,755,250<text:s/></text:p>
          </table:table-cell>
          <table:table-cell office:value-type="float" office:value="3755250" table:style-name="ce53">
            <text:p>3,755,250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3.</text:p>
          </table:table-cell>
          <table:table-cell office:value-type="string" table:style-name="ce49">
            <text:p>Accounts receivable/payable</text:p>
          </table:table-cell>
          <table:table-cell office:value-type="float" office:value="3272705.2647374733" table:style-name="ce50">
            <text:p>3,272,705<text:s/></text:p>
          </table:table-cell>
          <table:table-cell office:value-type="float" office:value="460287.83776388463" table:style-name="ce51">
            <text:p>460,288<text:s/></text:p>
          </table:table-cell>
          <table:table-cell office:value-type="float" office:value="11611693.252811804" table:style-name="ce55">
            <text:p>11,611,693<text:s/></text:p>
          </table:table-cell>
          <table:table-cell office:value-type="float" office:value="13090120.073632456" table:style-name="ce53">
            <text:p>13,090,120<text:s/></text:p>
          </table:table-cell>
          <table:table-cell office:value-type="float" office:value="166662" table:style-name="ce55">
            <text:p>166,662<text:s/></text:p>
          </table:table-cell>
          <table:table-cell office:value-type="float" office:value="331331" table:style-name="ce53">
            <text:p>331,331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5051060.517549278" table:style-name="ce55">
            <text:p>15,051,061<text:s/></text:p>
          </table:table-cell>
          <table:table-cell office:value-type="float" office:value="13881738.911396341" table:style-name="ce53">
            <text:p>13,881,739<text:s/></text:p>
          </table:table-cell>
          <table:table-cell office:value-type="float" office:value="4401869.0017511575" table:style-name="ce55">
            <text:p>4,401,869<text:s/></text:p>
          </table:table-cell>
          <table:table-cell office:value-type="float" office:value="5571190.6079040943" table:style-name="ce51">
            <text:p>5,571,191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4.</text:p>
          </table:table-cell>
          <table:table-cell office:value-type="string" table:style-name="ce49">
            <text:p>Outward direct investment</text:p>
          </table:table-cell>
          <table:table-cell office:value-type="float" office:value="1724228.3586866094" table:style-name="ce50">
            <text:p>1,724,228<text:s/></text:p>
          </table:table-cell>
          <table:table-cell office:value-type="string" table:style-name="ce51">
            <text:p>－</text:p>
          </table:table-cell>
          <table:table-cell office:value-type="float" office:value="8063083.0096608978" table:style-name="ce55">
            <text:p>8,063,083<text:s/></text:p>
          </table:table-cell>
          <table:table-cell office:value-type="string" table:style-name="ce53">
            <text:p>－</text:p>
          </table:table-cell>
          <table:table-cell office:value-type="float" office:value="14674" table:style-name="ce55">
            <text:p>14,674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58424.30499999999" table:style-name="ce53">
            <text:p>258,424<text:s/></text:p>
          </table:table-cell>
          <table:table-cell office:value-type="string" table:style-name="ce53">
            <text:p>－</text:p>
          </table:table-cell>
          <table:table-cell office:value-type="float" office:value="130969.75" table:style-name="ce55">
            <text:p>130,970<text:s/></text:p>
          </table:table-cell>
          <table:table-cell office:value-type="string" table:style-name="ce53">
            <text:p>－</text:p>
          </table:table-cell>
          <table:table-cell office:value-type="float" office:value="357327.12891047349" table:style-name="ce55">
            <text:p>357,327<text:s/></text:p>
          </table:table-cell>
          <table:table-cell office:value-type="string" table:style-name="ce53">
            <text:p>－</text:p>
          </table:table-cell>
          <table:table-cell office:value-type="float" office:value="10548706.552257979" table:style-name="ce55">
            <text:p>10,548,707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0548706.552257981" table:style-name="ce51">
            <text:p>10,548,707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25.</text:p>
          </table:table-cell>
          <table:table-cell office:value-type="string" table:style-name="ce49">
            <text:p>Outward securities investment and issuance</text:p>
          </table:table-cell>
          <table:table-cell office:value-type="float" office:value="2485928.2530515082" table:style-name="ce50">
            <text:p>2,485,928<text:s/></text:p>
          </table:table-cell>
          <table:table-cell office:value-type="string" table:style-name="ce51">
            <text:p>－</text:p>
          </table:table-cell>
          <table:table-cell office:value-type="float" office:value="149933.43609583363" table:style-name="ce55">
            <text:p>149,933<text:s/></text:p>
          </table:table-cell>
          <table:table-cell office:value-type="float" office:value="66339" table:style-name="ce53">
            <text:p>66,339<text:s/></text:p>
          </table:table-cell>
          <table:table-cell office:value-type="float" office:value="2106" table:style-name="ce55">
            <text:p>2,10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679889.7680000002" table:style-name="ce53">
            <text:p>2,679,890<text:s/></text:p>
          </table:table-cell>
          <table:table-cell office:value-type="float" office:value="9222" table:style-name="ce53">
            <text:p>9,222<text:s/></text:p>
          </table:table-cell>
          <table:table-cell office:value-type="float" office:value="18983631.566" table:style-name="ce55">
            <text:p>18,983,632<text:s/></text:p>
          </table:table-cell>
          <table:table-cell office:value-type="string" table:style-name="ce53">
            <text:p>－</text:p>
          </table:table-cell>
          <table:table-cell office:value-type="float" office:value="1572224.9768526584" table:style-name="ce55">
            <text:p>1,572,225<text:s/></text:p>
          </table:table-cell>
          <table:table-cell office:value-type="string" table:style-name="ce53">
            <text:p>－</text:p>
          </table:table-cell>
          <table:table-cell office:value-type="float" office:value="25873714" table:style-name="ce55">
            <text:p>25,873,714<text:s/></text:p>
          </table:table-cell>
          <table:table-cell office:value-type="float" office:value="75561" table:style-name="ce53">
            <text:p>75,561<text:s/></text:p>
          </table:table-cell>
          <table:table-cell office:value-type="float" office:value="40486" table:style-name="ce55">
            <text:p>40,486<text:s/></text:p>
          </table:table-cell>
          <table:table-cell office:value-type="float" office:value="25838639" table:style-name="ce51">
            <text:p>25,838,639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26.</text:p>
          </table:table-cell>
          <table:table-cell office:value-type="string" table:style-name="ce49">
            <text:p>Reserve assets of Central Bank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349653" table:style-name="ce55">
            <text:p>14,349,653<text:s/>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349653" table:style-name="ce55">
            <text:p>14,349,653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4349653" table:style-name="ce51">
            <text:p>14,349,653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7.</text:p>
          </table:table-cell>
          <table:table-cell office:value-type="string" table:style-name="ce49">
            <text:p>Net other assets &amp; liabilities</text:p>
          </table:table-cell>
          <table:table-cell office:value-type="float" office:value="3799737.7042454369" table:style-name="ce50">
            <text:p>3,799,738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float" office:value="209498.65503737796" table:style-name="ce53">
            <text:p>209,499<text:s/></text:p>
          </table:table-cell>
          <table:table-cell office:value-type="float" office:value="26388" table:style-name="ce55">
            <text:p>26,388<text:s/></text:p>
          </table:table-cell>
          <table:table-cell office:value-type="string" table:style-name="ce53">
            <text:p>－</text:p>
          </table:table-cell>
          <table:table-cell office:value-type="float" office:value="4432.4724622676149" table:style-name="ce55">
            <text:p>4,432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19338.41756793857" table:style-name="ce53">
            <text:p>219,338<text:s/></text:p>
          </table:table-cell>
          <table:table-cell office:value-type="float" office:value="524263.81099999999" table:style-name="ce53">
            <text:p>524,264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771098.2483198531" table:style-name="ce53">
            <text:p>2,771,098<text:s/></text:p>
          </table:table-cell>
          <table:table-cell office:value-type="string" table:style-name="ce55">
            <text:p>－</text:p>
          </table:table-cell>
          <table:table-cell office:value-type="float" office:value="783441.83896964812" table:style-name="ce53">
            <text:p>783,442<text:s/></text:p>
          </table:table-cell>
          <table:table-cell office:value-type="float" office:value="4354821.9877077043" table:style-name="ce55">
            <text:p>4,354,822<text:s/></text:p>
          </table:table-cell>
          <table:table-cell office:value-type="float" office:value="3983377.1598948175" table:style-name="ce53">
            <text:p>3,983,377<text:s/></text:p>
          </table:table-cell>
          <table:table-cell office:value-type="string" table:style-name="ce55">
            <text:p>－</text:p>
          </table:table-cell>
          <table:table-cell office:value-type="float" office:value="371444.82781288668" table:style-name="ce51">
            <text:p>371,445<text:s/></text:p>
          </table:table-cell>
          <table:table-cell table:number-columns-repeated="16362" table:style-name="ce56"/>
        </table:table-row>
        <table:table-row table:style-name="ro8">
          <table:table-cell table:style-name="ce57"/>
          <table:table-cell office:value-type="string" table:style-name="ce58">
            <text:p>Total</text:p>
          </table:table-cell>
          <table:table-cell office:value-type="float" office:value="95299270.434935421" table:style-name="ce59">
            <text:p>95,299,270<text:s/></text:p>
          </table:table-cell>
          <table:table-cell office:value-type="float" office:value="16208691.393958986" table:style-name="ce60">
            <text:p>16,208,691<text:s/></text:p>
          </table:table-cell>
          <table:table-cell office:value-type="float" office:value="35045387.25576888" table:style-name="ce61">
            <text:p>35,045,387<text:s/></text:p>
          </table:table-cell>
          <table:table-cell office:value-type="float" office:value="65267920.247400798" table:style-name="ce62">
            <text:p>65,267,920<text:s/></text:p>
          </table:table-cell>
          <table:table-cell office:value-type="float" office:value="434131.19392636907" table:style-name="ce61">
            <text:p>434,131<text:s/></text:p>
          </table:table-cell>
          <table:table-cell office:value-type="float" office:value="3917297.071" table:style-name="ce62">
            <text:p>3,917,297<text:s/></text:p>
          </table:table-cell>
          <table:table-cell office:value-type="float" office:value="6319821.3034630967" table:style-name="ce61">
            <text:p>6,319,821<text:s/></text:p>
          </table:table-cell>
          <table:table-cell office:value-type="float" office:value="6919269.8015683778" table:style-name="ce62">
            <text:p>6,919,270<text:s/></text:p>
          </table:table-cell>
          <table:table-cell office:value-type="float" office:value="15584901" table:style-name="ce61">
            <text:p>15,584,901<text:s/></text:p>
          </table:table-cell>
          <table:table-cell office:value-type="float" office:value="15590975.417567939" table:style-name="ce62">
            <text:p>15,590,975<text:s/></text:p>
          </table:table-cell>
          <table:table-cell office:value-type="float" office:value="56373767.76694084" table:style-name="ce62">
            <text:p>56,373,768<text:s/></text:p>
          </table:table-cell>
          <table:table-cell office:value-type="float" office:value="56436564.149999999" table:style-name="ce62">
            <text:p>56,436,564<text:s/></text:p>
          </table:table-cell>
          <table:table-cell office:value-type="float" office:value="28873619.623679671" table:style-name="ce61">
            <text:p>28,873,620<text:s/></text:p>
          </table:table-cell>
          <table:table-cell office:value-type="float" office:value="30741591.300336178" table:style-name="ce62">
            <text:p>30,741,591<text:s/></text:p>
          </table:table-cell>
          <table:table-cell office:value-type="float" office:value="14229203.537164668" table:style-name="ce63">
            <text:p>14,229,204<text:s/></text:p>
          </table:table-cell>
          <table:table-cell office:value-type="float" office:value="15703789.070735607" table:style-name="ce64">
            <text:p>15,703,789<text:s/></text:p>
          </table:table-cell>
          <table:table-cell office:value-type="float" office:value="252160102.11587897" table:style-name="ce61">
            <text:p>252,160,102<text:s/></text:p>
          </table:table-cell>
          <table:table-cell office:value-type="float" office:value="210786098.45256791" table:style-name="ce62">
            <text:p>210,786,098<text:s/></text:p>
          </table:table-cell>
          <table:table-cell office:value-type="float" office:value="24613254.926901776" table:style-name="ce61">
            <text:p>24,613,255<text:s/></text:p>
          </table:table-cell>
          <table:table-cell office:value-type="float" office:value="65987258.590212859" table:style-name="ce65">
            <text:p>65,987,259<text:s/></text:p>
          </table:table-cell>
          <table:table-cell table:number-columns-repeated="16362" table:style-name="ce66"/>
        </table:table-row>
        <table:table-row table:number-rows-repeated="2" table:style-name="ro11">
          <table:table-cell table:style-name="ce6"/>
          <table:table-cell table:style-name="ce27"/>
          <table:table-cell table:number-columns-repeated="8" table:style-name="ce11"/>
          <table:table-cell table:style-name="ce56"/>
          <table:table-cell table:style-name="ce11"/>
          <table:table-cell table:number-columns-repeated="6" table:style-name="ce56"/>
          <table:table-cell table:number-columns-repeated="16366" table:style-name="ce11"/>
        </table:table-row>
        <table:table-row table:style-name="ro11">
          <table:table-cell table:style-name="ce67"/>
          <table:table-cell table:style-name="ce27"/>
          <table:table-cell table:number-columns-repeated="7" table:style-name="ce11"/>
          <table:table-cell table:style-name="ce1"/>
          <table:table-cell table:number-columns-repeated="2" table:style-name="ce11"/>
          <table:table-cell table:number-columns-repeated="6" table:style-name="ce56"/>
          <table:table-cell table:number-columns-repeated="16366" table:style-name="ce11"/>
        </table:table-row>
        <table:table-row table:number-rows-repeated="2" table:style-name="ro12">
          <table:table-cell table:style-name="ce67"/>
          <table:table-cell table:style-name="ce27"/>
          <table:table-cell table:number-columns-repeated="20" table:style-name="ce68"/>
          <table:table-cell table:number-columns-repeated="16362"/>
        </table:table-row>
        <table:table-row table:style-name="ro12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2" table:style-name="ce73"/>
          <table:table-cell table:number-columns-repeated="16362" table:style-name="ce72"/>
        </table:table-row>
        <table:table-row table:style-name="ro12">
          <table:table-cell table:style-name="ce6"/>
          <table:table-cell table:style-name="ce27"/>
          <table:table-cell table:number-columns-repeated="2" table:style-name="ce11"/>
          <table:table-cell table:style-name="ce74"/>
          <table:table-cell table:number-columns-repeated="5" table:style-name="ce11"/>
          <table:table-cell table:number-columns-repeated="8" table:style-name="ce68"/>
          <table:table-cell table:number-columns-repeated="16366" table:style-name="ce11"/>
        </table:table-row>
        <table:table-row table:style-name="ro12">
          <table:table-cell table:style-name="ce6"/>
          <table:table-cell table:style-name="ce27"/>
          <table:table-cell table:number-columns-repeated="8" table:style-name="ce11"/>
          <table:table-cell table:number-columns-repeated="8" table:style-name="ce68"/>
          <table:table-cell table:number-columns-repeated="16366" table:style-name="ce11"/>
        </table:table-row>
        <table:table-row table:style-name="ro12">
          <table:table-cell table:style-name="ce6"/>
          <table:table-cell table:style-name="ce27"/>
          <table:table-cell table:number-columns-repeated="8" table:style-name="ce11"/>
          <table:table-cell table:number-columns-repeated="8" table:style-name="ce75"/>
          <table:table-cell table:number-columns-repeated="16366" table:style-name="ce11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Database" table:cell-range-address="A&amp;L2018.$A$9:A&amp;L2018.$B$36" table:base-cell-address="A&amp;L2018.$A$1"/>
          <table:named-range table:name="Print_Area" table:cell-range-address="A&amp;L2018.$A$1:A&amp;L2018.$V$36" table:base-cell-address="A&amp;L2018.$A$1"/>
        </table:named-expressions>
      </table:table>
      <table:table table:name="A&amp;L2019" table:style-name="ta1">
        <table:table-column table:style-name="co1" table:default-cell-style-name="ce6"/>
        <table:table-column table:style-name="co2" table:default-cell-style-name="ce27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4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56"/>
        <table:table-column table:style-name="co3" table:default-cell-style-name="ce56"/>
        <table:table-column table:style-name="co4" table:number-columns-repeated="2" table:default-cell-style-name="ce56"/>
        <table:table-column table:style-name="co8" table:number-columns-repeated="2" table:default-cell-style-name="ce56"/>
        <table:table-column table:style-name="co9" table:number-columns-repeated="2" table:default-cell-style-name="ce11"/>
        <table:table-column table:style-name="co4" table:number-columns-repeated="2" table:default-cell-style-name="ce11"/>
        <table:table-column table:style-name="co10" table:number-columns-repeated="16362" table:default-cell-style-name="ce11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9" table:style-name="ce3"/>
          <table:table-cell table:number-columns-repeated="16362" table:style-name="ce2"/>
        </table:table-row>
        <table:table-row table:style-name="ro2">
          <table:table-cell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office:value-type="string" table:style-name="ce8">
            <text:p><text:s/>Financial Assets &amp; Liabilities<text:s/></text:p>
          </table:table-cell>
          <table:table-cell office:value-type="string" table:style-name="ce10">
            <text:p>of All Sectors at the end of 2019</text:p>
          </table:table-cell>
          <table:table-cell table:number-columns-repeated="9" table:style-name="ce7"/>
          <table:table-cell table:number-columns-repeated="16362"/>
        </table:table-row>
        <table:table-row table:style-name="ro3">
          <table:table-cell table:style-name="ce12"/>
          <table:table-cell table:style-name="ce13"/>
          <table:table-cell table:number-columns-repeated="7" table:style-name="ce14"/>
          <table:table-cell table:style-name="ce11"/>
          <table:table-cell table:number-columns-repeated="2" table:style-name="ce14"/>
          <table:table-cell table:number-columns-repeated="6" table:style-name="ce15"/>
          <table:table-cell table:style-name="ce14"/>
          <table:table-cell table:style-name="ce1"/>
          <table:table-cell table:style-name="ce14"/>
          <table:table-cell table:style-name="ce1"/>
          <table:table-cell table:number-columns-repeated="16362"/>
        </table:table-row>
        <table:table-row table:style-name="ro3">
          <table:table-cell table:style-name="ce16"/>
          <table:table-cell office:value-type="string" table:style-name="ce15">
            <text:p>Millions of N.T.Dollars</text:p>
          </table:table-cell>
          <table:table-cell table:number-columns-repeated="5" table:style-name="ce14"/>
          <table:table-cell table:style-name="ce15"/>
          <table:table-cell table:number-columns-repeated="4" table:style-name="ce14"/>
          <table:table-cell table:number-columns-repeated="6" table:style-name="ce15"/>
          <table:table-cell table:number-columns-repeated="4" table:style-name="ce14"/>
          <table:table-cell table:number-columns-repeated="16362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Households &amp;</text:p>
          </table:table-cell>
          <table:table-cell table:style-name="ce20"/>
          <table:table-cell office:value-type="string" table:number-columns-spanned="4" table:number-rows-spanned="1" table:style-name="ce76">
            <text:p><text:s text:c="5"/>Business</text:p>
          </table:table-cell>
          <table:covered-table-cell table:number-columns-repeated="3"/>
          <table:table-cell office:value-type="string" table:style-name="ce21">
            <text:p><text:s/></text:p>
          </table:table-cell>
          <table:table-cell table:style-name="ce22"/>
          <table:table-cell office:value-type="string" table:number-columns-spanned="8" table:number-rows-spanned="1" table:style-name="ce76">
            <text:p>Financial institutions</text:p>
          </table:table-cell>
          <table:covered-table-cell table:number-columns-repeated="7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5">
            <text:p><text:s/></text:p>
          </table:table-cell>
          <table:table-cell table:style-name="ce24"/>
          <table:table-cell table:number-columns-repeated="16362" table:style-name="ce26"/>
        </table:table-row>
        <table:table-row table:style-name="ro5">
          <table:table-cell table:style-name="ce27"/>
          <table:table-cell table:style-name="ce28"/>
          <table:table-cell office:value-type="string" table:style-name="ce29">
            <text:p><text:s/>non-profit</text:p>
          </table:table-cell>
          <table:table-cell table:style-name="ce30"/>
          <table:table-cell office:value-type="string" table:style-name="ce31">
            <text:p><text:s/></text:p>
          </table:table-cell>
          <table:table-cell table:style-name="ce32"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table:style-name="ce33"/>
          <table:table-cell table:style-name="ce34"/>
          <table:table-cell office:value-type="string" table:style-name="ce31">
            <text:p><text:s/></text:p>
          </table:table-cell>
          <table:table-cell table:style-name="ce32"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office:value-type="string" table:style-name="ce31">
            <text:p><text:s/></text:p>
          </table:table-cell>
          <table:table-cell table:style-name="ce35"/>
          <table:table-cell office:value-type="string" table:style-name="ce36">
            <text:p><text:s/></text:p>
          </table:table-cell>
          <table:table-cell table:style-name="ce13"/>
          <table:table-cell office:value-type="string" table:style-name="ce37">
            <text:p><text:s/></text:p>
          </table:table-cell>
          <table:table-cell table:style-name="ce13"/>
          <table:table-cell table:number-columns-repeated="16362" table:style-name="ce28"/>
        </table:table-row>
        <table:table-row table:style-name="ro6">
          <table:table-cell office:value-type="string" table:number-columns-spanned="2" table:number-rows-spanned="1" table:style-name="ce78">
            <text:p>Items</text:p>
          </table:table-cell>
          <table:covered-table-cell/>
          <table:table-cell office:value-type="string" table:style-name="ce38">
            <text:p>institutions</text:p>
          </table:table-cell>
          <table:table-cell table:style-name="ce39"/>
          <table:table-cell office:value-type="string" table:style-name="ce40">
            <text:p>Private enterprises</text:p>
          </table:table-cell>
          <table:table-cell table:style-name="ce39"/>
          <table:table-cell office:value-type="string" table:style-name="ce41">
            <text:p>Public enterprises</text:p>
          </table:table-cell>
          <table:table-cell table:style-name="ce39"/>
          <table:table-cell office:value-type="string" table:number-columns-spanned="2" table:number-rows-spanned="1" table:style-name="ce79">
            <text:p>Government</text:p>
          </table:table-cell>
          <table:covered-table-cell/>
          <table:table-cell office:value-type="string" table:style-name="ce40">
            <text:p>Central bank</text:p>
          </table:table-cell>
          <table:table-cell table:style-name="ce39"/>
          <table:table-cell office:value-type="string" table:number-columns-spanned="2" table:number-rows-spanned="1" table:style-name="ce80">
            <text:p>Other monetary financial institutions</text:p>
          </table:table-cell>
          <table:covered-table-cell/>
          <table:table-cell office:value-type="string" table:number-columns-spanned="2" table:number-rows-spanned="1" table:style-name="ce80">
            <text:p>Insurance companies &amp; pension funds</text:p>
          </table:table-cell>
          <table:covered-table-cell/>
          <table:table-cell office:value-type="string" table:style-name="ce42">
            <text:p>Other financial institutions</text:p>
          </table:table-cell>
          <table:table-cell table:style-name="ce39"/>
          <table:table-cell office:value-type="string" table:number-columns-spanned="2" table:number-rows-spanned="1" table:style-name="ce79">
            <text:p>All domestic sectors</text:p>
          </table:table-cell>
          <table:covered-table-cell/>
          <table:table-cell office:value-type="string" table:number-columns-spanned="2" table:number-rows-spanned="1" table:style-name="ce81">
            <text:p>Rest of the world</text:p>
          </table:table-cell>
          <table:covered-table-cell/>
          <table:table-cell table:number-columns-repeated="16362" table:style-name="ce26"/>
        </table:table-row>
        <table:table-row table:style-name="ro7">
          <table:table-cell table:number-columns-repeated="2" table:style-name="ce43"/>
          <table:table-cell office:value-type="string" table:style-name="ce44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48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style-name="ce49">
            <text:p>Currency</text:p>
          </table:table-cell>
          <table:table-cell office:value-type="float" office:value="1871007.5206910097" table:style-name="ce50">
            <text:p>1,871,008<text:s/></text:p>
          </table:table-cell>
          <table:table-cell office:value-type="string" table:style-name="ce51">
            <text:p>－</text:p>
          </table:table-cell>
          <table:table-cell office:value-type="float" office:value="235041.97100855506" table:style-name="ce52">
            <text:p>235,042<text:s/></text:p>
          </table:table-cell>
          <table:table-cell office:value-type="string" table:style-name="ce53">
            <text:p>－</text:p>
          </table:table-cell>
          <table:table-cell office:value-type="float" office:value="540.577" table:style-name="ce52">
            <text:p>541<text:s/></text:p>
          </table:table-cell>
          <table:table-cell office:value-type="string" table:style-name="ce53">
            <text:p>－</text:p>
          </table:table-cell>
          <table:table-cell office:value-type="float" office:value="31.864999999999998" table:style-name="ce52">
            <text:p>32<text:s/></text:p>
          </table:table-cell>
          <table:table-cell office:value-type="string" table:style-name="ce53">
            <text:p>－</text:p>
          </table:table-cell>
          <table:table-cell office:value-type="string" table:style-name="ce52">
            <text:p>－</text:p>
          </table:table-cell>
          <table:table-cell office:value-type="float" office:value="2447120" table:style-name="ce53">
            <text:p>2,447,120<text:s/></text:p>
          </table:table-cell>
          <table:table-cell office:value-type="float" office:value="332730" table:style-name="ce54">
            <text:p>332,730<text:s/></text:p>
          </table:table-cell>
          <table:table-cell office:value-type="string" table:style-name="ce53">
            <text:p>－</text:p>
          </table:table-cell>
          <table:table-cell office:value-type="float" office:value="582.59061525172399" table:style-name="ce52">
            <text:p>583<text:s/></text:p>
          </table:table-cell>
          <table:table-cell office:value-type="string" table:style-name="ce53">
            <text:p>－</text:p>
          </table:table-cell>
          <table:table-cell office:value-type="float" office:value="7185.4756851832117" table:style-name="ce52">
            <text:p>7,185<text:s/></text:p>
          </table:table-cell>
          <table:table-cell office:value-type="string" table:style-name="ce53">
            <text:p>－</text:p>
          </table:table-cell>
          <table:table-cell office:value-type="float" office:value="2447120" table:style-name="ce52">
            <text:p>2,447,120<text:s/></text:p>
          </table:table-cell>
          <table:table-cell office:value-type="float" office:value="2447120" table:style-name="ce53">
            <text:p>2,447,120<text:s/></text:p>
          </table:table-cell>
          <table:table-cell office:value-type="string" table:style-name="ce52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style-name="ce49">
            <text:p>Demand deposits</text:p>
          </table:table-cell>
          <table:table-cell office:value-type="float" office:value="15562219.796930283" table:style-name="ce50">
            <text:p>15,562,220<text:s/></text:p>
          </table:table-cell>
          <table:table-cell office:value-type="string" table:style-name="ce51">
            <text:p>－</text:p>
          </table:table-cell>
          <table:table-cell office:value-type="float" office:value="3061634.0401004786" table:style-name="ce55">
            <text:p>3,061,634<text:s/></text:p>
          </table:table-cell>
          <table:table-cell office:value-type="string" table:style-name="ce53">
            <text:p>－</text:p>
          </table:table-cell>
          <table:table-cell office:value-type="float" office:value="27465.135999999999" table:style-name="ce55">
            <text:p>27,465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10208" table:style-name="ce53">
            <text:p>110,208<text:s/></text:p>
          </table:table-cell>
          <table:table-cell office:value-type="float" office:value="19934389.458000001" table:style-name="ce53">
            <text:p>19,934,389<text:s/></text:p>
          </table:table-cell>
          <table:table-cell office:value-type="float" office:value="570955.72900000005" table:style-name="ce55">
            <text:p>570,956<text:s/></text:p>
          </table:table-cell>
          <table:table-cell office:value-type="string" table:style-name="ce53">
            <text:p>－</text:p>
          </table:table-cell>
          <table:table-cell office:value-type="float" office:value="427361.75596924126" table:style-name="ce55">
            <text:p>427,362<text:s/></text:p>
          </table:table-cell>
          <table:table-cell office:value-type="string" table:style-name="ce53">
            <text:p>－</text:p>
          </table:table-cell>
          <table:table-cell office:value-type="float" office:value="19759844.458000001" table:style-name="ce55">
            <text:p>19,759,844<text:s/></text:p>
          </table:table-cell>
          <table:table-cell office:value-type="float" office:value="19934389.458000001" table:style-name="ce53">
            <text:p>19,934,389<text:s/></text:p>
          </table:table-cell>
          <table:table-cell office:value-type="float" office:value="174545" table:style-name="ce55">
            <text:p>174,545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3.</text:p>
          </table:table-cell>
          <table:table-cell office:value-type="string" table:style-name="ce49">
            <text:p>Time deposits &amp; foreign currency deposits<text:s/></text:p>
          </table:table-cell>
          <table:table-cell office:value-type="float" office:value="19297739.716595411" table:style-name="ce50">
            <text:p>19,297,740<text:s/></text:p>
          </table:table-cell>
          <table:table-cell office:value-type="string" table:style-name="ce51">
            <text:p>－</text:p>
          </table:table-cell>
          <table:table-cell office:value-type="float" office:value="2582839.9797250172" table:style-name="ce55">
            <text:p>2,582,840<text:s/></text:p>
          </table:table-cell>
          <table:table-cell office:value-type="string" table:style-name="ce53">
            <text:p>－</text:p>
          </table:table-cell>
          <table:table-cell office:value-type="float" office:value="125455.81299999999" table:style-name="ce55">
            <text:p>125,45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003068" table:style-name="ce53">
            <text:p>1,003,068<text:s/></text:p>
          </table:table-cell>
          <table:table-cell office:value-type="float" office:value="29867585.920000002" table:style-name="ce53">
            <text:p>29,867,586<text:s/></text:p>
          </table:table-cell>
          <table:table-cell office:value-type="float" office:value="1868497.7779999999" table:style-name="ce55">
            <text:p>1,868,498<text:s/></text:p>
          </table:table-cell>
          <table:table-cell office:value-type="string" table:style-name="ce53">
            <text:p>－</text:p>
          </table:table-cell>
          <table:table-cell office:value-type="float" office:value="917369.63267957349" table:style-name="ce55">
            <text:p>917,370<text:s/></text:p>
          </table:table-cell>
          <table:table-cell office:value-type="string" table:style-name="ce53">
            <text:p>－</text:p>
          </table:table-cell>
          <table:table-cell office:value-type="float" office:value="25794970.920000006" table:style-name="ce55">
            <text:p>25,794,971<text:s/></text:p>
          </table:table-cell>
          <table:table-cell office:value-type="float" office:value="29867585.920000002" table:style-name="ce53">
            <text:p>29,867,586<text:s/></text:p>
          </table:table-cell>
          <table:table-cell office:value-type="float" office:value="4072615" table:style-name="ce55">
            <text:p>4,072,615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4.</text:p>
          </table:table-cell>
          <table:table-cell office:value-type="string" table:style-name="ce49">
            <text:p>Foreign deposits</text:p>
          </table:table-cell>
          <table:table-cell office:value-type="float" office:value="3061199.485455873" table:style-name="ce50">
            <text:p>3,061,199<text:s/></text:p>
          </table:table-cell>
          <table:table-cell office:value-type="string" table:style-name="ce51">
            <text:p>－</text:p>
          </table:table-cell>
          <table:table-cell office:value-type="float" office:value="121.78400000000001" table:style-name="ce55">
            <text:p>122<text:s/></text:p>
          </table:table-cell>
          <table:table-cell office:value-type="string" table:style-name="ce53">
            <text:p>－</text:p>
          </table:table-cell>
          <table:table-cell office:value-type="float" office:value="200.47399999999999" table:style-name="ce55">
            <text:p>2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717730" table:style-name="ce53">
            <text:p>2,717,730<text:s/></text:p>
          </table:table-cell>
          <table:table-cell office:value-type="string" table:style-name="ce53">
            <text:p>－</text:p>
          </table:table-cell>
          <table:table-cell office:value-type="float" office:value="300411.54999999993" table:style-name="ce55">
            <text:p>300,412<text:s/></text:p>
          </table:table-cell>
          <table:table-cell office:value-type="string" table:style-name="ce53">
            <text:p>－</text:p>
          </table:table-cell>
          <table:table-cell office:value-type="float" office:value="90886.70654412749" table:style-name="ce55">
            <text:p>90,887<text:s/></text:p>
          </table:table-cell>
          <table:table-cell office:value-type="string" table:style-name="ce53">
            <text:p>－</text:p>
          </table:table-cell>
          <table:table-cell office:value-type="float" office:value="6170550" table:style-name="ce55">
            <text:p>6,170,55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6170550" table:style-name="ce51">
            <text:p>6,170,550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5.</text:p>
          </table:table-cell>
          <table:table-cell office:value-type="string" table:style-name="ce49">
            <text:p>Government deposi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31805.622" table:style-name="ce55">
            <text:p>1,431,80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39367" table:style-name="ce53">
            <text:p>239,367<text:s/></text:p>
          </table:table-cell>
          <table:table-cell office:value-type="string" table:style-name="ce53">
            <text:p>－</text:p>
          </table:table-cell>
          <table:table-cell office:value-type="float" office:value="1192438.622" table:style-name="ce53">
            <text:p>1,192,439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31805.622" table:style-name="ce55">
            <text:p>1,431,806<text:s/></text:p>
          </table:table-cell>
          <table:table-cell office:value-type="float" office:value="1431805.622" table:style-name="ce53">
            <text:p>1,431,806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style-name="ce49">
            <text:p>Reserves against deposi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861040" table:style-name="ce53">
            <text:p>1,861,040<text:s/></text:p>
          </table:table-cell>
          <table:table-cell office:value-type="float" office:value="1861040" table:style-name="ce53">
            <text:p>1,861,04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861040" table:style-name="ce55">
            <text:p>1,861,040<text:s/></text:p>
          </table:table-cell>
          <table:table-cell office:value-type="float" office:value="1861040" table:style-name="ce53">
            <text:p>1,861,040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7.</text:p>
          </table:table-cell>
          <table:table-cell office:value-type="string" table:style-name="ce49">
            <text:p>Deposits with Central Bank other than reserve requiremen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197496" table:style-name="ce53">
            <text:p>2,197,496<text:s/></text:p>
          </table:table-cell>
          <table:table-cell office:value-type="float" office:value="2137493" table:style-name="ce53">
            <text:p>2,137,493<text:s/></text:p>
          </table:table-cell>
          <table:table-cell office:value-type="string" table:style-name="ce53">
            <text:p>－</text:p>
          </table:table-cell>
          <table:table-cell office:value-type="float" office:value="60003" table:style-name="ce55">
            <text:p>60,003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197496" table:style-name="ce55">
            <text:p>2,197,496<text:s/></text:p>
          </table:table-cell>
          <table:table-cell office:value-type="float" office:value="2197496" table:style-name="ce53">
            <text:p>2,197,496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8.</text:p>
          </table:table-cell>
          <table:table-cell office:value-type="string" table:style-name="ce49">
            <text:p>Central Bank securitie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7857930" table:style-name="ce53">
            <text:p>7,857,930<text:s/></text:p>
          </table:table-cell>
          <table:table-cell office:value-type="float" office:value="7774745" table:style-name="ce53">
            <text:p>7,774,745<text:s/></text:p>
          </table:table-cell>
          <table:table-cell office:value-type="string" table:style-name="ce53">
            <text:p>－</text:p>
          </table:table-cell>
          <table:table-cell office:value-type="float" office:value="15000" table:style-name="ce55">
            <text:p>15,000<text:s/></text:p>
          </table:table-cell>
          <table:table-cell office:value-type="string" table:style-name="ce53">
            <text:p>－</text:p>
          </table:table-cell>
          <table:table-cell office:value-type="float" office:value="68185" table:style-name="ce55">
            <text:p>68,185<text:s/></text:p>
          </table:table-cell>
          <table:table-cell office:value-type="string" table:style-name="ce53">
            <text:p>－</text:p>
          </table:table-cell>
          <table:table-cell office:value-type="float" office:value="7857930" table:style-name="ce55">
            <text:p>7,857,930<text:s/></text:p>
          </table:table-cell>
          <table:table-cell office:value-type="float" office:value="7857930" table:style-name="ce53">
            <text:p>7,857,930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9.</text:p>
          </table:table-cell>
          <table:table-cell office:value-type="string" table:style-name="ce49">
            <text:p>Accommodations from Central Bank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04454" table:style-name="ce55">
            <text:p>1,204,454<text:s/>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1204454" table:style-name="ce53">
            <text:p>1,204,454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04454" table:style-name="ce55">
            <text:p>1,204,454<text:s/></text:p>
          </table:table-cell>
          <table:table-cell office:value-type="float" office:value="1204454" table:style-name="ce53">
            <text:p>1,204,454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0.</text:p>
          </table:table-cell>
          <table:table-cell office:value-type="string" table:style-name="ce49">
            <text:p>Interbank claim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85485" table:style-name="ce53">
            <text:p>85,485<text:s/></text:p>
          </table:table-cell>
          <table:table-cell office:value-type="float" office:value="25" table:style-name="ce53">
            <text:p>25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5" table:style-name="ce55">
            <text:p>25<text:s/></text:p>
          </table:table-cell>
          <table:table-cell office:value-type="float" office:value="85485" table:style-name="ce53">
            <text:p>85,485<text:s/></text:p>
          </table:table-cell>
          <table:table-cell office:value-type="float" office:value="85510" table:style-name="ce55">
            <text:p>85,510<text:s/></text:p>
          </table:table-cell>
          <table:table-cell office:value-type="float" office:value="85510" table:style-name="ce53">
            <text:p>85,510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1.</text:p>
          </table:table-cell>
          <table:table-cell office:value-type="string" table:style-name="ce49">
            <text:p>Loans by financial institutions<text:s/></text:p>
          </table:table-cell>
          <table:table-cell office:value-type="string" table:style-name="ce50">
            <text:p>－</text:p>
          </table:table-cell>
          <table:table-cell office:value-type="float" office:value="16459727.03860962" table:style-name="ce51">
            <text:p>16,459,727<text:s/></text:p>
          </table:table-cell>
          <table:table-cell office:value-type="string" table:style-name="ce55">
            <text:p>－</text:p>
          </table:table-cell>
          <table:table-cell office:value-type="float" office:value="11153347.849080861" table:style-name="ce53">
            <text:p>11,153,348<text:s/></text:p>
          </table:table-cell>
          <table:table-cell office:value-type="string" table:style-name="ce55">
            <text:p>－</text:p>
          </table:table-cell>
          <table:table-cell office:value-type="float" office:value="564698.92500000005" table:style-name="ce53">
            <text:p>564,699<text:s/></text:p>
          </table:table-cell>
          <table:table-cell office:value-type="string" table:style-name="ce55">
            <text:p>－</text:p>
          </table:table-cell>
          <table:table-cell office:value-type="float" office:value="1242052" table:style-name="ce53">
            <text:p>1,242,052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2148260.322000001" table:style-name="ce53">
            <text:p>32,148,260<text:s/></text:p>
          </table:table-cell>
          <table:table-cell office:value-type="float" office:value="4231" table:style-name="ce53">
            <text:p>4,231<text:s/></text:p>
          </table:table-cell>
          <table:table-cell office:value-type="float" office:value="1452065.6470000001" table:style-name="ce55">
            <text:p>1,452,066<text:s/></text:p>
          </table:table-cell>
          <table:table-cell office:value-type="float" office:value="11942.918162859827" table:style-name="ce53">
            <text:p>11,943<text:s/></text:p>
          </table:table-cell>
          <table:table-cell office:value-type="float" office:value="976159.44883985352" table:style-name="ce55">
            <text:p>976,159<text:s/></text:p>
          </table:table-cell>
          <table:table-cell office:value-type="float" office:value="1713606.9760055111" table:style-name="ce53">
            <text:p>1,713,607<text:s/></text:p>
          </table:table-cell>
          <table:table-cell office:value-type="float" office:value="34576485.417839855" table:style-name="ce55">
            <text:p>34,576,485<text:s/></text:p>
          </table:table-cell>
          <table:table-cell office:value-type="float" office:value="31149606.706858851" table:style-name="ce53">
            <text:p>31,149,607<text:s/></text:p>
          </table:table-cell>
          <table:table-cell office:value-type="string" table:style-name="ce55">
            <text:p>－</text:p>
          </table:table-cell>
          <table:table-cell office:value-type="float" office:value="3426878.7109810035" table:style-name="ce51">
            <text:p>3,426,879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2.</text:p>
          </table:table-cell>
          <table:table-cell office:value-type="string" table:style-name="ce49">
            <text:p>Repurchase agreements</text:p>
          </table:table-cell>
          <table:table-cell office:value-type="float" office:value="209053.73589533742" table:style-name="ce50">
            <text:p>209,054<text:s/></text:p>
          </table:table-cell>
          <table:table-cell office:value-type="string" table:style-name="ce51">
            <text:p>－</text:p>
          </table:table-cell>
          <table:table-cell office:value-type="float" office:value="134007.21642508465" table:style-name="ce55">
            <text:p>134,007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0</text:p>
          </table:table-cell>
          <table:table-cell office:value-type="string" table:style-name="ce53">
            <text:p>－</text:p>
          </table:table-cell>
          <table:table-cell office:value-type="float" office:value="6727.2179999999998" table:style-name="ce55">
            <text:p>6,727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28577" table:style-name="ce53">
            <text:p>328,577<text:s/></text:p>
          </table:table-cell>
          <table:table-cell office:value-type="float" office:value="251947" table:style-name="ce53">
            <text:p>251,947<text:s/></text:p>
          </table:table-cell>
          <table:table-cell office:value-type="float" office:value="264756.71399999998" table:style-name="ce55">
            <text:p>264,757<text:s/></text:p>
          </table:table-cell>
          <table:table-cell office:value-type="string" table:style-name="ce53">
            <text:p>－</text:p>
          </table:table-cell>
          <table:table-cell office:value-type="float" office:value="232366.67767957793" table:style-name="ce55">
            <text:p>232,367<text:s/></text:p>
          </table:table-cell>
          <table:table-cell office:value-type="float" office:value="1242485.5619999999" table:style-name="ce53">
            <text:p>1,242,486<text:s/></text:p>
          </table:table-cell>
          <table:table-cell office:value-type="float" office:value="1175488.5619999999" table:style-name="ce55">
            <text:p>1,175,489<text:s/></text:p>
          </table:table-cell>
          <table:table-cell office:value-type="float" office:value="1494432.5619999999" table:style-name="ce53">
            <text:p>1,494,433<text:s/></text:p>
          </table:table-cell>
          <table:table-cell office:value-type="float" office:value="332910" table:style-name="ce55">
            <text:p>332,910<text:s/></text:p>
          </table:table-cell>
          <table:table-cell office:value-type="float" office:value="13966" table:style-name="ce51">
            <text:p>13,966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3.</text:p>
          </table:table-cell>
          <table:table-cell office:value-type="string" table:style-name="ce49">
            <text:p>Loans by <text:s/>nonfinancial institutions<text:s/></text:p>
          </table:table-cell>
          <table:table-cell office:value-type="float" office:value="74599.972942392458" table:style-name="ce50">
            <text:p>74,600<text:s/></text:p>
          </table:table-cell>
          <table:table-cell office:value-type="float" office:value="56578.363368937346" table:style-name="ce51">
            <text:p>56,578<text:s/></text:p>
          </table:table-cell>
          <table:table-cell office:value-type="float" office:value="604395.30760380311" table:style-name="ce55">
            <text:p>604,395<text:s/></text:p>
          </table:table-cell>
          <table:table-cell office:value-type="float" office:value="1224056.0495301494" table:style-name="ce53">
            <text:p>1,224,056<text:s/></text:p>
          </table:table-cell>
          <table:table-cell office:value-type="string" table:style-name="ce55">
            <text:p>0</text:p>
          </table:table-cell>
          <table:table-cell office:value-type="float" office:value="187874.74900000001" table:style-name="ce53">
            <text:p>187,875<text:s/></text:p>
          </table:table-cell>
          <table:table-cell office:value-type="float" office:value="276011.62100000004" table:style-name="ce55">
            <text:p>276,012<text:s/></text:p>
          </table:table-cell>
          <table:table-cell office:value-type="float" office:value="37598.152999999998" table:style-name="ce53">
            <text:p>37,598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810251.67700000003" table:style-name="ce53">
            <text:p>810,252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10435.29223243264" table:style-name="ce53">
            <text:p>110,435<text:s/></text:p>
          </table:table-cell>
          <table:table-cell office:value-type="float" office:value="955006.90154619562" table:style-name="ce55">
            <text:p>955,007<text:s/></text:p>
          </table:table-cell>
          <table:table-cell office:value-type="float" office:value="2426794.2841315195" table:style-name="ce53">
            <text:p>2,426,794<text:s/></text:p>
          </table:table-cell>
          <table:table-cell office:value-type="float" office:value="1653180" table:style-name="ce55">
            <text:p>1,653,180<text:s/></text:p>
          </table:table-cell>
          <table:table-cell office:value-type="float" office:value="181392.61741467597" table:style-name="ce51">
            <text:p>181,393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4.</text:p>
          </table:table-cell>
          <table:table-cell office:value-type="string" table:style-name="ce49">
            <text:p>Short-term securities</text:p>
          </table:table-cell>
          <table:table-cell office:value-type="float" office:value="61099.86" table:style-name="ce50">
            <text:p>61,100<text:s/></text:p>
          </table:table-cell>
          <table:table-cell office:value-type="string" table:style-name="ce51">
            <text:p>－</text:p>
          </table:table-cell>
          <table:table-cell office:value-type="float" office:value="95807.419989477363" table:style-name="ce55">
            <text:p>95,807<text:s/></text:p>
          </table:table-cell>
          <table:table-cell office:value-type="float" office:value="869392.37566247373" table:style-name="ce53">
            <text:p>869,392<text:s/></text:p>
          </table:table-cell>
          <table:table-cell office:value-type="string" table:style-name="ce55">
            <text:p>－</text:p>
          </table:table-cell>
          <table:table-cell office:value-type="float" office:value="323338.2" table:style-name="ce53">
            <text:p>323,338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060189.1032848544" table:style-name="ce53">
            <text:p>1,060,189<text:s/></text:p>
          </table:table-cell>
          <table:table-cell office:value-type="string" table:style-name="ce53">
            <text:p>－</text:p>
          </table:table-cell>
          <table:table-cell office:value-type="float" office:value="226933.82372742009" table:style-name="ce55">
            <text:p>226,934<text:s/></text:p>
          </table:table-cell>
          <table:table-cell office:value-type="string" table:style-name="ce53">
            <text:p>－</text:p>
          </table:table-cell>
          <table:table-cell office:value-type="float" office:value="592631.79299824813" table:style-name="ce55">
            <text:p>592,632<text:s/></text:p>
          </table:table-cell>
          <table:table-cell office:value-type="float" office:value="843931.42433752655" table:style-name="ce53">
            <text:p>843,931<text:s/></text:p>
          </table:table-cell>
          <table:table-cell office:value-type="float" office:value="2036662" table:style-name="ce55">
            <text:p>2,036,662<text:s/></text:p>
          </table:table-cell>
          <table:table-cell office:value-type="float" office:value="2036662.0000000002" table:style-name="ce53">
            <text:p>2,036,662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5.</text:p>
          </table:table-cell>
          <table:table-cell office:value-type="string" table:style-name="ce49">
            <text:p>Government securities</text:p>
          </table:table-cell>
          <table:table-cell office:value-type="float" office:value="53913.340799999998" table:style-name="ce50">
            <text:p>53,913<text:s/></text:p>
          </table:table-cell>
          <table:table-cell office:value-type="string" table:style-name="ce51">
            <text:p>－</text:p>
          </table:table-cell>
          <table:table-cell office:value-type="float" office:value="2460.5591385777575" table:style-name="ce55">
            <text:p>2,461<text:s/></text:p>
          </table:table-cell>
          <table:table-cell office:value-type="string" table:style-name="ce53">
            <text:p>－</text:p>
          </table:table-cell>
          <table:table-cell office:value-type="float" office:value="1997.9253643589022" table:style-name="ce55">
            <text:p>1,998<text:s/></text:p>
          </table:table-cell>
          <table:table-cell office:value-type="string" table:style-name="ce53">
            <text:p>－</text:p>
          </table:table-cell>
          <table:table-cell office:value-type="float" office:value="152579.43100000001" table:style-name="ce55">
            <text:p>152,579<text:s/></text:p>
          </table:table-cell>
          <table:table-cell office:value-type="float" office:value="5615973" table:style-name="ce53">
            <text:p>5,615,973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839414.5990740517" table:style-name="ce53">
            <text:p>3,839,415<text:s/></text:p>
          </table:table-cell>
          <table:table-cell office:value-type="string" table:style-name="ce53">
            <text:p>－</text:p>
          </table:table-cell>
          <table:table-cell office:value-type="float" office:value="1313320.4561656865" table:style-name="ce55">
            <text:p>1,313,320<text:s/></text:p>
          </table:table-cell>
          <table:table-cell office:value-type="string" table:style-name="ce53">
            <text:p>－</text:p>
          </table:table-cell>
          <table:table-cell office:value-type="float" office:value="233566.68845732528" table:style-name="ce55">
            <text:p>233,567<text:s/></text:p>
          </table:table-cell>
          <table:table-cell office:value-type="string" table:style-name="ce53">
            <text:p>－</text:p>
          </table:table-cell>
          <table:table-cell office:value-type="float" office:value="5597253" table:style-name="ce55">
            <text:p>5,597,253<text:s/></text:p>
          </table:table-cell>
          <table:table-cell office:value-type="float" office:value="5615973" table:style-name="ce53">
            <text:p>5,615,973<text:s/></text:p>
          </table:table-cell>
          <table:table-cell office:value-type="float" office:value="18720" table:style-name="ce55">
            <text:p>18,72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6.</text:p>
          </table:table-cell>
          <table:table-cell office:value-type="string" table:style-name="ce49">
            <text:p>Domestic corporate bonds</text:p>
          </table:table-cell>
          <table:table-cell office:value-type="float" office:value="139482.61800000002" table:style-name="ce50">
            <text:p>139,483<text:s/></text:p>
          </table:table-cell>
          <table:table-cell office:value-type="string" table:style-name="ce51">
            <text:p>－</text:p>
          </table:table-cell>
          <table:table-cell office:value-type="float" office:value="18477.625525059753" table:style-name="ce55">
            <text:p>18,478<text:s/></text:p>
          </table:table-cell>
          <table:table-cell office:value-type="float" office:value="1046069.5520000001" table:style-name="ce53">
            <text:p>1,046,070<text:s/></text:p>
          </table:table-cell>
          <table:table-cell office:value-type="float" office:value="12617.989867379147" table:style-name="ce55">
            <text:p>12,618<text:s/></text:p>
          </table:table-cell>
          <table:table-cell office:value-type="float" office:value="506845" table:style-name="ce53">
            <text:p>506,845<text:s/></text:p>
          </table:table-cell>
          <table:table-cell office:value-type="float" office:value="20000" table:style-name="ce55">
            <text:p>20,0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854522.30138123932" table:style-name="ce53">
            <text:p>854,522<text:s/></text:p>
          </table:table-cell>
          <table:table-cell office:value-type="string" table:style-name="ce53">
            <text:p>－</text:p>
          </table:table-cell>
          <table:table-cell office:value-type="float" office:value="563208.68852244166" table:style-name="ce55">
            <text:p>563,209<text:s/></text:p>
          </table:table-cell>
          <table:table-cell office:value-type="float" office:value="223500" table:style-name="ce53">
            <text:p>223,500<text:s/></text:p>
          </table:table-cell>
          <table:table-cell office:value-type="float" office:value="498463.77670388011" table:style-name="ce55">
            <text:p>498,464<text:s/></text:p>
          </table:table-cell>
          <table:table-cell office:value-type="float" office:value="336958.44799999997" table:style-name="ce53">
            <text:p>336,958<text:s/></text:p>
          </table:table-cell>
          <table:table-cell office:value-type="float" office:value="2106773" table:style-name="ce55">
            <text:p>2,106,773<text:s/></text:p>
          </table:table-cell>
          <table:table-cell office:value-type="float" office:value="2113373" table:style-name="ce53">
            <text:p>2,113,373<text:s/></text:p>
          </table:table-cell>
          <table:table-cell office:value-type="float" office:value="6600" table:style-name="ce55">
            <text:p>6,60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7.</text:p>
          </table:table-cell>
          <table:table-cell office:value-type="string" table:style-name="ce49">
            <text:p>Bank debentures</text:p>
          </table:table-cell>
          <table:table-cell office:value-type="float" office:value="50307.596586234678" table:style-name="ce50">
            <text:p>50,308<text:s/></text:p>
          </table:table-cell>
          <table:table-cell office:value-type="string" table:style-name="ce51">
            <text:p>－</text:p>
          </table:table-cell>
          <table:table-cell office:value-type="float" office:value="11618.567869470835" table:style-name="ce55">
            <text:p>11,619<text:s/></text:p>
          </table:table-cell>
          <table:table-cell office:value-type="string" table:style-name="ce53">
            <text:p>－</text:p>
          </table:table-cell>
          <table:table-cell office:value-type="float" office:value="12316.156000000001" table:style-name="ce55">
            <text:p>12,316<text:s/></text:p>
          </table:table-cell>
          <table:table-cell office:value-type="string" table:style-name="ce53">
            <text:p>－</text:p>
          </table:table-cell>
          <table:table-cell office:value-type="float" office:value="11500" table:style-name="ce55">
            <text:p>11,5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3706.13699999999" table:style-name="ce53">
            <text:p>143,706<text:s/></text:p>
          </table:table-cell>
          <table:table-cell office:value-type="float" office:value="1313683" table:style-name="ce53">
            <text:p>1,313,683<text:s/></text:p>
          </table:table-cell>
          <table:table-cell office:value-type="float" office:value="997026.55790620972" table:style-name="ce55">
            <text:p>997,027<text:s/></text:p>
          </table:table-cell>
          <table:table-cell office:value-type="string" table:style-name="ce53">
            <text:p>－</text:p>
          </table:table-cell>
          <table:table-cell office:value-type="float" office:value="80337.984638084949" table:style-name="ce55">
            <text:p>80,338<text:s/></text:p>
          </table:table-cell>
          <table:table-cell office:value-type="string" table:style-name="ce53">
            <text:p>－</text:p>
          </table:table-cell>
          <table:table-cell office:value-type="float" office:value="1306813.0000000002" table:style-name="ce55">
            <text:p>1,306,813<text:s/></text:p>
          </table:table-cell>
          <table:table-cell office:value-type="float" office:value="1313683" table:style-name="ce53">
            <text:p>1,313,683<text:s/></text:p>
          </table:table-cell>
          <table:table-cell office:value-type="float" office:value="6870" table:style-name="ce55">
            <text:p>6,87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8.</text:p>
          </table:table-cell>
          <table:table-cell office:value-type="string" table:style-name="ce49">
            <text:p>Mutual funds</text:p>
          </table:table-cell>
          <table:table-cell office:value-type="float" office:value="1887087.4507824101" table:style-name="ce50">
            <text:p>1,887,087<text:s/></text:p>
          </table:table-cell>
          <table:table-cell office:value-type="string" table:style-name="ce51">
            <text:p>－</text:p>
          </table:table-cell>
          <table:table-cell office:value-type="float" office:value="579498.01474387851" table:style-name="ce55">
            <text:p>579,498<text:s/></text:p>
          </table:table-cell>
          <table:table-cell office:value-type="string" table:style-name="ce53">
            <text:p>－</text:p>
          </table:table-cell>
          <table:table-cell office:value-type="float" office:value="14787.690714902541" table:style-name="ce55">
            <text:p>14,788<text:s/></text:p>
          </table:table-cell>
          <table:table-cell office:value-type="string" table:style-name="ce53">
            <text:p>－</text:p>
          </table:table-cell>
          <table:table-cell office:value-type="float" office:value="40377.756764233811" table:style-name="ce55">
            <text:p>40,378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5407.100910706664" table:style-name="ce53">
            <text:p>15,407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242345.0354669509" table:style-name="ce55">
            <text:p>1,242,345<text:s/></text:p>
          </table:table-cell>
          <table:table-cell office:value-type="string" table:style-name="ce53">
            <text:p>－</text:p>
          </table:table-cell>
          <table:table-cell office:value-type="float" office:value="245791.34861581831" table:style-name="ce55">
            <text:p>245,791<text:s/></text:p>
          </table:table-cell>
          <table:table-cell office:value-type="float" office:value="4044258" table:style-name="ce53">
            <text:p>4,044,258<text:s/></text:p>
          </table:table-cell>
          <table:table-cell office:value-type="float" office:value="4025294.3979989002" table:style-name="ce55">
            <text:p>4,025,294<text:s/></text:p>
          </table:table-cell>
          <table:table-cell office:value-type="float" office:value="4044258" table:style-name="ce53">
            <text:p>4,044,258<text:s/></text:p>
          </table:table-cell>
          <table:table-cell office:value-type="float" office:value="18963.602001099134" table:style-name="ce55">
            <text:p>18,964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9.</text:p>
          </table:table-cell>
          <table:table-cell office:value-type="string" table:style-name="ce49">
            <text:p>Shares</text:p>
          </table:table-cell>
          <table:table-cell office:value-type="float" office:value="11254783.563420616" table:style-name="ce50">
            <text:p>11,254,784<text:s/></text:p>
          </table:table-cell>
          <table:table-cell office:value-type="string" table:style-name="ce51">
            <text:p>－</text:p>
          </table:table-cell>
          <table:table-cell office:value-type="float" office:value="4243907.0802250644" table:style-name="ce55">
            <text:p>4,243,907<text:s/></text:p>
          </table:table-cell>
          <table:table-cell office:value-type="float" office:value="33548258" table:style-name="ce53">
            <text:p>33,548,258<text:s/></text:p>
          </table:table-cell>
          <table:table-cell office:value-type="float" office:value="39180" table:style-name="ce55">
            <text:p>39,180<text:s/></text:p>
          </table:table-cell>
          <table:table-cell office:value-type="string" table:style-name="ce53">
            <text:p>－</text:p>
          </table:table-cell>
          <table:table-cell office:value-type="float" office:value="916028.89367060526" table:style-name="ce55">
            <text:p>916,029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479006.98413600499" table:style-name="ce53">
            <text:p>479,007<text:s/></text:p>
          </table:table-cell>
          <table:table-cell office:value-type="float" office:value="798783" table:style-name="ce53">
            <text:p>798,783<text:s/></text:p>
          </table:table-cell>
          <table:table-cell office:value-type="float" office:value="2422922.5932407635" table:style-name="ce55">
            <text:p>2,422,923<text:s/></text:p>
          </table:table-cell>
          <table:table-cell office:value-type="float" office:value="183604" table:style-name="ce53">
            <text:p>183,604<text:s/></text:p>
          </table:table-cell>
          <table:table-cell office:value-type="float" office:value="3820263.8853069451" table:style-name="ce55">
            <text:p>3,820,264<text:s/></text:p>
          </table:table-cell>
          <table:table-cell office:value-type="float" office:value="4271368" table:style-name="ce53">
            <text:p>4,271,368<text:s/></text:p>
          </table:table-cell>
          <table:table-cell office:value-type="float" office:value="23176093" table:style-name="ce55">
            <text:p>23,176,093<text:s/></text:p>
          </table:table-cell>
          <table:table-cell office:value-type="float" office:value="38802013" table:style-name="ce53">
            <text:p>38,802,013<text:s/></text:p>
          </table:table-cell>
          <table:table-cell office:value-type="float" office:value="15625920" table:style-name="ce55">
            <text:p>15,625,92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0.</text:p>
          </table:table-cell>
          <table:table-cell office:value-type="string" table:style-name="ce49">
            <text:p>Other equities</text:p>
          </table:table-cell>
          <table:table-cell office:value-type="float" office:value="9398527.9828420915" table:style-name="ce50">
            <text:p>9,398,528<text:s/></text:p>
          </table:table-cell>
          <table:table-cell office:value-type="string" table:style-name="ce51">
            <text:p>－</text:p>
          </table:table-cell>
          <table:table-cell office:value-type="float" office:value="5255557.6593820555" table:style-name="ce55">
            <text:p>5,255,558<text:s/></text:p>
          </table:table-cell>
          <table:table-cell office:value-type="float" office:value="11719126.33393218" table:style-name="ce53">
            <text:p>11,719,126<text:s/></text:p>
          </table:table-cell>
          <table:table-cell office:value-type="float" office:value="23605" table:style-name="ce55">
            <text:p>23,605<text:s/></text:p>
          </table:table-cell>
          <table:table-cell office:value-type="float" office:value="2099261.9" table:style-name="ce53">
            <text:p>2,099,262<text:s/></text:p>
          </table:table-cell>
          <table:table-cell office:value-type="float" office:value="3774948.6492239549" table:style-name="ce55">
            <text:p>3,774,949<text:s/></text:p>
          </table:table-cell>
          <table:table-cell office:value-type="string" table:style-name="ce53">
            <text:p>－</text:p>
          </table:table-cell>
          <table:table-cell office:value-type="float" office:value="26102" table:style-name="ce55">
            <text:p>26,102<text:s/></text:p>
          </table:table-cell>
          <table:table-cell office:value-type="float" office:value="1122789" table:style-name="ce53">
            <text:p>1,122,789<text:s/></text:p>
          </table:table-cell>
          <table:table-cell office:value-type="float" office:value="175392.08192234486" table:style-name="ce53">
            <text:p>175,392<text:s/></text:p>
          </table:table-cell>
          <table:table-cell office:value-type="float" office:value="3688687" table:style-name="ce53">
            <text:p>3,688,687<text:s/></text:p>
          </table:table-cell>
          <table:table-cell office:value-type="float" office:value="91523.867240038366" table:style-name="ce55">
            <text:p>91,524<text:s/></text:p>
          </table:table-cell>
          <table:table-cell office:value-type="float" office:value="1875837.5157212066" table:style-name="ce53">
            <text:p>1,875,838<text:s/></text:p>
          </table:table-cell>
          <table:table-cell office:value-type="float" office:value="5744511.1593742855" table:style-name="ce55">
            <text:p>5,744,511<text:s/></text:p>
          </table:table-cell>
          <table:table-cell office:value-type="float" office:value="6065146.6503313798" table:style-name="ce53">
            <text:p>6,065,147<text:s/></text:p>
          </table:table-cell>
          <table:table-cell office:value-type="float" office:value="24490168.39998477" table:style-name="ce55">
            <text:p>24,490,168<text:s/></text:p>
          </table:table-cell>
          <table:table-cell office:value-type="float" office:value="26570848.39998477" table:style-name="ce53">
            <text:p>26,570,848<text:s/></text:p>
          </table:table-cell>
          <table:table-cell office:value-type="float" office:value="2080680" table:style-name="ce55">
            <text:p>2,080,68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1.</text:p>
          </table:table-cell>
          <table:table-cell office:value-type="string" table:style-name="ce49">
            <text:p>Life insurance reserves</text:p>
          </table:table-cell>
          <table:table-cell office:value-type="float" office:value="24454701" table:style-name="ce50">
            <text:p>24,454,701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4454701" table:style-name="ce53">
            <text:p>24,454,701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4454701" table:style-name="ce55">
            <text:p>24,454,701<text:s/></text:p>
          </table:table-cell>
          <table:table-cell office:value-type="float" office:value="24454701" table:style-name="ce53">
            <text:p>24,454,701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2.</text:p>
          </table:table-cell>
          <table:table-cell office:value-type="string" table:style-name="ce49">
            <text:p>Pension fund reserves</text:p>
          </table:table-cell>
          <table:table-cell office:value-type="float" office:value="4369604" table:style-name="ce50">
            <text:p>4,369,604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4369604" table:style-name="ce53">
            <text:p>4,369,604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4369604" table:style-name="ce55">
            <text:p>4,369,604<text:s/></text:p>
          </table:table-cell>
          <table:table-cell office:value-type="float" office:value="4369604" table:style-name="ce53">
            <text:p>4,369,604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3.</text:p>
          </table:table-cell>
          <table:table-cell office:value-type="string" table:style-name="ce49">
            <text:p>Accounts receivable/payable</text:p>
          </table:table-cell>
          <table:table-cell office:value-type="float" office:value="3220199.5066801296" table:style-name="ce50">
            <text:p>3,220,200<text:s/></text:p>
          </table:table-cell>
          <table:table-cell office:value-type="float" office:value="481828.21835709037" table:style-name="ce51">
            <text:p>481,828<text:s/></text:p>
          </table:table-cell>
          <table:table-cell office:value-type="float" office:value="11470687.16871481" table:style-name="ce55">
            <text:p>11,470,687<text:s/></text:p>
          </table:table-cell>
          <table:table-cell office:value-type="float" office:value="13096940.490589734" table:style-name="ce53">
            <text:p>13,096,940<text:s/></text:p>
          </table:table-cell>
          <table:table-cell office:value-type="float" office:value="162996.82800000001" table:style-name="ce55">
            <text:p>162,997<text:s/></text:p>
          </table:table-cell>
          <table:table-cell office:value-type="float" office:value="316247.94399999996" table:style-name="ce53">
            <text:p>316,248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853883.503394939" table:style-name="ce55">
            <text:p>14,853,884<text:s/></text:p>
          </table:table-cell>
          <table:table-cell office:value-type="float" office:value="13895016.652946824" table:style-name="ce53">
            <text:p>13,895,017<text:s/></text:p>
          </table:table-cell>
          <table:table-cell office:value-type="float" office:value="4375337.8719227808" table:style-name="ce55">
            <text:p>4,375,338<text:s/></text:p>
          </table:table-cell>
          <table:table-cell office:value-type="float" office:value="5334204.7223708965" table:style-name="ce51">
            <text:p>5,334,205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4.</text:p>
          </table:table-cell>
          <table:table-cell office:value-type="string" table:style-name="ce49">
            <text:p>Outward direct investment</text:p>
          </table:table-cell>
          <table:table-cell office:value-type="float" office:value="1737235.8637818452" table:style-name="ce50">
            <text:p>1,737,236<text:s/></text:p>
          </table:table-cell>
          <table:table-cell office:value-type="string" table:style-name="ce51">
            <text:p>－</text:p>
          </table:table-cell>
          <table:table-cell office:value-type="float" office:value="8297526.6292677661" table:style-name="ce55">
            <text:p>8,297,527<text:s/></text:p>
          </table:table-cell>
          <table:table-cell office:value-type="string" table:style-name="ce53">
            <text:p>－</text:p>
          </table:table-cell>
          <table:table-cell office:value-type="float" office:value="22749.857" table:style-name="ce55">
            <text:p>22,75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69159.77100000001" table:style-name="ce53">
            <text:p>269,160<text:s/></text:p>
          </table:table-cell>
          <table:table-cell office:value-type="string" table:style-name="ce53">
            <text:p>－</text:p>
          </table:table-cell>
          <table:table-cell office:value-type="float" office:value="149655.03599999999" table:style-name="ce55">
            <text:p>149,655<text:s/></text:p>
          </table:table-cell>
          <table:table-cell office:value-type="string" table:style-name="ce53">
            <text:p>－</text:p>
          </table:table-cell>
          <table:table-cell office:value-type="float" office:value="496071.18226647284" table:style-name="ce55">
            <text:p>496,071<text:s/></text:p>
          </table:table-cell>
          <table:table-cell office:value-type="string" table:style-name="ce53">
            <text:p>－</text:p>
          </table:table-cell>
          <table:table-cell office:value-type="float" office:value="10972398.339316085" table:style-name="ce55">
            <text:p>10,972,398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0972398.339316085" table:style-name="ce51">
            <text:p>10,972,398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25.</text:p>
          </table:table-cell>
          <table:table-cell office:value-type="string" table:style-name="ce49">
            <text:p>Outward securities investment and issuance</text:p>
          </table:table-cell>
          <table:table-cell office:value-type="float" office:value="2730253.1786187105" table:style-name="ce50">
            <text:p>2,730,253<text:s/></text:p>
          </table:table-cell>
          <table:table-cell office:value-type="string" table:style-name="ce51">
            <text:p>－</text:p>
          </table:table-cell>
          <table:table-cell office:value-type="float" office:value="183154.65294977467" table:style-name="ce55">
            <text:p>183,155<text:s/></text:p>
          </table:table-cell>
          <table:table-cell office:value-type="float" office:value="56040" table:style-name="ce53">
            <text:p>56,040<text:s/></text:p>
          </table:table-cell>
          <table:table-cell office:value-type="float" office:value="2325.0450000000001" table:style-name="ce55">
            <text:p>2,325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045575.125" table:style-name="ce53">
            <text:p>3,045,575<text:s/></text:p>
          </table:table-cell>
          <table:table-cell office:value-type="float" office:value="9030" table:style-name="ce53">
            <text:p>9,030<text:s/></text:p>
          </table:table-cell>
          <table:table-cell office:value-type="float" office:value="20966030.416000001" table:style-name="ce55">
            <text:p>20,966,030<text:s/></text:p>
          </table:table-cell>
          <table:table-cell office:value-type="string" table:style-name="ce53">
            <text:p>－</text:p>
          </table:table-cell>
          <table:table-cell office:value-type="float" office:value="2918953.4484315128" table:style-name="ce55">
            <text:p>2,918,953<text:s/></text:p>
          </table:table-cell>
          <table:table-cell office:value-type="float" office:value="9281.866" table:style-name="ce53">
            <text:p>9,282<text:s/></text:p>
          </table:table-cell>
          <table:table-cell office:value-type="float" office:value="29846291.866" table:style-name="ce55">
            <text:p>29,846,292<text:s/></text:p>
          </table:table-cell>
          <table:table-cell office:value-type="float" office:value="74351.865999999995" table:style-name="ce53">
            <text:p>74,352<text:s/></text:p>
          </table:table-cell>
          <table:table-cell office:value-type="float" office:value="39390" table:style-name="ce55">
            <text:p>39,390<text:s/></text:p>
          </table:table-cell>
          <table:table-cell office:value-type="float" office:value="29811330" table:style-name="ce51">
            <text:p>29,811,33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26.</text:p>
          </table:table-cell>
          <table:table-cell office:value-type="string" table:style-name="ce49">
            <text:p>Reserve assets of Central Bank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497200" table:style-name="ce55">
            <text:p>14,497,200<text:s/>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497200" table:style-name="ce55">
            <text:p>14,497,2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4497200" table:style-name="ce51">
            <text:p>14,497,200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7.</text:p>
          </table:table-cell>
          <table:table-cell office:value-type="string" table:style-name="ce49">
            <text:p>Net other assets &amp; liabilities</text:p>
          </table:table-cell>
          <table:table-cell office:value-type="float" office:value="4205094.8345037382" table:style-name="ce50">
            <text:p>4,205,095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float" office:value="44428.437902768143" table:style-name="ce53">
            <text:p>44,428<text:s/></text:p>
          </table:table-cell>
          <table:table-cell office:value-type="string" table:style-name="ce55">
            <text:p>－</text:p>
          </table:table-cell>
          <table:table-cell office:value-type="float" office:value="27944.295999999857" table:style-name="ce53">
            <text:p>27,944<text:s/></text:p>
          </table:table-cell>
          <table:table-cell office:value-type="float" office:value="76501.724531469867" table:style-name="ce55">
            <text:p>76,502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8090.4195155650377" table:style-name="ce53">
            <text:p>8,090<text:s/></text:p>
          </table:table-cell>
          <table:table-cell office:value-type="float" office:value="306405.951" table:style-name="ce53">
            <text:p>306,40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3557756.8759217411" table:style-name="ce53">
            <text:p>3,557,757<text:s/></text:p>
          </table:table-cell>
          <table:table-cell office:value-type="string" table:style-name="ce55">
            <text:p>－</text:p>
          </table:table-cell>
          <table:table-cell office:value-type="float" office:value="545424.78772063833" table:style-name="ce53">
            <text:p>545,425<text:s/></text:p>
          </table:table-cell>
          <table:table-cell office:value-type="float" office:value="4588002.5100352084" table:style-name="ce55">
            <text:p>4,588,003<text:s/></text:p>
          </table:table-cell>
          <table:table-cell office:value-type="float" office:value="4183644.8170607127" table:style-name="ce53">
            <text:p>4,183,645<text:s/></text:p>
          </table:table-cell>
          <table:table-cell office:value-type="string" table:style-name="ce55">
            <text:p>－</text:p>
          </table:table-cell>
          <table:table-cell office:value-type="float" office:value="404357.69297449535" table:style-name="ce51">
            <text:p>404,358<text:s/></text:p>
          </table:table-cell>
          <table:table-cell table:number-columns-repeated="16362" table:style-name="ce56"/>
        </table:table-row>
        <table:table-row table:style-name="ro8">
          <table:table-cell table:style-name="ce57"/>
          <table:table-cell office:value-type="string" table:style-name="ce58">
            <text:p>Total</text:p>
          </table:table-cell>
          <table:table-cell office:value-type="float" office:value="103638111.02452607" table:style-name="ce59">
            <text:p>103,638,111<text:s/></text:p>
          </table:table-cell>
          <table:table-cell office:value-type="float" office:value="16998133.62033565" table:style-name="ce60">
            <text:p>16,998,134<text:s/></text:p>
          </table:table-cell>
          <table:table-cell office:value-type="float" office:value="36776735.676668867" table:style-name="ce61">
            <text:p>36,776,736<text:s/></text:p>
          </table:table-cell>
          <table:table-cell office:value-type="float" office:value="72757659.088698164" table:style-name="ce62">
            <text:p>72,757,659<text:s/></text:p>
          </table:table-cell>
          <table:table-cell office:value-type="float" office:value="446238.49194664054" table:style-name="ce61">
            <text:p>446,238<text:s/></text:p>
          </table:table-cell>
          <table:table-cell office:value-type="float" office:value="4026211.0140000004" table:style-name="ce62">
            <text:p>4,026,211<text:s/></text:p>
          </table:table-cell>
          <table:table-cell office:value-type="float" office:value="6706512.781190264" table:style-name="ce61">
            <text:p>6,706,513<text:s/></text:p>
          </table:table-cell>
          <table:table-cell office:value-type="float" office:value="6895623.1529999999" table:style-name="ce62">
            <text:p>6,895,623<text:s/></text:p>
          </table:table-cell>
          <table:table-cell office:value-type="float" office:value="15727756" table:style-name="ce61">
            <text:p>15,727,756<text:s/></text:p>
          </table:table-cell>
          <table:table-cell office:value-type="float" office:value="15733832.419515565" table:style-name="ce62">
            <text:p>15,733,832<text:s/></text:p>
          </table:table-cell>
          <table:table-cell office:value-type="float" office:value="58688115.476709194" table:style-name="ce62">
            <text:p>58,688,115<text:s/></text:p>
          </table:table-cell>
          <table:table-cell office:value-type="float" office:value="59075505.677000009" table:style-name="ce62">
            <text:p>59,075,506<text:s/></text:p>
          </table:table-cell>
          <table:table-cell office:value-type="float" office:value="32505239.482884765" table:style-name="ce61">
            <text:p>32,505,239<text:s/></text:p>
          </table:table-cell>
          <table:table-cell office:value-type="float" office:value="34676946.30980581" table:style-name="ce62">
            <text:p>34,676,946<text:s/></text:p>
          </table:table-cell>
          <table:table-cell office:value-type="float" office:value="17350130.964190133" table:style-name="ce63">
            <text:p>17,350,131<text:s/></text:p>
          </table:table-cell>
          <table:table-cell office:value-type="float" office:value="19268382.006627493" table:style-name="ce64">
            <text:p>19,268,382<text:s/></text:p>
          </table:table-cell>
          <table:table-cell office:value-type="float" office:value="271838839.89811599" table:style-name="ce61">
            <text:p>271,838,840<text:s/></text:p>
          </table:table-cell>
          <table:table-cell office:value-type="float" office:value="229432293.28898269" table:style-name="ce62">
            <text:p>229,432,293<text:s/></text:p>
          </table:table-cell>
          <table:table-cell office:value-type="float" office:value="28405731.473923881" table:style-name="ce61">
            <text:p>28,405,731<text:s/></text:p>
          </table:table-cell>
          <table:table-cell office:value-type="float" office:value="70812278.08305715" table:style-name="ce65">
            <text:p>70,812,278<text:s/></text:p>
          </table:table-cell>
          <table:table-cell table:number-columns-repeated="16362" table:style-name="ce66"/>
        </table:table-row>
        <table:table-row table:number-rows-repeated="2" table:style-name="ro11">
          <table:table-cell table:style-name="ce6"/>
          <table:table-cell table:style-name="ce27"/>
          <table:table-cell table:number-columns-repeated="8" table:style-name="ce11"/>
          <table:table-cell table:style-name="ce56"/>
          <table:table-cell table:style-name="ce11"/>
          <table:table-cell table:number-columns-repeated="6" table:style-name="ce56"/>
          <table:table-cell table:number-columns-repeated="16366" table:style-name="ce11"/>
        </table:table-row>
        <table:table-row table:style-name="ro11">
          <table:table-cell table:style-name="ce67"/>
          <table:table-cell table:style-name="ce27"/>
          <table:table-cell table:number-columns-repeated="7" table:style-name="ce11"/>
          <table:table-cell table:style-name="ce1"/>
          <table:table-cell table:number-columns-repeated="2" table:style-name="ce11"/>
          <table:table-cell table:number-columns-repeated="6" table:style-name="ce56"/>
          <table:table-cell table:number-columns-repeated="16366" table:style-name="ce11"/>
        </table:table-row>
        <table:table-row table:number-rows-repeated="2" table:style-name="ro12">
          <table:table-cell table:style-name="ce67"/>
          <table:table-cell table:style-name="ce27"/>
          <table:table-cell table:number-columns-repeated="20" table:style-name="ce68"/>
          <table:table-cell table:number-columns-repeated="16362"/>
        </table:table-row>
        <table:table-row table:style-name="ro12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2" table:style-name="ce73"/>
          <table:table-cell table:number-columns-repeated="16362" table:style-name="ce72"/>
        </table:table-row>
        <table:table-row table:style-name="ro12">
          <table:table-cell table:style-name="ce6"/>
          <table:table-cell table:style-name="ce27"/>
          <table:table-cell table:number-columns-repeated="2" table:style-name="ce11"/>
          <table:table-cell table:style-name="ce74"/>
          <table:table-cell table:number-columns-repeated="5" table:style-name="ce11"/>
          <table:table-cell table:number-columns-repeated="8" table:style-name="ce68"/>
          <table:table-cell table:number-columns-repeated="16366" table:style-name="ce11"/>
        </table:table-row>
        <table:table-row table:style-name="ro12">
          <table:table-cell table:style-name="ce6"/>
          <table:table-cell table:style-name="ce27"/>
          <table:table-cell table:number-columns-repeated="8" table:style-name="ce11"/>
          <table:table-cell table:number-columns-repeated="8" table:style-name="ce68"/>
          <table:table-cell table:number-columns-repeated="16366" table:style-name="ce11"/>
        </table:table-row>
        <table:table-row table:style-name="ro12">
          <table:table-cell table:style-name="ce6"/>
          <table:table-cell table:style-name="ce27"/>
          <table:table-cell table:number-columns-repeated="8" table:style-name="ce11"/>
          <table:table-cell table:number-columns-repeated="8" table:style-name="ce75"/>
          <table:table-cell table:number-columns-repeated="16366" table:style-name="ce11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Database" table:cell-range-address="A&amp;L2019.$A$9:A&amp;L2019.$B$36" table:base-cell-address="A&amp;L2019.$A$1"/>
          <table:named-range table:name="Print_Area" table:cell-range-address="A&amp;L2019.$A$1:A&amp;L2019.$V$36" table:base-cell-address="A&amp;L2019.$A$1"/>
        </table:named-expressions>
      </table:table>
      <table:table table:name="A&amp;L2020" table:style-name="ta1">
        <table:table-column table:style-name="co1" table:default-cell-style-name="ce6"/>
        <table:table-column table:style-name="co2" table:default-cell-style-name="ce27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4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56"/>
        <table:table-column table:style-name="co3" table:default-cell-style-name="ce56"/>
        <table:table-column table:style-name="co4" table:number-columns-repeated="2" table:default-cell-style-name="ce56"/>
        <table:table-column table:style-name="co8" table:number-columns-repeated="2" table:default-cell-style-name="ce56"/>
        <table:table-column table:style-name="co9" table:number-columns-repeated="2" table:default-cell-style-name="ce11"/>
        <table:table-column table:style-name="co4" table:number-columns-repeated="2" table:default-cell-style-name="ce11"/>
        <table:table-column table:style-name="co10" table:number-columns-repeated="16362" table:default-cell-style-name="ce11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9" table:style-name="ce3"/>
          <table:table-cell table:number-columns-repeated="16362" table:style-name="ce2"/>
        </table:table-row>
        <table:table-row table:style-name="ro2">
          <table:table-cell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office:value-type="string" table:style-name="ce8">
            <text:p><text:s/>Financial Assets &amp; Liabilities<text:s/></text:p>
          </table:table-cell>
          <table:table-cell office:value-type="string" table:style-name="ce10">
            <text:p>of All Sectors at the end of 2020</text:p>
          </table:table-cell>
          <table:table-cell table:number-columns-repeated="9" table:style-name="ce7"/>
          <table:table-cell table:number-columns-repeated="16362"/>
        </table:table-row>
        <table:table-row table:style-name="ro3">
          <table:table-cell table:style-name="ce12"/>
          <table:table-cell table:style-name="ce13"/>
          <table:table-cell table:number-columns-repeated="7" table:style-name="ce14"/>
          <table:table-cell table:style-name="ce11"/>
          <table:table-cell table:number-columns-repeated="2" table:style-name="ce14"/>
          <table:table-cell table:number-columns-repeated="6" table:style-name="ce15"/>
          <table:table-cell table:style-name="ce14"/>
          <table:table-cell table:style-name="ce1"/>
          <table:table-cell table:style-name="ce14"/>
          <table:table-cell table:style-name="ce1"/>
          <table:table-cell table:number-columns-repeated="16362"/>
        </table:table-row>
        <table:table-row table:style-name="ro3">
          <table:table-cell table:style-name="ce16"/>
          <table:table-cell office:value-type="string" table:style-name="ce15">
            <text:p>Millions of N.T.Dollars</text:p>
          </table:table-cell>
          <table:table-cell table:number-columns-repeated="5" table:style-name="ce14"/>
          <table:table-cell table:style-name="ce15"/>
          <table:table-cell table:number-columns-repeated="4" table:style-name="ce14"/>
          <table:table-cell table:number-columns-repeated="6" table:style-name="ce15"/>
          <table:table-cell table:number-columns-repeated="4" table:style-name="ce14"/>
          <table:table-cell table:number-columns-repeated="16362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Households &amp;</text:p>
          </table:table-cell>
          <table:table-cell table:style-name="ce20"/>
          <table:table-cell office:value-type="string" table:number-columns-spanned="4" table:number-rows-spanned="1" table:style-name="ce76">
            <text:p><text:s text:c="5"/>Business</text:p>
          </table:table-cell>
          <table:covered-table-cell table:number-columns-repeated="3"/>
          <table:table-cell office:value-type="string" table:style-name="ce21">
            <text:p><text:s/></text:p>
          </table:table-cell>
          <table:table-cell table:style-name="ce22"/>
          <table:table-cell office:value-type="string" table:number-columns-spanned="8" table:number-rows-spanned="1" table:style-name="ce76">
            <text:p>Financial institutions</text:p>
          </table:table-cell>
          <table:covered-table-cell table:number-columns-repeated="7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5">
            <text:p><text:s/></text:p>
          </table:table-cell>
          <table:table-cell table:style-name="ce24"/>
          <table:table-cell table:number-columns-repeated="16362" table:style-name="ce26"/>
        </table:table-row>
        <table:table-row table:style-name="ro5">
          <table:table-cell table:style-name="ce27"/>
          <table:table-cell table:style-name="ce28"/>
          <table:table-cell office:value-type="string" table:style-name="ce29">
            <text:p><text:s/>non-profit</text:p>
          </table:table-cell>
          <table:table-cell table:style-name="ce30"/>
          <table:table-cell office:value-type="string" table:style-name="ce31">
            <text:p><text:s/></text:p>
          </table:table-cell>
          <table:table-cell table:style-name="ce32"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table:style-name="ce33"/>
          <table:table-cell table:style-name="ce34"/>
          <table:table-cell office:value-type="string" table:style-name="ce31">
            <text:p><text:s/></text:p>
          </table:table-cell>
          <table:table-cell table:style-name="ce32"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office:value-type="string" table:style-name="ce31">
            <text:p><text:s/></text:p>
          </table:table-cell>
          <table:table-cell table:style-name="ce35"/>
          <table:table-cell office:value-type="string" table:style-name="ce36">
            <text:p><text:s/></text:p>
          </table:table-cell>
          <table:table-cell table:style-name="ce13"/>
          <table:table-cell office:value-type="string" table:style-name="ce37">
            <text:p><text:s/></text:p>
          </table:table-cell>
          <table:table-cell table:style-name="ce13"/>
          <table:table-cell table:number-columns-repeated="16362" table:style-name="ce28"/>
        </table:table-row>
        <table:table-row table:style-name="ro6">
          <table:table-cell office:value-type="string" table:number-columns-spanned="2" table:number-rows-spanned="1" table:style-name="ce78">
            <text:p>Items</text:p>
          </table:table-cell>
          <table:covered-table-cell/>
          <table:table-cell office:value-type="string" table:style-name="ce38">
            <text:p>institutions</text:p>
          </table:table-cell>
          <table:table-cell table:style-name="ce39"/>
          <table:table-cell office:value-type="string" table:style-name="ce40">
            <text:p>Private enterprises</text:p>
          </table:table-cell>
          <table:table-cell table:style-name="ce39"/>
          <table:table-cell office:value-type="string" table:style-name="ce41">
            <text:p>Public enterprises</text:p>
          </table:table-cell>
          <table:table-cell table:style-name="ce39"/>
          <table:table-cell office:value-type="string" table:number-columns-spanned="2" table:number-rows-spanned="1" table:style-name="ce79">
            <text:p>Government</text:p>
          </table:table-cell>
          <table:covered-table-cell/>
          <table:table-cell office:value-type="string" table:style-name="ce40">
            <text:p>Central bank</text:p>
          </table:table-cell>
          <table:table-cell table:style-name="ce39"/>
          <table:table-cell office:value-type="string" table:number-columns-spanned="2" table:number-rows-spanned="1" table:style-name="ce80">
            <text:p>Other monetary financial institutions</text:p>
          </table:table-cell>
          <table:covered-table-cell/>
          <table:table-cell office:value-type="string" table:number-columns-spanned="2" table:number-rows-spanned="1" table:style-name="ce80">
            <text:p>Insurance companies &amp; pension funds</text:p>
          </table:table-cell>
          <table:covered-table-cell/>
          <table:table-cell office:value-type="string" table:style-name="ce42">
            <text:p>Other financial institutions</text:p>
          </table:table-cell>
          <table:table-cell table:style-name="ce39"/>
          <table:table-cell office:value-type="string" table:number-columns-spanned="2" table:number-rows-spanned="1" table:style-name="ce79">
            <text:p>All domestic sectors</text:p>
          </table:table-cell>
          <table:covered-table-cell/>
          <table:table-cell office:value-type="string" table:number-columns-spanned="2" table:number-rows-spanned="1" table:style-name="ce81">
            <text:p>Rest of the world</text:p>
          </table:table-cell>
          <table:covered-table-cell/>
          <table:table-cell table:number-columns-repeated="16362" table:style-name="ce26"/>
        </table:table-row>
        <table:table-row table:style-name="ro7">
          <table:table-cell table:number-columns-repeated="2" table:style-name="ce43"/>
          <table:table-cell office:value-type="string" table:style-name="ce44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6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48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style-name="ce49">
            <text:p>Currency</text:p>
          </table:table-cell>
          <table:table-cell office:value-type="float" office:value="2096255.0039909265" table:style-name="ce50">
            <text:p>2,096,255<text:s/></text:p>
          </table:table-cell>
          <table:table-cell office:value-type="string" table:style-name="ce51">
            <text:p>－</text:p>
          </table:table-cell>
          <table:table-cell office:value-type="float" office:value="240917.25413426128" table:style-name="ce52">
            <text:p>240,917<text:s/></text:p>
          </table:table-cell>
          <table:table-cell office:value-type="string" table:style-name="ce53">
            <text:p>－</text:p>
          </table:table-cell>
          <table:table-cell office:value-type="float" office:value="426.39252700000003" table:style-name="ce52">
            <text:p>426<text:s/></text:p>
          </table:table-cell>
          <table:table-cell office:value-type="string" table:style-name="ce53">
            <text:p>－</text:p>
          </table:table-cell>
          <table:table-cell office:value-type="float" office:value="117.873" table:style-name="ce52">
            <text:p>118<text:s/></text:p>
          </table:table-cell>
          <table:table-cell office:value-type="string" table:style-name="ce53">
            <text:p>－</text:p>
          </table:table-cell>
          <table:table-cell office:value-type="string" table:style-name="ce52">
            <text:p>－</text:p>
          </table:table-cell>
          <table:table-cell office:value-type="float" office:value="2604358" table:style-name="ce53">
            <text:p>2,604,358<text:s/></text:p>
          </table:table-cell>
          <table:table-cell office:value-type="float" office:value="264164" table:style-name="ce54">
            <text:p>264,164<text:s/></text:p>
          </table:table-cell>
          <table:table-cell office:value-type="string" table:style-name="ce53">
            <text:p>－</text:p>
          </table:table-cell>
          <table:table-cell office:value-type="float" office:value="622.45597357256997" table:style-name="ce52">
            <text:p>622<text:s/></text:p>
          </table:table-cell>
          <table:table-cell office:value-type="string" table:style-name="ce53">
            <text:p>－</text:p>
          </table:table-cell>
          <table:table-cell office:value-type="float" office:value="1855.020374239431" table:style-name="ce52">
            <text:p>1,855<text:s/></text:p>
          </table:table-cell>
          <table:table-cell office:value-type="string" table:style-name="ce53">
            <text:p>－</text:p>
          </table:table-cell>
          <table:table-cell office:value-type="float" office:value="2604358" table:style-name="ce52">
            <text:p>2,604,358<text:s/></text:p>
          </table:table-cell>
          <table:table-cell office:value-type="float" office:value="2604358" table:style-name="ce53">
            <text:p>2,604,358<text:s/></text:p>
          </table:table-cell>
          <table:table-cell office:value-type="string" table:style-name="ce52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style-name="ce49">
            <text:p>Demand deposits</text:p>
          </table:table-cell>
          <table:table-cell office:value-type="float" office:value="17835463.501502242" table:style-name="ce50">
            <text:p>17,835,464<text:s/></text:p>
          </table:table-cell>
          <table:table-cell office:value-type="string" table:style-name="ce51">
            <text:p>－</text:p>
          </table:table-cell>
          <table:table-cell office:value-type="float" office:value="3565707.2164970501" table:style-name="ce55">
            <text:p>3,565,707<text:s/></text:p>
          </table:table-cell>
          <table:table-cell office:value-type="string" table:style-name="ce53">
            <text:p>－</text:p>
          </table:table-cell>
          <table:table-cell office:value-type="float" office:value="20985.898098999998" table:style-name="ce55">
            <text:p>20,98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0130" table:style-name="ce53">
            <text:p>140,130<text:s/></text:p>
          </table:table-cell>
          <table:table-cell office:value-type="float" office:value="23176148.912999999" table:style-name="ce53">
            <text:p>23,176,149<text:s/></text:p>
          </table:table-cell>
          <table:table-cell office:value-type="float" office:value="726034.16599999997" table:style-name="ce55">
            <text:p>726,034<text:s/></text:p>
          </table:table-cell>
          <table:table-cell office:value-type="string" table:style-name="ce53">
            <text:p>－</text:p>
          </table:table-cell>
          <table:table-cell office:value-type="float" office:value="674331.13090170501" table:style-name="ce55">
            <text:p>674,331<text:s/></text:p>
          </table:table-cell>
          <table:table-cell office:value-type="string" table:style-name="ce53">
            <text:p>－</text:p>
          </table:table-cell>
          <table:table-cell office:value-type="float" office:value="22962651.912999999" table:style-name="ce55">
            <text:p>22,962,652<text:s/></text:p>
          </table:table-cell>
          <table:table-cell office:value-type="float" office:value="23176148.912999999" table:style-name="ce53">
            <text:p>23,176,149<text:s/></text:p>
          </table:table-cell>
          <table:table-cell office:value-type="float" office:value="213497" table:style-name="ce55">
            <text:p>213,497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3.</text:p>
          </table:table-cell>
          <table:table-cell office:value-type="string" table:style-name="ce49">
            <text:p>Time deposits &amp; foreign currency deposits<text:s/></text:p>
          </table:table-cell>
          <table:table-cell office:value-type="float" office:value="19549459.15383891" table:style-name="ce50">
            <text:p>19,549,459<text:s/></text:p>
          </table:table-cell>
          <table:table-cell office:value-type="string" table:style-name="ce51">
            <text:p>－</text:p>
          </table:table-cell>
          <table:table-cell office:value-type="float" office:value="3109434.1294772825" table:style-name="ce55">
            <text:p>3,109,434<text:s/></text:p>
          </table:table-cell>
          <table:table-cell office:value-type="string" table:style-name="ce53">
            <text:p>－</text:p>
          </table:table-cell>
          <table:table-cell office:value-type="float" office:value="96005.467999999993" table:style-name="ce55">
            <text:p>96,005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003142" table:style-name="ce53">
            <text:p>1,003,142<text:s/></text:p>
          </table:table-cell>
          <table:table-cell office:value-type="float" office:value="30776636.708000001" table:style-name="ce53">
            <text:p>30,776,637<text:s/></text:p>
          </table:table-cell>
          <table:table-cell office:value-type="float" office:value="2029833.659" table:style-name="ce55">
            <text:p>2,029,834<text:s/></text:p>
          </table:table-cell>
          <table:table-cell office:value-type="string" table:style-name="ce53">
            <text:p>－</text:p>
          </table:table-cell>
          <table:table-cell office:value-type="float" office:value="1105890.2976838078" table:style-name="ce55">
            <text:p>1,105,890<text:s/></text:p>
          </table:table-cell>
          <table:table-cell office:value-type="string" table:style-name="ce53">
            <text:p>－</text:p>
          </table:table-cell>
          <table:table-cell office:value-type="float" office:value="26893764.708000001" table:style-name="ce55">
            <text:p>26,893,765<text:s/></text:p>
          </table:table-cell>
          <table:table-cell office:value-type="float" office:value="30776636.708000001" table:style-name="ce53">
            <text:p>30,776,637<text:s/></text:p>
          </table:table-cell>
          <table:table-cell office:value-type="float" office:value="3882872" table:style-name="ce55">
            <text:p>3,882,872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4.</text:p>
          </table:table-cell>
          <table:table-cell office:value-type="string" table:style-name="ce49">
            <text:p>Foreign deposits</text:p>
          </table:table-cell>
          <table:table-cell office:value-type="float" office:value="3219689.6449797945" table:style-name="ce50">
            <text:p>3,219,690<text:s/></text:p>
          </table:table-cell>
          <table:table-cell office:value-type="string" table:style-name="ce51">
            <text:p>－</text:p>
          </table:table-cell>
          <table:table-cell office:value-type="float" office:value="2081.915432534694" table:style-name="ce55">
            <text:p>2,082<text:s/></text:p>
          </table:table-cell>
          <table:table-cell office:value-type="string" table:style-name="ce53">
            <text:p>－</text:p>
          </table:table-cell>
          <table:table-cell office:value-type="float" office:value="241.20099999999999" table:style-name="ce55">
            <text:p>241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813770" table:style-name="ce53">
            <text:p>2,813,770<text:s/></text:p>
          </table:table-cell>
          <table:table-cell office:value-type="string" table:style-name="ce53">
            <text:p>－</text:p>
          </table:table-cell>
          <table:table-cell office:value-type="float" office:value="248580.30300000001" table:style-name="ce55">
            <text:p>248,580<text:s/></text:p>
          </table:table-cell>
          <table:table-cell office:value-type="string" table:style-name="ce53">
            <text:p>－</text:p>
          </table:table-cell>
          <table:table-cell office:value-type="float" office:value="85016.935587671003" table:style-name="ce55">
            <text:p>85,017<text:s/></text:p>
          </table:table-cell>
          <table:table-cell office:value-type="string" table:style-name="ce53">
            <text:p>－</text:p>
          </table:table-cell>
          <table:table-cell office:value-type="float" office:value="6369380" table:style-name="ce55">
            <text:p>6,369,38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6369380" table:style-name="ce51">
            <text:p>6,369,380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5.</text:p>
          </table:table-cell>
          <table:table-cell office:value-type="string" table:style-name="ce49">
            <text:p>Government deposi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61439.379" table:style-name="ce55">
            <text:p>1,461,439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36720" table:style-name="ce53">
            <text:p>236,720<text:s/></text:p>
          </table:table-cell>
          <table:table-cell office:value-type="string" table:style-name="ce53">
            <text:p>－</text:p>
          </table:table-cell>
          <table:table-cell office:value-type="float" office:value="1224719.379" table:style-name="ce53">
            <text:p>1,224,719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61439.379" table:style-name="ce55">
            <text:p>1,461,439<text:s/></text:p>
          </table:table-cell>
          <table:table-cell office:value-type="float" office:value="1461439.379" table:style-name="ce53">
            <text:p>1,461,439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style-name="ce49">
            <text:p>Reserves against deposi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243071" table:style-name="ce53">
            <text:p>2,243,071<text:s/></text:p>
          </table:table-cell>
          <table:table-cell office:value-type="float" office:value="2243071" table:style-name="ce53">
            <text:p>2,243,071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243071" table:style-name="ce55">
            <text:p>2,243,071<text:s/></text:p>
          </table:table-cell>
          <table:table-cell office:value-type="float" office:value="2243071" table:style-name="ce53">
            <text:p>2,243,071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7.</text:p>
          </table:table-cell>
          <table:table-cell office:value-type="string" table:style-name="ce49">
            <text:p>Deposits with Central Bank other than reserve requirement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212264" table:style-name="ce53">
            <text:p>2,212,264<text:s/></text:p>
          </table:table-cell>
          <table:table-cell office:value-type="float" office:value="2152262" table:style-name="ce53">
            <text:p>2,152,262<text:s/></text:p>
          </table:table-cell>
          <table:table-cell office:value-type="string" table:style-name="ce53">
            <text:p>－</text:p>
          </table:table-cell>
          <table:table-cell office:value-type="float" office:value="60002" table:style-name="ce55">
            <text:p>60,002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212264" table:style-name="ce55">
            <text:p>2,212,264<text:s/></text:p>
          </table:table-cell>
          <table:table-cell office:value-type="float" office:value="2212264" table:style-name="ce53">
            <text:p>2,212,264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8.</text:p>
          </table:table-cell>
          <table:table-cell office:value-type="string" table:style-name="ce49">
            <text:p>Central Bank securitie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9168090" table:style-name="ce53">
            <text:p>9,168,090<text:s/></text:p>
          </table:table-cell>
          <table:table-cell office:value-type="float" office:value="9064990" table:style-name="ce53">
            <text:p>9,064,990<text:s/></text:p>
          </table:table-cell>
          <table:table-cell office:value-type="string" table:style-name="ce53">
            <text:p>－</text:p>
          </table:table-cell>
          <table:table-cell office:value-type="float" office:value="35400" table:style-name="ce55">
            <text:p>35,400<text:s/></text:p>
          </table:table-cell>
          <table:table-cell office:value-type="string" table:style-name="ce53">
            <text:p>－</text:p>
          </table:table-cell>
          <table:table-cell office:value-type="float" office:value="67700" table:style-name="ce55">
            <text:p>67,700<text:s/></text:p>
          </table:table-cell>
          <table:table-cell office:value-type="string" table:style-name="ce53">
            <text:p>－</text:p>
          </table:table-cell>
          <table:table-cell office:value-type="float" office:value="9168090" table:style-name="ce55">
            <text:p>9,168,090<text:s/></text:p>
          </table:table-cell>
          <table:table-cell office:value-type="float" office:value="9168090" table:style-name="ce53">
            <text:p>9,168,090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9.</text:p>
          </table:table-cell>
          <table:table-cell office:value-type="string" table:style-name="ce49">
            <text:p>Accommodations from Central Bank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636166" table:style-name="ce55">
            <text:p>1,636,166<text:s/>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1636166" table:style-name="ce53">
            <text:p>1,636,166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-</text:p>
          </table:table-cell>
          <table:table-cell office:value-type="float" office:value="1636166" table:style-name="ce55">
            <text:p>1,636,166<text:s/></text:p>
          </table:table-cell>
          <table:table-cell office:value-type="float" office:value="1636166" table:style-name="ce53">
            <text:p>1,636,166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0.</text:p>
          </table:table-cell>
          <table:table-cell office:value-type="string" table:style-name="ce49">
            <text:p>Interbank claims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85731" table:style-name="ce53">
            <text:p>85,731<text:s/></text:p>
          </table:table-cell>
          <table:table-cell office:value-type="float" office:value="63" table:style-name="ce53">
            <text:p>63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63" table:style-name="ce55">
            <text:p>63<text:s/></text:p>
          </table:table-cell>
          <table:table-cell office:value-type="float" office:value="85731" table:style-name="ce53">
            <text:p>85,731<text:s/></text:p>
          </table:table-cell>
          <table:table-cell office:value-type="float" office:value="85794" table:style-name="ce55">
            <text:p>85,794<text:s/></text:p>
          </table:table-cell>
          <table:table-cell office:value-type="float" office:value="85794" table:style-name="ce53">
            <text:p>85,794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1.</text:p>
          </table:table-cell>
          <table:table-cell office:value-type="string" table:style-name="ce49">
            <text:p>Loans by financial institutions<text:s/></text:p>
          </table:table-cell>
          <table:table-cell office:value-type="string" table:style-name="ce50">
            <text:p>－</text:p>
          </table:table-cell>
          <table:table-cell office:value-type="float" office:value="17711112.740882523" table:style-name="ce51">
            <text:p>17,711,113<text:s/></text:p>
          </table:table-cell>
          <table:table-cell office:value-type="string" table:style-name="ce55">
            <text:p>－</text:p>
          </table:table-cell>
          <table:table-cell office:value-type="float" office:value="12044683.722353231" table:style-name="ce53">
            <text:p>12,044,684<text:s/></text:p>
          </table:table-cell>
          <table:table-cell office:value-type="string" table:style-name="ce55">
            <text:p>－</text:p>
          </table:table-cell>
          <table:table-cell office:value-type="float" office:value="467038.20811400004" table:style-name="ce53">
            <text:p>467,038<text:s/></text:p>
          </table:table-cell>
          <table:table-cell office:value-type="string" table:style-name="ce55">
            <text:p>－</text:p>
          </table:table-cell>
          <table:table-cell office:value-type="float" office:value="1365672" table:style-name="ce53">
            <text:p>1,365,672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4134703.638999999" table:style-name="ce53">
            <text:p>34,134,704<text:s/></text:p>
          </table:table-cell>
          <table:table-cell office:value-type="float" office:value="2543" table:style-name="ce53">
            <text:p>2,543<text:s/></text:p>
          </table:table-cell>
          <table:table-cell office:value-type="float" office:value="1392879.923" table:style-name="ce55">
            <text:p>1,392,880<text:s/></text:p>
          </table:table-cell>
          <table:table-cell office:value-type="float" office:value="13477.078298143682" table:style-name="ce53">
            <text:p>13,477<text:s/></text:p>
          </table:table-cell>
          <table:table-cell office:value-type="float" office:value="1108180.4671605846" table:style-name="ce55">
            <text:p>1,108,180<text:s/></text:p>
          </table:table-cell>
          <table:table-cell office:value-type="float" office:value="1617258.1725075427" table:style-name="ce53">
            <text:p>1,617,258<text:s/></text:p>
          </table:table-cell>
          <table:table-cell office:value-type="float" office:value="36635764.029160582" table:style-name="ce55">
            <text:p>36,635,764<text:s/></text:p>
          </table:table-cell>
          <table:table-cell office:value-type="float" office:value="33221784.922155444" table:style-name="ce53">
            <text:p>33,221,785<text:s/></text:p>
          </table:table-cell>
          <table:table-cell office:value-type="string" table:style-name="ce55">
            <text:p>－</text:p>
          </table:table-cell>
          <table:table-cell office:value-type="float" office:value="3413979.1070051454" table:style-name="ce51">
            <text:p>3,413,979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2.</text:p>
          </table:table-cell>
          <table:table-cell office:value-type="string" table:style-name="ce49">
            <text:p>Repurchase agreements</text:p>
          </table:table-cell>
          <table:table-cell office:value-type="float" office:value="277995.60960064828" table:style-name="ce50">
            <text:p>277,996<text:s/></text:p>
          </table:table-cell>
          <table:table-cell office:value-type="string" table:style-name="ce51">
            <text:p>－</text:p>
          </table:table-cell>
          <table:table-cell office:value-type="float" office:value="126413.43306502578" table:style-name="ce55">
            <text:p>126,413<text:s/></text:p>
          </table:table-cell>
          <table:table-cell office:value-type="float" office:value="79.434626704871661" table:style-name="ce53">
            <text:p>79<text:s/></text:p>
          </table:table-cell>
          <table:table-cell office:value-type="float" office:value="313.72000000000003" table:style-name="ce55">
            <text:p>314<text:s/></text:p>
          </table:table-cell>
          <table:table-cell office:value-type="string" table:style-name="ce53">
            <text:p>－</text:p>
          </table:table-cell>
          <table:table-cell office:value-type="float" office:value="1498.4559999999999" table:style-name="ce55">
            <text:p>1,498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33614" table:style-name="ce53">
            <text:p>333,614<text:s/></text:p>
          </table:table-cell>
          <table:table-cell office:value-type="float" office:value="268476" table:style-name="ce53">
            <text:p>268,476<text:s/></text:p>
          </table:table-cell>
          <table:table-cell office:value-type="float" office:value="304341.63400000002" table:style-name="ce55">
            <text:p>304,342<text:s/></text:p>
          </table:table-cell>
          <table:table-cell office:value-type="string" table:style-name="ce53">
            <text:p>－</text:p>
          </table:table-cell>
          <table:table-cell office:value-type="float" office:value="276881.70496103069" table:style-name="ce55">
            <text:p>276,882<text:s/></text:p>
          </table:table-cell>
          <table:table-cell office:value-type="float" office:value="1295111.1230000001" table:style-name="ce53">
            <text:p>1,295,111<text:s/></text:p>
          </table:table-cell>
          <table:table-cell office:value-type="float" office:value="1321058.5576267049" table:style-name="ce55">
            <text:p>1,321,059<text:s/></text:p>
          </table:table-cell>
          <table:table-cell office:value-type="float" office:value="1563666.5576267052" table:style-name="ce53">
            <text:p>1,563,667<text:s/></text:p>
          </table:table-cell>
          <table:table-cell office:value-type="float" office:value="259946" table:style-name="ce55">
            <text:p>259,946<text:s/></text:p>
          </table:table-cell>
          <table:table-cell office:value-type="float" office:value="17338" table:style-name="ce51">
            <text:p>17,338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3.</text:p>
          </table:table-cell>
          <table:table-cell office:value-type="string" table:style-name="ce49">
            <text:p>Loans by <text:s/>nonfinancial institutions<text:s/></text:p>
          </table:table-cell>
          <table:table-cell office:value-type="float" office:value="60749.446233011069" table:style-name="ce50">
            <text:p>60,749<text:s/></text:p>
          </table:table-cell>
          <table:table-cell office:value-type="float" office:value="54477.718202839642" table:style-name="ce51">
            <text:p>54,478<text:s/></text:p>
          </table:table-cell>
          <table:table-cell office:value-type="float" office:value="569925.17656146316" table:style-name="ce55">
            <text:p>569,925<text:s/></text:p>
          </table:table-cell>
          <table:table-cell office:value-type="float" office:value="1315873.8304940152" table:style-name="ce53">
            <text:p>1,315,874<text:s/></text:p>
          </table:table-cell>
          <table:table-cell office:value-type="string" table:style-name="ce55">
            <text:p>0</text:p>
          </table:table-cell>
          <table:table-cell office:value-type="float" office:value="220211.986" table:style-name="ce53">
            <text:p>220,212<text:s/></text:p>
          </table:table-cell>
          <table:table-cell office:value-type="float" office:value="309360.17000000004" table:style-name="ce55">
            <text:p>309,360<text:s/></text:p>
          </table:table-cell>
          <table:table-cell office:value-type="float" office:value="60404.813000000002" table:style-name="ce53">
            <text:p>60,405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736983.36800000002" table:style-name="ce53">
            <text:p>736,983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51500.34157481452" table:style-name="ce53">
            <text:p>51,500<text:s/></text:p>
          </table:table-cell>
          <table:table-cell office:value-type="float" office:value="940034.79279447428" table:style-name="ce55">
            <text:p>940,035<text:s/></text:p>
          </table:table-cell>
          <table:table-cell office:value-type="float" office:value="2439452.0572716696" table:style-name="ce53">
            <text:p>2,439,452<text:s/></text:p>
          </table:table-cell>
          <table:table-cell office:value-type="float" office:value="1665291" table:style-name="ce55">
            <text:p>1,665,291<text:s/></text:p>
          </table:table-cell>
          <table:table-cell office:value-type="float" office:value="165873.7355228049" table:style-name="ce51">
            <text:p>165,874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4.</text:p>
          </table:table-cell>
          <table:table-cell office:value-type="string" table:style-name="ce49">
            <text:p>Short-term securities</text:p>
          </table:table-cell>
          <table:table-cell office:value-type="float" office:value="70413.72" table:style-name="ce50">
            <text:p>70,414<text:s/></text:p>
          </table:table-cell>
          <table:table-cell office:value-type="string" table:style-name="ce51">
            <text:p>－</text:p>
          </table:table-cell>
          <table:table-cell office:value-type="float" office:value="91143.42792041268" table:style-name="ce55">
            <text:p>91,143<text:s/></text:p>
          </table:table-cell>
          <table:table-cell office:value-type="float" office:value="1061223.7600013483" table:style-name="ce53">
            <text:p>1,061,224<text:s/></text:p>
          </table:table-cell>
          <table:table-cell office:value-type="string" table:style-name="ce55">
            <text:p>－</text:p>
          </table:table-cell>
          <table:table-cell office:value-type="float" office:value="384890.76799999998" table:style-name="ce53">
            <text:p>384,891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215120.7053465242" table:style-name="ce53">
            <text:p>1,215,121<text:s/></text:p>
          </table:table-cell>
          <table:table-cell office:value-type="string" table:style-name="ce53">
            <text:p>－</text:p>
          </table:table-cell>
          <table:table-cell office:value-type="float" office:value="169855.74472656156" table:style-name="ce55">
            <text:p>169,856<text:s/></text:p>
          </table:table-cell>
          <table:table-cell office:value-type="string" table:style-name="ce53">
            <text:p>－</text:p>
          </table:table-cell>
          <table:table-cell office:value-type="float" office:value="800590.40200650145" table:style-name="ce55">
            <text:p>800,590<text:s/></text:p>
          </table:table-cell>
          <table:table-cell office:value-type="float" office:value="901009.47199865209" table:style-name="ce53">
            <text:p>901,009<text:s/></text:p>
          </table:table-cell>
          <table:table-cell office:value-type="float" office:value="2347124" table:style-name="ce55">
            <text:p>2,347,124<text:s/></text:p>
          </table:table-cell>
          <table:table-cell office:value-type="float" office:value="2347124.0000000005" table:style-name="ce53">
            <text:p>2,347,124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5.</text:p>
          </table:table-cell>
          <table:table-cell office:value-type="string" table:style-name="ce49">
            <text:p>Government securities</text:p>
          </table:table-cell>
          <table:table-cell office:value-type="float" office:value="32771.973299999998" table:style-name="ce50">
            <text:p>32,772<text:s/></text:p>
          </table:table-cell>
          <table:table-cell office:value-type="string" table:style-name="ce51">
            <text:p>－</text:p>
          </table:table-cell>
          <table:table-cell office:value-type="float" office:value="1274.9528850073007" table:style-name="ce55">
            <text:p>1,275<text:s/></text:p>
          </table:table-cell>
          <table:table-cell office:value-type="string" table:style-name="ce53">
            <text:p>－</text:p>
          </table:table-cell>
          <table:table-cell office:value-type="float" office:value="1945.6428680340719" table:style-name="ce55">
            <text:p>1,946<text:s/></text:p>
          </table:table-cell>
          <table:table-cell office:value-type="string" table:style-name="ce53">
            <text:p>－</text:p>
          </table:table-cell>
          <table:table-cell office:value-type="float" office:value="178478.64600000001" table:style-name="ce55">
            <text:p>178,479<text:s/></text:p>
          </table:table-cell>
          <table:table-cell office:value-type="float" office:value="5749469" table:style-name="ce53">
            <text:p>5,749,469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779990.9147986853" table:style-name="ce53">
            <text:p>3,779,991<text:s/></text:p>
          </table:table-cell>
          <table:table-cell office:value-type="string" table:style-name="ce53">
            <text:p>－</text:p>
          </table:table-cell>
          <table:table-cell office:value-type="float" office:value="1523487.5172974169" table:style-name="ce55">
            <text:p>1,523,488<text:s/></text:p>
          </table:table-cell>
          <table:table-cell office:value-type="string" table:style-name="ce53">
            <text:p>－</text:p>
          </table:table-cell>
          <table:table-cell office:value-type="float" office:value="190698.70916476849" table:style-name="ce55">
            <text:p>190,699<text:s/></text:p>
          </table:table-cell>
          <table:table-cell office:value-type="string" table:style-name="ce53">
            <text:p>－</text:p>
          </table:table-cell>
          <table:table-cell office:value-type="float" office:value="5708648.3563139122" table:style-name="ce55">
            <text:p>5,708,648<text:s/></text:p>
          </table:table-cell>
          <table:table-cell office:value-type="float" office:value="5749469" table:style-name="ce53">
            <text:p>5,749,469<text:s/></text:p>
          </table:table-cell>
          <table:table-cell office:value-type="float" office:value="40821" table:style-name="ce55">
            <text:p>40,821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6.</text:p>
          </table:table-cell>
          <table:table-cell office:value-type="string" table:style-name="ce49">
            <text:p>Domestic corporate bonds</text:p>
          </table:table-cell>
          <table:table-cell office:value-type="float" office:value="171127.37400000001" table:style-name="ce50">
            <text:p>171,127<text:s/></text:p>
          </table:table-cell>
          <table:table-cell office:value-type="string" table:style-name="ce51">
            <text:p>－</text:p>
          </table:table-cell>
          <table:table-cell office:value-type="float" office:value="20236.983652847812" table:style-name="ce55">
            <text:p>20,237<text:s/></text:p>
          </table:table-cell>
          <table:table-cell office:value-type="float" office:value="1353050.9920000001" table:style-name="ce53">
            <text:p>1,353,051<text:s/></text:p>
          </table:table-cell>
          <table:table-cell office:value-type="float" office:value="12057.709396029384" table:style-name="ce55">
            <text:p>12,058<text:s/></text:p>
          </table:table-cell>
          <table:table-cell office:value-type="float" office:value="516570" table:style-name="ce53">
            <text:p>516,570<text:s/></text:p>
          </table:table-cell>
          <table:table-cell office:value-type="float" office:value="10000" table:style-name="ce55">
            <text:p>10,000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106999.1457044508" table:style-name="ce53">
            <text:p>1,106,999<text:s/></text:p>
          </table:table-cell>
          <table:table-cell office:value-type="string" table:style-name="ce53">
            <text:p>－</text:p>
          </table:table-cell>
          <table:table-cell office:value-type="float" office:value="717161.38535515056" table:style-name="ce55">
            <text:p>717,161<text:s/></text:p>
          </table:table-cell>
          <table:table-cell office:value-type="float" office:value="233500" table:style-name="ce53">
            <text:p>233,500<text:s/></text:p>
          </table:table-cell>
          <table:table-cell office:value-type="float" office:value="552776.40189152164" table:style-name="ce55">
            <text:p>552,776<text:s/></text:p>
          </table:table-cell>
          <table:table-cell office:value-type="float" office:value="489718.00799999997" table:style-name="ce53">
            <text:p>489,718<text:s/></text:p>
          </table:table-cell>
          <table:table-cell office:value-type="float" office:value="2590359" table:style-name="ce55">
            <text:p>2,590,359<text:s/></text:p>
          </table:table-cell>
          <table:table-cell office:value-type="float" office:value="2592839" table:style-name="ce53">
            <text:p>2,592,839<text:s/></text:p>
          </table:table-cell>
          <table:table-cell office:value-type="float" office:value="2480" table:style-name="ce55">
            <text:p>2,48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7.</text:p>
          </table:table-cell>
          <table:table-cell office:value-type="string" table:style-name="ce49">
            <text:p>Bank debentures</text:p>
          </table:table-cell>
          <table:table-cell office:value-type="float" office:value="13586.178557441019" table:style-name="ce50">
            <text:p>13,586<text:s/></text:p>
          </table:table-cell>
          <table:table-cell office:value-type="string" table:style-name="ce51">
            <text:p>－</text:p>
          </table:table-cell>
          <table:table-cell office:value-type="float" office:value="11377.730176606499" table:style-name="ce55">
            <text:p>11,378<text:s/></text:p>
          </table:table-cell>
          <table:table-cell office:value-type="string" table:style-name="ce53">
            <text:p>－</text:p>
          </table:table-cell>
          <table:table-cell office:value-type="float" office:value="9294.9830000000002" table:style-name="ce55">
            <text:p>9,295<text:s/></text:p>
          </table:table-cell>
          <table:table-cell office:value-type="string" table:style-name="ce53">
            <text:p>－</text:p>
          </table:table-cell>
          <table:table-cell office:value-type="float" office:value="12553.156000000001" table:style-name="ce55">
            <text:p>12,553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46904.68300000002" table:style-name="ce53">
            <text:p>146,905<text:s/></text:p>
          </table:table-cell>
          <table:table-cell office:value-type="float" office:value="1255684" table:style-name="ce53">
            <text:p>1,255,684<text:s/></text:p>
          </table:table-cell>
          <table:table-cell office:value-type="float" office:value="949274.92700000003" table:style-name="ce55">
            <text:p>949,275<text:s/></text:p>
          </table:table-cell>
          <table:table-cell office:value-type="string" table:style-name="ce53">
            <text:p>－</text:p>
          </table:table-cell>
          <table:table-cell office:value-type="float" office:value="106535.34226595232" table:style-name="ce55">
            <text:p>106,535<text:s/></text:p>
          </table:table-cell>
          <table:table-cell office:value-type="string" table:style-name="ce53">
            <text:p>－</text:p>
          </table:table-cell>
          <table:table-cell office:value-type="float" office:value="1249527" table:style-name="ce55">
            <text:p>1,249,527<text:s/></text:p>
          </table:table-cell>
          <table:table-cell office:value-type="float" office:value="1255684" table:style-name="ce53">
            <text:p>1,255,684<text:s/></text:p>
          </table:table-cell>
          <table:table-cell office:value-type="float" office:value="6157" table:style-name="ce55">
            <text:p>6,157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8.</text:p>
          </table:table-cell>
          <table:table-cell office:value-type="string" table:style-name="ce49">
            <text:p>Mutual funds</text:p>
          </table:table-cell>
          <table:table-cell office:value-type="float" office:value="1974664.5800745613" table:style-name="ce50">
            <text:p>1,974,665<text:s/></text:p>
          </table:table-cell>
          <table:table-cell office:value-type="string" table:style-name="ce51">
            <text:p>－</text:p>
          </table:table-cell>
          <table:table-cell office:value-type="float" office:value="699533.89234084939" table:style-name="ce55">
            <text:p>699,534<text:s/></text:p>
          </table:table-cell>
          <table:table-cell office:value-type="string" table:style-name="ce53">
            <text:p>－</text:p>
          </table:table-cell>
          <table:table-cell office:value-type="float" office:value="18360.57086381915" table:style-name="ce55">
            <text:p>18,361<text:s/></text:p>
          </table:table-cell>
          <table:table-cell office:value-type="string" table:style-name="ce53">
            <text:p>－</text:p>
          </table:table-cell>
          <table:table-cell office:value-type="float" office:value="44764.652822185861" table:style-name="ce55">
            <text:p>44,765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5158.209906766835" table:style-name="ce53">
            <text:p>15,15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516275.3671409052" table:style-name="ce55">
            <text:p>1,516,275<text:s/></text:p>
          </table:table-cell>
          <table:table-cell office:value-type="string" table:style-name="ce53">
            <text:p>－</text:p>
          </table:table-cell>
          <table:table-cell office:value-type="float" office:value="283462.6256326905" table:style-name="ce55">
            <text:p>283,463<text:s/></text:p>
          </table:table-cell>
          <table:table-cell office:value-type="float" office:value="4571369" table:style-name="ce53">
            <text:p>4,571,369<text:s/></text:p>
          </table:table-cell>
          <table:table-cell office:value-type="float" office:value="4552219.8987817783" table:style-name="ce55">
            <text:p>4,552,220<text:s/></text:p>
          </table:table-cell>
          <table:table-cell office:value-type="float" office:value="4571369" table:style-name="ce53">
            <text:p>4,571,369<text:s/></text:p>
          </table:table-cell>
          <table:table-cell office:value-type="float" office:value="19149.101218221836" table:style-name="ce55">
            <text:p>19,149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19.</text:p>
          </table:table-cell>
          <table:table-cell office:value-type="string" table:style-name="ce49">
            <text:p>Shares</text:p>
          </table:table-cell>
          <table:table-cell office:value-type="float" office:value="13517922.258098066" table:style-name="ce50">
            <text:p>13,517,922<text:s/></text:p>
          </table:table-cell>
          <table:table-cell office:value-type="string" table:style-name="ce51">
            <text:p>－</text:p>
          </table:table-cell>
          <table:table-cell office:value-type="float" office:value="5100539.5332371108" table:style-name="ce55">
            <text:p>5,100,540<text:s/></text:p>
          </table:table-cell>
          <table:table-cell office:value-type="float" office:value="42938241" table:style-name="ce53">
            <text:p>42,938,241<text:s/></text:p>
          </table:table-cell>
          <table:table-cell office:value-type="float" office:value="43800.902000000002" table:style-name="ce55">
            <text:p>43,801<text:s/></text:p>
          </table:table-cell>
          <table:table-cell office:value-type="string" table:style-name="ce53">
            <text:p>－</text:p>
          </table:table-cell>
          <table:table-cell office:value-type="float" office:value="1100226.1661482698" table:style-name="ce55">
            <text:p>1,100,22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575326.84979226382" table:style-name="ce53">
            <text:p>575,327<text:s/></text:p>
          </table:table-cell>
          <table:table-cell office:value-type="float" office:value="697852" table:style-name="ce53">
            <text:p>697,852<text:s/></text:p>
          </table:table-cell>
          <table:table-cell office:value-type="float" office:value="2910129.6411659811" table:style-name="ce55">
            <text:p>2,910,130<text:s/></text:p>
          </table:table-cell>
          <table:table-cell office:value-type="float" office:value="169525" table:style-name="ce53">
            <text:p>169,525<text:s/></text:p>
          </table:table-cell>
          <table:table-cell office:value-type="float" office:value="4588451.6495583011" table:style-name="ce55">
            <text:p>4,588,452<text:s/></text:p>
          </table:table-cell>
          <table:table-cell office:value-type="float" office:value="4154162" table:style-name="ce53">
            <text:p>4,154,162<text:s/></text:p>
          </table:table-cell>
          <table:table-cell office:value-type="float" office:value="27836396.999999996" table:style-name="ce55">
            <text:p>27,836,397<text:s/></text:p>
          </table:table-cell>
          <table:table-cell office:value-type="float" office:value="47959780" table:style-name="ce53">
            <text:p>47,959,780<text:s/></text:p>
          </table:table-cell>
          <table:table-cell office:value-type="float" office:value="20123383" table:style-name="ce55">
            <text:p>20,123,383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0.</text:p>
          </table:table-cell>
          <table:table-cell office:value-type="string" table:style-name="ce49">
            <text:p>Other equities</text:p>
          </table:table-cell>
          <table:table-cell office:value-type="float" office:value="10489000.902122606" table:style-name="ce50">
            <text:p>10,489,001<text:s/></text:p>
          </table:table-cell>
          <table:table-cell office:value-type="string" table:style-name="ce51">
            <text:p>－</text:p>
          </table:table-cell>
          <table:table-cell office:value-type="float" office:value="5861103.1793696256" table:style-name="ce55">
            <text:p>5,861,103<text:s/></text:p>
          </table:table-cell>
          <table:table-cell office:value-type="float" office:value="12248615.348695308" table:style-name="ce53">
            <text:p>12,248,615<text:s/></text:p>
          </table:table-cell>
          <table:table-cell office:value-type="float" office:value="27641.75" table:style-name="ce55">
            <text:p>27,642<text:s/></text:p>
          </table:table-cell>
          <table:table-cell office:value-type="float" office:value="2117689.4085090002" table:style-name="ce53">
            <text:p>2,117,689<text:s/></text:p>
          </table:table-cell>
          <table:table-cell office:value-type="float" office:value="3896418.8557785158" table:style-name="ce55">
            <text:p>3,896,419<text:s/></text:p>
          </table:table-cell>
          <table:table-cell office:value-type="string" table:style-name="ce53">
            <text:p>－</text:p>
          </table:table-cell>
          <table:table-cell office:value-type="float" office:value="26157" table:style-name="ce55">
            <text:p>26,157<text:s/></text:p>
          </table:table-cell>
          <table:table-cell office:value-type="float" office:value="1193830" table:style-name="ce53">
            <text:p>1,193,830<text:s/></text:p>
          </table:table-cell>
          <table:table-cell office:value-type="float" office:value="175727.34483550381" table:style-name="ce53">
            <text:p>175,727<text:s/></text:p>
          </table:table-cell>
          <table:table-cell office:value-type="float" office:value="3845598" table:style-name="ce53">
            <text:p>3,845,598<text:s/></text:p>
          </table:table-cell>
          <table:table-cell office:value-type="float" office:value="102143.00875616608" table:style-name="ce55">
            <text:p>102,143<text:s/></text:p>
          </table:table-cell>
          <table:table-cell office:value-type="float" office:value="2429882.2016190784" table:style-name="ce53">
            <text:p>2,429,882<text:s/></text:p>
          </table:table-cell>
          <table:table-cell office:value-type="float" office:value="6367115.7995015997" table:style-name="ce55">
            <text:p>6,367,116<text:s/></text:p>
          </table:table-cell>
          <table:table-cell office:value-type="float" office:value="7285982.88154063" table:style-name="ce53">
            <text:p>7,285,983<text:s/></text:p>
          </table:table-cell>
          <table:table-cell office:value-type="float" office:value="26945307.840364017" table:style-name="ce55">
            <text:p>26,945,308<text:s/></text:p>
          </table:table-cell>
          <table:table-cell office:value-type="float" office:value="29121597.840364017" table:style-name="ce53">
            <text:p>29,121,598<text:s/></text:p>
          </table:table-cell>
          <table:table-cell office:value-type="float" office:value="2176290" table:style-name="ce55">
            <text:p>2,176,29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1.</text:p>
          </table:table-cell>
          <table:table-cell office:value-type="string" table:style-name="ce49">
            <text:p>Life insurance reserves</text:p>
          </table:table-cell>
          <table:table-cell office:value-type="float" office:value="25979534" table:style-name="ce50">
            <text:p>25,979,534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25979534" table:style-name="ce53">
            <text:p>25,979,534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5979534" table:style-name="ce55">
            <text:p>25,979,534<text:s/></text:p>
          </table:table-cell>
          <table:table-cell office:value-type="float" office:value="25979534" table:style-name="ce53">
            <text:p>25,979,534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2.</text:p>
          </table:table-cell>
          <table:table-cell office:value-type="string" table:style-name="ce49">
            <text:p>Pension fund reserves</text:p>
          </table:table-cell>
          <table:table-cell office:value-type="float" office:value="4830342" table:style-name="ce50">
            <text:p>4,830,342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4830342" table:style-name="ce53">
            <text:p>4,830,342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4830342" table:style-name="ce55">
            <text:p>4,830,342<text:s/></text:p>
          </table:table-cell>
          <table:table-cell office:value-type="float" office:value="4830342" table:style-name="ce53">
            <text:p>4,830,342<text:s/></text:p>
          </table:table-cell>
          <table:table-cell office:value-type="string" table:style-name="ce55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3.</text:p>
          </table:table-cell>
          <table:table-cell office:value-type="string" table:style-name="ce49">
            <text:p>Accounts receivable/payable</text:p>
          </table:table-cell>
          <table:table-cell office:value-type="float" office:value="3286642.5764919803" table:style-name="ce50">
            <text:p>3,286,643<text:s/></text:p>
          </table:table-cell>
          <table:table-cell office:value-type="float" office:value="484785.37930503755" table:style-name="ce51">
            <text:p>484,785<text:s/></text:p>
          </table:table-cell>
          <table:table-cell office:value-type="float" office:value="11721617.042049319" table:style-name="ce55">
            <text:p>11,721,617<text:s/></text:p>
          </table:table-cell>
          <table:table-cell office:value-type="float" office:value="13673878.401425483" table:style-name="ce53">
            <text:p>13,673,878<text:s/></text:p>
          </table:table-cell>
          <table:table-cell office:value-type="float" office:value="154631.63328499999" table:style-name="ce55">
            <text:p>154,632<text:s/></text:p>
          </table:table-cell>
          <table:table-cell office:value-type="float" office:value="320770.062309" table:style-name="ce53">
            <text:p>320,770<text:s/>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5162891.251826297" table:style-name="ce55">
            <text:p>15,162,891<text:s/></text:p>
          </table:table-cell>
          <table:table-cell office:value-type="float" office:value="14479433.84303952" table:style-name="ce53">
            <text:p>14,479,434<text:s/></text:p>
          </table:table-cell>
          <table:table-cell office:value-type="float" office:value="4619143.2207000321" table:style-name="ce55">
            <text:p>4,619,143<text:s/></text:p>
          </table:table-cell>
          <table:table-cell office:value-type="float" office:value="5302600.6294868132" table:style-name="ce51">
            <text:p>5,302,601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4.</text:p>
          </table:table-cell>
          <table:table-cell office:value-type="string" table:style-name="ce49">
            <text:p>Outward direct investment</text:p>
          </table:table-cell>
          <table:table-cell office:value-type="float" office:value="1743757.9433766841" table:style-name="ce50">
            <text:p>1,743,758<text:s/></text:p>
          </table:table-cell>
          <table:table-cell office:value-type="string" table:style-name="ce51">
            <text:p>－</text:p>
          </table:table-cell>
          <table:table-cell office:value-type="float" office:value="8752769.8775118329" table:style-name="ce55">
            <text:p>8,752,770<text:s/></text:p>
          </table:table-cell>
          <table:table-cell office:value-type="string" table:style-name="ce53">
            <text:p>－</text:p>
          </table:table-cell>
          <table:table-cell office:value-type="float" office:value="15886.421" table:style-name="ce55">
            <text:p>15,88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268780.75699999998" table:style-name="ce53">
            <text:p>268,781<text:s/></text:p>
          </table:table-cell>
          <table:table-cell office:value-type="string" table:style-name="ce53">
            <text:p>－</text:p>
          </table:table-cell>
          <table:table-cell office:value-type="float" office:value="145421.64374519326" table:style-name="ce55">
            <text:p>145,422<text:s/></text:p>
          </table:table-cell>
          <table:table-cell office:value-type="string" table:style-name="ce53">
            <text:p>－</text:p>
          </table:table-cell>
          <table:table-cell office:value-type="float" office:value="452056.26909547567" table:style-name="ce55">
            <text:p>452,056<text:s/></text:p>
          </table:table-cell>
          <table:table-cell office:value-type="string" table:style-name="ce53">
            <text:p>－</text:p>
          </table:table-cell>
          <table:table-cell office:value-type="float" office:value="11378672.911729185" table:style-name="ce55">
            <text:p>11,378,673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1378672.911729187" table:style-name="ce51">
            <text:p>11,378,673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25.</text:p>
          </table:table-cell>
          <table:table-cell office:value-type="string" table:style-name="ce49">
            <text:p>Outward securities investment and issuance</text:p>
          </table:table-cell>
          <table:table-cell office:value-type="float" office:value="3108543.0327304238" table:style-name="ce50">
            <text:p>3,108,543<text:s/></text:p>
          </table:table-cell>
          <table:table-cell office:value-type="string" table:style-name="ce51">
            <text:p>－</text:p>
          </table:table-cell>
          <table:table-cell office:value-type="float" office:value="171559.02404107808" table:style-name="ce55">
            <text:p>171,559<text:s/></text:p>
          </table:table-cell>
          <table:table-cell office:value-type="float" office:value="48973" table:style-name="ce53">
            <text:p>48,973<text:s/></text:p>
          </table:table-cell>
          <table:table-cell office:value-type="float" office:value="2486.4079999999999" table:style-name="ce55">
            <text:p>2,486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3506014.2199999997" table:style-name="ce53">
            <text:p>3,506,014<text:s/></text:p>
          </table:table-cell>
          <table:table-cell office:value-type="float" office:value="8523" table:style-name="ce53">
            <text:p>8,523<text:s/></text:p>
          </table:table-cell>
          <table:table-cell office:value-type="float" office:value="22356909.006999999" table:style-name="ce55">
            <text:p>22,356,909<text:s/></text:p>
          </table:table-cell>
          <table:table-cell office:value-type="string" table:style-name="ce53">
            <text:p>－</text:p>
          </table:table-cell>
          <table:table-cell office:value-type="float" office:value="3017714.2182284999" table:style-name="ce55">
            <text:p>3,017,714<text:s/></text:p>
          </table:table-cell>
          <table:table-cell office:value-type="float" office:value="9258.91" table:style-name="ce53">
            <text:p>9,259<text:s/></text:p>
          </table:table-cell>
          <table:table-cell office:value-type="float" office:value="32163225.91" table:style-name="ce55">
            <text:p>32,163,226<text:s/></text:p>
          </table:table-cell>
          <table:table-cell office:value-type="float" office:value="66754.91" table:style-name="ce53">
            <text:p>66,755<text:s/></text:p>
          </table:table-cell>
          <table:table-cell office:value-type="float" office:value="29190" table:style-name="ce55">
            <text:p>29,190<text:s/></text:p>
          </table:table-cell>
          <table:table-cell office:value-type="float" office:value="32125661" table:style-name="ce51">
            <text:p>32,125,661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26.</text:p>
          </table:table-cell>
          <table:table-cell office:value-type="string" table:style-name="ce49">
            <text:p>Reserve assets of Central Bank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5260031" table:style-name="ce55">
            <text:p>15,260,031<text:s/>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3">
            <text:p>－</text:p>
          </table:table-cell>
          <table:table-cell office:value-type="float" office:value="15260031" table:style-name="ce55">
            <text:p>15,260,031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15260031" table:style-name="ce51">
            <text:p>15,260,031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27.</text:p>
          </table:table-cell>
          <table:table-cell office:value-type="string" table:style-name="ce49">
            <text:p>Net other assets &amp; liabilities</text:p>
          </table:table-cell>
          <table:table-cell office:value-type="float" office:value="4562023.4269436821" table:style-name="ce50">
            <text:p>4,562,023<text:s/></text:p>
          </table:table-cell>
          <table:table-cell office:value-type="string" table:style-name="ce51">
            <text:p>－</text:p>
          </table:table-cell>
          <table:table-cell office:value-type="string" table:style-name="ce55">
            <text:p>－</text:p>
          </table:table-cell>
          <table:table-cell office:value-type="float" office:value="971622.42204620223" table:style-name="ce53">
            <text:p>971,622<text:s/></text:p>
          </table:table-cell>
          <table:table-cell office:value-type="float" office:value="23519.154281999916" table:style-name="ce55">
            <text:p>23,519<text:s/></text:p>
          </table:table-cell>
          <table:table-cell office:value-type="string" table:style-name="ce53">
            <text:p>－</text:p>
          </table:table-cell>
          <table:table-cell office:value-type="float" office:value="190899.81830716017" table:style-name="ce55">
            <text:p>190,900<text:s/></text:p>
          </table:table-cell>
          <table:table-cell office:value-type="string" table:style-name="ce53">
            <text:p>－</text:p>
          </table:table-cell>
          <table:table-cell office:value-type="float" office:value="695048.31620255485" table:style-name="ce55">
            <text:p>695,048<text:s/></text:p>
          </table:table-cell>
          <table:table-cell office:value-type="string" table:style-name="ce53">
            <text:p>－</text:p>
          </table:table-cell>
          <table:table-cell office:value-type="float" office:value="384257.83799999999" table:style-name="ce53">
            <text:p>384,258<text:s/></text:p>
          </table:table-cell>
          <table:table-cell office:value-type="string" table:style-name="ce53">
            <text:p>－</text:p>
          </table:table-cell>
          <table:table-cell office:value-type="string" table:style-name="ce55">
            <text:p>－</text:p>
          </table:table-cell>
          <table:table-cell office:value-type="float" office:value="3523035.2401913963" table:style-name="ce53">
            <text:p>3,523,035<text:s/></text:p>
          </table:table-cell>
          <table:table-cell office:value-type="string" table:style-name="ce55">
            <text:p>－</text:p>
          </table:table-cell>
          <table:table-cell office:value-type="float" office:value="1058125.2645681133" table:style-name="ce53">
            <text:p>1,058,125<text:s/></text:p>
          </table:table-cell>
          <table:table-cell office:value-type="float" office:value="5855748.5537353978" table:style-name="ce55">
            <text:p>5,855,749<text:s/></text:p>
          </table:table-cell>
          <table:table-cell office:value-type="float" office:value="5552782.9268057123" table:style-name="ce53">
            <text:p>5,552,783<text:s/></text:p>
          </table:table-cell>
          <table:table-cell office:value-type="string" table:style-name="ce55">
            <text:p>－</text:p>
          </table:table-cell>
          <table:table-cell office:value-type="float" office:value="302965.6269296864" table:style-name="ce51">
            <text:p>302,966<text:s/></text:p>
          </table:table-cell>
          <table:table-cell table:number-columns-repeated="16362" table:style-name="ce56"/>
        </table:table-row>
        <table:table-row table:style-name="ro8">
          <table:table-cell table:style-name="ce57"/>
          <table:table-cell office:value-type="string" table:style-name="ce58">
            <text:p>Total</text:p>
          </table:table-cell>
          <table:table-cell office:value-type="float" office:value="112819942.32584101" table:style-name="ce59">
            <text:p>112,819,942<text:s/></text:p>
          </table:table-cell>
          <table:table-cell office:value-type="float" office:value="18250375.838390402" table:style-name="ce60">
            <text:p>18,250,376<text:s/></text:p>
          </table:table-cell>
          <table:table-cell office:value-type="float" office:value="40045634.768352307" table:style-name="ce61">
            <text:p>40,045,635<text:s/></text:p>
          </table:table-cell>
          <table:table-cell office:value-type="float" office:value="85656241.911642283" table:style-name="ce62">
            <text:p>85,656,242<text:s/></text:p>
          </table:table-cell>
          <table:table-cell office:value-type="float" office:value="427597.85432088253" table:style-name="ce61">
            <text:p>427,598<text:s/></text:p>
          </table:table-cell>
          <table:table-cell office:value-type="float" office:value="4027170.4329320001" table:style-name="ce62">
            <text:p>4,027,170<text:s/></text:p>
          </table:table-cell>
          <table:table-cell office:value-type="float" office:value="7205757.1730561322" table:style-name="ce61">
            <text:p>7,205,757<text:s/></text:p>
          </table:table-cell>
          <table:table-cell office:value-type="float" office:value="7175545.8130000001" table:style-name="ce62">
            <text:p>7,175,546<text:s/></text:p>
          </table:table-cell>
          <table:table-cell office:value-type="float" office:value="17617402.316202555" table:style-name="ce61">
            <text:p>17,617,402<text:s/></text:p>
          </table:table-cell>
          <table:table-cell office:value-type="float" office:value="17658333" table:style-name="ce62">
            <text:p>17,658,333<text:s/></text:p>
          </table:table-cell>
          <table:table-cell office:value-type="float" office:value="63409858.307384185" table:style-name="ce62">
            <text:p>63,409,858<text:s/></text:p>
          </table:table-cell>
          <table:table-cell office:value-type="float" office:value="63629393.368000001" table:style-name="ce62">
            <text:p>63,629,393<text:s/></text:p>
          </table:table-cell>
          <table:table-cell office:value-type="float" office:value="35188352.383160949" table:style-name="ce61">
            <text:p>35,188,352<text:s/></text:p>
          </table:table-cell>
          <table:table-cell office:value-type="float" office:value="37179295.520108625" table:style-name="ce62">
            <text:p>37,179,296<text:s/></text:p>
          </table:table-cell>
          <table:table-cell office:value-type="float" office:value="19679319.974014349" table:style-name="ce63">
            <text:p>19,679,320<text:s/></text:p>
          </table:table-cell>
          <table:table-cell office:value-type="float" office:value="21519226.173189752" table:style-name="ce64">
            <text:p>21,519,226<text:s/></text:p>
          </table:table-cell>
          <table:table-cell office:value-type="float" office:value="296393865.10233235" table:style-name="ce61">
            <text:p>296,393,865<text:s/></text:p>
          </table:table-cell>
          <table:table-cell office:value-type="float" office:value="255095582.05726305" table:style-name="ce62">
            <text:p>255,095,582<text:s/></text:p>
          </table:table-cell>
          <table:table-cell office:value-type="float" office:value="33038219.321918257" table:style-name="ce61">
            <text:p>33,038,219<text:s/></text:p>
          </table:table-cell>
          <table:table-cell office:value-type="float" office:value="74336502.010673627" table:style-name="ce65">
            <text:p>74,336,502<text:s/></text:p>
          </table:table-cell>
          <table:table-cell table:number-columns-repeated="16362" table:style-name="ce66"/>
        </table:table-row>
        <table:table-row table:number-rows-repeated="2" table:style-name="ro11">
          <table:table-cell table:style-name="ce6"/>
          <table:table-cell table:style-name="ce27"/>
          <table:table-cell table:number-columns-repeated="8" table:style-name="ce11"/>
          <table:table-cell table:style-name="ce56"/>
          <table:table-cell table:style-name="ce11"/>
          <table:table-cell table:number-columns-repeated="6" table:style-name="ce56"/>
          <table:table-cell table:number-columns-repeated="16366" table:style-name="ce11"/>
        </table:table-row>
        <table:table-row table:style-name="ro11">
          <table:table-cell table:style-name="ce67"/>
          <table:table-cell table:style-name="ce27"/>
          <table:table-cell table:number-columns-repeated="7" table:style-name="ce11"/>
          <table:table-cell table:style-name="ce1"/>
          <table:table-cell table:number-columns-repeated="2" table:style-name="ce11"/>
          <table:table-cell table:number-columns-repeated="6" table:style-name="ce56"/>
          <table:table-cell table:number-columns-repeated="16366" table:style-name="ce11"/>
        </table:table-row>
        <table:table-row table:number-rows-repeated="2" table:style-name="ro12">
          <table:table-cell table:style-name="ce67"/>
          <table:table-cell table:style-name="ce27"/>
          <table:table-cell table:number-columns-repeated="20" table:style-name="ce68"/>
          <table:table-cell table:number-columns-repeated="16362"/>
        </table:table-row>
        <table:table-row table:style-name="ro12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2" table:style-name="ce73"/>
          <table:table-cell table:number-columns-repeated="16362" table:style-name="ce72"/>
        </table:table-row>
        <table:table-row table:style-name="ro12">
          <table:table-cell table:style-name="ce6"/>
          <table:table-cell table:style-name="ce27"/>
          <table:table-cell table:number-columns-repeated="2" table:style-name="ce11"/>
          <table:table-cell table:style-name="ce74"/>
          <table:table-cell table:number-columns-repeated="5" table:style-name="ce11"/>
          <table:table-cell table:number-columns-repeated="8" table:style-name="ce68"/>
          <table:table-cell table:number-columns-repeated="16366" table:style-name="ce11"/>
        </table:table-row>
        <table:table-row table:style-name="ro12">
          <table:table-cell table:style-name="ce6"/>
          <table:table-cell table:style-name="ce27"/>
          <table:table-cell table:number-columns-repeated="8" table:style-name="ce11"/>
          <table:table-cell table:number-columns-repeated="8" table:style-name="ce68"/>
          <table:table-cell table:number-columns-repeated="16366" table:style-name="ce11"/>
        </table:table-row>
        <table:table-row table:style-name="ro12">
          <table:table-cell table:style-name="ce6"/>
          <table:table-cell table:style-name="ce27"/>
          <table:table-cell table:number-columns-repeated="8" table:style-name="ce11"/>
          <table:table-cell table:number-columns-repeated="8" table:style-name="ce75"/>
          <table:table-cell table:number-columns-repeated="16366" table:style-name="ce11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Database" table:cell-range-address="A&amp;L2020.$A$9:A&amp;L2020.$B$36" table:base-cell-address="A&amp;L2020.$A$1"/>
          <table:named-range table:name="Print_Area" table:cell-range-address="A&amp;L2020.$A$1:A&amp;L2020.$V$36" table:base-cell-address="A&amp;L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曾虹瑋</dc:creator>
    <meta:creation-date>2000-11-13T02:01:58Z</meta:creation-date>
    <dc:date>2022-01-19T01:39:32Z</dc:date>
    <meta:print-date>2022-01-18T06:40:44Z</meta:print-date>
  </office:meta>
</office:document-meta>
</file>