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59">
      <style:table-cell-properties style:vertical-align="middle"/>
    </style:style>
    <style:style style:name="ce16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4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4" style:family="table-cell" style:parent-style-name="_21315__20998__20301_" style:data-style-name="N5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21315__20998__20301_" style:data-style-name="N5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64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7.556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6116666666667cm" style:use-optimal-column-width="true"/>
    </style:style>
    <style:style style:name="co14" style:family="table-column">
      <style:table-column-properties fo:break-before="auto" style:column-width="2.137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105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57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office:value-type="string" table:style-name="ce19">
            <text:p>壹、民國<text:span text:style-name="T12">105</text:span>年至</text:p>
          </table:table-cell>
          <table:table-cell office:value-type="string" table:style-name="ce20">
            <text:p>109<text:span text:style-name="T11">年資金流量表</text:span></text:p>
          </table:table-cell>
          <table:table-cell table:number-columns-repeated="5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60" table:style-name="ce1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office:value-type="string" table:style-name="ce24">
            <text:p>I. Flow of Funds</text:p>
          </table:table-cell>
          <table:table-cell office:value-type="string" table:style-name="ce20">
            <text:p>Matrix for 2016-2020</text:p>
          </table:table-cell>
          <table:table-cell table:number-columns-repeated="9" table:style-name="ce21"/>
          <table:table-cell table:style-name="ce25"/>
          <table:table-cell table:style-name="ce21"/>
          <table:table-cell table:number-columns-repeated="16360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office:value-type="string" table:style-name="ce120">
            <text:p><text:span text:style-name="T5">民國</text:span>105<text:span text:style-name="T5">年</text:span>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60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office:value-type="string" table:style-name="ce34">
            <text:p>Flow of Funds</text:p>
          </table:table-cell>
          <table:table-cell office:value-type="string" table:style-name="ce35">
            <text:p>Matrix for 2016</text:p>
          </table:table-cell>
          <table:table-cell table:number-columns-repeated="11" table:style-name="ce33"/>
          <table:table-cell table:number-columns-repeated="16360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5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60" table:style-name="ce1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6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60" table:style-name="ce1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42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8" table:number-rows-spanned="1" table:style-name="ce142">
            <text:p>金 <text:s/>融 <text:s/>機 <text:s/>構</text:p>
          </table:table-cell>
          <table:covered-table-cell table:number-columns-repeated="7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60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1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8" table:number-rows-spanned="1" table:style-name="ce141">
            <text:p>Financial institutions</text:p>
          </table:table-cell>
          <table:covered-table-cell table:number-columns-repeated="7"/>
          <table:table-cell office:value-type="string" table:style-name="ce61">
            <text:p>國<text:span text:style-name="T2"><text:s text:c="8"/></text:span>內</text:p>
          </table:table-cell>
          <table:table-cell table:style-name="ce60"/>
          <table:table-cell office:value-type="string" table:style-name="ce62">
            <text:p>國<text:span text:style-name="T2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60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3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3">
            <text:p>其他貨幣機構</text:p>
          </table:table-cell>
          <table:covered-table-cell/>
          <table:table-cell office:value-type="string" table:number-columns-spanned="2" table:number-rows-spanned="1" table:style-name="ce143">
            <text:p>保險公司及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2"><text:s text:c="4"/></text:span>門</text:p>
          </table:table-cell>
          <table:table-cell table:style-name="ce66"/>
          <table:table-cell table:style-name="ce69"/>
          <table:table-cell table:style-name="ce70"/>
          <table:table-cell table:number-columns-repeated="16360" table:style-name="ce4"/>
        </table:table-row>
        <table:table-row table:style-name="ro6">
          <table:table-cell office:value-type="string" table:style-name="ce71">
            <text:p>項<text:span text:style-name="T10"><text:s text:c="10"/></text:span>目</text:p>
          </table:table-cell>
          <table:table-cell table:style-name="ce66"/>
          <table:table-cell office:value-type="string" table:style-name="ce72">
            <text:p><text:s/>institutions</text:p>
          </table:table-cell>
          <table:table-cell table:style-name="ce73"/>
          <table:table-cell office:value-type="string" table:style-name="ce72">
            <text:p>Private enterprises</text:p>
          </table:table-cell>
          <table:table-cell table:style-name="ce73"/>
          <table:table-cell office:value-type="string" table:style-name="ce74">
            <text:p>Public enterprises</text:p>
          </table:table-cell>
          <table:table-cell table:style-name="ce73"/>
          <table:table-cell office:value-type="string" table:number-columns-spanned="2" table:number-rows-spanned="1" table:style-name="ce139">
            <text:p>Government</text:p>
          </table:table-cell>
          <table:covered-table-cell/>
          <table:table-cell office:value-type="string" table:style-name="ce72">
            <text:p>Central Bank</text:p>
          </table:table-cell>
          <table:table-cell table:style-name="ce73"/>
          <table:table-cell office:value-type="string" table:number-columns-spanned="2" table:number-rows-spanned="1" table:style-name="ce140">
            <text:p>Other monetary financial institutions</text:p>
          </table:table-cell>
          <table:covered-table-cell/>
          <table:table-cell office:value-type="string" table:number-columns-spanned="2" table:number-rows-spanned="1" table:style-name="ce140">
            <text:p>Insurance companies &amp; pension funds</text:p>
          </table:table-cell>
          <table:covered-table-cell/>
          <table:table-cell office:value-type="string" table:style-name="ce75">
            <text:p>Other financial institutions</text:p>
          </table:table-cell>
          <table:table-cell table:style-name="ce73"/>
          <table:table-cell office:value-type="string" table:number-columns-spanned="2" table:number-rows-spanned="1" table:style-name="ce141">
            <text:p>All domestic sectors</text:p>
          </table:table-cell>
          <table:covered-table-cell/>
          <table:table-cell office:value-type="string" table:number-columns-spanned="2" table:number-rows-spanned="1" table:style-name="ce141">
            <text:p>Rest of the world</text:p>
          </table:table-cell>
          <table:covered-table-cell/>
          <table:table-cell office:value-type="string" table:number-columns-spanned="2" table:number-rows-spanned="1" table:style-name="ce137">
            <text:p>Items</text:p>
          </table:table-cell>
          <table:covered-table-cell/>
          <table:table-cell table:number-columns-repeated="16360" table:style-name="ce2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81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table:style-name="ce69"/>
          <table:table-cell table:style-name="ce82"/>
          <table:table-cell table:number-columns-repeated="16360" table:style-name="ce7"/>
        </table:table-row>
        <table:table-row table:style-name="ro8">
          <table:table-cell table:style-name="ce83"/>
          <table:table-cell table:style-name="ce84"/>
          <table:table-cell office:value-type="string" table:style-name="ce85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5">
            <text:p>Use of<text:s/></text:p>
            <text:p>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8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table:style-name="ce89"/>
          <table:table-cell table:style-name="ce90"/>
          <table:table-cell table:number-columns-repeated="16360" table:style-name="ce8"/>
        </table:table-row>
        <table:table-row table:style-name="ro9">
          <table:table-cell office:value-type="string" table:style-name="ce91">
            <text:p>1.</text:p>
          </table:table-cell>
          <table:table-cell office:value-type="string" table:style-name="ce92">
            <text:p>通貨</text:p>
          </table:table-cell>
          <table:table-cell office:value-type="float" office:value="119691.21253714757" table:style-name="ce104">
            <text:p>119,691<text:s/></text:p>
          </table:table-cell>
          <table:table-cell office:value-type="string" table:style-name="ce105">
            <text:p>－</text:p>
          </table:table-cell>
          <table:table-cell office:value-type="float" office:value="-8841.5231018226186" table:style-name="ce104">
            <text:p>-8,842<text:s/></text:p>
          </table:table-cell>
          <table:table-cell office:value-type="string" table:style-name="ce106">
            <text:p>－</text:p>
          </table:table-cell>
          <table:table-cell office:value-type="float" office:value="70" table:style-name="ce104">
            <text:p>70<text:s/></text:p>
          </table:table-cell>
          <table:table-cell office:value-type="string" table:style-name="ce106">
            <text:p>－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33512" table:style-name="ce108">
            <text:p>133,512<text:s/></text:p>
          </table:table-cell>
          <table:table-cell office:value-type="float" office:value="18539" table:style-name="ce109">
            <text:p>18,539<text:s/></text:p>
          </table:table-cell>
          <table:table-cell office:value-type="string" table:style-name="ce106">
            <text:p>－</text:p>
          </table:table-cell>
          <table:table-cell office:value-type="float" office:value="91.556882261940814" table:style-name="ce104">
            <text:p>92<text:s/></text:p>
          </table:table-cell>
          <table:table-cell office:value-type="string" table:style-name="ce106">
            <text:p>－</text:p>
          </table:table-cell>
          <table:table-cell office:value-type="float" office:value="3961.7536824130684" table:style-name="ce104">
            <text:p>3,962<text:s/></text:p>
          </table:table-cell>
          <table:table-cell office:value-type="string" table:style-name="ce106">
            <text:p>－</text:p>
          </table:table-cell>
          <table:table-cell office:value-type="float" office:value="133511.99999999997" table:style-name="ce104">
            <text:p>133,512<text:s/></text:p>
          </table:table-cell>
          <table:table-cell office:value-type="float" office:value="133512" table:style-name="ce110">
            <text:p>133,51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3">
            <text:p>1.</text:p>
          </table:table-cell>
          <table:table-cell office:value-type="string" table:style-name="ce94">
            <text:p>Currency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.</text:p>
          </table:table-cell>
          <table:table-cell office:value-type="string" table:style-name="ce92">
            <text:p>活期性存款</text:p>
          </table:table-cell>
          <table:table-cell office:value-type="float" office:value="1084436.7433689944" table:style-name="ce104">
            <text:p>1,084,437<text:s/></text:p>
          </table:table-cell>
          <table:table-cell office:value-type="string" table:style-name="ce105">
            <text:p>－</text:p>
          </table:table-cell>
          <table:table-cell office:value-type="float" office:value="-149344.09605895588" table:style-name="ce104">
            <text:p>-149,344<text:s/></text:p>
          </table:table-cell>
          <table:table-cell office:value-type="string" table:style-name="ce106">
            <text:p>－</text:p>
          </table:table-cell>
          <table:table-cell office:value-type="float" office:value="1479" table:style-name="ce104">
            <text:p>1,47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250.9439999999886" table:style-name="ce109">
            <text:p>1,251<text:s/></text:p>
          </table:table-cell>
          <table:table-cell office:value-type="float" office:value="861778.57999999821" table:style-name="ce108">
            <text:p>861,779<text:s/></text:p>
          </table:table-cell>
          <table:table-cell office:value-type="float" office:value="45956.820000000007" table:style-name="ce104">
            <text:p>45,957<text:s/></text:p>
          </table:table-cell>
          <table:table-cell office:value-type="string" table:style-name="ce106">
            <text:p>－</text:p>
          </table:table-cell>
          <table:table-cell office:value-type="float" office:value="-116744.83131003933" table:style-name="ce104">
            <text:p>-116,745<text:s/></text:p>
          </table:table-cell>
          <table:table-cell office:value-type="string" table:style-name="ce106">
            <text:p>－</text:p>
          </table:table-cell>
          <table:table-cell office:value-type="float" office:value="867034.57999999914" table:style-name="ce104">
            <text:p>867,035<text:s/></text:p>
          </table:table-cell>
          <table:table-cell office:value-type="float" office:value="861778.57999999821" table:style-name="ce108">
            <text:p>861,779<text:s/></text:p>
          </table:table-cell>
          <table:table-cell office:value-type="float" office:value="-5256" table:style-name="ce104">
            <text:p>-5,256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.</text:p>
          </table:table-cell>
          <table:table-cell office:value-type="string" table:style-name="ce94">
            <text:p>Demand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3.</text:p>
          </table:table-cell>
          <table:table-cell office:value-type="string" table:style-name="ce92">
            <text:p>定期性存款及外匯存款</text:p>
          </table:table-cell>
          <table:table-cell office:value-type="float" office:value="304638.8954759948" table:style-name="ce104">
            <text:p>304,639<text:s/></text:p>
          </table:table-cell>
          <table:table-cell office:value-type="string" table:style-name="ce105">
            <text:p>－</text:p>
          </table:table-cell>
          <table:table-cell office:value-type="float" office:value="150461.1742022885" table:style-name="ce104">
            <text:p>150,461<text:s/></text:p>
          </table:table-cell>
          <table:table-cell office:value-type="string" table:style-name="ce106">
            <text:p>－</text:p>
          </table:table-cell>
          <table:table-cell office:value-type="float" office:value="-9663" table:style-name="ce104">
            <text:p>-9,66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3553" table:style-name="ce109">
            <text:p>33,553<text:s/></text:p>
          </table:table-cell>
          <table:table-cell office:value-type="float" office:value="878209.75" table:style-name="ce108">
            <text:p>878,210<text:s/></text:p>
          </table:table-cell>
          <table:table-cell office:value-type="float" office:value="143124.99499999988" table:style-name="ce104">
            <text:p>143,125<text:s/></text:p>
          </table:table-cell>
          <table:table-cell office:value-type="string" table:style-name="ce106">
            <text:p>－</text:p>
          </table:table-cell>
          <table:table-cell office:value-type="float" office:value="5603.6853217150783" table:style-name="ce104">
            <text:p>5,604<text:s/></text:p>
          </table:table-cell>
          <table:table-cell office:value-type="string" table:style-name="ce106">
            <text:p>－</text:p>
          </table:table-cell>
          <table:table-cell office:value-type="float" office:value="627718.74999999825" table:style-name="ce104">
            <text:p>627,719<text:s/></text:p>
          </table:table-cell>
          <table:table-cell office:value-type="float" office:value="878209.75" table:style-name="ce108">
            <text:p>878,210<text:s/></text:p>
          </table:table-cell>
          <table:table-cell office:value-type="float" office:value="250491" table:style-name="ce104">
            <text:p>250,491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3.</text:p>
          </table:table-cell>
          <table:table-cell office:value-type="string" table:style-name="ce94">
            <text:p>Time deposits &amp; foreign currency deposit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4.</text:p>
          </table:table-cell>
          <table:table-cell office:value-type="string" table:style-name="ce92">
            <text:p>國外存款</text:p>
          </table:table-cell>
          <table:table-cell office:value-type="float" office:value="-294695.85707091307" table:style-name="ce104">
            <text:p>-294,696<text:s/></text:p>
          </table:table-cell>
          <table:table-cell office:value-type="string" table:style-name="ce105">
            <text:p>－</text:p>
          </table:table-cell>
          <table:table-cell office:value-type="float" office:value="-761.33810231933683" table:style-name="ce104">
            <text:p>-761<text:s/></text:p>
          </table:table-cell>
          <table:table-cell office:value-type="string" table:style-name="ce106">
            <text:p>－</text:p>
          </table:table-cell>
          <table:table-cell office:value-type="float" office:value="91" table:style-name="ce104">
            <text:p>9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40349" table:style-name="ce109">
            <text:p>240,349<text:s/></text:p>
          </table:table-cell>
          <table:table-cell office:value-type="string" table:style-name="ce106">
            <text:p>－</text:p>
          </table:table-cell>
          <table:table-cell office:value-type="float" office:value="-70749.162999999986" table:style-name="ce104">
            <text:p>-70,749<text:s/></text:p>
          </table:table-cell>
          <table:table-cell office:value-type="string" table:style-name="ce106">
            <text:p>－</text:p>
          </table:table-cell>
          <table:table-cell office:value-type="float" office:value="16757.358173232431" table:style-name="ce104">
            <text:p>16,757<text:s/></text:p>
          </table:table-cell>
          <table:table-cell office:value-type="string" table:style-name="ce106">
            <text:p>－</text:p>
          </table:table-cell>
          <table:table-cell office:value-type="float" office:value="-109008.99999999997" table:style-name="ce104">
            <text:p>-109,00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09008.99999999997" table:style-name="ce108">
            <text:p>-109,009<text:s/></text:p>
          </table:table-cell>
          <table:table-cell office:value-type="string" table:style-name="ce95">
            <text:p>4.</text:p>
          </table:table-cell>
          <table:table-cell office:value-type="string" table:style-name="ce94">
            <text:p>Foreign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5.</text:p>
          </table:table-cell>
          <table:table-cell office:value-type="string" table:style-name="ce92">
            <text:p>政府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71417.669999999925" table:style-name="ce104">
            <text:p>71,418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9472" table:style-name="ce108">
            <text:p>9,472<text:s/></text:p>
          </table:table-cell>
          <table:table-cell office:value-type="string" table:style-name="ce111">
            <text:p>－</text:p>
          </table:table-cell>
          <table:table-cell office:value-type="float" office:value="61945.670000000042" table:style-name="ce108">
            <text:p>61,946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71417.669999999925" table:style-name="ce104">
            <text:p>71,418<text:s/></text:p>
          </table:table-cell>
          <table:table-cell office:value-type="float" office:value="71417.670000000042" table:style-name="ce108">
            <text:p>71,41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5.</text:p>
          </table:table-cell>
          <table:table-cell office:value-type="string" table:style-name="ce94">
            <text:p>Governmen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6.</text:p>
          </table:table-cell>
          <table:table-cell office:value-type="string" table:style-name="ce92">
            <text:p>準備性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4489" table:style-name="ce108">
            <text:p>44,489<text:s/></text:p>
          </table:table-cell>
          <table:table-cell office:value-type="float" office:value="44489" table:style-name="ce109">
            <text:p>44,48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44489" table:style-name="ce104">
            <text:p>44,489<text:s/></text:p>
          </table:table-cell>
          <table:table-cell office:value-type="float" office:value="44489" table:style-name="ce108">
            <text:p>44,48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6.</text:p>
          </table:table-cell>
          <table:table-cell office:value-type="string" table:style-name="ce94">
            <text:p>Reserves agains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7.</text:p>
          </table:table-cell>
          <table:table-cell office:value-type="string" table:style-name="ce92">
            <text:p>非準備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417" table:style-name="ce108">
            <text:p>-417<text:s/></text:p>
          </table:table-cell>
          <table:table-cell office:value-type="float" office:value="-412" table:style-name="ce109">
            <text:p>-412<text:s/></text:p>
          </table:table-cell>
          <table:table-cell office:value-type="string" table:style-name="ce106">
            <text:p>－</text:p>
          </table:table-cell>
          <table:table-cell office:value-type="float" office:value="-5" table:style-name="ce104">
            <text:p>-5<text:s/></text:p>
          </table:table-cell>
          <table:table-cell office:value-type="string" table:style-name="ce106">
            <text:p>－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float" office:value="-417" table:style-name="ce104">
            <text:p>-417<text:s/></text:p>
          </table:table-cell>
          <table:table-cell office:value-type="float" office:value="-417" table:style-name="ce108">
            <text:p>-41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7.</text:p>
          </table:table-cell>
          <table:table-cell office:value-type="string" table:style-name="ce94">
            <text:p>Deposits with Central Bank other than reserve requir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8.</text:p>
          </table:table-cell>
          <table:table-cell office:value-type="string" table:style-name="ce92">
            <text:p>中央銀行單券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2590" table:style-name="ce108">
            <text:p>42,590<text:s/></text:p>
          </table:table-cell>
          <table:table-cell office:value-type="float" office:value="74385" table:style-name="ce109">
            <text:p>74,385<text:s/></text:p>
          </table:table-cell>
          <table:table-cell office:value-type="string" table:style-name="ce106">
            <text:p>－</text:p>
          </table:table-cell>
          <table:table-cell office:value-type="float" office:value="-32000" table:style-name="ce107">
            <text:p>-32,000<text:s/></text:p>
          </table:table-cell>
          <table:table-cell office:value-type="string" table:style-name="ce106">
            <text:p>－</text:p>
          </table:table-cell>
          <table:table-cell office:value-type="float" office:value="205" table:style-name="ce104">
            <text:p>205<text:s/></text:p>
          </table:table-cell>
          <table:table-cell office:value-type="string" table:style-name="ce106">
            <text:p>－</text:p>
          </table:table-cell>
          <table:table-cell office:value-type="float" office:value="42590" table:style-name="ce104">
            <text:p>42,590<text:s/></text:p>
          </table:table-cell>
          <table:table-cell office:value-type="float" office:value="42590" table:style-name="ce108">
            <text:p>42,59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8.</text:p>
          </table:table-cell>
          <table:table-cell office:value-type="string" table:style-name="ce94">
            <text:p>Central Bank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9.</text:p>
          </table:table-cell>
          <table:table-cell office:value-type="string" table:style-name="ce92">
            <text:p>中央銀行融通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15041" table:style-name="ce104">
            <text:p>-115,041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-115041" table:style-name="ce108">
            <text:p>-115,04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15041" table:style-name="ce104">
            <text:p>-115,041<text:s/></text:p>
          </table:table-cell>
          <table:table-cell office:value-type="float" office:value="-115041" table:style-name="ce108">
            <text:p>-115,04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9.</text:p>
          </table:table-cell>
          <table:table-cell office:value-type="string" table:style-name="ce94">
            <text:p>Accommodations from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0.</text:p>
          </table:table-cell>
          <table:table-cell office:value-type="string" table:style-name="ce92">
            <text:p>金融機構同業往來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0380" table:style-name="ce109">
            <text:p>20,380<text:s/></text:p>
          </table:table-cell>
          <table:table-cell office:value-type="float" office:value="1082" table:style-name="ce108">
            <text:p>1,08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082" table:style-name="ce104">
            <text:p>1,082<text:s/></text:p>
          </table:table-cell>
          <table:table-cell office:value-type="float" office:value="20380" table:style-name="ce108">
            <text:p>20,380<text:s/></text:p>
          </table:table-cell>
          <table:table-cell office:value-type="float" office:value="21462" table:style-name="ce104">
            <text:p>21,462<text:s/></text:p>
          </table:table-cell>
          <table:table-cell office:value-type="float" office:value="21462" table:style-name="ce108">
            <text:p>21,46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0.</text:p>
          </table:table-cell>
          <table:table-cell office:value-type="string" table:style-name="ce94">
            <text:p>Interbank claim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1.</text:p>
          </table:table-cell>
          <table:table-cell office:value-type="string" table:style-name="ce92">
            <text:p>金融機構放款</text:p>
          </table:table-cell>
          <table:table-cell office:value-type="string" table:style-name="ce107">
            <text:p>－</text:p>
          </table:table-cell>
          <table:table-cell office:value-type="float" office:value="406026.91269231215" table:style-name="ce112">
            <text:p>406,027<text:s/></text:p>
          </table:table-cell>
          <table:table-cell office:value-type="string" table:style-name="ce107">
            <text:p>－</text:p>
          </table:table-cell>
          <table:table-cell office:value-type="float" office:value="593655.16835040972" table:style-name="ce108">
            <text:p>593,655<text:s/></text:p>
          </table:table-cell>
          <table:table-cell office:value-type="string" table:style-name="ce107">
            <text:p>－</text:p>
          </table:table-cell>
          <table:table-cell office:value-type="float" office:value="-72514.312999999966" table:style-name="ce108">
            <text:p>-72,514<text:s/></text:p>
          </table:table-cell>
          <table:table-cell office:value-type="string" table:style-name="ce107">
            <text:p>－</text:p>
          </table:table-cell>
          <table:table-cell office:value-type="float" office:value="-48819" table:style-name="ce108">
            <text:p>-48,81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939779.40799999982" table:style-name="ce109">
            <text:p>939,779<text:s/></text:p>
          </table:table-cell>
          <table:table-cell office:value-type="float" office:value="-531" table:style-name="ce108">
            <text:p>-531<text:s/></text:p>
          </table:table-cell>
          <table:table-cell office:value-type="float" office:value="-41220.804214982083" table:style-name="ce104">
            <text:p>-41,221<text:s/></text:p>
          </table:table-cell>
          <table:table-cell office:value-type="float" office:value="2144.5894709797831" table:style-name="ce108">
            <text:p>2,145<text:s/></text:p>
          </table:table-cell>
          <table:table-cell office:value-type="float" office:value="-10284.064787413459" table:style-name="ce104">
            <text:p>-10,284<text:s/></text:p>
          </table:table-cell>
          <table:table-cell office:value-type="float" office:value="-53563.015384696191" table:style-name="ce108">
            <text:p>-53,563<text:s/></text:p>
          </table:table-cell>
          <table:table-cell office:value-type="float" office:value="888274.53899760428" table:style-name="ce104">
            <text:p>888,275<text:s/></text:p>
          </table:table-cell>
          <table:table-cell office:value-type="float" office:value="826399.34212900547" table:style-name="ce108">
            <text:p>826,399<text:s/></text:p>
          </table:table-cell>
          <table:table-cell office:value-type="string" table:style-name="ce107">
            <text:p>－</text:p>
          </table:table-cell>
          <table:table-cell office:value-type="float" office:value="61875.19686859753" table:style-name="ce108">
            <text:p>61,875<text:s/></text:p>
          </table:table-cell>
          <table:table-cell office:value-type="string" table:style-name="ce95">
            <text:p>11.</text:p>
          </table:table-cell>
          <table:table-cell office:value-type="string" table:style-name="ce94">
            <text:p>Loans by 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2.</text:p>
          </table:table-cell>
          <table:table-cell office:value-type="string" table:style-name="ce92">
            <text:p>附條件交易</text:p>
          </table:table-cell>
          <table:table-cell office:value-type="float" office:value="-37502.318295103498" table:style-name="ce104">
            <text:p>-37,502<text:s/></text:p>
          </table:table-cell>
          <table:table-cell office:value-type="string" table:style-name="ce105">
            <text:p>－</text:p>
          </table:table-cell>
          <table:table-cell office:value-type="float" office:value="16201.315386675269" table:style-name="ce104">
            <text:p>16,201<text:s/></text:p>
          </table:table-cell>
          <table:table-cell office:value-type="string" table:style-name="ce106">
            <text:p>－</text:p>
          </table:table-cell>
          <table:table-cell office:value-type="float" office:value="2020" table:style-name="ce104">
            <text:p>2,020<text:s/></text:p>
          </table:table-cell>
          <table:table-cell office:value-type="string" table:style-name="ce106">
            <text:p>－</text:p>
          </table:table-cell>
          <table:table-cell office:value-type="float" office:value="11549.618" table:style-name="ce104">
            <text:p>11,55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82258.946000000025" table:style-name="ce109">
            <text:p>-82,259<text:s/></text:p>
          </table:table-cell>
          <table:table-cell office:value-type="float" office:value="-99064" table:style-name="ce108">
            <text:p>-99,064<text:s/></text:p>
          </table:table-cell>
          <table:table-cell office:value-type="float" office:value="-41085.093084459484" table:style-name="ce104">
            <text:p>-41,085<text:s/></text:p>
          </table:table-cell>
          <table:table-cell office:value-type="float" office:value="-13500" table:style-name="ce108">
            <text:p>-13,500<text:s/></text:p>
          </table:table-cell>
          <table:table-cell office:value-type="float" office:value="18816.710794441344" table:style-name="ce104">
            <text:p>18,817<text:s/></text:p>
          </table:table-cell>
          <table:table-cell office:value-type="float" office:value="16221.286801553797" table:style-name="ce108">
            <text:p>16,221<text:s/></text:p>
          </table:table-cell>
          <table:table-cell office:value-type="float" office:value="-112258.71319844638" table:style-name="ce104">
            <text:p>-112,259<text:s/></text:p>
          </table:table-cell>
          <table:table-cell office:value-type="float" office:value="-96342.713198446203" table:style-name="ce108">
            <text:p>-96,343<text:s/></text:p>
          </table:table-cell>
          <table:table-cell office:value-type="float" office:value="15783" table:style-name="ce104">
            <text:p>15,783<text:s/></text:p>
          </table:table-cell>
          <table:table-cell office:value-type="float" office:value="-133" table:style-name="ce108">
            <text:p>-133<text:s/></text:p>
          </table:table-cell>
          <table:table-cell office:value-type="string" table:style-name="ce95">
            <text:p>12.</text:p>
          </table:table-cell>
          <table:table-cell office:value-type="string" table:style-name="ce94">
            <text:p>Repurchase agre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3.</text:p>
          </table:table-cell>
          <table:table-cell office:value-type="string" table:style-name="ce92">
            <text:p>非金融部門放款</text:p>
          </table:table-cell>
          <table:table-cell office:value-type="float" office:value="703.1254026591705" table:style-name="ce104">
            <text:p>703<text:s/></text:p>
          </table:table-cell>
          <table:table-cell office:value-type="float" office:value="-29828.887446907975" table:style-name="ce112">
            <text:p>-29,829<text:s/></text:p>
          </table:table-cell>
          <table:table-cell office:value-type="float" office:value="130186.04164638073" table:style-name="ce104">
            <text:p>130,186<text:s/></text:p>
          </table:table-cell>
          <table:table-cell office:value-type="float" office:value="243250.73488051363" table:style-name="ce108">
            <text:p>243,251<text:s/></text:p>
          </table:table-cell>
          <table:table-cell office:value-type="string" table:style-name="ce107">
            <text:p>－</text:p>
          </table:table-cell>
          <table:table-cell office:value-type="float" office:value="-306.54899999999907" table:style-name="ce108">
            <text:p>-307<text:s/></text:p>
          </table:table-cell>
          <table:table-cell office:value-type="float" office:value="-20809.594478194311" table:style-name="ce104">
            <text:p>-20,810<text:s/></text:p>
          </table:table-cell>
          <table:table-cell office:value-type="float" office:value="-7971.6389821002085" table:style-name="ce108">
            <text:p>-7,97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-340444.33999999997" table:style-name="ce108">
            <text:p>-340,44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6220.5558357480568" table:style-name="ce108">
            <text:p>6,221<text:s/></text:p>
          </table:table-cell>
          <table:table-cell office:value-type="float" office:value="110079.5725708456" table:style-name="ce104">
            <text:p>110,080<text:s/></text:p>
          </table:table-cell>
          <table:table-cell office:value-type="float" office:value="-129080.12471274647" table:style-name="ce108">
            <text:p>-129,080<text:s/></text:p>
          </table:table-cell>
          <table:table-cell office:value-type="float" office:value="-178585" table:style-name="ce104">
            <text:p>-178,585<text:s/></text:p>
          </table:table-cell>
          <table:table-cell office:value-type="float" office:value="60574.697283592104" table:style-name="ce108">
            <text:p>60,575<text:s/></text:p>
          </table:table-cell>
          <table:table-cell office:value-type="string" table:style-name="ce95">
            <text:p>13.</text:p>
          </table:table-cell>
          <table:table-cell office:value-type="string" table:style-name="ce94">
            <text:p>Loans by <text:s/>non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4.</text:p>
          </table:table-cell>
          <table:table-cell office:value-type="string" table:style-name="ce92">
            <text:p>短期票券</text:p>
          </table:table-cell>
          <table:table-cell office:value-type="float" office:value="4020.3000000000029" table:style-name="ce104">
            <text:p>4,020<text:s/></text:p>
          </table:table-cell>
          <table:table-cell office:value-type="string" table:style-name="ce105">
            <text:p>－</text:p>
          </table:table-cell>
          <table:table-cell office:value-type="float" office:value="25636.018522874117" table:style-name="ce104">
            <text:p>25,636<text:s/></text:p>
          </table:table-cell>
          <table:table-cell office:value-type="float" office:value="48270.282724236837" table:style-name="ce108">
            <text:p>48,270<text:s/></text:p>
          </table:table-cell>
          <table:table-cell office:value-type="float" office:value="-730.60451842898829" table:style-name="ce104">
            <text:p>-731<text:s/></text:p>
          </table:table-cell>
          <table:table-cell office:value-type="float" office:value="48406" table:style-name="ce108">
            <text:p>48,406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66510.225041959086" table:style-name="ce109">
            <text:p>66,510<text:s/></text:p>
          </table:table-cell>
          <table:table-cell office:value-type="string" table:style-name="ce106">
            <text:p>－</text:p>
          </table:table-cell>
          <table:table-cell office:value-type="float" office:value="49852.920298958445" table:style-name="ce104">
            <text:p>49,853<text:s/></text:p>
          </table:table-cell>
          <table:table-cell office:value-type="string" table:style-name="ce106">
            <text:p>－</text:p>
          </table:table-cell>
          <table:table-cell office:value-type="float" office:value="-11278.859345362987" table:style-name="ce104">
            <text:p>-11,279<text:s/></text:p>
          </table:table-cell>
          <table:table-cell office:value-type="float" office:value="37333.717275763396" table:style-name="ce108">
            <text:p>37,334<text:s/></text:p>
          </table:table-cell>
          <table:table-cell office:value-type="float" office:value="134009.99999999968" table:style-name="ce104">
            <text:p>134,010<text:s/></text:p>
          </table:table-cell>
          <table:table-cell office:value-type="float" office:value="134010.00000000023" table:style-name="ce108">
            <text:p>134,010<text:s/>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4.</text:p>
          </table:table-cell>
          <table:table-cell office:value-type="string" table:style-name="ce94">
            <text:p>Short-term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5.</text:p>
          </table:table-cell>
          <table:table-cell office:value-type="string" table:style-name="ce92">
            <text:p>政府債券</text:p>
          </table:table-cell>
          <table:table-cell office:value-type="float" office:value="-23482.319599999995" table:style-name="ce104">
            <text:p>-23,482<text:s/></text:p>
          </table:table-cell>
          <table:table-cell office:value-type="string" table:style-name="ce105">
            <text:p>－</text:p>
          </table:table-cell>
          <table:table-cell office:value-type="float" office:value="895.83141321733513" table:style-name="ce104">
            <text:p>896<text:s/></text:p>
          </table:table-cell>
          <table:table-cell office:value-type="string" table:style-name="ce106">
            <text:p>－</text:p>
          </table:table-cell>
          <table:table-cell office:value-type="float" office:value="-76.041461037727913" table:style-name="ce104">
            <text:p>-76<text:s/></text:p>
          </table:table-cell>
          <table:table-cell office:value-type="string" table:style-name="ce106">
            <text:p>－</text:p>
          </table:table-cell>
          <table:table-cell office:value-type="float" office:value="32129.648165000006" table:style-name="ce104">
            <text:p>32,130<text:s/></text:p>
          </table:table-cell>
          <table:table-cell office:value-type="float" office:value="35125.00000000064" table:style-name="ce108">
            <text:p>35,12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11401.18187314598" table:style-name="ce109">
            <text:p>311,401<text:s/></text:p>
          </table:table-cell>
          <table:table-cell office:value-type="string" table:style-name="ce106">
            <text:p>－</text:p>
          </table:table-cell>
          <table:table-cell office:value-type="float" office:value="-276726.71277507371" table:style-name="ce104">
            <text:p>-276,727<text:s/></text:p>
          </table:table-cell>
          <table:table-cell office:value-type="string" table:style-name="ce106">
            <text:p>－</text:p>
          </table:table-cell>
          <table:table-cell office:value-type="float" office:value="-6431.5876152512501" table:style-name="ce104">
            <text:p>-6,432<text:s/></text:p>
          </table:table-cell>
          <table:table-cell office:value-type="string" table:style-name="ce106">
            <text:p>－</text:p>
          </table:table-cell>
          <table:table-cell office:value-type="float" office:value="37710.00000000064" table:style-name="ce104">
            <text:p>37,710<text:s/></text:p>
          </table:table-cell>
          <table:table-cell office:value-type="float" office:value="35125.00000000064" table:style-name="ce108">
            <text:p>35,125<text:s/></text:p>
          </table:table-cell>
          <table:table-cell office:value-type="float" office:value="-2585" table:style-name="ce104">
            <text:p>-2,58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5.</text:p>
          </table:table-cell>
          <table:table-cell office:value-type="string" table:style-name="ce94">
            <text:p>Government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6.</text:p>
          </table:table-cell>
          <table:table-cell office:value-type="string" table:style-name="ce92">
            <text:p>國內公司債</text:p>
          </table:table-cell>
          <table:table-cell office:value-type="float" office:value="-1647.3600000000006" table:style-name="ce104">
            <text:p>-1,647<text:s/></text:p>
          </table:table-cell>
          <table:table-cell office:value-type="string" table:style-name="ce105">
            <text:p>－</text:p>
          </table:table-cell>
          <table:table-cell office:value-type="float" office:value="-570.09311143077139" table:style-name="ce104">
            <text:p>-570<text:s/></text:p>
          </table:table-cell>
          <table:table-cell office:value-type="float" office:value="-49896.288141567493" table:style-name="ce108">
            <text:p>-49,896<text:s/></text:p>
          </table:table-cell>
          <table:table-cell office:value-type="float" office:value="1909.7739992256284" table:style-name="ce104">
            <text:p>1,910<text:s/></text:p>
          </table:table-cell>
          <table:table-cell office:value-type="float" office:value="-70251" table:style-name="ce108">
            <text:p>-70,251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6326.754883291433" table:style-name="ce109">
            <text:p>-26,327<text:s/></text:p>
          </table:table-cell>
          <table:table-cell office:value-type="string" table:style-name="ce106">
            <text:p>－</text:p>
          </table:table-cell>
          <table:table-cell office:value-type="float" office:value="-3516.1286416369257" table:style-name="ce104">
            <text:p>-3,516<text:s/></text:p>
          </table:table-cell>
          <table:table-cell office:value-type="float" office:value="104000" table:style-name="ce108">
            <text:p>104,000<text:s/></text:p>
          </table:table-cell>
          <table:table-cell office:value-type="float" office:value="8447.5626371334656" table:style-name="ce104">
            <text:p>8,448<text:s/></text:p>
          </table:table-cell>
          <table:table-cell office:value-type="float" office:value="-8812.7118584325654" table:style-name="ce108">
            <text:p>-8,813<text:s/></text:p>
          </table:table-cell>
          <table:table-cell office:value-type="float" office:value="-21703.000000000036" table:style-name="ce104">
            <text:p>-21,703<text:s/></text:p>
          </table:table-cell>
          <table:table-cell office:value-type="float" office:value="-24960.000000000058" table:style-name="ce108">
            <text:p>-24,960<text:s/></text:p>
          </table:table-cell>
          <table:table-cell office:value-type="float" office:value="-3257" table:style-name="ce104">
            <text:p>-3,257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6.</text:p>
          </table:table-cell>
          <table:table-cell office:value-type="string" table:style-name="ce94">
            <text:p>Domestic corporate bo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7.</text:p>
          </table:table-cell>
          <table:table-cell office:value-type="string" table:style-name="ce92">
            <text:p>金融債券</text:p>
          </table:table-cell>
          <table:table-cell office:value-type="float" office:value="3438.7559478436015" table:style-name="ce104">
            <text:p>3,439<text:s/></text:p>
          </table:table-cell>
          <table:table-cell office:value-type="string" table:style-name="ce105">
            <text:p>－</text:p>
          </table:table-cell>
          <table:table-cell office:value-type="float" office:value="320.42333830362986" table:style-name="ce104">
            <text:p>320<text:s/></text:p>
          </table:table-cell>
          <table:table-cell office:value-type="string" table:style-name="ce106">
            <text:p>－</text:p>
          </table:table-cell>
          <table:table-cell office:value-type="float" office:value="1722" table:style-name="ce104">
            <text:p>1,722<text:s/></text:p>
          </table:table-cell>
          <table:table-cell office:value-type="string" table:style-name="ce106">
            <text:p>－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7715.7569999999832" table:style-name="ce109">
            <text:p>-7,716<text:s/></text:p>
          </table:table-cell>
          <table:table-cell office:value-type="float" office:value="-76341" table:style-name="ce108">
            <text:p>-76,341<text:s/></text:p>
          </table:table-cell>
          <table:table-cell office:value-type="float" office:value="-47850.46421032853" table:style-name="ce104">
            <text:p>-47,850<text:s/></text:p>
          </table:table-cell>
          <table:table-cell office:value-type="string" table:style-name="ce106">
            <text:p>－</text:p>
          </table:table-cell>
          <table:table-cell office:value-type="float" office:value="-3734.9580758188094" table:style-name="ce104">
            <text:p>-3,735<text:s/></text:p>
          </table:table-cell>
          <table:table-cell office:value-type="string" table:style-name="ce106">
            <text:p>－</text:p>
          </table:table-cell>
          <table:table-cell office:value-type="float" office:value="-53820.000000000087" table:style-name="ce104">
            <text:p>-53,820<text:s/></text:p>
          </table:table-cell>
          <table:table-cell office:value-type="float" office:value="-76341" table:style-name="ce108">
            <text:p>-76,341<text:s/></text:p>
          </table:table-cell>
          <table:table-cell office:value-type="float" office:value="-22521" table:style-name="ce104">
            <text:p>-22,521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7.</text:p>
          </table:table-cell>
          <table:table-cell office:value-type="string" table:style-name="ce94">
            <text:p>Bank debentu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8.</text:p>
          </table:table-cell>
          <table:table-cell office:value-type="string" table:style-name="ce92">
            <text:p>共同基金</text:p>
          </table:table-cell>
          <table:table-cell office:value-type="float" office:value="14647.849437458441" table:style-name="ce104">
            <text:p>14,648<text:s/></text:p>
          </table:table-cell>
          <table:table-cell office:value-type="string" table:style-name="ce105">
            <text:p>－</text:p>
          </table:table-cell>
          <table:table-cell office:value-type="float" office:value="-36561.774129639787" table:style-name="ce104">
            <text:p>-36,562<text:s/></text:p>
          </table:table-cell>
          <table:table-cell office:value-type="string" table:style-name="ce106">
            <text:p>－</text:p>
          </table:table-cell>
          <table:table-cell office:value-type="float" office:value="1698.7761610303423" table:style-name="ce104">
            <text:p>1,699<text:s/></text:p>
          </table:table-cell>
          <table:table-cell office:value-type="string" table:style-name="ce106">
            <text:p>－</text:p>
          </table:table-cell>
          <table:table-cell office:value-type="float" office:value="1712.9580078181789" table:style-name="ce104">
            <text:p>1,71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4167.501211130584" table:style-name="ce109">
            <text:p>-14,168<text:s/></text:p>
          </table:table-cell>
          <table:table-cell office:value-type="float" office:value="-1.005999999999915" table:style-name="ce108">
            <text:p>-1<text:s/></text:p>
          </table:table-cell>
          <table:table-cell office:value-type="float" office:value="-57699.955392123724" table:style-name="ce104">
            <text:p>-57,700<text:s/></text:p>
          </table:table-cell>
          <table:table-cell office:value-type="string" table:style-name="ce106">
            <text:p>－</text:p>
          </table:table-cell>
          <table:table-cell office:value-type="float" office:value="29303.075107229975" table:style-name="ce104">
            <text:p>29,303<text:s/></text:p>
          </table:table-cell>
          <table:table-cell office:value-type="float" office:value="-57102" table:style-name="ce108">
            <text:p>-57,102<text:s/></text:p>
          </table:table-cell>
          <table:table-cell office:value-type="float" office:value="-61066.572019357161" table:style-name="ce104">
            <text:p>-61,067<text:s/></text:p>
          </table:table-cell>
          <table:table-cell office:value-type="float" office:value="-57103.006000000001" table:style-name="ce108">
            <text:p>-57,103<text:s/></text:p>
          </table:table-cell>
          <table:table-cell office:value-type="float" office:value="3963.5660193578469" table:style-name="ce104">
            <text:p>3,964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8.</text:p>
          </table:table-cell>
          <table:table-cell office:value-type="string" table:style-name="ce94">
            <text:p>Mutual fu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9.</text:p>
          </table:table-cell>
          <table:table-cell office:value-type="string" table:style-name="ce92">
            <text:p>上市上櫃公司股權</text:p>
          </table:table-cell>
          <table:table-cell office:value-type="float" office:value="21425.83741601439" table:style-name="ce104">
            <text:p>21,426<text:s/></text:p>
          </table:table-cell>
          <table:table-cell office:value-type="string" table:style-name="ce105">
            <text:p>－</text:p>
          </table:table-cell>
          <table:table-cell office:value-type="float" office:value="8736.9144076856501" table:style-name="ce104">
            <text:p>8,737<text:s/></text:p>
          </table:table-cell>
          <table:table-cell office:value-type="float" office:value="34101.744119999996" table:style-name="ce108">
            <text:p>34,102<text:s/></text:p>
          </table:table-cell>
          <table:table-cell office:value-type="float" office:value="64.177771238698924" table:style-name="ce104">
            <text:p>64<text:s/></text:p>
          </table:table-cell>
          <table:table-cell office:value-type="string" table:style-name="ce106">
            <text:p>－</text:p>
          </table:table-cell>
          <table:table-cell office:value-type="float" office:value="1926.7209382713095" table:style-name="ce104">
            <text:p>1,92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028.3968114186121" table:style-name="ce109">
            <text:p>1,028<text:s/></text:p>
          </table:table-cell>
          <table:table-cell office:value-type="string" table:style-name="ce108">
            <text:p>－</text:p>
          </table:table-cell>
          <table:table-cell office:value-type="float" office:value="3803.0353541479085" table:style-name="ce104">
            <text:p>3,803<text:s/></text:p>
          </table:table-cell>
          <table:table-cell office:value-type="string" table:style-name="ce108">
            <text:p>－</text:p>
          </table:table-cell>
          <table:table-cell office:value-type="float" office:value="7775.5993816292876" table:style-name="ce104">
            <text:p>7,776<text:s/></text:p>
          </table:table-cell>
          <table:table-cell office:value-type="float" office:value="37413" table:style-name="ce108">
            <text:p>37,413<text:s/></text:p>
          </table:table-cell>
          <table:table-cell office:value-type="float" office:value="44760.682080405852" table:style-name="ce104">
            <text:p>44,761<text:s/></text:p>
          </table:table-cell>
          <table:table-cell office:value-type="float" office:value="71514.744119999988" table:style-name="ce108">
            <text:p>71,515<text:s/></text:p>
          </table:table-cell>
          <table:table-cell office:value-type="float" office:value="26754.062039594122" table:style-name="ce104">
            <text:p>26,754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9.</text:p>
          </table:table-cell>
          <table:table-cell office:value-type="string" table:style-name="ce94">
            <text:p>Sha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0.</text:p>
          </table:table-cell>
          <table:table-cell office:value-type="string" table:style-name="ce92">
            <text:p>其他企業權益</text:p>
          </table:table-cell>
          <table:table-cell office:value-type="float" office:value="304921.41184241697" table:style-name="ce104">
            <text:p>304,921<text:s/></text:p>
          </table:table-cell>
          <table:table-cell office:value-type="string" table:style-name="ce105">
            <text:p>－</text:p>
          </table:table-cell>
          <table:table-cell office:value-type="float" office:value="143538" table:style-name="ce104">
            <text:p>143,538<text:s/></text:p>
          </table:table-cell>
          <table:table-cell office:value-type="float" office:value="-38334.17020830512" table:style-name="ce108">
            <text:p>-38,334<text:s/></text:p>
          </table:table-cell>
          <table:table-cell office:value-type="float" office:value="120" table:style-name="ce104">
            <text:p>120<text:s/></text:p>
          </table:table-cell>
          <table:table-cell office:value-type="float" office:value="15433.511999999988" table:style-name="ce108">
            <text:p>15,434<text:s/></text:p>
          </table:table-cell>
          <table:table-cell office:value-type="float" office:value="51716" table:style-name="ce104">
            <text:p>51,716<text:s/>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5614" table:style-name="ce109">
            <text:p>5,614<text:s/></text:p>
          </table:table-cell>
          <table:table-cell office:value-type="float" office:value="138327.39478999982" table:style-name="ce108">
            <text:p>138,327<text:s/></text:p>
          </table:table-cell>
          <table:table-cell office:value-type="float" office:value="3173" table:style-name="ce104">
            <text:p>3,173<text:s/></text:p>
          </table:table-cell>
          <table:table-cell office:value-type="float" office:value="16228.396509999875" table:style-name="ce108">
            <text:p>16,228<text:s/></text:p>
          </table:table-cell>
          <table:table-cell office:value-type="float" office:value="159112" table:style-name="ce104">
            <text:p>159,112<text:s/></text:p>
          </table:table-cell>
          <table:table-cell office:value-type="float" office:value="528171.99450543849" table:style-name="ce108">
            <text:p>528,172<text:s/></text:p>
          </table:table-cell>
          <table:table-cell office:value-type="float" office:value="668194.41184241697" table:style-name="ce104">
            <text:p>668,194<text:s/></text:p>
          </table:table-cell>
          <table:table-cell office:value-type="float" office:value="659827.12759713305" table:style-name="ce108">
            <text:p>659,827<text:s/></text:p>
          </table:table-cell>
          <table:table-cell office:value-type="float" office:value="-8367.284245283925" table:style-name="ce104">
            <text:p>-8,367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0.</text:p>
          </table:table-cell>
          <table:table-cell office:value-type="string" table:style-name="ce94">
            <text:p>Other equ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1.</text:p>
          </table:table-cell>
          <table:table-cell office:value-type="string" table:style-name="ce92">
            <text:p>人壽保險準備</text:p>
          </table:table-cell>
          <table:table-cell office:value-type="float" office:value="1766107" table:style-name="ce104">
            <text:p>1,766,107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66107" table:style-name="ce108">
            <text:p>1,766,10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766107" table:style-name="ce104">
            <text:p>1,766,107<text:s/></text:p>
          </table:table-cell>
          <table:table-cell office:value-type="float" office:value="1766107" table:style-name="ce108">
            <text:p>1,766,10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1.</text:p>
          </table:table-cell>
          <table:table-cell office:value-type="string" table:style-name="ce94">
            <text:p>Life insurance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2.</text:p>
          </table:table-cell>
          <table:table-cell office:value-type="string" table:style-name="ce92">
            <text:p>退休基金準備</text:p>
          </table:table-cell>
          <table:table-cell office:value-type="float" office:value="403705" table:style-name="ce104">
            <text:p>403,705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03705" table:style-name="ce108">
            <text:p>403,70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03705" table:style-name="ce104">
            <text:p>403,705<text:s/></text:p>
          </table:table-cell>
          <table:table-cell office:value-type="float" office:value="403705" table:style-name="ce108">
            <text:p>403,70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2.</text:p>
          </table:table-cell>
          <table:table-cell office:value-type="string" table:style-name="ce94">
            <text:p>Pension fund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3.</text:p>
          </table:table-cell>
          <table:table-cell office:value-type="string" table:style-name="ce92">
            <text:p>應收、應付款</text:p>
          </table:table-cell>
          <table:table-cell office:value-type="float" office:value="-189808.89180956827" table:style-name="ce104">
            <text:p>-189,809<text:s/></text:p>
          </table:table-cell>
          <table:table-cell office:value-type="float" office:value="76300.394703211496" table:style-name="ce112">
            <text:p>76,300<text:s/></text:p>
          </table:table-cell>
          <table:table-cell office:value-type="float" office:value="513063.92080768384" table:style-name="ce104">
            <text:p>513,064<text:s/></text:p>
          </table:table-cell>
          <table:table-cell office:value-type="float" office:value="573742.63429490407" table:style-name="ce108">
            <text:p>573,743<text:s/></text:p>
          </table:table-cell>
          <table:table-cell office:value-type="float" office:value="4303" table:style-name="ce104">
            <text:p>4,303<text:s/></text:p>
          </table:table-cell>
          <table:table-cell office:value-type="float" office:value="24804" table:style-name="ce108">
            <text:p>24,80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27558.02899811557" table:style-name="ce104">
            <text:p>327,558<text:s/></text:p>
          </table:table-cell>
          <table:table-cell office:value-type="float" office:value="674847.02899811557" table:style-name="ce108">
            <text:p>674,847<text:s/></text:p>
          </table:table-cell>
          <table:table-cell office:value-type="float" office:value="176004" table:style-name="ce104">
            <text:p>176,004<text:s/></text:p>
          </table:table-cell>
          <table:table-cell office:value-type="float" office:value="-171285" table:style-name="ce108">
            <text:p>-171,285<text:s/></text:p>
          </table:table-cell>
          <table:table-cell office:value-type="string" table:style-name="ce95">
            <text:p>23.</text:p>
          </table:table-cell>
          <table:table-cell office:value-type="string" table:style-name="ce94">
            <text:p>Accounts receivable/payabl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4.</text:p>
          </table:table-cell>
          <table:table-cell office:value-type="string" table:style-name="ce92">
            <text:p>對外直接投資</text:p>
          </table:table-cell>
          <table:table-cell office:value-type="float" office:value="15444" table:style-name="ce104">
            <text:p>15,444<text:s/></text:p>
          </table:table-cell>
          <table:table-cell office:value-type="string" table:style-name="ce105">
            <text:p>－</text:p>
          </table:table-cell>
          <table:table-cell office:value-type="float" office:value="457115.99485265248" table:style-name="ce104">
            <text:p>457,116<text:s/></text:p>
          </table:table-cell>
          <table:table-cell office:value-type="string" table:style-name="ce106">
            <text:p>－</text:p>
          </table:table-cell>
          <table:table-cell office:value-type="float" office:value="1257" table:style-name="ce104">
            <text:p>1,25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8342.3729999999923" table:style-name="ce109">
            <text:p>8,342<text:s/></text:p>
          </table:table-cell>
          <table:table-cell office:value-type="string" table:style-name="ce106">
            <text:p>－</text:p>
          </table:table-cell>
          <table:table-cell office:value-type="float" office:value="10791.024735167128" table:style-name="ce109">
            <text:p>10,791<text:s/></text:p>
          </table:table-cell>
          <table:table-cell office:value-type="string" table:style-name="ce106">
            <text:p>－</text:p>
          </table:table-cell>
          <table:table-cell office:value-type="float" office:value="53644.607412180339" table:style-name="ce104">
            <text:p>53,645<text:s/></text:p>
          </table:table-cell>
          <table:table-cell office:value-type="string" table:style-name="ce106">
            <text:p>－</text:p>
          </table:table-cell>
          <table:table-cell office:value-type="float" office:value="546595" table:style-name="ce104">
            <text:p>546,59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546595" table:style-name="ce108">
            <text:p>546,595<text:s/></text:p>
          </table:table-cell>
          <table:table-cell office:value-type="string" table:style-name="ce95">
            <text:p>24.</text:p>
          </table:table-cell>
          <table:table-cell office:value-type="string" table:style-name="ce94">
            <text:p>Outward direct investment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5.</text:p>
          </table:table-cell>
          <table:table-cell office:value-type="string" table:style-name="ce92">
            <text:p>國外證券</text:p>
          </table:table-cell>
          <table:table-cell office:value-type="float" office:value="-48308.87513881005" table:style-name="ce104">
            <text:p>-48,309<text:s/></text:p>
          </table:table-cell>
          <table:table-cell office:value-type="string" table:style-name="ce105">
            <text:p>－</text:p>
          </table:table-cell>
          <table:table-cell office:value-type="float" office:value="24294.186892235983" table:style-name="ce104">
            <text:p>24,294<text:s/></text:p>
          </table:table-cell>
          <table:table-cell office:value-type="float" office:value="-20756" table:style-name="ce108">
            <text:p>-20,756<text:s/></text:p>
          </table:table-cell>
          <table:table-cell office:value-type="float" office:value="-820" table:style-name="ce104">
            <text:p>-82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96372" table:style-name="ce109">
            <text:p>496,372<text:s/></text:p>
          </table:table-cell>
          <table:table-cell office:value-type="string" table:style-name="ce106">
            <text:p>－</text:p>
          </table:table-cell>
          <table:table-cell office:value-type="float" office:value="1952810.2458896879" table:style-name="ce104">
            <text:p>1,952,810<text:s/></text:p>
          </table:table-cell>
          <table:table-cell office:value-type="string" table:style-name="ce106">
            <text:p>－</text:p>
          </table:table-cell>
          <table:table-cell office:value-type="float" office:value="208372.44235688576" table:style-name="ce104">
            <text:p>208,372<text:s/></text:p>
          </table:table-cell>
          <table:table-cell office:value-type="string" table:style-name="ce108">
            <text:p>－</text:p>
          </table:table-cell>
          <table:table-cell office:value-type="float" office:value="2632719.9999999995" table:style-name="ce104">
            <text:p>2,632,720<text:s/></text:p>
          </table:table-cell>
          <table:table-cell office:value-type="float" office:value="-20756" table:style-name="ce108">
            <text:p>-20,756<text:s/></text:p>
          </table:table-cell>
          <table:table-cell office:value-type="float" office:value="-20756" table:style-name="ce104">
            <text:p>-20,756<text:s/></text:p>
          </table:table-cell>
          <table:table-cell office:value-type="float" office:value="2632719.9999999995" table:style-name="ce108">
            <text:p>2,632,720<text:s/></text:p>
          </table:table-cell>
          <table:table-cell office:value-type="string" table:style-name="ce95">
            <text:p>25.</text:p>
          </table:table-cell>
          <table:table-cell office:value-type="string" table:style-name="ce94">
            <text:p>Outward securities investment and issuanc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6.</text:p>
          </table:table-cell>
          <table:table-cell office:value-type="string" table:style-name="ce92">
            <text:p>中央銀行準備資產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44607" table:style-name="ce104">
            <text:p>344,607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44607" table:style-name="ce104">
            <text:p>344,60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44607" table:style-name="ce108">
            <text:p>344,607<text:s/></text:p>
          </table:table-cell>
          <table:table-cell office:value-type="string" table:style-name="ce95">
            <text:p>26.</text:p>
          </table:table-cell>
          <table:table-cell office:value-type="string" table:style-name="ce94">
            <text:p>Reserve assets of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7.</text:p>
          </table:table-cell>
          <table:table-cell office:value-type="string" table:style-name="ce92">
            <text:p>其他債權債務淨額</text:p>
          </table:table-cell>
          <table:table-cell office:value-type="float" office:value="101247.00013745169" table:style-name="ce104">
            <text:p>101,247<text:s/></text:p>
          </table:table-cell>
          <table:table-cell office:value-type="string" table:style-name="ce105">
            <text:p>－</text:p>
          </table:table-cell>
          <table:table-cell office:value-type="float" office:value="-1105414.9170083334" table:style-name="ce104">
            <text:p>-1,105,415<text:s/></text:p>
          </table:table-cell>
          <table:table-cell office:value-type="string" table:style-name="ce106">
            <text:p>－</text:p>
          </table:table-cell>
          <table:table-cell office:value-type="float" office:value="45080" table:style-name="ce104">
            <text:p>45,080<text:s/></text:p>
          </table:table-cell>
          <table:table-cell office:value-type="string" table:style-name="ce106">
            <text:p>－</text:p>
          </table:table-cell>
          <table:table-cell office:value-type="float" office:value="1089.8922997347545" table:style-name="ce104">
            <text:p>1,090<text:s/></text:p>
          </table:table-cell>
          <table:table-cell office:value-type="string" table:style-name="ce106">
            <text:p>－</text:p>
          </table:table-cell>
          <table:table-cell office:value-type="float" office:value="418489.01818617806" table:style-name="ce104">
            <text:p>418,489<text:s/></text:p>
          </table:table-cell>
          <table:table-cell office:value-type="string" table:style-name="ce106">
            <text:p>－</text:p>
          </table:table-cell>
          <table:table-cell office:value-type="float" office:value="-133496.19099999976" table:style-name="ce109">
            <text:p>-133,496<text:s/></text:p>
          </table:table-cell>
          <table:table-cell office:value-type="string" table:style-name="ce106">
            <text:p>－</text:p>
          </table:table-cell>
          <table:table-cell office:value-type="float" office:value="-58615.612717717886" table:style-name="ce104">
            <text:p>-58,616<text:s/></text:p>
          </table:table-cell>
          <table:table-cell office:value-type="string" table:style-name="ce106">
            <text:p>－</text:p>
          </table:table-cell>
          <table:table-cell office:value-type="float" office:value="-7535.6066464614123" table:style-name="ce104">
            <text:p>-7,536<text:s/></text:p>
          </table:table-cell>
          <table:table-cell office:value-type="string" table:style-name="ce106">
            <text:p>－</text:p>
          </table:table-cell>
          <table:table-cell office:value-type="float" office:value="-739156.41674914793" table:style-name="ce104">
            <text:p>-739,156<text:s/></text:p>
          </table:table-cell>
          <table:table-cell office:value-type="string" table:style-name="ce106">
            <text:p>－</text:p>
          </table:table-cell>
          <table:table-cell office:value-type="float" office:value="312114.52259695809" table:style-name="ce104">
            <text:p>312,115<text:s/></text:p>
          </table:table-cell>
          <table:table-cell office:value-type="float" office:value="-427041.89415218978" table:style-name="ce108">
            <text:p>-427,042<text:s/></text:p>
          </table:table-cell>
          <table:table-cell office:value-type="string" table:style-name="ce95">
            <text:p>27.</text:p>
          </table:table-cell>
          <table:table-cell office:value-type="string" table:style-name="ce94">
            <text:p>Net other assets &amp; liabilities</text:p>
          </table:table-cell>
          <table:table-cell table:style-name="ce6"/>
          <table:table-cell table:number-columns-repeated="2" table:style-name="ce15"/>
          <table:table-cell table:number-columns-repeated="16357" table:style-name="ce6"/>
        </table:table-row>
        <table:table-row table:style-name="ro9">
          <table:table-cell table:style-name="ce96"/>
          <table:table-cell office:value-type="string" table:style-name="ce97">
            <text:p>合<text:span text:style-name="T3"><text:s text:c="6"/></text:span>計</text:p>
          </table:table-cell>
          <table:table-cell office:value-type="float" office:value="3548981.5096515864" table:style-name="ce107">
            <text:p>3,548,982<text:s/></text:p>
          </table:table-cell>
          <table:table-cell office:value-type="float" office:value="452498.41994861566" table:style-name="ce105">
            <text:p>452,498<text:s/></text:p>
          </table:table-cell>
          <table:table-cell office:value-type="float" office:value="168956.07995749568" table:style-name="ce107">
            <text:p>168,956<text:s/></text:p>
          </table:table-cell>
          <table:table-cell office:value-type="float" office:value="1384034.1060201917" table:style-name="ce106">
            <text:p>1,384,034<text:s/></text:p>
          </table:table-cell>
          <table:table-cell office:value-type="float" office:value="48525.081952027955" table:style-name="ce107">
            <text:p>48,525<text:s/></text:p>
          </table:table-cell>
          <table:table-cell office:value-type="float" office:value="-54428.349999999977" table:style-name="ce106">
            <text:p>-54,428<text:s/></text:p>
          </table:table-cell>
          <table:table-cell office:value-type="float" office:value="150732.91293262987" table:style-name="ce107">
            <text:p>150,733<text:s/></text:p>
          </table:table-cell>
          <table:table-cell office:value-type="float" office:value="-21665.638982099568" table:style-name="ce106">
            <text:p>-21,666<text:s/></text:p>
          </table:table-cell>
          <table:table-cell office:value-type="float" office:value="648055.01818617806" table:style-name="ce107">
            <text:p>648,055<text:s/></text:p>
          </table:table-cell>
          <table:table-cell office:value-type="float" office:value="229646" table:style-name="ce106">
            <text:p>229,646<text:s/></text:p>
          </table:table-cell>
          <table:table-cell office:value-type="float" office:value="1997616.3786321022" table:style-name="ce111">
            <text:p>1,997,616<text:s/></text:p>
          </table:table-cell>
          <table:table-cell office:value-type="float" office:value="1309921.0487899981" table:style-name="ce106">
            <text:p>1,309,921<text:s/></text:p>
          </table:table-cell>
          <table:table-cell office:value-type="float" office:value="1580134.6641239007" table:style-name="ce107">
            <text:p>1,580,135<text:s/></text:p>
          </table:table-cell>
          <table:table-cell office:value-type="float" office:value="2278684.9859809796" table:style-name="ce106">
            <text:p>2,278,685<text:s/></text:p>
          </table:table-cell>
          <table:table-cell office:value-type="float" office:value="357071.88708651351" table:style-name="ce107">
            <text:p>357,072<text:s/></text:p>
          </table:table-cell>
          <table:table-cell office:value-type="float" office:value="526262.82717537496" table:style-name="ce106">
            <text:p>526,263<text:s/></text:p>
          </table:table-cell>
          <table:table-cell office:value-type="float" office:value="8500073.5325224344" table:style-name="ce107">
            <text:p>8,500,074<text:s/></text:p>
          </table:table-cell>
          <table:table-cell office:value-type="float" office:value="6104953.3989330605" table:style-name="ce106">
            <text:p>6,104,953<text:s/></text:p>
          </table:table-cell>
          <table:table-cell office:value-type="float" office:value="543782.8664106261" table:style-name="ce107">
            <text:p>543,783<text:s/></text:p>
          </table:table-cell>
          <table:table-cell office:value-type="float" office:value="2938902.9999999995" table:style-name="ce106">
            <text:p>2,938,903<text:s/></text:p>
          </table:table-cell>
          <table:table-cell table:style-name="ce98"/>
          <table:table-cell office:value-type="string" table:style-name="ce99">
            <text:p>Total</text:p>
          </table:table-cell>
          <table:table-cell table:style-name="ce13"/>
          <table:table-cell table:number-columns-repeated="2" table:style-name="ce15"/>
          <table:table-cell table:number-columns-repeated="16357" table:style-name="ce13"/>
        </table:table-row>
        <table:table-row table:style-name="ro9">
          <table:table-cell office:value-type="string" table:style-name="ce100">
            <text:p>金融性投資淨額</text:p>
          </table:table-cell>
          <table:table-cell table:style-name="ce101"/>
          <table:table-cell office:value-type="float" office:value="3096483" table:style-name="ce113">
            <text:p>3,096,483<text:s/></text:p>
          </table:table-cell>
          <table:table-cell table:style-name="ce114"/>
          <table:table-cell office:value-type="float" office:value="-1215078" table:style-name="ce113">
            <text:p>-1,215,078<text:s/></text:p>
          </table:table-cell>
          <table:table-cell table:style-name="ce115"/>
          <table:table-cell office:value-type="float" office:value="102953" table:style-name="ce113">
            <text:p>102,953<text:s/></text:p>
          </table:table-cell>
          <table:table-cell table:style-name="ce115"/>
          <table:table-cell office:value-type="float" office:value="172399" table:style-name="ce113">
            <text:p>172,399<text:s/></text:p>
          </table:table-cell>
          <table:table-cell table:style-name="ce115"/>
          <table:table-cell office:value-type="float" office:value="418409" table:style-name="ce113">
            <text:p>418,409<text:s/></text:p>
          </table:table-cell>
          <table:table-cell table:style-name="ce115"/>
          <table:table-cell office:value-type="float" office:value="687695" table:style-name="ce116">
            <text:p>687,695<text:s/></text:p>
          </table:table-cell>
          <table:table-cell table:style-name="ce115"/>
          <table:table-cell office:value-type="float" office:value="-698550" table:style-name="ce113">
            <text:p>-698,550<text:s/></text:p>
          </table:table-cell>
          <table:table-cell table:style-name="ce115"/>
          <table:table-cell office:value-type="float" office:value="-169191" table:style-name="ce113">
            <text:p>-169,191<text:s/></text:p>
          </table:table-cell>
          <table:table-cell table:style-name="ce115"/>
          <table:table-cell office:value-type="float" office:value="2395120" table:style-name="ce113">
            <text:p>2,395,120<text:s/></text:p>
          </table:table-cell>
          <table:table-cell table:style-name="ce115"/>
          <table:table-cell office:value-type="float" office:value="-2395120" table:style-name="ce113">
            <text:p>-2,395,120<text:s/></text:p>
          </table:table-cell>
          <table:table-cell table:style-name="ce115"/>
          <table:table-cell table:style-name="ce102"/>
          <table:table-cell office:value-type="string" table:style-name="ce103">
            <text:p>Net financial investment</text:p>
          </table:table-cell>
          <table:table-cell table:style-name="ce14"/>
          <table:table-cell table:number-columns-repeated="2" table:style-name="ce15"/>
          <table:table-cell table:number-columns-repeated="16357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6" table:style-name="ce6"/>
          <table:table-cell table:number-columns-repeated="4" table:style-name="ce1"/>
          <table:table-cell table:style-name="ce10"/>
          <table:table-cell table:number-columns-repeated="16361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5.$A$13:FOF105.$B$41" table:base-cell-address="FOF105.$A$1"/>
          <table:named-range table:name="Print_Area" table:cell-range-address="FOF105.$A$1:FOF105.$X$41" table:base-cell-address="FOF105.$A$1"/>
        </table:named-expressions>
      </table:table>
      <table:table table:name="FOF106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57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60" table:style-name="ce1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9" table:style-name="ce21"/>
          <table:table-cell table:style-name="ce25"/>
          <table:table-cell table:style-name="ce21"/>
          <table:table-cell table:number-columns-repeated="16360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office:value-type="string" table:style-name="ce28">
            <text:p>民國<text:span text:style-name="T8">106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60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office:value-type="string" table:style-name="ce34">
            <text:p>Flow of Funds</text:p>
          </table:table-cell>
          <table:table-cell office:value-type="string" table:style-name="ce35">
            <text:p>Matrix for 2017</text:p>
          </table:table-cell>
          <table:table-cell table:number-columns-repeated="11" table:style-name="ce33"/>
          <table:table-cell table:number-columns-repeated="16360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5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60" table:style-name="ce1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6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60" table:style-name="ce1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42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8" table:number-rows-spanned="1" table:style-name="ce142">
            <text:p>金 <text:s/>融 <text:s/>機 <text:s/>構</text:p>
          </table:table-cell>
          <table:covered-table-cell table:number-columns-repeated="7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60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1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8" table:number-rows-spanned="1" table:style-name="ce141">
            <text:p>Financial institutions</text:p>
          </table:table-cell>
          <table:covered-table-cell table:number-columns-repeated="7"/>
          <table:table-cell office:value-type="string" table:style-name="ce61">
            <text:p>國<text:span text:style-name="T2"><text:s text:c="8"/></text:span>內</text:p>
          </table:table-cell>
          <table:table-cell table:style-name="ce60"/>
          <table:table-cell office:value-type="string" table:style-name="ce62">
            <text:p>國<text:span text:style-name="T2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60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3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3">
            <text:p>其他貨幣機構</text:p>
          </table:table-cell>
          <table:covered-table-cell/>
          <table:table-cell office:value-type="string" table:number-columns-spanned="2" table:number-rows-spanned="1" table:style-name="ce143">
            <text:p>保險公司及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2"><text:s text:c="4"/></text:span>門</text:p>
          </table:table-cell>
          <table:table-cell table:style-name="ce66"/>
          <table:table-cell table:style-name="ce69"/>
          <table:table-cell table:style-name="ce70"/>
          <table:table-cell table:number-columns-repeated="16360" table:style-name="ce4"/>
        </table:table-row>
        <table:table-row table:style-name="ro6">
          <table:table-cell office:value-type="string" table:style-name="ce71">
            <text:p>項<text:span text:style-name="T10"><text:s text:c="10"/></text:span>目</text:p>
          </table:table-cell>
          <table:table-cell table:style-name="ce66"/>
          <table:table-cell office:value-type="string" table:style-name="ce72">
            <text:p><text:s/>institutions</text:p>
          </table:table-cell>
          <table:table-cell table:style-name="ce73"/>
          <table:table-cell office:value-type="string" table:style-name="ce72">
            <text:p>Private enterprises</text:p>
          </table:table-cell>
          <table:table-cell table:style-name="ce73"/>
          <table:table-cell office:value-type="string" table:style-name="ce74">
            <text:p>Public enterprises</text:p>
          </table:table-cell>
          <table:table-cell table:style-name="ce73"/>
          <table:table-cell office:value-type="string" table:number-columns-spanned="2" table:number-rows-spanned="1" table:style-name="ce139">
            <text:p>Government</text:p>
          </table:table-cell>
          <table:covered-table-cell/>
          <table:table-cell office:value-type="string" table:style-name="ce72">
            <text:p>Central Bank</text:p>
          </table:table-cell>
          <table:table-cell table:style-name="ce73"/>
          <table:table-cell office:value-type="string" table:number-columns-spanned="2" table:number-rows-spanned="1" table:style-name="ce140">
            <text:p>Other monetary financial institutions</text:p>
          </table:table-cell>
          <table:covered-table-cell/>
          <table:table-cell office:value-type="string" table:number-columns-spanned="2" table:number-rows-spanned="1" table:style-name="ce140">
            <text:p>Insurance companies &amp; pension funds</text:p>
          </table:table-cell>
          <table:covered-table-cell/>
          <table:table-cell office:value-type="string" table:style-name="ce75">
            <text:p>Other financial institutions</text:p>
          </table:table-cell>
          <table:table-cell table:style-name="ce73"/>
          <table:table-cell office:value-type="string" table:number-columns-spanned="2" table:number-rows-spanned="1" table:style-name="ce141">
            <text:p>All domestic sectors</text:p>
          </table:table-cell>
          <table:covered-table-cell/>
          <table:table-cell office:value-type="string" table:number-columns-spanned="2" table:number-rows-spanned="1" table:style-name="ce141">
            <text:p>Rest of the world</text:p>
          </table:table-cell>
          <table:covered-table-cell/>
          <table:table-cell office:value-type="string" table:number-columns-spanned="2" table:number-rows-spanned="1" table:style-name="ce137">
            <text:p>Items</text:p>
          </table:table-cell>
          <table:covered-table-cell/>
          <table:table-cell table:number-columns-repeated="16360" table:style-name="ce2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81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table:style-name="ce69"/>
          <table:table-cell table:style-name="ce82"/>
          <table:table-cell table:number-columns-repeated="16360" table:style-name="ce7"/>
        </table:table-row>
        <table:table-row table:style-name="ro8">
          <table:table-cell table:style-name="ce83"/>
          <table:table-cell table:style-name="ce84"/>
          <table:table-cell office:value-type="string" table:style-name="ce85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5">
            <text:p>Use of<text:s/></text:p>
            <text:p>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8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table:style-name="ce89"/>
          <table:table-cell table:style-name="ce90"/>
          <table:table-cell table:number-columns-repeated="16360" table:style-name="ce8"/>
        </table:table-row>
        <table:table-row table:style-name="ro9">
          <table:table-cell office:value-type="string" table:style-name="ce91">
            <text:p>1.</text:p>
          </table:table-cell>
          <table:table-cell office:value-type="string" table:style-name="ce92">
            <text:p>通貨</text:p>
          </table:table-cell>
          <table:table-cell office:value-type="float" office:value="95643.340810443275" table:style-name="ce104">
            <text:p>95,643<text:s/></text:p>
          </table:table-cell>
          <table:table-cell office:value-type="string" table:style-name="ce105">
            <text:p>－</text:p>
          </table:table-cell>
          <table:table-cell office:value-type="float" office:value="6434.5096194883226" table:style-name="ce104">
            <text:p>6,435<text:s/></text:p>
          </table:table-cell>
          <table:table-cell office:value-type="string" table:style-name="ce106">
            <text:p>－</text:p>
          </table:table-cell>
          <table:table-cell office:value-type="float" office:value="26.01400000000001" table:style-name="ce104">
            <text:p>26<text:s/></text:p>
          </table:table-cell>
          <table:table-cell office:value-type="string" table:style-name="ce106">
            <text:p>－</text:p>
          </table:table-cell>
          <table:table-cell office:value-type="float" office:value="-26.315116999999994" table:style-name="ce104">
            <text:p>-26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04131" table:style-name="ce108">
            <text:p>104,131<text:s/></text:p>
          </table:table-cell>
          <table:table-cell office:value-type="float" office:value="-6784" table:style-name="ce109">
            <text:p>-6,784<text:s/></text:p>
          </table:table-cell>
          <table:table-cell office:value-type="string" table:style-name="ce106">
            <text:p>－</text:p>
          </table:table-cell>
          <table:table-cell office:value-type="float" office:value="-118.79635451577587" table:style-name="ce104">
            <text:p>-119<text:s/></text:p>
          </table:table-cell>
          <table:table-cell office:value-type="string" table:style-name="ce106">
            <text:p>－</text:p>
          </table:table-cell>
          <table:table-cell office:value-type="float" office:value="8956.2470415843927" table:style-name="ce104">
            <text:p>8,956<text:s/></text:p>
          </table:table-cell>
          <table:table-cell office:value-type="string" table:style-name="ce106">
            <text:p>－</text:p>
          </table:table-cell>
          <table:table-cell office:value-type="float" office:value="104131.0000000002" table:style-name="ce104">
            <text:p>104,131<text:s/></text:p>
          </table:table-cell>
          <table:table-cell office:value-type="float" office:value="104131" table:style-name="ce110">
            <text:p>104,13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3">
            <text:p>1.</text:p>
          </table:table-cell>
          <table:table-cell office:value-type="string" table:style-name="ce94">
            <text:p>Currency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.</text:p>
          </table:table-cell>
          <table:table-cell office:value-type="string" table:style-name="ce92">
            <text:p>活期性存款</text:p>
          </table:table-cell>
          <table:table-cell office:value-type="float" office:value="267059.88400056399" table:style-name="ce104">
            <text:p>267,060<text:s/></text:p>
          </table:table-cell>
          <table:table-cell office:value-type="string" table:style-name="ce105">
            <text:p>－</text:p>
          </table:table-cell>
          <table:table-cell office:value-type="float" office:value="249743.42220115801" table:style-name="ce104">
            <text:p>249,743<text:s/></text:p>
          </table:table-cell>
          <table:table-cell office:value-type="string" table:style-name="ce106">
            <text:p>－</text:p>
          </table:table-cell>
          <table:table-cell office:value-type="float" office:value="2675.5169999999998" table:style-name="ce104">
            <text:p>2,676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9316.4149999999936" table:style-name="ce109">
            <text:p>-9,316<text:s/></text:p>
          </table:table-cell>
          <table:table-cell office:value-type="float" office:value="629519.18296686851" table:style-name="ce108">
            <text:p>629,519<text:s/></text:p>
          </table:table-cell>
          <table:table-cell office:value-type="float" office:value="-106757.97399999999" table:style-name="ce104">
            <text:p>-106,758<text:s/></text:p>
          </table:table-cell>
          <table:table-cell office:value-type="string" table:style-name="ce106">
            <text:p>－</text:p>
          </table:table-cell>
          <table:table-cell office:value-type="float" office:value="174469.97179827961" table:style-name="ce104">
            <text:p>174,470<text:s/></text:p>
          </table:table-cell>
          <table:table-cell office:value-type="string" table:style-name="ce106">
            <text:p>－</text:p>
          </table:table-cell>
          <table:table-cell office:value-type="float" office:value="577874.40600000159" table:style-name="ce104">
            <text:p>577,874<text:s/></text:p>
          </table:table-cell>
          <table:table-cell office:value-type="float" office:value="629519.18296686851" table:style-name="ce108">
            <text:p>629,519<text:s/></text:p>
          </table:table-cell>
          <table:table-cell office:value-type="float" office:value="51644.776966865269" table:style-name="ce104">
            <text:p>51,64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.</text:p>
          </table:table-cell>
          <table:table-cell office:value-type="string" table:style-name="ce94">
            <text:p>Demand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3.</text:p>
          </table:table-cell>
          <table:table-cell office:value-type="string" table:style-name="ce92">
            <text:p>定期性存款及外匯存款</text:p>
          </table:table-cell>
          <table:table-cell office:value-type="float" office:value="945877.9008827433" table:style-name="ce104">
            <text:p>945,878<text:s/></text:p>
          </table:table-cell>
          <table:table-cell office:value-type="string" table:style-name="ce105">
            <text:p>－</text:p>
          </table:table-cell>
          <table:table-cell office:value-type="float" office:value="-191576.59787958162" table:style-name="ce104">
            <text:p>-191,577<text:s/></text:p>
          </table:table-cell>
          <table:table-cell office:value-type="string" table:style-name="ce106">
            <text:p>－</text:p>
          </table:table-cell>
          <table:table-cell office:value-type="float" office:value="8261.8150000000023" table:style-name="ce104">
            <text:p>8,262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8885" table:style-name="ce109">
            <text:p>-28,885<text:s/></text:p>
          </table:table-cell>
          <table:table-cell office:value-type="float" office:value="1334548.9150331365" table:style-name="ce108">
            <text:p>1,334,549<text:s/></text:p>
          </table:table-cell>
          <table:table-cell office:value-type="float" office:value="314122.50200000009" table:style-name="ce104">
            <text:p>314,123<text:s/></text:p>
          </table:table-cell>
          <table:table-cell office:value-type="string" table:style-name="ce106">
            <text:p>－</text:p>
          </table:table-cell>
          <table:table-cell office:value-type="float" office:value="-114964.92800315749" table:style-name="ce104">
            <text:p>-114,965<text:s/></text:p>
          </table:table-cell>
          <table:table-cell office:value-type="string" table:style-name="ce106">
            <text:p>－</text:p>
          </table:table-cell>
          <table:table-cell office:value-type="float" office:value="932835.69200000423" table:style-name="ce104">
            <text:p>932,836<text:s/></text:p>
          </table:table-cell>
          <table:table-cell office:value-type="float" office:value="1334548.9150331365" table:style-name="ce108">
            <text:p>1,334,549<text:s/></text:p>
          </table:table-cell>
          <table:table-cell office:value-type="float" office:value="401713.22303313471" table:style-name="ce104">
            <text:p>401,713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3.</text:p>
          </table:table-cell>
          <table:table-cell office:value-type="string" table:style-name="ce94">
            <text:p>Time deposits &amp; foreign currency deposit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4.</text:p>
          </table:table-cell>
          <table:table-cell office:value-type="string" table:style-name="ce92">
            <text:p>國外存款</text:p>
          </table:table-cell>
          <table:table-cell office:value-type="float" office:value="85606.706618199256" table:style-name="ce104">
            <text:p>85,607<text:s/></text:p>
          </table:table-cell>
          <table:table-cell office:value-type="string" table:style-name="ce105">
            <text:p>－</text:p>
          </table:table-cell>
          <table:table-cell office:value-type="float" office:value="1245.6497926964958" table:style-name="ce104">
            <text:p>1,246<text:s/></text:p>
          </table:table-cell>
          <table:table-cell office:value-type="string" table:style-name="ce106">
            <text:p>－</text:p>
          </table:table-cell>
          <table:table-cell office:value-type="float" office:value="-33.997000000000014" table:style-name="ce104">
            <text:p>-34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23133" table:style-name="ce109">
            <text:p>423,133<text:s/></text:p>
          </table:table-cell>
          <table:table-cell office:value-type="string" table:style-name="ce106">
            <text:p>－</text:p>
          </table:table-cell>
          <table:table-cell office:value-type="float" office:value="30395.942999999999" table:style-name="ce104">
            <text:p>30,396<text:s/></text:p>
          </table:table-cell>
          <table:table-cell office:value-type="string" table:style-name="ce106">
            <text:p>－</text:p>
          </table:table-cell>
          <table:table-cell office:value-type="float" office:value="-4985.302410895747" table:style-name="ce104">
            <text:p>-4,985<text:s/></text:p>
          </table:table-cell>
          <table:table-cell office:value-type="string" table:style-name="ce106">
            <text:p>－</text:p>
          </table:table-cell>
          <table:table-cell office:value-type="float" office:value="535362" table:style-name="ce104">
            <text:p>535,362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535362" table:style-name="ce108">
            <text:p>535,362<text:s/></text:p>
          </table:table-cell>
          <table:table-cell office:value-type="string" table:style-name="ce95">
            <text:p>4.</text:p>
          </table:table-cell>
          <table:table-cell office:value-type="string" table:style-name="ce94">
            <text:p>Foreign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5.</text:p>
          </table:table-cell>
          <table:table-cell office:value-type="string" table:style-name="ce92">
            <text:p>政府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6531.902000000002" table:style-name="ce104">
            <text:p>16,532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4054" table:style-name="ce108">
            <text:p>-24,054<text:s/></text:p>
          </table:table-cell>
          <table:table-cell office:value-type="string" table:style-name="ce111">
            <text:p>－</text:p>
          </table:table-cell>
          <table:table-cell office:value-type="float" office:value="40585.901999999885" table:style-name="ce108">
            <text:p>40,586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6531.902000000002" table:style-name="ce104">
            <text:p>16,532<text:s/></text:p>
          </table:table-cell>
          <table:table-cell office:value-type="float" office:value="16531.901999999885" table:style-name="ce108">
            <text:p>16,53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5.</text:p>
          </table:table-cell>
          <table:table-cell office:value-type="string" table:style-name="ce94">
            <text:p>Governmen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6.</text:p>
          </table:table-cell>
          <table:table-cell office:value-type="string" table:style-name="ce92">
            <text:p>準備性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2523" table:style-name="ce108">
            <text:p>42,523<text:s/></text:p>
          </table:table-cell>
          <table:table-cell office:value-type="float" office:value="42523" table:style-name="ce109">
            <text:p>42,52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42523" table:style-name="ce104">
            <text:p>42,523<text:s/></text:p>
          </table:table-cell>
          <table:table-cell office:value-type="float" office:value="42523" table:style-name="ce108">
            <text:p>42,52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6.</text:p>
          </table:table-cell>
          <table:table-cell office:value-type="string" table:style-name="ce94">
            <text:p>Reserves agains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7.</text:p>
          </table:table-cell>
          <table:table-cell office:value-type="string" table:style-name="ce92">
            <text:p>非準備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2431" table:style-name="ce108">
            <text:p>-22,431<text:s/></text:p>
          </table:table-cell>
          <table:table-cell office:value-type="float" office:value="-22425" table:style-name="ce109">
            <text:p>-22,425<text:s/></text:p>
          </table:table-cell>
          <table:table-cell office:value-type="string" table:style-name="ce106">
            <text:p>－</text:p>
          </table:table-cell>
          <table:table-cell office:value-type="float" office:value="-6" table:style-name="ce104">
            <text:p>-6<text:s/></text:p>
          </table:table-cell>
          <table:table-cell office:value-type="string" table:style-name="ce106">
            <text:p>－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float" office:value="-22431" table:style-name="ce104">
            <text:p>-22,431<text:s/></text:p>
          </table:table-cell>
          <table:table-cell office:value-type="float" office:value="-22431" table:style-name="ce108">
            <text:p>-22,43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7.</text:p>
          </table:table-cell>
          <table:table-cell office:value-type="string" table:style-name="ce94">
            <text:p>Deposits with Central Bank other than reserve requir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8.</text:p>
          </table:table-cell>
          <table:table-cell office:value-type="string" table:style-name="ce92">
            <text:p>中央銀行單券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292840" table:style-name="ce108">
            <text:p>292,840<text:s/></text:p>
          </table:table-cell>
          <table:table-cell office:value-type="float" office:value="306045" table:style-name="ce109">
            <text:p>306,045<text:s/></text:p>
          </table:table-cell>
          <table:table-cell office:value-type="string" table:style-name="ce106">
            <text:p>－</text:p>
          </table:table-cell>
          <table:table-cell office:value-type="float" office:value="-12000" table:style-name="ce107">
            <text:p>-12,000<text:s/></text:p>
          </table:table-cell>
          <table:table-cell office:value-type="string" table:style-name="ce106">
            <text:p>－</text:p>
          </table:table-cell>
          <table:table-cell office:value-type="float" office:value="-1205" table:style-name="ce104">
            <text:p>-1,205<text:s/></text:p>
          </table:table-cell>
          <table:table-cell office:value-type="string" table:style-name="ce106">
            <text:p>－</text:p>
          </table:table-cell>
          <table:table-cell office:value-type="float" office:value="292840" table:style-name="ce104">
            <text:p>292,840<text:s/></text:p>
          </table:table-cell>
          <table:table-cell office:value-type="float" office:value="292840" table:style-name="ce108">
            <text:p>292,84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8.</text:p>
          </table:table-cell>
          <table:table-cell office:value-type="string" table:style-name="ce94">
            <text:p>Central Bank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9.</text:p>
          </table:table-cell>
          <table:table-cell office:value-type="string" table:style-name="ce92">
            <text:p>中央銀行融通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6762" table:style-name="ce104">
            <text:p>16,762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16762" table:style-name="ce108">
            <text:p>16,76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6762" table:style-name="ce104">
            <text:p>16,762<text:s/></text:p>
          </table:table-cell>
          <table:table-cell office:value-type="float" office:value="16762" table:style-name="ce108">
            <text:p>16,76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9.</text:p>
          </table:table-cell>
          <table:table-cell office:value-type="string" table:style-name="ce94">
            <text:p>Accommodations from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0.</text:p>
          </table:table-cell>
          <table:table-cell office:value-type="string" table:style-name="ce92">
            <text:p>金融機構同業往來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64801" table:style-name="ce109">
            <text:p>64,801<text:s/></text:p>
          </table:table-cell>
          <table:table-cell office:value-type="float" office:value="-1179" table:style-name="ce108">
            <text:p>-1,17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179" table:style-name="ce104">
            <text:p>-1,179<text:s/></text:p>
          </table:table-cell>
          <table:table-cell office:value-type="float" office:value="64801" table:style-name="ce108">
            <text:p>64,801<text:s/></text:p>
          </table:table-cell>
          <table:table-cell office:value-type="float" office:value="63622" table:style-name="ce104">
            <text:p>63,622<text:s/></text:p>
          </table:table-cell>
          <table:table-cell office:value-type="float" office:value="63622" table:style-name="ce108">
            <text:p>63,62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0.</text:p>
          </table:table-cell>
          <table:table-cell office:value-type="string" table:style-name="ce94">
            <text:p>Interbank claim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1.</text:p>
          </table:table-cell>
          <table:table-cell office:value-type="string" table:style-name="ce92">
            <text:p>金融機構放款</text:p>
          </table:table-cell>
          <table:table-cell office:value-type="string" table:style-name="ce107">
            <text:p>－</text:p>
          </table:table-cell>
          <table:table-cell office:value-type="float" office:value="697516.44911518507" table:style-name="ce112">
            <text:p>697,516<text:s/></text:p>
          </table:table-cell>
          <table:table-cell office:value-type="string" table:style-name="ce107">
            <text:p>－</text:p>
          </table:table-cell>
          <table:table-cell office:value-type="float" office:value="227539.44282329269" table:style-name="ce108">
            <text:p>227,539<text:s/></text:p>
          </table:table-cell>
          <table:table-cell office:value-type="string" table:style-name="ce107">
            <text:p>－</text:p>
          </table:table-cell>
          <table:table-cell office:value-type="float" office:value="410.77199999999721" table:style-name="ce108">
            <text:p>411<text:s/></text:p>
          </table:table-cell>
          <table:table-cell office:value-type="string" table:style-name="ce107">
            <text:p>－</text:p>
          </table:table-cell>
          <table:table-cell office:value-type="float" office:value="-72098" table:style-name="ce108">
            <text:p>-72,09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711530.16999999806" table:style-name="ce109">
            <text:p>711,530<text:s/></text:p>
          </table:table-cell>
          <table:table-cell office:value-type="float" office:value="1010" table:style-name="ce108">
            <text:p>1,010<text:s/></text:p>
          </table:table-cell>
          <table:table-cell office:value-type="float" office:value="-11977.171037252992" table:style-name="ce104">
            <text:p>-11,977<text:s/></text:p>
          </table:table-cell>
          <table:table-cell office:value-type="float" office:value="4274.3274207000431" table:style-name="ce108">
            <text:p>4,274<text:s/></text:p>
          </table:table-cell>
          <table:table-cell office:value-type="float" office:value="215385.39086523361" table:style-name="ce104">
            <text:p>215,385<text:s/></text:p>
          </table:table-cell>
          <table:table-cell office:value-type="float" office:value="393534.94151286478" table:style-name="ce108">
            <text:p>393,535<text:s/></text:p>
          </table:table-cell>
          <table:table-cell office:value-type="float" office:value="914938.38982797868" table:style-name="ce104">
            <text:p>914,938<text:s/></text:p>
          </table:table-cell>
          <table:table-cell office:value-type="float" office:value="1252187.9328720425" table:style-name="ce108">
            <text:p>1,252,188<text:s/></text:p>
          </table:table-cell>
          <table:table-cell office:value-type="string" table:style-name="ce107">
            <text:p>－</text:p>
          </table:table-cell>
          <table:table-cell office:value-type="float" office:value="-337249.54304406419" table:style-name="ce108">
            <text:p>-337,250<text:s/></text:p>
          </table:table-cell>
          <table:table-cell office:value-type="string" table:style-name="ce95">
            <text:p>11.</text:p>
          </table:table-cell>
          <table:table-cell office:value-type="string" table:style-name="ce94">
            <text:p>Loans by 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2.</text:p>
          </table:table-cell>
          <table:table-cell office:value-type="string" table:style-name="ce92">
            <text:p>附條件交易</text:p>
          </table:table-cell>
          <table:table-cell office:value-type="float" office:value="-88652.557824436808" table:style-name="ce104">
            <text:p>-88,653<text:s/></text:p>
          </table:table-cell>
          <table:table-cell office:value-type="string" table:style-name="ce105">
            <text:p>－</text:p>
          </table:table-cell>
          <table:table-cell office:value-type="float" office:value="-9720.9454968042119" table:style-name="ce104">
            <text:p>-9,721<text:s/></text:p>
          </table:table-cell>
          <table:table-cell office:value-type="float" office:value="7.9411660477519037" table:style-name="ce106">
            <text:p>8<text:s/></text:p>
          </table:table-cell>
          <table:table-cell office:value-type="float" office:value="-3151.7440000000001" table:style-name="ce104">
            <text:p>-3,152<text:s/></text:p>
          </table:table-cell>
          <table:table-cell office:value-type="string" table:style-name="ce106">
            <text:p>－</text:p>
          </table:table-cell>
          <table:table-cell office:value-type="float" office:value="-3680.5519999999997" table:style-name="ce104">
            <text:p>-3,68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7887.42600000001" table:style-name="ce109">
            <text:p>147,887<text:s/></text:p>
          </table:table-cell>
          <table:table-cell office:value-type="float" office:value="17851" table:style-name="ce108">
            <text:p>17,851<text:s/></text:p>
          </table:table-cell>
          <table:table-cell office:value-type="float" office:value="-55140.800915540545" table:style-name="ce104">
            <text:p>-55,141<text:s/></text:p>
          </table:table-cell>
          <table:table-cell office:value-type="string" table:style-name="ce108">
            <text:p>－</text:p>
          </table:table-cell>
          <table:table-cell office:value-type="float" office:value="-25754.618959271698" table:style-name="ce104">
            <text:p>-25,755<text:s/></text:p>
          </table:table-cell>
          <table:table-cell office:value-type="float" office:value="53048.26563789905" table:style-name="ce108">
            <text:p>53,048<text:s/></text:p>
          </table:table-cell>
          <table:table-cell office:value-type="float" office:value="-38213.793196053259" table:style-name="ce104">
            <text:p>-38,214<text:s/></text:p>
          </table:table-cell>
          <table:table-cell office:value-type="float" office:value="70907.206803946799" table:style-name="ce108">
            <text:p>70,907<text:s/></text:p>
          </table:table-cell>
          <table:table-cell office:value-type="float" office:value="110493" table:style-name="ce104">
            <text:p>110,493<text:s/></text:p>
          </table:table-cell>
          <table:table-cell office:value-type="float" office:value="1372" table:style-name="ce108">
            <text:p>1,372<text:s/></text:p>
          </table:table-cell>
          <table:table-cell office:value-type="string" table:style-name="ce95">
            <text:p>12.</text:p>
          </table:table-cell>
          <table:table-cell office:value-type="string" table:style-name="ce94">
            <text:p>Repurchase agre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3.</text:p>
          </table:table-cell>
          <table:table-cell office:value-type="string" table:style-name="ce92">
            <text:p>非金融部門放款</text:p>
          </table:table-cell>
          <table:table-cell office:value-type="float" office:value="12834.359279448785" table:style-name="ce104">
            <text:p>12,834<text:s/></text:p>
          </table:table-cell>
          <table:table-cell office:value-type="float" office:value="5551.8444031997205" table:style-name="ce112">
            <text:p>5,552<text:s/></text:p>
          </table:table-cell>
          <table:table-cell office:value-type="float" office:value="-29567.583944125683" table:style-name="ce104">
            <text:p>-29,568<text:s/></text:p>
          </table:table-cell>
          <table:table-cell office:value-type="float" office:value="-59312.248970936984" table:style-name="ce108">
            <text:p>-59,312<text:s/></text:p>
          </table:table-cell>
          <table:table-cell office:value-type="float" office:value="1990.1849999999999" table:style-name="ce107">
            <text:p>1,990<text:s/></text:p>
          </table:table-cell>
          <table:table-cell office:value-type="float" office:value="1779.2859999999928" table:style-name="ce108">
            <text:p>1,779<text:s/></text:p>
          </table:table-cell>
          <table:table-cell office:value-type="float" office:value="-11504.197999999975" table:style-name="ce104">
            <text:p>-11,504<text:s/></text:p>
          </table:table-cell>
          <table:table-cell office:value-type="float" office:value="-638.95047338405857" table:style-name="ce108">
            <text:p>-63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261274.60900000005" table:style-name="ce108">
            <text:p>261,27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1971.5378719252476" table:style-name="ce108">
            <text:p>-1,972<text:s/></text:p>
          </table:table-cell>
          <table:table-cell office:value-type="float" office:value="-26247.237664676875" table:style-name="ce104">
            <text:p>-26,247<text:s/></text:p>
          </table:table-cell>
          <table:table-cell office:value-type="float" office:value="206683.00208695346" table:style-name="ce108">
            <text:p>206,683<text:s/></text:p>
          </table:table-cell>
          <table:table-cell office:value-type="float" office:value="229038.68399999992" table:style-name="ce104">
            <text:p>229,039<text:s/></text:p>
          </table:table-cell>
          <table:table-cell office:value-type="float" office:value="-3891.5557516303961" table:style-name="ce108">
            <text:p>-3,892<text:s/></text:p>
          </table:table-cell>
          <table:table-cell office:value-type="string" table:style-name="ce95">
            <text:p>13.</text:p>
          </table:table-cell>
          <table:table-cell office:value-type="string" table:style-name="ce94">
            <text:p>Loans by <text:s/>non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4.</text:p>
          </table:table-cell>
          <table:table-cell office:value-type="string" table:style-name="ce92">
            <text:p>短期票券</text:p>
          </table:table-cell>
          <table:table-cell office:value-type="float" office:value="6870.0899999999965" table:style-name="ce104">
            <text:p>6,870<text:s/></text:p>
          </table:table-cell>
          <table:table-cell office:value-type="string" table:style-name="ce105">
            <text:p>－</text:p>
          </table:table-cell>
          <table:table-cell office:value-type="float" office:value="-24708.649664213168" table:style-name="ce104">
            <text:p>-24,709<text:s/></text:p>
          </table:table-cell>
          <table:table-cell office:value-type="float" office:value="-7336.0815455798293" table:style-name="ce108">
            <text:p>-7,336<text:s/></text:p>
          </table:table-cell>
          <table:table-cell office:value-type="string" table:style-name="ce104">
            <text:p>－</text:p>
          </table:table-cell>
          <table:table-cell office:value-type="float" office:value="-45494.646999999997" table:style-name="ce108">
            <text:p>-45,49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21054.32149234402" table:style-name="ce109">
            <text:p>221,054<text:s/></text:p>
          </table:table-cell>
          <table:table-cell office:value-type="string" table:style-name="ce106">
            <text:p>－</text:p>
          </table:table-cell>
          <table:table-cell office:value-type="float" office:value="15961.904411779367" table:style-name="ce104">
            <text:p>15,962<text:s/></text:p>
          </table:table-cell>
          <table:table-cell office:value-type="string" table:style-name="ce106">
            <text:p>－</text:p>
          </table:table-cell>
          <table:table-cell office:value-type="float" office:value="9825.333760089823" table:style-name="ce104">
            <text:p>9,825<text:s/></text:p>
          </table:table-cell>
          <table:table-cell office:value-type="float" office:value="281833.72854557971" table:style-name="ce108">
            <text:p>281,834<text:s/></text:p>
          </table:table-cell>
          <table:table-cell office:value-type="float" office:value="229003.00000000006" table:style-name="ce104">
            <text:p>229,003<text:s/></text:p>
          </table:table-cell>
          <table:table-cell office:value-type="float" office:value="229002.99999999988" table:style-name="ce108">
            <text:p>229,003<text:s/>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4.</text:p>
          </table:table-cell>
          <table:table-cell office:value-type="string" table:style-name="ce94">
            <text:p>Short-term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5.</text:p>
          </table:table-cell>
          <table:table-cell office:value-type="string" table:style-name="ce92">
            <text:p>政府債券</text:p>
          </table:table-cell>
          <table:table-cell office:value-type="float" office:value="-2536.1748000000007" table:style-name="ce104">
            <text:p>-2,536<text:s/></text:p>
          </table:table-cell>
          <table:table-cell office:value-type="string" table:style-name="ce105">
            <text:p>－</text:p>
          </table:table-cell>
          <table:table-cell office:value-type="float" office:value="-771.75095802798376" table:style-name="ce104">
            <text:p>-772<text:s/></text:p>
          </table:table-cell>
          <table:table-cell office:value-type="string" table:style-name="ce106">
            <text:p>－</text:p>
          </table:table-cell>
          <table:table-cell office:value-type="float" office:value="51.236056389459463" table:style-name="ce104">
            <text:p>51<text:s/></text:p>
          </table:table-cell>
          <table:table-cell office:value-type="string" table:style-name="ce106">
            <text:p>－</text:p>
          </table:table-cell>
          <table:table-cell office:value-type="float" office:value="16929.400834999993" table:style-name="ce104">
            <text:p>16,929<text:s/></text:p>
          </table:table-cell>
          <table:table-cell office:value-type="float" office:value="-34201.000000000851" table:style-name="ce108">
            <text:p>-34,20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242.4491747487336" table:style-name="ce109">
            <text:p>4,242<text:s/></text:p>
          </table:table-cell>
          <table:table-cell office:value-type="string" table:style-name="ce106">
            <text:p>－</text:p>
          </table:table-cell>
          <table:table-cell office:value-type="float" office:value="-34754.453108686255" table:style-name="ce104">
            <text:p>-34,754<text:s/></text:p>
          </table:table-cell>
          <table:table-cell office:value-type="string" table:style-name="ce106">
            <text:p>－</text:p>
          </table:table-cell>
          <table:table-cell office:value-type="float" office:value="9455.2928005752037" table:style-name="ce104">
            <text:p>9,455<text:s/></text:p>
          </table:table-cell>
          <table:table-cell office:value-type="string" table:style-name="ce106">
            <text:p>－</text:p>
          </table:table-cell>
          <table:table-cell office:value-type="float" office:value="-7384.0000000008513" table:style-name="ce104">
            <text:p>-7,384<text:s/></text:p>
          </table:table-cell>
          <table:table-cell office:value-type="float" office:value="-34201.000000000851" table:style-name="ce108">
            <text:p>-34,201<text:s/></text:p>
          </table:table-cell>
          <table:table-cell office:value-type="float" office:value="-26817" table:style-name="ce104">
            <text:p>-26,817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5.</text:p>
          </table:table-cell>
          <table:table-cell office:value-type="string" table:style-name="ce94">
            <text:p>Government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6.</text:p>
          </table:table-cell>
          <table:table-cell office:value-type="string" table:style-name="ce92">
            <text:p>國內公司債</text:p>
          </table:table-cell>
          <table:table-cell office:value-type="float" office:value="2638.0859999999957" table:style-name="ce104">
            <text:p>2,638<text:s/></text:p>
          </table:table-cell>
          <table:table-cell office:value-type="string" table:style-name="ce105">
            <text:p>－</text:p>
          </table:table-cell>
          <table:table-cell office:value-type="float" office:value="5952.2541462941881" table:style-name="ce104">
            <text:p>5,952<text:s/></text:p>
          </table:table-cell>
          <table:table-cell office:value-type="float" office:value="-58371.469923696248" table:style-name="ce108">
            <text:p>-58,371<text:s/></text:p>
          </table:table-cell>
          <table:table-cell office:value-type="float" office:value="-517.49604508736593" table:style-name="ce104">
            <text:p>-517<text:s/></text:p>
          </table:table-cell>
          <table:table-cell office:value-type="float" office:value="11669" table:style-name="ce108">
            <text:p>11,669<text:s/></text:p>
          </table:table-cell>
          <table:table-cell office:value-type="float" office:value="10000" table:style-name="ce104">
            <text:p>10,00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1741.910183624714" table:style-name="ce109">
            <text:p>31,742<text:s/></text:p>
          </table:table-cell>
          <table:table-cell office:value-type="string" table:style-name="ce106">
            <text:p>－</text:p>
          </table:table-cell>
          <table:table-cell office:value-type="float" office:value="2840.5727782206377" table:style-name="ce104">
            <text:p>2,841<text:s/></text:p>
          </table:table-cell>
          <table:table-cell office:value-type="float" office:value="63500" table:style-name="ce108">
            <text:p>63,500<text:s/></text:p>
          </table:table-cell>
          <table:table-cell office:value-type="float" office:value="-15573.327063052333" table:style-name="ce104">
            <text:p>-15,573<text:s/></text:p>
          </table:table-cell>
          <table:table-cell office:value-type="float" office:value="23173.469923696306" table:style-name="ce108">
            <text:p>23,173<text:s/></text:p>
          </table:table-cell>
          <table:table-cell office:value-type="float" office:value="37081.99999999984" table:style-name="ce104">
            <text:p>37,082<text:s/></text:p>
          </table:table-cell>
          <table:table-cell office:value-type="float" office:value="39971.000000000058" table:style-name="ce108">
            <text:p>39,971<text:s/></text:p>
          </table:table-cell>
          <table:table-cell office:value-type="float" office:value="2889" table:style-name="ce104">
            <text:p>2,889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6.</text:p>
          </table:table-cell>
          <table:table-cell office:value-type="string" table:style-name="ce94">
            <text:p>Domestic corporate bo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7.</text:p>
          </table:table-cell>
          <table:table-cell office:value-type="string" table:style-name="ce92">
            <text:p>金融債券</text:p>
          </table:table-cell>
          <table:table-cell office:value-type="float" office:value="4857.9022657388705" table:style-name="ce104">
            <text:p>4,858<text:s/></text:p>
          </table:table-cell>
          <table:table-cell office:value-type="string" table:style-name="ce105">
            <text:p>－</text:p>
          </table:table-cell>
          <table:table-cell office:value-type="float" office:value="3609.5443120228447" table:style-name="ce104">
            <text:p>3,610<text:s/></text:p>
          </table:table-cell>
          <table:table-cell office:value-type="string" table:style-name="ce106">
            <text:p>－</text:p>
          </table:table-cell>
          <table:table-cell office:value-type="float" office:value="-699.45499999999993" table:style-name="ce104">
            <text:p>-699<text:s/></text:p>
          </table:table-cell>
          <table:table-cell office:value-type="string" table:style-name="ce106">
            <text:p>－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2284.282999999996" table:style-name="ce109">
            <text:p>12,284<text:s/></text:p>
          </table:table-cell>
          <table:table-cell office:value-type="float" office:value="17804" table:style-name="ce108">
            <text:p>17,804<text:s/></text:p>
          </table:table-cell>
          <table:table-cell office:value-type="float" office:value="-750.08992299833335" table:style-name="ce104">
            <text:p>-750<text:s/></text:p>
          </table:table-cell>
          <table:table-cell office:value-type="string" table:style-name="ce106">
            <text:p>－</text:p>
          </table:table-cell>
          <table:table-cell office:value-type="float" office:value="-1615.184654763274" table:style-name="ce104">
            <text:p>-1,615<text:s/></text:p>
          </table:table-cell>
          <table:table-cell office:value-type="string" table:style-name="ce106">
            <text:p>－</text:p>
          </table:table-cell>
          <table:table-cell office:value-type="float" office:value="17687.000000000102" table:style-name="ce104">
            <text:p>17,687<text:s/></text:p>
          </table:table-cell>
          <table:table-cell office:value-type="float" office:value="17804" table:style-name="ce108">
            <text:p>17,804<text:s/></text:p>
          </table:table-cell>
          <table:table-cell office:value-type="float" office:value="117" table:style-name="ce104">
            <text:p>117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7.</text:p>
          </table:table-cell>
          <table:table-cell office:value-type="string" table:style-name="ce94">
            <text:p>Bank debentu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8.</text:p>
          </table:table-cell>
          <table:table-cell office:value-type="string" table:style-name="ce92">
            <text:p>共同基金</text:p>
          </table:table-cell>
          <table:table-cell office:value-type="float" office:value="87761.080031880876" table:style-name="ce104">
            <text:p>87,761<text:s/></text:p>
          </table:table-cell>
          <table:table-cell office:value-type="string" table:style-name="ce105">
            <text:p>－</text:p>
          </table:table-cell>
          <table:table-cell office:value-type="float" office:value="-22616.493954606645" table:style-name="ce104">
            <text:p>-22,616<text:s/></text:p>
          </table:table-cell>
          <table:table-cell office:value-type="string" table:style-name="ce106">
            <text:p>－</text:p>
          </table:table-cell>
          <table:table-cell office:value-type="float" office:value="-704.07565239056021" table:style-name="ce104">
            <text:p>-704<text:s/></text:p>
          </table:table-cell>
          <table:table-cell office:value-type="string" table:style-name="ce106">
            <text:p>－</text:p>
          </table:table-cell>
          <table:table-cell office:value-type="float" office:value="-5042.3612941394604" table:style-name="ce104">
            <text:p>-5,042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101.3383755561044" table:style-name="ce109">
            <text:p>5,101<text:s/></text:p>
          </table:table-cell>
          <table:table-cell office:value-type="float" office:value="-265.01100000000002" table:style-name="ce108">
            <text:p>-265<text:s/></text:p>
          </table:table-cell>
          <table:table-cell office:value-type="float" office:value="88198.51376135234" table:style-name="ce104">
            <text:p>88,199<text:s/></text:p>
          </table:table-cell>
          <table:table-cell office:value-type="string" table:style-name="ce106">
            <text:p>－</text:p>
          </table:table-cell>
          <table:table-cell office:value-type="float" office:value="38349.348632995097" table:style-name="ce104">
            <text:p>38,349<text:s/></text:p>
          </table:table-cell>
          <table:table-cell office:value-type="float" office:value="192508" table:style-name="ce108">
            <text:p>192,508<text:s/></text:p>
          </table:table-cell>
          <table:table-cell office:value-type="float" office:value="191047.34990064777" table:style-name="ce104">
            <text:p>191,047<text:s/></text:p>
          </table:table-cell>
          <table:table-cell office:value-type="float" office:value="192242.989" table:style-name="ce108">
            <text:p>192,243<text:s/></text:p>
          </table:table-cell>
          <table:table-cell office:value-type="float" office:value="1195.6390993519199" table:style-name="ce104">
            <text:p>1,196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8.</text:p>
          </table:table-cell>
          <table:table-cell office:value-type="string" table:style-name="ce94">
            <text:p>Mutual fu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9.</text:p>
          </table:table-cell>
          <table:table-cell office:value-type="string" table:style-name="ce92">
            <text:p>上市上櫃公司股權</text:p>
          </table:table-cell>
          <table:table-cell office:value-type="float" office:value="29033.929650087306" table:style-name="ce104">
            <text:p>29,034<text:s/></text:p>
          </table:table-cell>
          <table:table-cell office:value-type="string" table:style-name="ce105">
            <text:p>－</text:p>
          </table:table-cell>
          <table:table-cell office:value-type="float" office:value="12877.293687590671" table:style-name="ce104">
            <text:p>12,877<text:s/></text:p>
          </table:table-cell>
          <table:table-cell office:value-type="float" office:value="77142.784249999997" table:style-name="ce108">
            <text:p>77,143<text:s/></text:p>
          </table:table-cell>
          <table:table-cell office:value-type="float" office:value="79.329521646584709" table:style-name="ce104">
            <text:p>79<text:s/></text:p>
          </table:table-cell>
          <table:table-cell office:value-type="string" table:style-name="ce106">
            <text:p>－</text:p>
          </table:table-cell>
          <table:table-cell office:value-type="float" office:value="2573.488283981837" table:style-name="ce104">
            <text:p>2,57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20.9493639135999" table:style-name="ce109">
            <text:p>1,421<text:s/></text:p>
          </table:table-cell>
          <table:table-cell office:value-type="float" office:value="12137" table:style-name="ce108">
            <text:p>12,137<text:s/></text:p>
          </table:table-cell>
          <table:table-cell office:value-type="float" office:value="5819.5872542327861" table:style-name="ce104">
            <text:p>5,820<text:s/></text:p>
          </table:table-cell>
          <table:table-cell office:value-type="float" office:value="1330" table:style-name="ce108">
            <text:p>1,330<text:s/></text:p>
          </table:table-cell>
          <table:table-cell office:value-type="float" office:value="10336.865299530113" table:style-name="ce104">
            <text:p>10,337<text:s/></text:p>
          </table:table-cell>
          <table:table-cell office:value-type="float" office:value="10492" table:style-name="ce108">
            <text:p>10,492<text:s/></text:p>
          </table:table-cell>
          <table:table-cell office:value-type="float" office:value="62141.4430609829" table:style-name="ce104">
            <text:p>62,141<text:s/></text:p>
          </table:table-cell>
          <table:table-cell office:value-type="float" office:value="101101.78425" table:style-name="ce108">
            <text:p>101,102<text:s/></text:p>
          </table:table-cell>
          <table:table-cell office:value-type="float" office:value="38960.341189017112" table:style-name="ce104">
            <text:p>38,960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9.</text:p>
          </table:table-cell>
          <table:table-cell office:value-type="string" table:style-name="ce94">
            <text:p>Sha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0.</text:p>
          </table:table-cell>
          <table:table-cell office:value-type="string" table:style-name="ce92">
            <text:p>其他企業權益</text:p>
          </table:table-cell>
          <table:table-cell office:value-type="float" office:value="145531.8463835837" table:style-name="ce104">
            <text:p>145,532<text:s/></text:p>
          </table:table-cell>
          <table:table-cell office:value-type="string" table:style-name="ce105">
            <text:p>－</text:p>
          </table:table-cell>
          <table:table-cell office:value-type="float" office:value="70092" table:style-name="ce104">
            <text:p>70,092<text:s/></text:p>
          </table:table-cell>
          <table:table-cell office:value-type="float" office:value="233262.52169897221" table:style-name="ce108">
            <text:p>233,263<text:s/></text:p>
          </table:table-cell>
          <table:table-cell office:value-type="float" office:value="46" table:style-name="ce104">
            <text:p>46<text:s/></text:p>
          </table:table-cell>
          <table:table-cell office:value-type="float" office:value="7001.9589999999152" table:style-name="ce108">
            <text:p>7,002<text:s/></text:p>
          </table:table-cell>
          <table:table-cell office:value-type="float" office:value="24377" table:style-name="ce104">
            <text:p>24,377<text:s/>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3188" table:style-name="ce109">
            <text:p>3,188<text:s/></text:p>
          </table:table-cell>
          <table:table-cell office:value-type="float" office:value="11776.79000000027" table:style-name="ce108">
            <text:p>11,777<text:s/></text:p>
          </table:table-cell>
          <table:table-cell office:value-type="float" office:value="1650" table:style-name="ce104">
            <text:p>1,650<text:s/></text:p>
          </table:table-cell>
          <table:table-cell office:value-type="float" office:value="16106.393799999962" table:style-name="ce108">
            <text:p>16,106<text:s/></text:p>
          </table:table-cell>
          <table:table-cell office:value-type="float" office:value="76827" table:style-name="ce104">
            <text:p>76,827<text:s/></text:p>
          </table:table-cell>
          <table:table-cell office:value-type="float" office:value="82873.432933608536" table:style-name="ce108">
            <text:p>82,873<text:s/></text:p>
          </table:table-cell>
          <table:table-cell office:value-type="float" office:value="321711.84638358373" table:style-name="ce104">
            <text:p>321,712<text:s/></text:p>
          </table:table-cell>
          <table:table-cell office:value-type="float" office:value="351021.09743258089" table:style-name="ce108">
            <text:p>351,021<text:s/></text:p>
          </table:table-cell>
          <table:table-cell office:value-type="float" office:value="29309.25104899719" table:style-name="ce104">
            <text:p>29,309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0.</text:p>
          </table:table-cell>
          <table:table-cell office:value-type="string" table:style-name="ce94">
            <text:p>Other equ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1.</text:p>
          </table:table-cell>
          <table:table-cell office:value-type="string" table:style-name="ce92">
            <text:p>人壽保險準備</text:p>
          </table:table-cell>
          <table:table-cell office:value-type="float" office:value="1815653" table:style-name="ce104">
            <text:p>1,815,653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815653" table:style-name="ce108">
            <text:p>1,815,65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815653" table:style-name="ce104">
            <text:p>1,815,653<text:s/></text:p>
          </table:table-cell>
          <table:table-cell office:value-type="float" office:value="1815653" table:style-name="ce108">
            <text:p>1,815,65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1.</text:p>
          </table:table-cell>
          <table:table-cell office:value-type="string" table:style-name="ce94">
            <text:p>Life insurance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2.</text:p>
          </table:table-cell>
          <table:table-cell office:value-type="string" table:style-name="ce92">
            <text:p>退休基金準備</text:p>
          </table:table-cell>
          <table:table-cell office:value-type="float" office:value="417374" table:style-name="ce104">
            <text:p>417,374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17374" table:style-name="ce108">
            <text:p>417,37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17374" table:style-name="ce104">
            <text:p>417,374<text:s/></text:p>
          </table:table-cell>
          <table:table-cell office:value-type="float" office:value="417374" table:style-name="ce108">
            <text:p>417,37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2.</text:p>
          </table:table-cell>
          <table:table-cell office:value-type="string" table:style-name="ce94">
            <text:p>Pension fund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3.</text:p>
          </table:table-cell>
          <table:table-cell office:value-type="string" table:style-name="ce92">
            <text:p>應收、應付款</text:p>
          </table:table-cell>
          <table:table-cell office:value-type="float" office:value="73608.315874568652" table:style-name="ce104">
            <text:p>73,608<text:s/></text:p>
          </table:table-cell>
          <table:table-cell office:value-type="float" office:value="-54687.368787220039" table:style-name="ce112">
            <text:p>-54,687<text:s/></text:p>
          </table:table-cell>
          <table:table-cell office:value-type="float" office:value="871795.55249956809" table:style-name="ce104">
            <text:p>871,796<text:s/></text:p>
          </table:table-cell>
          <table:table-cell office:value-type="float" office:value="1200573.3091613569" table:style-name="ce108">
            <text:p>1,200,573<text:s/></text:p>
          </table:table-cell>
          <table:table-cell office:value-type="float" office:value="13085.641000000003" table:style-name="ce104">
            <text:p>13,086<text:s/></text:p>
          </table:table-cell>
          <table:table-cell office:value-type="float" office:value="-7380.4309999999823" table:style-name="ce108">
            <text:p>-7,38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958489.5093741368" table:style-name="ce104">
            <text:p>958,490<text:s/></text:p>
          </table:table-cell>
          <table:table-cell office:value-type="float" office:value="1138505.509374137" table:style-name="ce108">
            <text:p>1,138,506<text:s/></text:p>
          </table:table-cell>
          <table:table-cell office:value-type="float" office:value="102853" table:style-name="ce104">
            <text:p>102,853<text:s/></text:p>
          </table:table-cell>
          <table:table-cell office:value-type="float" office:value="-77163" table:style-name="ce108">
            <text:p>-77,163<text:s/></text:p>
          </table:table-cell>
          <table:table-cell office:value-type="string" table:style-name="ce95">
            <text:p>23.</text:p>
          </table:table-cell>
          <table:table-cell office:value-type="string" table:style-name="ce94">
            <text:p>Accounts receivable/payabl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4.</text:p>
          </table:table-cell>
          <table:table-cell office:value-type="string" table:style-name="ce92">
            <text:p>對外直接投資</text:p>
          </table:table-cell>
          <table:table-cell office:value-type="float" office:value="13043" table:style-name="ce104">
            <text:p>13,043<text:s/></text:p>
          </table:table-cell>
          <table:table-cell office:value-type="string" table:style-name="ce105">
            <text:p>－</text:p>
          </table:table-cell>
          <table:table-cell office:value-type="float" office:value="319681.32625431521" table:style-name="ce104">
            <text:p>319,681<text:s/></text:p>
          </table:table-cell>
          <table:table-cell office:value-type="string" table:style-name="ce106">
            <text:p>－</text:p>
          </table:table-cell>
          <table:table-cell office:value-type="float" office:value="2525.3369999999995" table:style-name="ce104">
            <text:p>2,52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9977.374000000011" table:style-name="ce109">
            <text:p>-19,977<text:s/></text:p>
          </table:table-cell>
          <table:table-cell office:value-type="string" table:style-name="ce106">
            <text:p>－</text:p>
          </table:table-cell>
          <table:table-cell office:value-type="float" office:value="4251.6079515679594" table:style-name="ce109">
            <text:p>4,252<text:s/></text:p>
          </table:table-cell>
          <table:table-cell office:value-type="string" table:style-name="ce106">
            <text:p>－</text:p>
          </table:table-cell>
          <table:table-cell office:value-type="float" office:value="7270.1027941168286" table:style-name="ce104">
            <text:p>7,270<text:s/></text:p>
          </table:table-cell>
          <table:table-cell office:value-type="string" table:style-name="ce106">
            <text:p>－</text:p>
          </table:table-cell>
          <table:table-cell office:value-type="float" office:value="326794" table:style-name="ce104">
            <text:p>326,794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26794" table:style-name="ce108">
            <text:p>326,794<text:s/></text:p>
          </table:table-cell>
          <table:table-cell office:value-type="string" table:style-name="ce95">
            <text:p>24.</text:p>
          </table:table-cell>
          <table:table-cell office:value-type="string" table:style-name="ce94">
            <text:p>Outward direct investment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5.</text:p>
          </table:table-cell>
          <table:table-cell office:value-type="string" table:style-name="ce92">
            <text:p>國外證券</text:p>
          </table:table-cell>
          <table:table-cell office:value-type="float" office:value="82078.780058815973" table:style-name="ce104">
            <text:p>82,079<text:s/></text:p>
          </table:table-cell>
          <table:table-cell office:value-type="string" table:style-name="ce105">
            <text:p>－</text:p>
          </table:table-cell>
          <table:table-cell office:value-type="float" office:value="11923.923454875981" table:style-name="ce104">
            <text:p>11,924<text:s/></text:p>
          </table:table-cell>
          <table:table-cell office:value-type="float" office:value="13853" table:style-name="ce108">
            <text:p>13,853<text:s/></text:p>
          </table:table-cell>
          <table:table-cell office:value-type="float" office:value="-314.52600000000007" table:style-name="ce104">
            <text:p>-315<text:s/></text:p>
          </table:table-cell>
          <table:table-cell office:value-type="float" office:value="-1" table:style-name="ce106">
            <text:p>-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54188" table:style-name="ce109">
            <text:p>354,188<text:s/></text:p>
          </table:table-cell>
          <table:table-cell office:value-type="string" table:style-name="ce106">
            <text:p>－</text:p>
          </table:table-cell>
          <table:table-cell office:value-type="float" office:value="1942910.2494906667" table:style-name="ce104">
            <text:p>1,942,910<text:s/></text:p>
          </table:table-cell>
          <table:table-cell office:value-type="string" table:style-name="ce106">
            <text:p>－</text:p>
          </table:table-cell>
          <table:table-cell office:value-type="float" office:value="99640.572995641167" table:style-name="ce104">
            <text:p>99,641<text:s/></text:p>
          </table:table-cell>
          <table:table-cell office:value-type="string" table:style-name="ce108">
            <text:p>－</text:p>
          </table:table-cell>
          <table:table-cell office:value-type="float" office:value="2490427" table:style-name="ce104">
            <text:p>2,490,427<text:s/></text:p>
          </table:table-cell>
          <table:table-cell office:value-type="float" office:value="13852" table:style-name="ce108">
            <text:p>13,852<text:s/></text:p>
          </table:table-cell>
          <table:table-cell office:value-type="float" office:value="13852" table:style-name="ce104">
            <text:p>13,852<text:s/></text:p>
          </table:table-cell>
          <table:table-cell office:value-type="float" office:value="2490427" table:style-name="ce108">
            <text:p>2,490,427<text:s/></text:p>
          </table:table-cell>
          <table:table-cell office:value-type="string" table:style-name="ce95">
            <text:p>25.</text:p>
          </table:table-cell>
          <table:table-cell office:value-type="string" table:style-name="ce94">
            <text:p>Outward securities investment and issuanc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6.</text:p>
          </table:table-cell>
          <table:table-cell office:value-type="string" table:style-name="ce92">
            <text:p>中央銀行準備資產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79483" table:style-name="ce104">
            <text:p>379,483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79483" table:style-name="ce104">
            <text:p>379,48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79483" table:style-name="ce108">
            <text:p>379,483<text:s/></text:p>
          </table:table-cell>
          <table:table-cell office:value-type="string" table:style-name="ce95">
            <text:p>26.</text:p>
          </table:table-cell>
          <table:table-cell office:value-type="string" table:style-name="ce94">
            <text:p>Reserve assets of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7.</text:p>
          </table:table-cell>
          <table:table-cell office:value-type="string" table:style-name="ce92">
            <text:p>其他債權債務淨額</text:p>
          </table:table-cell>
          <table:table-cell office:value-type="float" office:value="468891.77785376715" table:style-name="ce104">
            <text:p>468,892<text:s/></text:p>
          </table:table-cell>
          <table:table-cell office:value-type="string" table:style-name="ce105">
            <text:p>－</text:p>
          </table:table-cell>
          <table:table-cell office:value-type="float" office:value="-852174.79390183149" table:style-name="ce104">
            <text:p>-852,175<text:s/></text:p>
          </table:table-cell>
          <table:table-cell office:value-type="string" table:style-name="ce106">
            <text:p>－</text:p>
          </table:table-cell>
          <table:table-cell office:value-type="float" office:value="-9286.5200000000186" table:style-name="ce104">
            <text:p>-9,287<text:s/></text:p>
          </table:table-cell>
          <table:table-cell office:value-type="string" table:style-name="ce106">
            <text:p>－</text:p>
          </table:table-cell>
          <table:table-cell office:value-type="float" office:value="-65026.926995645044" table:style-name="ce104">
            <text:p>-65,027<text:s/></text:p>
          </table:table-cell>
          <table:table-cell office:value-type="string" table:style-name="ce106">
            <text:p>－</text:p>
          </table:table-cell>
          <table:table-cell office:value-type="float" office:value="929058.03086741269" table:style-name="ce104">
            <text:p>929,058<text:s/></text:p>
          </table:table-cell>
          <table:table-cell office:value-type="string" table:style-name="ce106">
            <text:p>－</text:p>
          </table:table-cell>
          <table:table-cell office:value-type="float" office:value="66890.487999999896" table:style-name="ce109">
            <text:p>66,890<text:s/></text:p>
          </table:table-cell>
          <table:table-cell office:value-type="string" table:style-name="ce106">
            <text:p>－</text:p>
          </table:table-cell>
          <table:table-cell office:value-type="float" office:value="-297417.66600868292" table:style-name="ce104">
            <text:p>-297,418<text:s/></text:p>
          </table:table-cell>
          <table:table-cell office:value-type="string" table:style-name="ce106">
            <text:p>－</text:p>
          </table:table-cell>
          <table:table-cell office:value-type="float" office:value="-3479.0213945549913" table:style-name="ce104">
            <text:p>-3,479<text:s/></text:p>
          </table:table-cell>
          <table:table-cell office:value-type="string" table:style-name="ce106">
            <text:p>－</text:p>
          </table:table-cell>
          <table:table-cell office:value-type="float" office:value="237455.36842046527" table:style-name="ce104">
            <text:p>237,455<text:s/></text:p>
          </table:table-cell>
          <table:table-cell office:value-type="string" table:style-name="ce106">
            <text:p>－</text:p>
          </table:table-cell>
          <table:table-cell office:value-type="float" office:value="-333725.26962477044" table:style-name="ce104">
            <text:p>-333,725<text:s/></text:p>
          </table:table-cell>
          <table:table-cell office:value-type="float" office:value="-96269.901204305148" table:style-name="ce108">
            <text:p>-96,270<text:s/></text:p>
          </table:table-cell>
          <table:table-cell office:value-type="string" table:style-name="ce95">
            <text:p>27.</text:p>
          </table:table-cell>
          <table:table-cell office:value-type="string" table:style-name="ce94">
            <text:p>Net other assets &amp; liabilities</text:p>
          </table:table-cell>
          <table:table-cell table:style-name="ce6"/>
          <table:table-cell table:number-columns-repeated="2" table:style-name="ce15"/>
          <table:table-cell table:number-columns-repeated="16357" table:style-name="ce6"/>
        </table:table-row>
        <table:table-row table:style-name="ro9">
          <table:table-cell table:style-name="ce96"/>
          <table:table-cell office:value-type="string" table:style-name="ce97">
            <text:p>合<text:span text:style-name="T3"><text:s text:c="6"/></text:span>計</text:p>
          </table:table-cell>
          <table:table-cell office:value-type="float" office:value="4463175.2670854051" table:style-name="ce107">
            <text:p>4,463,175<text:s/></text:p>
          </table:table-cell>
          <table:table-cell office:value-type="float" office:value="648380.92473116471" table:style-name="ce105">
            <text:p>648,381<text:s/></text:p>
          </table:table-cell>
          <table:table-cell office:value-type="float" office:value="422218.66016881901" table:style-name="ce107">
            <text:p>422,219<text:s/></text:p>
          </table:table-cell>
          <table:table-cell office:value-type="float" office:value="1627359.1986594563" table:style-name="ce106">
            <text:p>1,627,359<text:s/></text:p>
          </table:table-cell>
          <table:table-cell office:value-type="float" office:value="14033.2608805581" table:style-name="ce107">
            <text:p>14,033<text:s/></text:p>
          </table:table-cell>
          <table:table-cell office:value-type="float" office:value="-32015.061000000074" table:style-name="ce106">
            <text:p>-32,015<text:s/></text:p>
          </table:table-cell>
          <table:table-cell office:value-type="float" office:value="-14868.562287802648" table:style-name="ce107">
            <text:p>-14,869<text:s/></text:p>
          </table:table-cell>
          <table:table-cell office:value-type="float" office:value="-106937.9504733849" table:style-name="ce106">
            <text:p>-106,938<text:s/></text:p>
          </table:table-cell>
          <table:table-cell office:value-type="float" office:value="1325303.0308674127" table:style-name="ce107">
            <text:p>1,325,303<text:s/></text:p>
          </table:table-cell>
          <table:table-cell office:value-type="float" office:value="393009" table:style-name="ce106">
            <text:p>393,009<text:s/></text:p>
          </table:table-cell>
          <table:table-cell office:value-type="float" office:value="2308643.5465901853" table:style-name="ce111">
            <text:p>2,308,644<text:s/></text:p>
          </table:table-cell>
          <table:table-cell office:value-type="float" office:value="2341825.3880000049" table:style-name="ce106">
            <text:p>2,341,825<text:s/></text:p>
          </table:table-cell>
          <table:table-cell office:value-type="float" office:value="1887227.9293001429" table:style-name="ce107">
            <text:p>1,887,228<text:s/></text:p>
          </table:table-cell>
          <table:table-cell office:value-type="float" office:value="2318237.7212207001" table:style-name="ce106">
            <text:p>2,318,238<text:s/></text:p>
          </table:table-cell>
          <table:table-cell office:value-type="float" office:value="481759.74350235029" table:style-name="ce107">
            <text:p>481,760<text:s/></text:p>
          </table:table-cell>
          <table:table-cell office:value-type="float" office:value="1100293.300681723" table:style-name="ce106">
            <text:p>1,100,293<text:s/></text:p>
          </table:table-cell>
          <table:table-cell office:value-type="float" office:value="10887492.876107069" table:style-name="ce107">
            <text:p>10,887,493<text:s/></text:p>
          </table:table-cell>
          <table:table-cell office:value-type="float" office:value="8290152.5218196632" table:style-name="ce106">
            <text:p>8,290,153<text:s/></text:p>
          </table:table-cell>
          <table:table-cell office:value-type="float" office:value="621523.64571259567" table:style-name="ce107">
            <text:p>621,524<text:s/></text:p>
          </table:table-cell>
          <table:table-cell office:value-type="float" office:value="3218864" table:style-name="ce106">
            <text:p>3,218,864<text:s/></text:p>
          </table:table-cell>
          <table:table-cell table:style-name="ce98"/>
          <table:table-cell office:value-type="string" table:style-name="ce99">
            <text:p>Total</text:p>
          </table:table-cell>
          <table:table-cell table:style-name="ce13"/>
          <table:table-cell table:number-columns-repeated="2" table:style-name="ce15"/>
          <table:table-cell table:number-columns-repeated="16357" table:style-name="ce13"/>
        </table:table-row>
        <table:table-row table:style-name="ro9">
          <table:table-cell office:value-type="string" table:style-name="ce100">
            <text:p>金融性投資淨額</text:p>
          </table:table-cell>
          <table:table-cell table:style-name="ce101"/>
          <table:table-cell office:value-type="float" office:value="3814794" table:style-name="ce113">
            <text:p>3,814,794<text:s/></text:p>
          </table:table-cell>
          <table:table-cell table:style-name="ce114"/>
          <table:table-cell office:value-type="float" office:value="-1205141" table:style-name="ce113">
            <text:p>-1,205,141<text:s/></text:p>
          </table:table-cell>
          <table:table-cell table:style-name="ce115"/>
          <table:table-cell office:value-type="float" office:value="46048" table:style-name="ce113">
            <text:p>46,048<text:s/></text:p>
          </table:table-cell>
          <table:table-cell table:style-name="ce115"/>
          <table:table-cell office:value-type="float" office:value="92069" table:style-name="ce113">
            <text:p>92,069<text:s/></text:p>
          </table:table-cell>
          <table:table-cell table:style-name="ce115"/>
          <table:table-cell office:value-type="float" office:value="932294" table:style-name="ce113">
            <text:p>932,294<text:s/></text:p>
          </table:table-cell>
          <table:table-cell table:style-name="ce115"/>
          <table:table-cell office:value-type="float" office:value="-33182" table:style-name="ce116">
            <text:p>-33,182<text:s/></text:p>
          </table:table-cell>
          <table:table-cell table:style-name="ce115"/>
          <table:table-cell office:value-type="float" office:value="-431010" table:style-name="ce113">
            <text:p>-431,010<text:s/></text:p>
          </table:table-cell>
          <table:table-cell table:style-name="ce115"/>
          <table:table-cell office:value-type="float" office:value="-618534" table:style-name="ce113">
            <text:p>-618,534<text:s/></text:p>
          </table:table-cell>
          <table:table-cell table:style-name="ce115"/>
          <table:table-cell office:value-type="float" office:value="2597340" table:style-name="ce113">
            <text:p>2,597,340<text:s/></text:p>
          </table:table-cell>
          <table:table-cell table:style-name="ce115"/>
          <table:table-cell office:value-type="float" office:value="-2597340" table:style-name="ce113">
            <text:p>-2,597,340<text:s/></text:p>
          </table:table-cell>
          <table:table-cell table:style-name="ce115"/>
          <table:table-cell table:style-name="ce102"/>
          <table:table-cell office:value-type="string" table:style-name="ce103">
            <text:p>Net financial investment</text:p>
          </table:table-cell>
          <table:table-cell table:style-name="ce14"/>
          <table:table-cell table:number-columns-repeated="2" table:style-name="ce15"/>
          <table:table-cell table:number-columns-repeated="16357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6" table:style-name="ce6"/>
          <table:table-cell table:number-columns-repeated="4" table:style-name="ce1"/>
          <table:table-cell table:style-name="ce10"/>
          <table:table-cell table:number-columns-repeated="16361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6.$A$13:FOF106.$B$41" table:base-cell-address="FOF106.$A$1"/>
          <table:named-range table:name="Print_Area" table:cell-range-address="FOF106.$A$1:FOF106.$X$41" table:base-cell-address="FOF106.$A$1"/>
        </table:named-expressions>
      </table:table>
      <table:table table:name="FOF107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57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60" table:style-name="ce1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9" table:style-name="ce21"/>
          <table:table-cell table:style-name="ce25"/>
          <table:table-cell table:style-name="ce21"/>
          <table:table-cell table:number-columns-repeated="16360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office:value-type="string" table:style-name="ce28">
            <text:p>民國<text:span text:style-name="T8">107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60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office:value-type="string" table:style-name="ce34">
            <text:p>Flow of Funds</text:p>
          </table:table-cell>
          <table:table-cell office:value-type="string" table:style-name="ce35">
            <text:p>Matrix for 2018</text:p>
          </table:table-cell>
          <table:table-cell table:number-columns-repeated="11" table:style-name="ce33"/>
          <table:table-cell table:number-columns-repeated="16360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5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60" table:style-name="ce1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6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60" table:style-name="ce1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42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8" table:number-rows-spanned="1" table:style-name="ce142">
            <text:p>金 <text:s/>融 <text:s/>機 <text:s/>構</text:p>
          </table:table-cell>
          <table:covered-table-cell table:number-columns-repeated="7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60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1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8" table:number-rows-spanned="1" table:style-name="ce141">
            <text:p>Financial institutions</text:p>
          </table:table-cell>
          <table:covered-table-cell table:number-columns-repeated="7"/>
          <table:table-cell office:value-type="string" table:style-name="ce61">
            <text:p>國<text:span text:style-name="T2"><text:s text:c="8"/></text:span>內</text:p>
          </table:table-cell>
          <table:table-cell table:style-name="ce60"/>
          <table:table-cell office:value-type="string" table:style-name="ce62">
            <text:p>國<text:span text:style-name="T2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60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3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3">
            <text:p>其他貨幣機構</text:p>
          </table:table-cell>
          <table:covered-table-cell/>
          <table:table-cell office:value-type="string" table:number-columns-spanned="2" table:number-rows-spanned="1" table:style-name="ce143">
            <text:p>保險公司及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2"><text:s text:c="4"/></text:span>門</text:p>
          </table:table-cell>
          <table:table-cell table:style-name="ce66"/>
          <table:table-cell table:style-name="ce69"/>
          <table:table-cell table:style-name="ce117"/>
          <table:table-cell table:number-columns-repeated="16360" table:style-name="ce4"/>
        </table:table-row>
        <table:table-row table:style-name="ro6">
          <table:table-cell office:value-type="string" table:style-name="ce71">
            <text:p>項<text:span text:style-name="T10"><text:s text:c="10"/></text:span>目</text:p>
          </table:table-cell>
          <table:table-cell table:style-name="ce66"/>
          <table:table-cell office:value-type="string" table:style-name="ce72">
            <text:p><text:s/>institutions</text:p>
          </table:table-cell>
          <table:table-cell table:style-name="ce73"/>
          <table:table-cell office:value-type="string" table:style-name="ce72">
            <text:p>Private enterprises</text:p>
          </table:table-cell>
          <table:table-cell table:style-name="ce73"/>
          <table:table-cell office:value-type="string" table:style-name="ce74">
            <text:p>Public enterprises</text:p>
          </table:table-cell>
          <table:table-cell table:style-name="ce73"/>
          <table:table-cell office:value-type="string" table:number-columns-spanned="2" table:number-rows-spanned="1" table:style-name="ce139">
            <text:p>Government</text:p>
          </table:table-cell>
          <table:covered-table-cell/>
          <table:table-cell office:value-type="string" table:style-name="ce72">
            <text:p>Central Bank</text:p>
          </table:table-cell>
          <table:table-cell table:style-name="ce73"/>
          <table:table-cell office:value-type="string" table:number-columns-spanned="2" table:number-rows-spanned="1" table:style-name="ce140">
            <text:p>Other monetary financial institutions</text:p>
          </table:table-cell>
          <table:covered-table-cell/>
          <table:table-cell office:value-type="string" table:number-columns-spanned="2" table:number-rows-spanned="1" table:style-name="ce140">
            <text:p>Insurance companies &amp; pension funds</text:p>
          </table:table-cell>
          <table:covered-table-cell/>
          <table:table-cell office:value-type="string" table:style-name="ce75">
            <text:p>Other financial institutions</text:p>
          </table:table-cell>
          <table:table-cell table:style-name="ce73"/>
          <table:table-cell office:value-type="string" table:number-columns-spanned="2" table:number-rows-spanned="1" table:style-name="ce141">
            <text:p>All domestic sectors</text:p>
          </table:table-cell>
          <table:covered-table-cell/>
          <table:table-cell office:value-type="string" table:number-columns-spanned="2" table:number-rows-spanned="1" table:style-name="ce141">
            <text:p>Rest of the world</text:p>
          </table:table-cell>
          <table:covered-table-cell/>
          <table:table-cell office:value-type="string" table:number-columns-spanned="2" table:number-rows-spanned="1" table:style-name="ce137">
            <text:p>Items</text:p>
          </table:table-cell>
          <table:covered-table-cell/>
          <table:table-cell table:number-columns-repeated="16360" table:style-name="ce2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81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table:style-name="ce69"/>
          <table:table-cell table:style-name="ce82"/>
          <table:table-cell table:number-columns-repeated="16360" table:style-name="ce7"/>
        </table:table-row>
        <table:table-row table:style-name="ro8">
          <table:table-cell table:style-name="ce83"/>
          <table:table-cell table:style-name="ce84"/>
          <table:table-cell office:value-type="string" table:style-name="ce85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5">
            <text:p>Use of<text:s/></text:p>
            <text:p>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8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table:style-name="ce89"/>
          <table:table-cell table:style-name="ce90"/>
          <table:table-cell table:number-columns-repeated="16360" table:style-name="ce8"/>
        </table:table-row>
        <table:table-row table:style-name="ro9">
          <table:table-cell office:value-type="string" table:style-name="ce91">
            <text:p>1.</text:p>
          </table:table-cell>
          <table:table-cell office:value-type="string" table:style-name="ce92">
            <text:p>通貨</text:p>
          </table:table-cell>
          <table:table-cell office:value-type="float" office:value="153385.67115102988" table:style-name="ce104">
            <text:p>153,386<text:s/></text:p>
          </table:table-cell>
          <table:table-cell office:value-type="string" table:style-name="ce105">
            <text:p>－</text:p>
          </table:table-cell>
          <table:table-cell office:value-type="float" office:value="-1054.0374102462083" table:style-name="ce104">
            <text:p>-1,054<text:s/></text:p>
          </table:table-cell>
          <table:table-cell office:value-type="string" table:style-name="ce106">
            <text:p>－</text:p>
          </table:table-cell>
          <table:table-cell office:value-type="float" office:value="64.98599999999999" table:style-name="ce104">
            <text:p>65<text:s/></text:p>
          </table:table-cell>
          <table:table-cell office:value-type="string" table:style-name="ce106">
            <text:p>－</text:p>
          </table:table-cell>
          <table:table-cell office:value-type="float" office:value="-1.6328829999999996" table:style-name="ce104">
            <text:p>-2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55117" table:style-name="ce108">
            <text:p>155,117<text:s/></text:p>
          </table:table-cell>
          <table:table-cell office:value-type="float" office:value="3818" table:style-name="ce109">
            <text:p>3,818<text:s/></text:p>
          </table:table-cell>
          <table:table-cell office:value-type="string" table:style-name="ce106">
            <text:p>－</text:p>
          </table:table-cell>
          <table:table-cell office:value-type="float" office:value="21.690648495653704" table:style-name="ce104">
            <text:p>22<text:s/></text:p>
          </table:table-cell>
          <table:table-cell office:value-type="string" table:style-name="ce106">
            <text:p>－</text:p>
          </table:table-cell>
          <table:table-cell office:value-type="float" office:value="-1117.6775062795477" table:style-name="ce104">
            <text:p>-1,118<text:s/></text:p>
          </table:table-cell>
          <table:table-cell office:value-type="string" table:style-name="ce106">
            <text:p>－</text:p>
          </table:table-cell>
          <table:table-cell office:value-type="float" office:value="155116.99999999977" table:style-name="ce104">
            <text:p>155,117<text:s/></text:p>
          </table:table-cell>
          <table:table-cell office:value-type="float" office:value="155117" table:style-name="ce110">
            <text:p>155,11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3">
            <text:p>1.</text:p>
          </table:table-cell>
          <table:table-cell office:value-type="string" table:style-name="ce94">
            <text:p>Currency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.</text:p>
          </table:table-cell>
          <table:table-cell office:value-type="string" table:style-name="ce92">
            <text:p>活期性存款</text:p>
          </table:table-cell>
          <table:table-cell office:value-type="float" office:value="860612.72784099914" table:style-name="ce104">
            <text:p>860,613<text:s/></text:p>
          </table:table-cell>
          <table:table-cell office:value-type="string" table:style-name="ce105">
            <text:p>－</text:p>
          </table:table-cell>
          <table:table-cell office:value-type="float" office:value="120778.92397151934" table:style-name="ce104">
            <text:p>120,779<text:s/></text:p>
          </table:table-cell>
          <table:table-cell office:value-type="string" table:style-name="ce106">
            <text:p>－</text:p>
          </table:table-cell>
          <table:table-cell office:value-type="float" office:value="498.48300000000017" table:style-name="ce104">
            <text:p>498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8678" table:style-name="ce109">
            <text:p>8,678<text:s/></text:p>
          </table:table-cell>
          <table:table-cell office:value-type="float" office:value="962712.64024209138" table:style-name="ce108">
            <text:p>962,713<text:s/></text:p>
          </table:table-cell>
          <table:table-cell office:value-type="float" office:value="217562.73699999996" table:style-name="ce104">
            <text:p>217,563<text:s/></text:p>
          </table:table-cell>
          <table:table-cell office:value-type="string" table:style-name="ce106">
            <text:p>－</text:p>
          </table:table-cell>
          <table:table-cell office:value-type="float" office:value="-245350.92981252074" table:style-name="ce104">
            <text:p>-245,351<text:s/></text:p>
          </table:table-cell>
          <table:table-cell office:value-type="string" table:style-name="ce106">
            <text:p>－</text:p>
          </table:table-cell>
          <table:table-cell office:value-type="float" office:value="962779.94199999771" table:style-name="ce104">
            <text:p>962,780<text:s/></text:p>
          </table:table-cell>
          <table:table-cell office:value-type="float" office:value="962712.64024209138" table:style-name="ce108">
            <text:p>962,713<text:s/></text:p>
          </table:table-cell>
          <table:table-cell office:value-type="float" office:value="-67.301757906566067" table:style-name="ce104">
            <text:p>-67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.</text:p>
          </table:table-cell>
          <table:table-cell office:value-type="string" table:style-name="ce94">
            <text:p>Demand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3.</text:p>
          </table:table-cell>
          <table:table-cell office:value-type="string" table:style-name="ce92">
            <text:p>定期性存款及外匯存款</text:p>
          </table:table-cell>
          <table:table-cell office:value-type="float" office:value="-3480.264684099704" table:style-name="ce104">
            <text:p>-3,480<text:s/></text:p>
          </table:table-cell>
          <table:table-cell office:value-type="string" table:style-name="ce105">
            <text:p>－</text:p>
          </table:table-cell>
          <table:table-cell office:value-type="float" office:value="-100461.66551120998" table:style-name="ce104">
            <text:p>-100,462<text:s/></text:p>
          </table:table-cell>
          <table:table-cell office:value-type="string" table:style-name="ce106">
            <text:p>－</text:p>
          </table:table-cell>
          <table:table-cell office:value-type="float" office:value="-3139.8150000000023" table:style-name="ce104">
            <text:p>-3,14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2107" table:style-name="ce109">
            <text:p>-22,107<text:s/></text:p>
          </table:table-cell>
          <table:table-cell office:value-type="float" office:value="-27141.315242095836" table:style-name="ce108">
            <text:p>-27,141<text:s/></text:p>
          </table:table-cell>
          <table:table-cell office:value-type="float" office:value="-280368.31099999999" table:style-name="ce104">
            <text:p>-280,368<text:s/></text:p>
          </table:table-cell>
          <table:table-cell office:value-type="string" table:style-name="ce106">
            <text:p>－</text:p>
          </table:table-cell>
          <table:table-cell office:value-type="float" office:value="256266.4391953036" table:style-name="ce104">
            <text:p>256,266<text:s/></text:p>
          </table:table-cell>
          <table:table-cell office:value-type="string" table:style-name="ce106">
            <text:p>－</text:p>
          </table:table-cell>
          <table:table-cell office:value-type="float" office:value="-153290.61700000608" table:style-name="ce104">
            <text:p>-153,291<text:s/></text:p>
          </table:table-cell>
          <table:table-cell office:value-type="float" office:value="-27141.315242095836" table:style-name="ce108">
            <text:p>-27,141<text:s/></text:p>
          </table:table-cell>
          <table:table-cell office:value-type="float" office:value="126149.30175790658" table:style-name="ce104">
            <text:p>126,149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3.</text:p>
          </table:table-cell>
          <table:table-cell office:value-type="string" table:style-name="ce94">
            <text:p>Time deposits &amp; foreign currency deposit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4.</text:p>
          </table:table-cell>
          <table:table-cell office:value-type="string" table:style-name="ce92">
            <text:p>國外存款</text:p>
          </table:table-cell>
          <table:table-cell office:value-type="float" office:value="-124546.18301876143" table:style-name="ce104">
            <text:p>-124,546<text:s/></text:p>
          </table:table-cell>
          <table:table-cell office:value-type="string" table:style-name="ce105">
            <text:p>－</text:p>
          </table:table-cell>
          <table:table-cell office:value-type="float" office:value="836.83152582172079" table:style-name="ce104">
            <text:p>837<text:s/></text:p>
          </table:table-cell>
          <table:table-cell office:value-type="string" table:style-name="ce106">
            <text:p>－</text:p>
          </table:table-cell>
          <table:table-cell office:value-type="float" office:value="-39.002999999999986" table:style-name="ce104">
            <text:p>-3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402010" table:style-name="ce109">
            <text:p>-402,010<text:s/></text:p>
          </table:table-cell>
          <table:table-cell office:value-type="string" table:style-name="ce106">
            <text:p>－</text:p>
          </table:table-cell>
          <table:table-cell office:value-type="float" office:value="-9441.0370000000112" table:style-name="ce104">
            <text:p>-9,441<text:s/></text:p>
          </table:table-cell>
          <table:table-cell office:value-type="string" table:style-name="ce106">
            <text:p>－</text:p>
          </table:table-cell>
          <table:table-cell office:value-type="float" office:value="14495.391492939714" table:style-name="ce104">
            <text:p>14,495<text:s/></text:p>
          </table:table-cell>
          <table:table-cell office:value-type="string" table:style-name="ce106">
            <text:p>－</text:p>
          </table:table-cell>
          <table:table-cell office:value-type="float" office:value="-520703.99999999994" table:style-name="ce104">
            <text:p>-520,704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520703.99999999994" table:style-name="ce108">
            <text:p>-520,704<text:s/></text:p>
          </table:table-cell>
          <table:table-cell office:value-type="string" table:style-name="ce95">
            <text:p>4.</text:p>
          </table:table-cell>
          <table:table-cell office:value-type="string" table:style-name="ce94">
            <text:p>Foreign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5.</text:p>
          </table:table-cell>
          <table:table-cell office:value-type="string" table:style-name="ce92">
            <text:p>政府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36553.67500000005" table:style-name="ce104">
            <text:p>136,554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3750" table:style-name="ce108">
            <text:p>13,750<text:s/></text:p>
          </table:table-cell>
          <table:table-cell office:value-type="string" table:style-name="ce111">
            <text:p>－</text:p>
          </table:table-cell>
          <table:table-cell office:value-type="float" office:value="122803.67500000005" table:style-name="ce108">
            <text:p>122,80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36553.67500000005" table:style-name="ce104">
            <text:p>136,554<text:s/></text:p>
          </table:table-cell>
          <table:table-cell office:value-type="float" office:value="136553.67500000005" table:style-name="ce108">
            <text:p>136,55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5.</text:p>
          </table:table-cell>
          <table:table-cell office:value-type="string" table:style-name="ce94">
            <text:p>Governmen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6.</text:p>
          </table:table-cell>
          <table:table-cell office:value-type="string" table:style-name="ce92">
            <text:p>準備性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23385" table:style-name="ce108">
            <text:p>123,385<text:s/></text:p>
          </table:table-cell>
          <table:table-cell office:value-type="float" office:value="123385" table:style-name="ce109">
            <text:p>123,38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123385" table:style-name="ce104">
            <text:p>123,385<text:s/></text:p>
          </table:table-cell>
          <table:table-cell office:value-type="float" office:value="123385" table:style-name="ce108">
            <text:p>123,38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6.</text:p>
          </table:table-cell>
          <table:table-cell office:value-type="string" table:style-name="ce94">
            <text:p>Reserves agains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7.</text:p>
          </table:table-cell>
          <table:table-cell office:value-type="string" table:style-name="ce92">
            <text:p>非準備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2203" table:style-name="ce108">
            <text:p>2,203<text:s/></text:p>
          </table:table-cell>
          <table:table-cell office:value-type="float" office:value="2195" table:style-name="ce109">
            <text:p>2,195<text:s/></text:p>
          </table:table-cell>
          <table:table-cell office:value-type="string" table:style-name="ce106">
            <text:p>－</text:p>
          </table:table-cell>
          <table:table-cell office:value-type="float" office:value="9" table:style-name="ce104">
            <text:p>9<text:s/></text:p>
          </table:table-cell>
          <table:table-cell office:value-type="string" table:style-name="ce106">
            <text:p>－</text:p>
          </table:table-cell>
          <table:table-cell office:value-type="float" office:value="-1" table:style-name="ce104">
            <text:p>-1<text:s/></text:p>
          </table:table-cell>
          <table:table-cell office:value-type="string" table:style-name="ce106">
            <text:p>－</text:p>
          </table:table-cell>
          <table:table-cell office:value-type="float" office:value="2203" table:style-name="ce104">
            <text:p>2,203<text:s/></text:p>
          </table:table-cell>
          <table:table-cell office:value-type="float" office:value="2203" table:style-name="ce108">
            <text:p>2,20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7.</text:p>
          </table:table-cell>
          <table:table-cell office:value-type="string" table:style-name="ce94">
            <text:p>Deposits with Central Bank other than reserve requir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8.</text:p>
          </table:table-cell>
          <table:table-cell office:value-type="string" table:style-name="ce92">
            <text:p>中央銀行單券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63410" table:style-name="ce108">
            <text:p>-63,410<text:s/></text:p>
          </table:table-cell>
          <table:table-cell office:value-type="float" office:value="-52050" table:style-name="ce109">
            <text:p>-52,050<text:s/></text:p>
          </table:table-cell>
          <table:table-cell office:value-type="string" table:style-name="ce106">
            <text:p>－</text:p>
          </table:table-cell>
          <table:table-cell office:value-type="float" office:value="-10500" table:style-name="ce104">
            <text:p>-10,500<text:s/></text:p>
          </table:table-cell>
          <table:table-cell office:value-type="string" table:style-name="ce106">
            <text:p>－</text:p>
          </table:table-cell>
          <table:table-cell office:value-type="float" office:value="-860" table:style-name="ce104">
            <text:p>-860<text:s/></text:p>
          </table:table-cell>
          <table:table-cell office:value-type="string" table:style-name="ce106">
            <text:p>－</text:p>
          </table:table-cell>
          <table:table-cell office:value-type="float" office:value="-63410" table:style-name="ce104">
            <text:p>-63,410<text:s/></text:p>
          </table:table-cell>
          <table:table-cell office:value-type="float" office:value="-63410" table:style-name="ce108">
            <text:p>-63,41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8.</text:p>
          </table:table-cell>
          <table:table-cell office:value-type="string" table:style-name="ce94">
            <text:p>Central Bank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9.</text:p>
          </table:table-cell>
          <table:table-cell office:value-type="string" table:style-name="ce92">
            <text:p>中央銀行融通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85280" table:style-name="ce104">
            <text:p>85,280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85280" table:style-name="ce108">
            <text:p>85,28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85280" table:style-name="ce104">
            <text:p>85,280<text:s/></text:p>
          </table:table-cell>
          <table:table-cell office:value-type="float" office:value="85280" table:style-name="ce108">
            <text:p>85,28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9.</text:p>
          </table:table-cell>
          <table:table-cell office:value-type="string" table:style-name="ce94">
            <text:p>Accommodations from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0.</text:p>
          </table:table-cell>
          <table:table-cell office:value-type="string" table:style-name="ce92">
            <text:p>金融機構同業往來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2089" table:style-name="ce109">
            <text:p>-22,089<text:s/></text:p>
          </table:table-cell>
          <table:table-cell office:value-type="float" office:value="2012" table:style-name="ce108">
            <text:p>2,01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012" table:style-name="ce104">
            <text:p>2,012<text:s/></text:p>
          </table:table-cell>
          <table:table-cell office:value-type="float" office:value="-22089" table:style-name="ce108">
            <text:p>-22,089<text:s/></text:p>
          </table:table-cell>
          <table:table-cell office:value-type="float" office:value="-20077" table:style-name="ce104">
            <text:p>-20,077<text:s/></text:p>
          </table:table-cell>
          <table:table-cell office:value-type="float" office:value="-20077" table:style-name="ce108">
            <text:p>-20,07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0.</text:p>
          </table:table-cell>
          <table:table-cell office:value-type="string" table:style-name="ce94">
            <text:p>Interbank claim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1.</text:p>
          </table:table-cell>
          <table:table-cell office:value-type="string" table:style-name="ce92">
            <text:p>金融機構放款</text:p>
          </table:table-cell>
          <table:table-cell office:value-type="string" table:style-name="ce107">
            <text:p>－</text:p>
          </table:table-cell>
          <table:table-cell office:value-type="float" office:value="673674.1283601094" table:style-name="ce112">
            <text:p>673,674<text:s/></text:p>
          </table:table-cell>
          <table:table-cell office:value-type="string" table:style-name="ce107">
            <text:p>－</text:p>
          </table:table-cell>
          <table:table-cell office:value-type="float" office:value="437564.79842533544" table:style-name="ce108">
            <text:p>437,565<text:s/></text:p>
          </table:table-cell>
          <table:table-cell office:value-type="string" table:style-name="ce107">
            <text:p>－</text:p>
          </table:table-cell>
          <table:table-cell office:value-type="float" office:value="42456.540999999968" table:style-name="ce108">
            <text:p>42,457<text:s/></text:p>
          </table:table-cell>
          <table:table-cell office:value-type="string" table:style-name="ce107">
            <text:p>－</text:p>
          </table:table-cell>
          <table:table-cell office:value-type="float" office:value="-19159" table:style-name="ce108">
            <text:p>-19,15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344661.8460000008" table:style-name="ce109">
            <text:p>1,344,662<text:s/></text:p>
          </table:table-cell>
          <table:table-cell office:value-type="float" office:value="-2538" table:style-name="ce108">
            <text:p>-2,538<text:s/></text:p>
          </table:table-cell>
          <table:table-cell office:value-type="float" office:value="-10283.293999999994" table:style-name="ce104">
            <text:p>-10,283<text:s/></text:p>
          </table:table-cell>
          <table:table-cell office:value-type="float" office:value="678.03392035991055" table:style-name="ce108">
            <text:p>678<text:s/></text:p>
          </table:table-cell>
          <table:table-cell office:value-type="float" office:value="-21407.219570991816" table:style-name="ce104">
            <text:p>-21,407<text:s/></text:p>
          </table:table-cell>
          <table:table-cell office:value-type="float" office:value="199092.44777438231" table:style-name="ce108">
            <text:p>199,092<text:s/></text:p>
          </table:table-cell>
          <table:table-cell office:value-type="float" office:value="1312971.332429009" table:style-name="ce104">
            <text:p>1,312,971<text:s/></text:p>
          </table:table-cell>
          <table:table-cell office:value-type="float" office:value="1331768.9494801869" table:style-name="ce108">
            <text:p>1,331,769<text:s/></text:p>
          </table:table-cell>
          <table:table-cell office:value-type="string" table:style-name="ce107">
            <text:p>－</text:p>
          </table:table-cell>
          <table:table-cell office:value-type="float" office:value="-18797.617051178589" table:style-name="ce108">
            <text:p>-18,798<text:s/></text:p>
          </table:table-cell>
          <table:table-cell office:value-type="string" table:style-name="ce95">
            <text:p>11.</text:p>
          </table:table-cell>
          <table:table-cell office:value-type="string" table:style-name="ce94">
            <text:p>Loans by 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2.</text:p>
          </table:table-cell>
          <table:table-cell office:value-type="string" table:style-name="ce92">
            <text:p>附條件交易</text:p>
          </table:table-cell>
          <table:table-cell office:value-type="float" office:value="-103573.08841741085" table:style-name="ce104">
            <text:p>-103,573<text:s/></text:p>
          </table:table-cell>
          <table:table-cell office:value-type="string" table:style-name="ce105">
            <text:p>－</text:p>
          </table:table-cell>
          <table:table-cell office:value-type="float" office:value="2287.6613262836472" table:style-name="ce104">
            <text:p>2,288<text:s/></text:p>
          </table:table-cell>
          <table:table-cell office:value-type="float" office:value="-7.9411660477519037" table:style-name="ce106">
            <text:p>-8<text:s/></text:p>
          </table:table-cell>
          <table:table-cell office:value-type="float" office:value="1051.7440000000001" table:style-name="ce104">
            <text:p>1,052<text:s/></text:p>
          </table:table-cell>
          <table:table-cell office:value-type="string" table:style-name="ce106">
            <text:p>－</text:p>
          </table:table-cell>
          <table:table-cell office:value-type="float" office:value="-6549.9350000000004" table:style-name="ce104">
            <text:p>-6,55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8533" table:style-name="ce109">
            <text:p>-28,533<text:s/></text:p>
          </table:table-cell>
          <table:table-cell office:value-type="float" office:value="-27225" table:style-name="ce108">
            <text:p>-27,225<text:s/></text:p>
          </table:table-cell>
          <table:table-cell office:value-type="float" office:value="4693.4410000000207" table:style-name="ce104">
            <text:p>4,693<text:s/></text:p>
          </table:table-cell>
          <table:table-cell office:value-type="string" table:style-name="ce108">
            <text:p>－</text:p>
          </table:table-cell>
          <table:table-cell office:value-type="float" office:value="-16293.317819108081" table:style-name="ce104">
            <text:p>-16,293<text:s/></text:p>
          </table:table-cell>
          <table:table-cell office:value-type="float" office:value="13453.446255812189" table:style-name="ce108">
            <text:p>13,453<text:s/></text:p>
          </table:table-cell>
          <table:table-cell office:value-type="float" office:value="-146916.49491023525" table:style-name="ce104">
            <text:p>-146,916<text:s/></text:p>
          </table:table-cell>
          <table:table-cell office:value-type="float" office:value="-13779.494910235564" table:style-name="ce108">
            <text:p>-13,779<text:s/></text:p>
          </table:table-cell>
          <table:table-cell office:value-type="float" office:value="135524" table:style-name="ce104">
            <text:p>135,524<text:s/></text:p>
          </table:table-cell>
          <table:table-cell office:value-type="float" office:value="2387" table:style-name="ce108">
            <text:p>2,387<text:s/></text:p>
          </table:table-cell>
          <table:table-cell office:value-type="string" table:style-name="ce95">
            <text:p>12.</text:p>
          </table:table-cell>
          <table:table-cell office:value-type="string" table:style-name="ce94">
            <text:p>Repurchase agre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3.</text:p>
          </table:table-cell>
          <table:table-cell office:value-type="string" table:style-name="ce92">
            <text:p>非金融部門放款</text:p>
          </table:table-cell>
          <table:table-cell office:value-type="float" office:value="5121.2393997316685" table:style-name="ce104">
            <text:p>5,121<text:s/></text:p>
          </table:table-cell>
          <table:table-cell office:value-type="float" office:value="-6208.5378834390867" table:style-name="ce112">
            <text:p>-6,209<text:s/></text:p>
          </table:table-cell>
          <table:table-cell office:value-type="float" office:value="30945.555071583716" table:style-name="ce104">
            <text:p>30,946<text:s/></text:p>
          </table:table-cell>
          <table:table-cell office:value-type="float" office:value="199268.41501348978" table:style-name="ce108">
            <text:p>199,268<text:s/></text:p>
          </table:table-cell>
          <table:table-cell office:value-type="float" office:value="6.8150000000000546" table:style-name="ce107">
            <text:p>7<text:s/></text:p>
          </table:table-cell>
          <table:table-cell office:value-type="float" office:value="1611.5130000000063" table:style-name="ce108">
            <text:p>1,612<text:s/></text:p>
          </table:table-cell>
          <table:table-cell office:value-type="float" office:value="-29063.380000000005" table:style-name="ce104">
            <text:p>-29,063<text:s/></text:p>
          </table:table-cell>
          <table:table-cell office:value-type="float" office:value="-22284.787040426803" table:style-name="ce108">
            <text:p>-22,28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122770.01199999999" table:style-name="ce108">
            <text:p>122,77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2577.014089404362" table:style-name="ce108">
            <text:p>32,577<text:s/></text:p>
          </table:table-cell>
          <table:table-cell office:value-type="float" office:value="7010.2294713153824" table:style-name="ce104">
            <text:p>7,010<text:s/></text:p>
          </table:table-cell>
          <table:table-cell office:value-type="float" office:value="327733.62917902821" table:style-name="ce108">
            <text:p>327,734<text:s/></text:p>
          </table:table-cell>
          <table:table-cell office:value-type="float" office:value="303345.31600000005" table:style-name="ce104">
            <text:p>303,345<text:s/></text:p>
          </table:table-cell>
          <table:table-cell office:value-type="float" office:value="-17378.083707712853" table:style-name="ce108">
            <text:p>-17,378<text:s/></text:p>
          </table:table-cell>
          <table:table-cell office:value-type="string" table:style-name="ce95">
            <text:p>13.</text:p>
          </table:table-cell>
          <table:table-cell office:value-type="string" table:style-name="ce94">
            <text:p>Loans by <text:s/>non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4.</text:p>
          </table:table-cell>
          <table:table-cell office:value-type="string" table:style-name="ce92">
            <text:p>短期票券</text:p>
          </table:table-cell>
          <table:table-cell office:value-type="float" office:value="1542.7200000000012" table:style-name="ce104">
            <text:p>1,543<text:s/></text:p>
          </table:table-cell>
          <table:table-cell office:value-type="string" table:style-name="ce105">
            <text:p>－</text:p>
          </table:table-cell>
          <table:table-cell office:value-type="float" office:value="-12473.947412683679" table:style-name="ce104">
            <text:p>-12,474<text:s/></text:p>
          </table:table-cell>
          <table:table-cell office:value-type="float" office:value="79709.601967456401" table:style-name="ce108">
            <text:p>79,710<text:s/></text:p>
          </table:table-cell>
          <table:table-cell office:value-type="string" table:style-name="ce104">
            <text:p>－</text:p>
          </table:table-cell>
          <table:table-cell office:value-type="float" office:value="4228.6469999999972" table:style-name="ce108">
            <text:p>4,22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042.6601394360187" table:style-name="ce109">
            <text:p>-2,043<text:s/></text:p>
          </table:table-cell>
          <table:table-cell office:value-type="string" table:style-name="ce106">
            <text:p>－</text:p>
          </table:table-cell>
          <table:table-cell office:value-type="float" office:value="40700.495258179173" table:style-name="ce104">
            <text:p>40,700<text:s/></text:p>
          </table:table-cell>
          <table:table-cell office:value-type="string" table:style-name="ce106">
            <text:p>－</text:p>
          </table:table-cell>
          <table:table-cell office:value-type="float" office:value="23697.392293940473" table:style-name="ce104">
            <text:p>23,697<text:s/></text:p>
          </table:table-cell>
          <table:table-cell office:value-type="float" office:value="-32514.248967456399" table:style-name="ce108">
            <text:p>-32,514<text:s/></text:p>
          </table:table-cell>
          <table:table-cell office:value-type="float" office:value="51423.999999999949" table:style-name="ce104">
            <text:p>51,424<text:s/></text:p>
          </table:table-cell>
          <table:table-cell office:value-type="float" office:value="51424" table:style-name="ce108">
            <text:p>51,424<text:s/>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4.</text:p>
          </table:table-cell>
          <table:table-cell office:value-type="string" table:style-name="ce94">
            <text:p>Short-term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5.</text:p>
          </table:table-cell>
          <table:table-cell office:value-type="string" table:style-name="ce92">
            <text:p>政府債券</text:p>
          </table:table-cell>
          <table:table-cell office:value-type="float" office:value="-8668.0210000000079" table:style-name="ce104">
            <text:p>-8,668<text:s/></text:p>
          </table:table-cell>
          <table:table-cell office:value-type="string" table:style-name="ce105">
            <text:p>－</text:p>
          </table:table-cell>
          <table:table-cell office:value-type="float" office:value="132.62316443212364" table:style-name="ce104">
            <text:p>133<text:s/></text:p>
          </table:table-cell>
          <table:table-cell office:value-type="string" table:style-name="ce106">
            <text:p>－</text:p>
          </table:table-cell>
          <table:table-cell office:value-type="float" office:value="-48.69484699331997" table:style-name="ce104">
            <text:p>-49<text:s/></text:p>
          </table:table-cell>
          <table:table-cell office:value-type="string" table:style-name="ce106">
            <text:p>－</text:p>
          </table:table-cell>
          <table:table-cell office:value-type="float" office:value="7663.0189999999857" table:style-name="ce104">
            <text:p>7,663<text:s/></text:p>
          </table:table-cell>
          <table:table-cell office:value-type="float" office:value="-29081.000000000291" table:style-name="ce108">
            <text:p>-29,08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84909.6582553261" table:style-name="ce109">
            <text:p>284,910<text:s/></text:p>
          </table:table-cell>
          <table:table-cell office:value-type="string" table:style-name="ce106">
            <text:p>－</text:p>
          </table:table-cell>
          <table:table-cell office:value-type="float" office:value="-315556.59414347541" table:style-name="ce104">
            <text:p>-315,557<text:s/></text:p>
          </table:table-cell>
          <table:table-cell office:value-type="string" table:style-name="ce106">
            <text:p>－</text:p>
          </table:table-cell>
          <table:table-cell office:value-type="float" office:value="6950.0095707102446" table:style-name="ce104">
            <text:p>6,950<text:s/></text:p>
          </table:table-cell>
          <table:table-cell office:value-type="string" table:style-name="ce106">
            <text:p>－</text:p>
          </table:table-cell>
          <table:table-cell office:value-type="float" office:value="-24618.000000000291" table:style-name="ce104">
            <text:p>-24,618<text:s/></text:p>
          </table:table-cell>
          <table:table-cell office:value-type="float" office:value="-29081.000000000291" table:style-name="ce108">
            <text:p>-29,081<text:s/></text:p>
          </table:table-cell>
          <table:table-cell office:value-type="float" office:value="-4463" table:style-name="ce104">
            <text:p>-4,463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5.</text:p>
          </table:table-cell>
          <table:table-cell office:value-type="string" table:style-name="ce94">
            <text:p>Government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6.</text:p>
          </table:table-cell>
          <table:table-cell office:value-type="string" table:style-name="ce92">
            <text:p>國內公司債</text:p>
          </table:table-cell>
          <table:table-cell office:value-type="float" office:value="5609.2080000000133" table:style-name="ce104">
            <text:p>5,609<text:s/></text:p>
          </table:table-cell>
          <table:table-cell office:value-type="string" table:style-name="ce105">
            <text:p>－</text:p>
          </table:table-cell>
          <table:table-cell office:value-type="float" office:value="3293.3641435100035" table:style-name="ce104">
            <text:p>3,293<text:s/></text:p>
          </table:table-cell>
          <table:table-cell office:value-type="float" office:value="63889.197722377954" table:style-name="ce108">
            <text:p>63,889<text:s/></text:p>
          </table:table-cell>
          <table:table-cell office:value-type="float" office:value="-1274.6114307635398" table:style-name="ce104">
            <text:p>-1,275<text:s/></text:p>
          </table:table-cell>
          <table:table-cell office:value-type="float" office:value="-29388" table:style-name="ce108">
            <text:p>-29,388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71719.366384920431" table:style-name="ce109">
            <text:p>71,719<text:s/></text:p>
          </table:table-cell>
          <table:table-cell office:value-type="string" table:style-name="ce106">
            <text:p>－</text:p>
          </table:table-cell>
          <table:table-cell office:value-type="float" office:value="-15368.917376487982" table:style-name="ce104">
            <text:p>-15,369<text:s/></text:p>
          </table:table-cell>
          <table:table-cell office:value-type="float" office:value="36000" table:style-name="ce108">
            <text:p>36,000<text:s/></text:p>
          </table:table-cell>
          <table:table-cell office:value-type="float" office:value="23024.590278821066" table:style-name="ce104">
            <text:p>23,025<text:s/></text:p>
          </table:table-cell>
          <table:table-cell office:value-type="float" office:value="14486.80227762193" table:style-name="ce108">
            <text:p>14,487<text:s/></text:p>
          </table:table-cell>
          <table:table-cell office:value-type="float" office:value="87003" table:style-name="ce104">
            <text:p>87,003<text:s/></text:p>
          </table:table-cell>
          <table:table-cell office:value-type="float" office:value="84987.999999999884" table:style-name="ce108">
            <text:p>84,988<text:s/></text:p>
          </table:table-cell>
          <table:table-cell office:value-type="float" office:value="-2015" table:style-name="ce104">
            <text:p>-2,01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6.</text:p>
          </table:table-cell>
          <table:table-cell office:value-type="string" table:style-name="ce94">
            <text:p>Domestic corporate bo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7.</text:p>
          </table:table-cell>
          <table:table-cell office:value-type="string" table:style-name="ce92">
            <text:p>金融債券</text:p>
          </table:table-cell>
          <table:table-cell office:value-type="float" office:value="5408.9241775549599" table:style-name="ce104">
            <text:p>5,409<text:s/></text:p>
          </table:table-cell>
          <table:table-cell office:value-type="string" table:style-name="ce105">
            <text:p>－</text:p>
          </table:table-cell>
          <table:table-cell office:value-type="float" office:value="1533.4171088503408" table:style-name="ce104">
            <text:p>1,533<text:s/></text:p>
          </table:table-cell>
          <table:table-cell office:value-type="string" table:style-name="ce106">
            <text:p>－</text:p>
          </table:table-cell>
          <table:table-cell office:value-type="float" office:value="-1095.5450000000001" table:style-name="ce104">
            <text:p>-1,096<text:s/></text:p>
          </table:table-cell>
          <table:table-cell office:value-type="string" table:style-name="ce106">
            <text:p>－</text:p>
          </table:table-cell>
          <table:table-cell office:value-type="float" office:value="5000" table:style-name="ce104">
            <text:p>5,00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6980.136999999988" table:style-name="ce109">
            <text:p>36,980<text:s/></text:p>
          </table:table-cell>
          <table:table-cell office:value-type="float" office:value="89755" table:style-name="ce108">
            <text:p>89,755<text:s/></text:p>
          </table:table-cell>
          <table:table-cell office:value-type="float" office:value="48159.126999999979" table:style-name="ce104">
            <text:p>48,159<text:s/></text:p>
          </table:table-cell>
          <table:table-cell office:value-type="string" table:style-name="ce106">
            <text:p>－</text:p>
          </table:table-cell>
          <table:table-cell office:value-type="float" office:value="-5687.0602864053944" table:style-name="ce104">
            <text:p>-5,687<text:s/></text:p>
          </table:table-cell>
          <table:table-cell office:value-type="string" table:style-name="ce106">
            <text:p>－</text:p>
          </table:table-cell>
          <table:table-cell office:value-type="float" office:value="90298.999999999869" table:style-name="ce104">
            <text:p>90,299<text:s/></text:p>
          </table:table-cell>
          <table:table-cell office:value-type="float" office:value="89755" table:style-name="ce108">
            <text:p>89,755<text:s/></text:p>
          </table:table-cell>
          <table:table-cell office:value-type="float" office:value="-544" table:style-name="ce104">
            <text:p>-544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7.</text:p>
          </table:table-cell>
          <table:table-cell office:value-type="string" table:style-name="ce94">
            <text:p>Bank debentu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8.</text:p>
          </table:table-cell>
          <table:table-cell office:value-type="string" table:style-name="ce92">
            <text:p>共同基金</text:p>
          </table:table-cell>
          <table:table-cell office:value-type="float" office:value="143002.69755085232" table:style-name="ce104">
            <text:p>143,003<text:s/></text:p>
          </table:table-cell>
          <table:table-cell office:value-type="string" table:style-name="ce105">
            <text:p>－</text:p>
          </table:table-cell>
          <table:table-cell office:value-type="float" office:value="20132.832876246248" table:style-name="ce104">
            <text:p>20,133<text:s/></text:p>
          </table:table-cell>
          <table:table-cell office:value-type="string" table:style-name="ce106">
            <text:p>－</text:p>
          </table:table-cell>
          <table:table-cell office:value-type="float" office:value="-8818.6439627665877" table:style-name="ce104">
            <text:p>-8,819<text:s/></text:p>
          </table:table-cell>
          <table:table-cell office:value-type="string" table:style-name="ce106">
            <text:p>－</text:p>
          </table:table-cell>
          <table:table-cell office:value-type="float" office:value="10218.470632382632" table:style-name="ce104">
            <text:p>10,218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7884.296394130386" table:style-name="ce109">
            <text:p>-7,884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96652.911617323989" table:style-name="ce104">
            <text:p>96,653<text:s/></text:p>
          </table:table-cell>
          <table:table-cell office:value-type="string" table:style-name="ce106">
            <text:p>－</text:p>
          </table:table-cell>
          <table:table-cell office:value-type="float" office:value="669.44753435521852" table:style-name="ce104">
            <text:p>669<text:s/></text:p>
          </table:table-cell>
          <table:table-cell office:value-type="float" office:value="257437" table:style-name="ce108">
            <text:p>257,437<text:s/></text:p>
          </table:table-cell>
          <table:table-cell office:value-type="float" office:value="253973.41985426343" table:style-name="ce104">
            <text:p>253,973<text:s/></text:p>
          </table:table-cell>
          <table:table-cell office:value-type="float" office:value="257437" table:style-name="ce108">
            <text:p>257,437<text:s/></text:p>
          </table:table-cell>
          <table:table-cell office:value-type="float" office:value="3463.5801457366942" table:style-name="ce104">
            <text:p>3,464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8.</text:p>
          </table:table-cell>
          <table:table-cell office:value-type="string" table:style-name="ce94">
            <text:p>Mutual fu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9.</text:p>
          </table:table-cell>
          <table:table-cell office:value-type="string" table:style-name="ce92">
            <text:p>上市上櫃公司股權</text:p>
          </table:table-cell>
          <table:table-cell office:value-type="float" office:value="39554.730779301346" table:style-name="ce104">
            <text:p>39,555<text:s/></text:p>
          </table:table-cell>
          <table:table-cell office:value-type="string" table:style-name="ce105">
            <text:p>－</text:p>
          </table:table-cell>
          <table:table-cell office:value-type="float" office:value="16294.620018040569" table:style-name="ce104">
            <text:p>16,295<text:s/></text:p>
          </table:table-cell>
          <table:table-cell office:value-type="float" office:value="46355.084640000001" table:style-name="ce108">
            <text:p>46,355<text:s/></text:p>
          </table:table-cell>
          <table:table-cell office:value-type="float" office:value="127.92579996300901" table:style-name="ce104">
            <text:p>128<text:s/></text:p>
          </table:table-cell>
          <table:table-cell office:value-type="string" table:style-name="ce106">
            <text:p>－</text:p>
          </table:table-cell>
          <table:table-cell office:value-type="float" office:value="3640.6668483015033" table:style-name="ce104">
            <text:p>3,64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748.7717224752625" table:style-name="ce109">
            <text:p>1,749<text:s/></text:p>
          </table:table-cell>
          <table:table-cell office:value-type="float" office:value="2934" table:style-name="ce108">
            <text:p>2,934<text:s/></text:p>
          </table:table-cell>
          <table:table-cell office:value-type="float" office:value="8575.0418285411506" table:style-name="ce104">
            <text:p>8,575<text:s/></text:p>
          </table:table-cell>
          <table:table-cell office:value-type="float" office:value="1695" table:style-name="ce108">
            <text:p>1,695<text:s/></text:p>
          </table:table-cell>
          <table:table-cell office:value-type="float" office:value="13372.730314850816" table:style-name="ce104">
            <text:p>13,373<text:s/></text:p>
          </table:table-cell>
          <table:table-cell office:value-type="float" office:value="82212" table:style-name="ce108">
            <text:p>82,212<text:s/></text:p>
          </table:table-cell>
          <table:table-cell office:value-type="float" office:value="83314.487311473655" table:style-name="ce104">
            <text:p>83,314<text:s/></text:p>
          </table:table-cell>
          <table:table-cell office:value-type="float" office:value="133196.08464000002" table:style-name="ce108">
            <text:p>133,196<text:s/></text:p>
          </table:table-cell>
          <table:table-cell office:value-type="float" office:value="49881.597328526361" table:style-name="ce104">
            <text:p>49,882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9.</text:p>
          </table:table-cell>
          <table:table-cell office:value-type="string" table:style-name="ce94">
            <text:p>Sha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0.</text:p>
          </table:table-cell>
          <table:table-cell office:value-type="string" table:style-name="ce92">
            <text:p>其他企業權益</text:p>
          </table:table-cell>
          <table:table-cell office:value-type="float" office:value="154794.87556434324" table:style-name="ce104">
            <text:p>154,795<text:s/></text:p>
          </table:table-cell>
          <table:table-cell office:value-type="string" table:style-name="ce105">
            <text:p>－</text:p>
          </table:table-cell>
          <table:table-cell office:value-type="float" office:value="81668" table:style-name="ce104">
            <text:p>81,668<text:s/></text:p>
          </table:table-cell>
          <table:table-cell office:value-type="float" office:value="220521.40675683133" table:style-name="ce108">
            <text:p>220,521<text:s/></text:p>
          </table:table-cell>
          <table:table-cell office:value-type="float" office:value="48" table:style-name="ce104">
            <text:p>48<text:s/></text:p>
          </table:table-cell>
          <table:table-cell office:value-type="float" office:value="23233.148000000045" table:style-name="ce108">
            <text:p>23,233<text:s/></text:p>
          </table:table-cell>
          <table:table-cell office:value-type="float" office:value="26252" table:style-name="ce104">
            <text:p>26,252<text:s/>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3218" table:style-name="ce109">
            <text:p>3,218<text:s/></text:p>
          </table:table-cell>
          <table:table-cell office:value-type="float" office:value="-2187.9119999995455" table:style-name="ce108">
            <text:p>-2,188<text:s/></text:p>
          </table:table-cell>
          <table:table-cell office:value-type="float" office:value="1609" table:style-name="ce104">
            <text:p>1,609<text:s/></text:p>
          </table:table-cell>
          <table:table-cell office:value-type="float" office:value="81970.020020000171" table:style-name="ce108">
            <text:p>81,970<text:s/></text:p>
          </table:table-cell>
          <table:table-cell office:value-type="float" office:value="85887" table:style-name="ce104">
            <text:p>85,887<text:s/></text:p>
          </table:table-cell>
          <table:table-cell office:value-type="float" office:value="76806.151764197741" table:style-name="ce108">
            <text:p>76,806<text:s/></text:p>
          </table:table-cell>
          <table:table-cell office:value-type="float" office:value="353476.87556434324" table:style-name="ce104">
            <text:p>353,477<text:s/></text:p>
          </table:table-cell>
          <table:table-cell office:value-type="float" office:value="400342.81454102974" table:style-name="ce108">
            <text:p>400,343<text:s/></text:p>
          </table:table-cell>
          <table:table-cell office:value-type="float" office:value="46865.938976686492" table:style-name="ce104">
            <text:p>46,866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0.</text:p>
          </table:table-cell>
          <table:table-cell office:value-type="string" table:style-name="ce94">
            <text:p>Other equ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1.</text:p>
          </table:table-cell>
          <table:table-cell office:value-type="string" table:style-name="ce92">
            <text:p>人壽保險準備</text:p>
          </table:table-cell>
          <table:table-cell office:value-type="float" office:value="1945860" table:style-name="ce104">
            <text:p>1,945,860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945860" table:style-name="ce108">
            <text:p>1,945,86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945860" table:style-name="ce104">
            <text:p>1,945,860<text:s/></text:p>
          </table:table-cell>
          <table:table-cell office:value-type="float" office:value="1945860" table:style-name="ce108">
            <text:p>1,945,86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1.</text:p>
          </table:table-cell>
          <table:table-cell office:value-type="string" table:style-name="ce94">
            <text:p>Life insurance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2.</text:p>
          </table:table-cell>
          <table:table-cell office:value-type="string" table:style-name="ce92">
            <text:p>退休基金準備</text:p>
          </table:table-cell>
          <table:table-cell office:value-type="float" office:value="107095" table:style-name="ce104">
            <text:p>107,095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07095" table:style-name="ce108">
            <text:p>107,09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07095" table:style-name="ce104">
            <text:p>107,095<text:s/></text:p>
          </table:table-cell>
          <table:table-cell office:value-type="float" office:value="107095" table:style-name="ce108">
            <text:p>107,09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2.</text:p>
          </table:table-cell>
          <table:table-cell office:value-type="string" table:style-name="ce94">
            <text:p>Pension fund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3.</text:p>
          </table:table-cell>
          <table:table-cell office:value-type="string" table:style-name="ce92">
            <text:p>應收、應付款</text:p>
          </table:table-cell>
          <table:table-cell office:value-type="float" office:value="174227.83937476855" table:style-name="ce104">
            <text:p>174,228<text:s/></text:p>
          </table:table-cell>
          <table:table-cell office:value-type="float" office:value="16308.43338317395" table:style-name="ce112">
            <text:p>16,308<text:s/></text:p>
          </table:table-cell>
          <table:table-cell office:value-type="float" office:value="391131.01898717135" table:style-name="ce104">
            <text:p>391,131<text:s/></text:p>
          </table:table-cell>
          <table:table-cell office:value-type="float" office:value="966761.35297876596" table:style-name="ce108">
            <text:p>966,761<text:s/></text:p>
          </table:table-cell>
          <table:table-cell office:value-type="float" office:value="11908.358999999997" table:style-name="ce104">
            <text:p>11,908<text:s/></text:p>
          </table:table-cell>
          <table:table-cell office:value-type="float" office:value="97.430999999982305" table:style-name="ce108">
            <text:p>9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77267.21736193984" table:style-name="ce104">
            <text:p>577,267<text:s/></text:p>
          </table:table-cell>
          <table:table-cell office:value-type="float" office:value="983167.21736193995" table:style-name="ce108">
            <text:p>983,167<text:s/></text:p>
          </table:table-cell>
          <table:table-cell office:value-type="float" office:value="219837" table:style-name="ce104">
            <text:p>219,837<text:s/></text:p>
          </table:table-cell>
          <table:table-cell office:value-type="float" office:value="-186063" table:style-name="ce108">
            <text:p>-186,063<text:s/></text:p>
          </table:table-cell>
          <table:table-cell office:value-type="string" table:style-name="ce95">
            <text:p>23.</text:p>
          </table:table-cell>
          <table:table-cell office:value-type="string" table:style-name="ce94">
            <text:p>Accounts receivable/payabl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4.</text:p>
          </table:table-cell>
          <table:table-cell office:value-type="string" table:style-name="ce92">
            <text:p>對外直接投資</text:p>
          </table:table-cell>
          <table:table-cell office:value-type="float" office:value="14351" table:style-name="ce104">
            <text:p>14,351<text:s/></text:p>
          </table:table-cell>
          <table:table-cell office:value-type="string" table:style-name="ce105">
            <text:p>－</text:p>
          </table:table-cell>
          <table:table-cell office:value-type="float" office:value="432338.97378840594" table:style-name="ce104">
            <text:p>432,339<text:s/></text:p>
          </table:table-cell>
          <table:table-cell office:value-type="string" table:style-name="ce106">
            <text:p>－</text:p>
          </table:table-cell>
          <table:table-cell office:value-type="float" office:value="1801.6630000000005" table:style-name="ce104">
            <text:p>1,802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7805.070000000007" table:style-name="ce109">
            <text:p>47,805<text:s/></text:p>
          </table:table-cell>
          <table:table-cell office:value-type="string" table:style-name="ce106">
            <text:p>－</text:p>
          </table:table-cell>
          <table:table-cell office:value-type="float" office:value="18458.782313264921" table:style-name="ce109">
            <text:p>18,459<text:s/></text:p>
          </table:table-cell>
          <table:table-cell office:value-type="string" table:style-name="ce106">
            <text:p>－</text:p>
          </table:table-cell>
          <table:table-cell office:value-type="float" office:value="10894.510898329143" table:style-name="ce104">
            <text:p>10,895<text:s/></text:p>
          </table:table-cell>
          <table:table-cell office:value-type="string" table:style-name="ce106">
            <text:p>－</text:p>
          </table:table-cell>
          <table:table-cell office:value-type="float" office:value="525650" table:style-name="ce104">
            <text:p>525,65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525650" table:style-name="ce108">
            <text:p>525,650<text:s/></text:p>
          </table:table-cell>
          <table:table-cell office:value-type="string" table:style-name="ce95">
            <text:p>24.</text:p>
          </table:table-cell>
          <table:table-cell office:value-type="string" table:style-name="ce94">
            <text:p>Outward direct investment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5.</text:p>
          </table:table-cell>
          <table:table-cell office:value-type="string" table:style-name="ce92">
            <text:p>國外證券</text:p>
          </table:table-cell>
          <table:table-cell office:value-type="float" office:value="90887.682047148046" table:style-name="ce104">
            <text:p>90,888<text:s/></text:p>
          </table:table-cell>
          <table:table-cell office:value-type="string" table:style-name="ce105">
            <text:p>－</text:p>
          </table:table-cell>
          <table:table-cell office:value-type="float" office:value="12574.56796160689" table:style-name="ce104">
            <text:p>12,575<text:s/></text:p>
          </table:table-cell>
          <table:table-cell office:value-type="float" office:value="-17649" table:style-name="ce108">
            <text:p>-17,649<text:s/></text:p>
          </table:table-cell>
          <table:table-cell office:value-type="float" office:value="281.52600000000007" table:style-name="ce104">
            <text:p>282<text:s/></text:p>
          </table:table-cell>
          <table:table-cell office:value-type="float" office:value="2" table:style-name="ce106">
            <text:p>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28947" table:style-name="ce109">
            <text:p>128,947<text:s/></text:p>
          </table:table-cell>
          <table:table-cell office:value-type="string" table:style-name="ce106">
            <text:p>－</text:p>
          </table:table-cell>
          <table:table-cell office:value-type="float" office:value="1441828.7841743599" table:style-name="ce104">
            <text:p>1,441,829<text:s/></text:p>
          </table:table-cell>
          <table:table-cell office:value-type="string" table:style-name="ce106">
            <text:p>－</text:p>
          </table:table-cell>
          <table:table-cell office:value-type="float" office:value="399639.43981688522" table:style-name="ce104">
            <text:p>399,639<text:s/></text:p>
          </table:table-cell>
          <table:table-cell office:value-type="float" office:value="-60" table:style-name="ce108">
            <text:p>-60<text:s/></text:p>
          </table:table-cell>
          <table:table-cell office:value-type="float" office:value="2074159" table:style-name="ce104">
            <text:p>2,074,159<text:s/></text:p>
          </table:table-cell>
          <table:table-cell office:value-type="float" office:value="-17707" table:style-name="ce108">
            <text:p>-17,707<text:s/></text:p>
          </table:table-cell>
          <table:table-cell office:value-type="float" office:value="-17707" table:style-name="ce104">
            <text:p>-17,707<text:s/></text:p>
          </table:table-cell>
          <table:table-cell office:value-type="float" office:value="2074159" table:style-name="ce108">
            <text:p>2,074,159<text:s/></text:p>
          </table:table-cell>
          <table:table-cell office:value-type="string" table:style-name="ce95">
            <text:p>25.</text:p>
          </table:table-cell>
          <table:table-cell office:value-type="string" table:style-name="ce94">
            <text:p>Outward securities investment and issuanc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6.</text:p>
          </table:table-cell>
          <table:table-cell office:value-type="string" table:style-name="ce92">
            <text:p>中央銀行準備資產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76920" table:style-name="ce104">
            <text:p>376,920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76920" table:style-name="ce104">
            <text:p>376,92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76920" table:style-name="ce108">
            <text:p>376,920<text:s/></text:p>
          </table:table-cell>
          <table:table-cell office:value-type="string" table:style-name="ce95">
            <text:p>26.</text:p>
          </table:table-cell>
          <table:table-cell office:value-type="string" table:style-name="ce94">
            <text:p>Reserve assets of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7.</text:p>
          </table:table-cell>
          <table:table-cell office:value-type="string" table:style-name="ce92">
            <text:p>其他債權債務淨額</text:p>
          </table:table-cell>
          <table:table-cell office:value-type="float" office:value="213176.47498598392" table:style-name="ce104">
            <text:p>213,176<text:s/></text:p>
          </table:table-cell>
          <table:table-cell office:value-type="string" table:style-name="ce105">
            <text:p>－</text:p>
          </table:table-cell>
          <table:table-cell office:value-type="float" office:value="267391.28394401935" table:style-name="ce104">
            <text:p>267,391<text:s/></text:p>
          </table:table-cell>
          <table:table-cell office:value-type="string" table:style-name="ce106">
            <text:p>－</text:p>
          </table:table-cell>
          <table:table-cell office:value-type="float" office:value="17374.520000000019" table:style-name="ce104">
            <text:p>17,375<text:s/></text:p>
          </table:table-cell>
          <table:table-cell office:value-type="string" table:style-name="ce106">
            <text:p>－</text:p>
          </table:table-cell>
          <table:table-cell office:value-type="float" office:value="72811.342295661103" table:style-name="ce104">
            <text:p>72,811<text:s/></text:p>
          </table:table-cell>
          <table:table-cell office:value-type="string" table:style-name="ce106">
            <text:p>－</text:p>
          </table:table-cell>
          <table:table-cell office:value-type="float" office:value="-515156.63176621869" table:style-name="ce104">
            <text:p>-515,157<text:s/></text:p>
          </table:table-cell>
          <table:table-cell office:value-type="string" table:style-name="ce106">
            <text:p>－</text:p>
          </table:table-cell>
          <table:table-cell office:value-type="float" office:value="63509.740000000107" table:style-name="ce109">
            <text:p>63,510<text:s/></text:p>
          </table:table-cell>
          <table:table-cell office:value-type="string" table:style-name="ce106">
            <text:p>－</text:p>
          </table:table-cell>
          <table:table-cell office:value-type="float" office:value="53165.871943853796" table:style-name="ce104">
            <text:p>53,166<text:s/></text:p>
          </table:table-cell>
          <table:table-cell office:value-type="string" table:style-name="ce106">
            <text:p>－</text:p>
          </table:table-cell>
          <table:table-cell office:value-type="float" office:value="-93387.117929061176" table:style-name="ce104">
            <text:p>-93,387<text:s/></text:p>
          </table:table-cell>
          <table:table-cell office:value-type="string" table:style-name="ce106">
            <text:p>－</text:p>
          </table:table-cell>
          <table:table-cell office:value-type="float" office:value="78885.483474238426" table:style-name="ce104">
            <text:p>78,885<text:s/></text:p>
          </table:table-cell>
          <table:table-cell office:value-type="string" table:style-name="ce106">
            <text:p>－</text:p>
          </table:table-cell>
          <table:table-cell office:value-type="float" office:value="-418217.78271534696" table:style-name="ce104">
            <text:p>-418,218<text:s/></text:p>
          </table:table-cell>
          <table:table-cell office:value-type="float" office:value="-339332.29924110859" table:style-name="ce108">
            <text:p>-339,332<text:s/></text:p>
          </table:table-cell>
          <table:table-cell office:value-type="string" table:style-name="ce95">
            <text:p>27.</text:p>
          </table:table-cell>
          <table:table-cell office:value-type="string" table:style-name="ce94">
            <text:p>Net other assets &amp; liabilities</text:p>
          </table:table-cell>
          <table:table-cell table:style-name="ce6"/>
          <table:table-cell table:number-columns-repeated="2" table:style-name="ce15"/>
          <table:table-cell table:number-columns-repeated="16357" table:style-name="ce6"/>
        </table:table-row>
        <table:table-row table:style-name="ro9">
          <table:table-cell table:style-name="ce96"/>
          <table:table-cell office:value-type="string" table:style-name="ce97">
            <text:p>合<text:span text:style-name="T3"><text:s text:c="6"/></text:span>計</text:p>
          </table:table-cell>
          <table:table-cell office:value-type="float" office:value="3674363.2337514414" table:style-name="ce107">
            <text:p>3,674,363<text:s/></text:p>
          </table:table-cell>
          <table:table-cell office:value-type="float" office:value="683774.02385984431" table:style-name="ce105">
            <text:p>683,774<text:s/></text:p>
          </table:table-cell>
          <table:table-cell office:value-type="float" office:value="1267350.0235533514" table:style-name="ce107">
            <text:p>1,267,350<text:s/></text:p>
          </table:table-cell>
          <table:table-cell office:value-type="float" office:value="1996412.9163382091" table:style-name="ce106">
            <text:p>1,996,413<text:s/></text:p>
          </table:table-cell>
          <table:table-cell office:value-type="float" office:value="18747.708559439576" table:style-name="ce107">
            <text:p>18,748<text:s/></text:p>
          </table:table-cell>
          <table:table-cell office:value-type="float" office:value="42241.279999999999" table:style-name="ce106">
            <text:p>42,241<text:s/></text:p>
          </table:table-cell>
          <table:table-cell office:value-type="float" office:value="226524.22589334525" table:style-name="ce107">
            <text:p>226,524<text:s/></text:p>
          </table:table-cell>
          <table:table-cell office:value-type="float" office:value="-70524.787040427094" table:style-name="ce106">
            <text:p>-70,525<text:s/></text:p>
          </table:table-cell>
          <table:table-cell office:value-type="float" office:value="-52956.631766218692" table:style-name="ce107">
            <text:p>-52,957<text:s/></text:p>
          </table:table-cell>
          <table:table-cell office:value-type="float" office:value="231045" table:style-name="ce106">
            <text:p>231,045<text:s/></text:p>
          </table:table-cell>
          <table:table-cell office:value-type="float" office:value="1584859.6328291562" table:style-name="ce111">
            <text:p>1,584,860<text:s/></text:p>
          </table:table-cell>
          <table:table-cell office:value-type="float" office:value="1329175.0999999959" table:style-name="ce106">
            <text:p>1,329,175<text:s/></text:p>
          </table:table-cell>
          <table:table-cell office:value-type="float" office:value="1289918.7292640551" table:style-name="ce107">
            <text:p>1,289,919<text:s/></text:p>
          </table:table-cell>
          <table:table-cell office:value-type="float" office:value="2173298.05394036" table:style-name="ce106">
            <text:p>2,173,298<text:s/></text:p>
          </table:table-cell>
          <table:table-cell office:value-type="float" office:value="452804.62847176869" table:style-name="ce107">
            <text:p>452,805<text:s/></text:p>
          </table:table-cell>
          <table:table-cell office:value-type="float" office:value="621401.61319396214" table:style-name="ce106">
            <text:p>621,402<text:s/></text:p>
          </table:table-cell>
          <table:table-cell office:value-type="float" office:value="8461611.5505563393" table:style-name="ce107">
            <text:p>8,461,612<text:s/></text:p>
          </table:table-cell>
          <table:table-cell office:value-type="float" office:value="7006823.2002919447" table:style-name="ce106">
            <text:p>7,006,823<text:s/></text:p>
          </table:table-cell>
          <table:table-cell office:value-type="float" office:value="442052.64973560261" table:style-name="ce107">
            <text:p>442,053<text:s/></text:p>
          </table:table-cell>
          <table:table-cell office:value-type="float" office:value="1896841.0000000002" table:style-name="ce106">
            <text:p>1,896,841<text:s/></text:p>
          </table:table-cell>
          <table:table-cell table:style-name="ce98"/>
          <table:table-cell office:value-type="string" table:style-name="ce99">
            <text:p>Total</text:p>
          </table:table-cell>
          <table:table-cell table:style-name="ce13"/>
          <table:table-cell table:number-columns-repeated="2" table:style-name="ce15"/>
          <table:table-cell table:number-columns-repeated="16357" table:style-name="ce13"/>
        </table:table-row>
        <table:table-row table:style-name="ro9">
          <table:table-cell office:value-type="string" table:style-name="ce100">
            <text:p>金融性投資淨額</text:p>
          </table:table-cell>
          <table:table-cell table:style-name="ce101"/>
          <table:table-cell office:value-type="float" office:value="2990589" table:style-name="ce113">
            <text:p>2,990,589<text:s/></text:p>
          </table:table-cell>
          <table:table-cell table:style-name="ce114"/>
          <table:table-cell office:value-type="float" office:value="-729063" table:style-name="ce113">
            <text:p>-729,063<text:s/></text:p>
          </table:table-cell>
          <table:table-cell table:style-name="ce115"/>
          <table:table-cell office:value-type="float" office:value="-23494" table:style-name="ce113">
            <text:p>-23,494<text:s/></text:p>
          </table:table-cell>
          <table:table-cell table:style-name="ce115"/>
          <table:table-cell office:value-type="float" office:value="297049" table:style-name="ce113">
            <text:p>297,049<text:s/></text:p>
          </table:table-cell>
          <table:table-cell table:style-name="ce115"/>
          <table:table-cell office:value-type="float" office:value="-284002" table:style-name="ce113">
            <text:p>-284,002<text:s/></text:p>
          </table:table-cell>
          <table:table-cell table:style-name="ce115"/>
          <table:table-cell office:value-type="float" office:value="255685" table:style-name="ce116">
            <text:p>255,685<text:s/></text:p>
          </table:table-cell>
          <table:table-cell table:style-name="ce115"/>
          <table:table-cell office:value-type="float" office:value="-883379" table:style-name="ce113">
            <text:p>-883,379<text:s/></text:p>
          </table:table-cell>
          <table:table-cell table:style-name="ce115"/>
          <table:table-cell office:value-type="float" office:value="-168597" table:style-name="ce113">
            <text:p>-168,597<text:s/></text:p>
          </table:table-cell>
          <table:table-cell table:style-name="ce115"/>
          <table:table-cell office:value-type="float" office:value="1454788" table:style-name="ce113">
            <text:p>1,454,788<text:s/></text:p>
          </table:table-cell>
          <table:table-cell table:style-name="ce115"/>
          <table:table-cell office:value-type="float" office:value="-1454788" table:style-name="ce113">
            <text:p>-1,454,788<text:s/></text:p>
          </table:table-cell>
          <table:table-cell table:style-name="ce115"/>
          <table:table-cell table:style-name="ce102"/>
          <table:table-cell office:value-type="string" table:style-name="ce103">
            <text:p>Net financial investment</text:p>
          </table:table-cell>
          <table:table-cell table:style-name="ce14"/>
          <table:table-cell table:number-columns-repeated="2" table:style-name="ce15"/>
          <table:table-cell table:number-columns-repeated="16357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6" table:style-name="ce6"/>
          <table:table-cell table:number-columns-repeated="4" table:style-name="ce1"/>
          <table:table-cell table:style-name="ce10"/>
          <table:table-cell table:number-columns-repeated="16361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7.$A$13:FOF107.$B$41" table:base-cell-address="FOF107.$A$1"/>
          <table:named-range table:name="Print_Area" table:cell-range-address="FOF107.$A$1:FOF107.$X$41" table:base-cell-address="FOF107.$A$1"/>
        </table:named-expressions>
      </table:table>
      <table:table table:name="FOF108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57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60" table:style-name="ce1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9" table:style-name="ce21"/>
          <table:table-cell table:style-name="ce25"/>
          <table:table-cell table:style-name="ce21"/>
          <table:table-cell table:number-columns-repeated="16360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office:value-type="string" table:style-name="ce28">
            <text:p>民國<text:span text:style-name="T8">108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60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office:value-type="string" table:style-name="ce34">
            <text:p>Flow of Funds</text:p>
          </table:table-cell>
          <table:table-cell office:value-type="string" table:style-name="ce35">
            <text:p>Matrix for 2019</text:p>
          </table:table-cell>
          <table:table-cell table:number-columns-repeated="11" table:style-name="ce33"/>
          <table:table-cell table:number-columns-repeated="16360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5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60" table:style-name="ce1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6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60" table:style-name="ce1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42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8" table:number-rows-spanned="1" table:style-name="ce142">
            <text:p>金 <text:s/>融 <text:s/>機 <text:s/>構</text:p>
          </table:table-cell>
          <table:covered-table-cell table:number-columns-repeated="7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60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1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8" table:number-rows-spanned="1" table:style-name="ce141">
            <text:p>Financial institutions</text:p>
          </table:table-cell>
          <table:covered-table-cell table:number-columns-repeated="7"/>
          <table:table-cell office:value-type="string" table:style-name="ce61">
            <text:p>國<text:span text:style-name="T2"><text:s text:c="8"/></text:span>內</text:p>
          </table:table-cell>
          <table:table-cell table:style-name="ce60"/>
          <table:table-cell office:value-type="string" table:style-name="ce62">
            <text:p>國<text:span text:style-name="T2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60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3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3">
            <text:p>其他貨幣機構</text:p>
          </table:table-cell>
          <table:covered-table-cell/>
          <table:table-cell office:value-type="string" table:number-columns-spanned="2" table:number-rows-spanned="1" table:style-name="ce143">
            <text:p>保險公司及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2"><text:s text:c="4"/></text:span>門</text:p>
          </table:table-cell>
          <table:table-cell table:style-name="ce66"/>
          <table:table-cell table:style-name="ce69"/>
          <table:table-cell table:style-name="ce118"/>
          <table:table-cell table:number-columns-repeated="16360" table:style-name="ce4"/>
        </table:table-row>
        <table:table-row table:style-name="ro6">
          <table:table-cell office:value-type="string" table:style-name="ce71">
            <text:p>項<text:span text:style-name="T10"><text:s text:c="10"/></text:span>目</text:p>
          </table:table-cell>
          <table:table-cell table:style-name="ce66"/>
          <table:table-cell office:value-type="string" table:style-name="ce72">
            <text:p><text:s/>institutions</text:p>
          </table:table-cell>
          <table:table-cell table:style-name="ce73"/>
          <table:table-cell office:value-type="string" table:style-name="ce72">
            <text:p>Private enterprises</text:p>
          </table:table-cell>
          <table:table-cell table:style-name="ce73"/>
          <table:table-cell office:value-type="string" table:style-name="ce74">
            <text:p>Public enterprises</text:p>
          </table:table-cell>
          <table:table-cell table:style-name="ce73"/>
          <table:table-cell office:value-type="string" table:number-columns-spanned="2" table:number-rows-spanned="1" table:style-name="ce139">
            <text:p>Government</text:p>
          </table:table-cell>
          <table:covered-table-cell/>
          <table:table-cell office:value-type="string" table:style-name="ce72">
            <text:p>Central Bank</text:p>
          </table:table-cell>
          <table:table-cell table:style-name="ce73"/>
          <table:table-cell office:value-type="string" table:number-columns-spanned="2" table:number-rows-spanned="1" table:style-name="ce140">
            <text:p>Other monetary financial institutions</text:p>
          </table:table-cell>
          <table:covered-table-cell/>
          <table:table-cell office:value-type="string" table:number-columns-spanned="2" table:number-rows-spanned="1" table:style-name="ce140">
            <text:p>Insurance companies &amp; pension funds</text:p>
          </table:table-cell>
          <table:covered-table-cell/>
          <table:table-cell office:value-type="string" table:style-name="ce75">
            <text:p>Other financial institutions</text:p>
          </table:table-cell>
          <table:table-cell table:style-name="ce73"/>
          <table:table-cell office:value-type="string" table:number-columns-spanned="2" table:number-rows-spanned="1" table:style-name="ce141">
            <text:p>All domestic sectors</text:p>
          </table:table-cell>
          <table:covered-table-cell/>
          <table:table-cell office:value-type="string" table:number-columns-spanned="2" table:number-rows-spanned="1" table:style-name="ce141">
            <text:p>Rest of the world</text:p>
          </table:table-cell>
          <table:covered-table-cell/>
          <table:table-cell office:value-type="string" table:number-columns-spanned="2" table:number-rows-spanned="1" table:style-name="ce137">
            <text:p>Items</text:p>
          </table:table-cell>
          <table:covered-table-cell/>
          <table:table-cell table:number-columns-repeated="16360" table:style-name="ce2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81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table:style-name="ce69"/>
          <table:table-cell table:style-name="ce82"/>
          <table:table-cell table:number-columns-repeated="16360" table:style-name="ce7"/>
        </table:table-row>
        <table:table-row table:style-name="ro8">
          <table:table-cell table:style-name="ce83"/>
          <table:table-cell table:style-name="ce84"/>
          <table:table-cell office:value-type="string" table:style-name="ce85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5">
            <text:p>Use of<text:s/></text:p>
            <text:p>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8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table:style-name="ce89"/>
          <table:table-cell table:style-name="ce90"/>
          <table:table-cell table:number-columns-repeated="16360" table:style-name="ce8"/>
        </table:table-row>
        <table:table-row table:style-name="ro9">
          <table:table-cell office:value-type="string" table:style-name="ce91">
            <text:p>1.</text:p>
          </table:table-cell>
          <table:table-cell office:value-type="string" table:style-name="ce92">
            <text:p>通貨</text:p>
          </table:table-cell>
          <table:table-cell office:value-type="float" office:value="136411.78992589749" table:style-name="ce104">
            <text:p>136,412<text:s/></text:p>
          </table:table-cell>
          <table:table-cell office:value-type="string" table:style-name="ce105">
            <text:p>－</text:p>
          </table:table-cell>
          <table:table-cell office:value-type="float" office:value="41910.547698425391" table:style-name="ce104">
            <text:p>41,911<text:s/></text:p>
          </table:table-cell>
          <table:table-cell office:value-type="string" table:style-name="ce106">
            <text:p>－</text:p>
          </table:table-cell>
          <table:table-cell office:value-type="float" office:value="-83.423000000000002" table:style-name="ce104">
            <text:p>-83<text:s/></text:p>
          </table:table-cell>
          <table:table-cell office:value-type="string" table:style-name="ce106">
            <text:p>－</text:p>
          </table:table-cell>
          <table:table-cell office:value-type="float" office:value="-25.216000000000005" table:style-name="ce104">
            <text:p>-2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249962" table:style-name="ce108">
            <text:p>249,962<text:s/></text:p>
          </table:table-cell>
          <table:table-cell office:value-type="float" office:value="78174" table:style-name="ce109">
            <text:p>78,174<text:s/></text:p>
          </table:table-cell>
          <table:table-cell office:value-type="string" table:style-name="ce106">
            <text:p>－</text:p>
          </table:table-cell>
          <table:table-cell office:value-type="float" office:value="45.998420630673536" table:style-name="ce104">
            <text:p>46<text:s/></text:p>
          </table:table-cell>
          <table:table-cell office:value-type="string" table:style-name="ce106">
            <text:p>－</text:p>
          </table:table-cell>
          <table:table-cell office:value-type="float" office:value="-6471.6970449537948" table:style-name="ce104">
            <text:p>-6,472<text:s/></text:p>
          </table:table-cell>
          <table:table-cell office:value-type="string" table:style-name="ce106">
            <text:p>－</text:p>
          </table:table-cell>
          <table:table-cell office:value-type="float" office:value="249961.99999999977" table:style-name="ce104">
            <text:p>249,962<text:s/></text:p>
          </table:table-cell>
          <table:table-cell office:value-type="float" office:value="249962" table:style-name="ce110">
            <text:p>249,96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3">
            <text:p>1.</text:p>
          </table:table-cell>
          <table:table-cell office:value-type="string" table:style-name="ce94">
            <text:p>Currency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.</text:p>
          </table:table-cell>
          <table:table-cell office:value-type="string" table:style-name="ce92">
            <text:p>活期性存款</text:p>
          </table:table-cell>
          <table:table-cell office:value-type="float" office:value="1131124.361455407" table:style-name="ce104">
            <text:p>1,131,124<text:s/></text:p>
          </table:table-cell>
          <table:table-cell office:value-type="string" table:style-name="ce105">
            <text:p>－</text:p>
          </table:table-cell>
          <table:table-cell office:value-type="float" office:value="236450.76744748699" table:style-name="ce104">
            <text:p>236,451<text:s/></text:p>
          </table:table-cell>
          <table:table-cell office:value-type="string" table:style-name="ce106">
            <text:p>－</text:p>
          </table:table-cell>
          <table:table-cell office:value-type="float" office:value="3643.1359999999986" table:style-name="ce104">
            <text:p>3,64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2667" table:style-name="ce109">
            <text:p>22,667<text:s/></text:p>
          </table:table-cell>
          <table:table-cell office:value-type="float" office:value="1458943.6817494326" table:style-name="ce108">
            <text:p>1,458,944<text:s/></text:p>
          </table:table-cell>
          <table:table-cell office:value-type="float" office:value="3257.5310000000754" table:style-name="ce104">
            <text:p>3,258<text:s/></text:p>
          </table:table-cell>
          <table:table-cell office:value-type="string" table:style-name="ce106">
            <text:p>－</text:p>
          </table:table-cell>
          <table:table-cell office:value-type="float" office:value="17043.35909711034" table:style-name="ce104">
            <text:p>17,043<text:s/></text:p>
          </table:table-cell>
          <table:table-cell office:value-type="string" table:style-name="ce106">
            <text:p>－</text:p>
          </table:table-cell>
          <table:table-cell office:value-type="float" office:value="1414186.1550000042" table:style-name="ce104">
            <text:p>1,414,186<text:s/></text:p>
          </table:table-cell>
          <table:table-cell office:value-type="float" office:value="1458943.6817494326" table:style-name="ce108">
            <text:p>1,458,944<text:s/></text:p>
          </table:table-cell>
          <table:table-cell office:value-type="float" office:value="44757.526749431461" table:style-name="ce104">
            <text:p>44,758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.</text:p>
          </table:table-cell>
          <table:table-cell office:value-type="string" table:style-name="ce94">
            <text:p>Demand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3.</text:p>
          </table:table-cell>
          <table:table-cell office:value-type="string" table:style-name="ce92">
            <text:p>定期性存款及外匯存款</text:p>
          </table:table-cell>
          <table:table-cell office:value-type="float" office:value="607827.26510990039" table:style-name="ce104">
            <text:p>607,827<text:s/></text:p>
          </table:table-cell>
          <table:table-cell office:value-type="string" table:style-name="ce105">
            <text:p>－</text:p>
          </table:table-cell>
          <table:table-cell office:value-type="float" office:value="-159729.39035979938" table:style-name="ce104">
            <text:p>-159,729<text:s/></text:p>
          </table:table-cell>
          <table:table-cell office:value-type="string" table:style-name="ce106">
            <text:p>－</text:p>
          </table:table-cell>
          <table:table-cell office:value-type="float" office:value="21598.812999999995" table:style-name="ce104">
            <text:p>21,59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938" table:style-name="ce109">
            <text:p>2,938<text:s/></text:p>
          </table:table-cell>
          <table:table-cell office:value-type="float" office:value="1012638.568250571" table:style-name="ce108">
            <text:p>1,012,639<text:s/></text:p>
          </table:table-cell>
          <table:table-cell office:value-type="float" office:value="496404.33499999996" table:style-name="ce104">
            <text:p>496,404<text:s/></text:p>
          </table:table-cell>
          <table:table-cell office:value-type="string" table:style-name="ce106">
            <text:p>－</text:p>
          </table:table-cell>
          <table:table-cell office:value-type="float" office:value="-33672.927750094328" table:style-name="ce104">
            <text:p>-33,673<text:s/></text:p>
          </table:table-cell>
          <table:table-cell office:value-type="string" table:style-name="ce106">
            <text:p>－</text:p>
          </table:table-cell>
          <table:table-cell office:value-type="float" office:value="935366.09500000661" table:style-name="ce104">
            <text:p>935,366<text:s/></text:p>
          </table:table-cell>
          <table:table-cell office:value-type="float" office:value="1012638.568250571" table:style-name="ce108">
            <text:p>1,012,639<text:s/></text:p>
          </table:table-cell>
          <table:table-cell office:value-type="float" office:value="77272.473250568539" table:style-name="ce104">
            <text:p>77,272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3.</text:p>
          </table:table-cell>
          <table:table-cell office:value-type="string" table:style-name="ce94">
            <text:p>Time deposits &amp; foreign currency deposit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4.</text:p>
          </table:table-cell>
          <table:table-cell office:value-type="string" table:style-name="ce92">
            <text:p>國外存款</text:p>
          </table:table-cell>
          <table:table-cell office:value-type="float" office:value="-227563.40846336709" table:style-name="ce104">
            <text:p>-227,563<text:s/></text:p>
          </table:table-cell>
          <table:table-cell office:value-type="string" table:style-name="ce105">
            <text:p>－</text:p>
          </table:table-cell>
          <table:table-cell office:value-type="float" office:value="-2598.6938254839656" table:style-name="ce104">
            <text:p>-2,599<text:s/></text:p>
          </table:table-cell>
          <table:table-cell office:value-type="string" table:style-name="ce106">
            <text:p>－</text:p>
          </table:table-cell>
          <table:table-cell office:value-type="float" office:value="-6.5260000000000105" table:style-name="ce104">
            <text:p>-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43001" table:style-name="ce109">
            <text:p>443,001<text:s/></text:p>
          </table:table-cell>
          <table:table-cell office:value-type="string" table:style-name="ce106">
            <text:p>－</text:p>
          </table:table-cell>
          <table:table-cell office:value-type="float" office:value="193120.49899999995" table:style-name="ce104">
            <text:p>193,120<text:s/></text:p>
          </table:table-cell>
          <table:table-cell office:value-type="string" table:style-name="ce106">
            <text:p>－</text:p>
          </table:table-cell>
          <table:table-cell office:value-type="float" office:value="3556.1292888510943" table:style-name="ce104">
            <text:p>3,556<text:s/></text:p>
          </table:table-cell>
          <table:table-cell office:value-type="string" table:style-name="ce106">
            <text:p>－</text:p>
          </table:table-cell>
          <table:table-cell office:value-type="float" office:value="409509" table:style-name="ce104">
            <text:p>409,50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09509" table:style-name="ce108">
            <text:p>409,509<text:s/></text:p>
          </table:table-cell>
          <table:table-cell office:value-type="string" table:style-name="ce95">
            <text:p>4.</text:p>
          </table:table-cell>
          <table:table-cell office:value-type="string" table:style-name="ce94">
            <text:p>Foreign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5.</text:p>
          </table:table-cell>
          <table:table-cell office:value-type="string" table:style-name="ce92">
            <text:p>政府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4654.75" table:style-name="ce104">
            <text:p>54,65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8980" table:style-name="ce108">
            <text:p>48,980<text:s/></text:p>
          </table:table-cell>
          <table:table-cell office:value-type="string" table:style-name="ce111">
            <text:p>－</text:p>
          </table:table-cell>
          <table:table-cell office:value-type="float" office:value="5674.75" table:style-name="ce108">
            <text:p>5,67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4654.75" table:style-name="ce104">
            <text:p>54,655<text:s/></text:p>
          </table:table-cell>
          <table:table-cell office:value-type="float" office:value="54654.75" table:style-name="ce108">
            <text:p>54,65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5.</text:p>
          </table:table-cell>
          <table:table-cell office:value-type="string" table:style-name="ce94">
            <text:p>Governmen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6.</text:p>
          </table:table-cell>
          <table:table-cell office:value-type="string" table:style-name="ce92">
            <text:p>準備性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5371" table:style-name="ce108">
            <text:p>-5,371<text:s/></text:p>
          </table:table-cell>
          <table:table-cell office:value-type="float" office:value="-5371" table:style-name="ce109">
            <text:p>-5,37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-5371" table:style-name="ce104">
            <text:p>-5,371<text:s/></text:p>
          </table:table-cell>
          <table:table-cell office:value-type="float" office:value="-5371" table:style-name="ce108">
            <text:p>-5,37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6.</text:p>
          </table:table-cell>
          <table:table-cell office:value-type="string" table:style-name="ce94">
            <text:p>Reserves agains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7.</text:p>
          </table:table-cell>
          <table:table-cell office:value-type="string" table:style-name="ce92">
            <text:p>非準備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5965" table:style-name="ce108">
            <text:p>-25,965<text:s/></text:p>
          </table:table-cell>
          <table:table-cell office:value-type="float" office:value="-25957" table:style-name="ce109">
            <text:p>-25,957<text:s/></text:p>
          </table:table-cell>
          <table:table-cell office:value-type="string" table:style-name="ce106">
            <text:p>－</text:p>
          </table:table-cell>
          <table:table-cell office:value-type="float" office:value="-8" table:style-name="ce104">
            <text:p>-8<text:s/>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5965" table:style-name="ce104">
            <text:p>-25,965<text:s/></text:p>
          </table:table-cell>
          <table:table-cell office:value-type="float" office:value="-25965" table:style-name="ce108">
            <text:p>-25,965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7.</text:p>
          </table:table-cell>
          <table:table-cell office:value-type="string" table:style-name="ce94">
            <text:p>Deposits with Central Bank other than reserve requir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8.</text:p>
          </table:table-cell>
          <table:table-cell office:value-type="string" table:style-name="ce92">
            <text:p>中央銀行單券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1200" table:style-name="ce108">
            <text:p>41,200<text:s/></text:p>
          </table:table-cell>
          <table:table-cell office:value-type="float" office:value="33955" table:style-name="ce109">
            <text:p>33,955<text:s/></text:p>
          </table:table-cell>
          <table:table-cell office:value-type="string" table:style-name="ce106">
            <text:p>－</text:p>
          </table:table-cell>
          <table:table-cell office:value-type="float" office:value="7000" table:style-name="ce104">
            <text:p>7,000<text:s/></text:p>
          </table:table-cell>
          <table:table-cell office:value-type="string" table:style-name="ce106">
            <text:p>－</text:p>
          </table:table-cell>
          <table:table-cell office:value-type="float" office:value="245" table:style-name="ce104">
            <text:p>245<text:s/></text:p>
          </table:table-cell>
          <table:table-cell office:value-type="string" table:style-name="ce106">
            <text:p>－</text:p>
          </table:table-cell>
          <table:table-cell office:value-type="float" office:value="41200" table:style-name="ce104">
            <text:p>41,200<text:s/></text:p>
          </table:table-cell>
          <table:table-cell office:value-type="float" office:value="41200" table:style-name="ce108">
            <text:p>41,20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8.</text:p>
          </table:table-cell>
          <table:table-cell office:value-type="string" table:style-name="ce94">
            <text:p>Central Bank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9.</text:p>
          </table:table-cell>
          <table:table-cell office:value-type="string" table:style-name="ce92">
            <text:p>中央銀行融通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4818" table:style-name="ce104">
            <text:p>-4,818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-4818" table:style-name="ce108">
            <text:p>-4,81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4818" table:style-name="ce104">
            <text:p>-4,818<text:s/></text:p>
          </table:table-cell>
          <table:table-cell office:value-type="float" office:value="-4818" table:style-name="ce108">
            <text:p>-4,81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9.</text:p>
          </table:table-cell>
          <table:table-cell office:value-type="string" table:style-name="ce94">
            <text:p>Accommodations from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0.</text:p>
          </table:table-cell>
          <table:table-cell office:value-type="string" table:style-name="ce92">
            <text:p>金融機構同業往來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39733" table:style-name="ce109">
            <text:p>-39,733<text:s/></text:p>
          </table:table-cell>
          <table:table-cell office:value-type="float" office:value="-2011" table:style-name="ce108">
            <text:p>-2,01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011" table:style-name="ce104">
            <text:p>-2,011<text:s/></text:p>
          </table:table-cell>
          <table:table-cell office:value-type="float" office:value="-39733" table:style-name="ce108">
            <text:p>-39,733<text:s/></text:p>
          </table:table-cell>
          <table:table-cell office:value-type="float" office:value="-41744" table:style-name="ce104">
            <text:p>-41,744<text:s/></text:p>
          </table:table-cell>
          <table:table-cell office:value-type="float" office:value="-41744" table:style-name="ce108">
            <text:p>-41,74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0.</text:p>
          </table:table-cell>
          <table:table-cell office:value-type="string" table:style-name="ce94">
            <text:p>Interbank claim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1.</text:p>
          </table:table-cell>
          <table:table-cell office:value-type="string" table:style-name="ce92">
            <text:p>金融機構放款</text:p>
          </table:table-cell>
          <table:table-cell office:value-type="string" table:style-name="ce107">
            <text:p>－</text:p>
          </table:table-cell>
          <table:table-cell office:value-type="float" office:value="776082.53517638892" table:style-name="ce112">
            <text:p>776,083<text:s/></text:p>
          </table:table-cell>
          <table:table-cell office:value-type="string" table:style-name="ce107">
            <text:p>－</text:p>
          </table:table-cell>
          <table:table-cell office:value-type="float" office:value="486887.99789633416" table:style-name="ce108">
            <text:p>486,888<text:s/></text:p>
          </table:table-cell>
          <table:table-cell office:value-type="string" table:style-name="ce107">
            <text:p>－</text:p>
          </table:table-cell>
          <table:table-cell office:value-type="float" office:value="-17254.074999999953" table:style-name="ce108">
            <text:p>-17,254<text:s/></text:p>
          </table:table-cell>
          <table:table-cell office:value-type="string" table:style-name="ce107">
            <text:p>－</text:p>
          </table:table-cell>
          <table:table-cell office:value-type="float" office:value="5724" table:style-name="ce108">
            <text:p>5,72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01723.5590000004" table:style-name="ce109">
            <text:p>1,401,724<text:s/></text:p>
          </table:table-cell>
          <table:table-cell office:value-type="float" office:value="-239" table:style-name="ce108">
            <text:p>-239<text:s/></text:p>
          </table:table-cell>
          <table:table-cell office:value-type="float" office:value="-48177.795999999857" table:style-name="ce104">
            <text:p>-48,178<text:s/></text:p>
          </table:table-cell>
          <table:table-cell office:value-type="float" office:value="-555.99679285445563" table:style-name="ce108">
            <text:p>-556<text:s/></text:p>
          </table:table-cell>
          <table:table-cell office:value-type="float" office:value="71039.075974008418" table:style-name="ce104">
            <text:p>71,039<text:s/></text:p>
          </table:table-cell>
          <table:table-cell office:value-type="float" office:value="151595.26517569483" table:style-name="ce108">
            <text:p>151,595<text:s/></text:p>
          </table:table-cell>
          <table:table-cell office:value-type="float" office:value="1424584.8389740088" table:style-name="ce104">
            <text:p>1,424,585<text:s/></text:p>
          </table:table-cell>
          <table:table-cell office:value-type="float" office:value="1402240.7264555634" table:style-name="ce108">
            <text:p>1,402,241<text:s/></text:p>
          </table:table-cell>
          <table:table-cell office:value-type="string" table:style-name="ce107">
            <text:p>－</text:p>
          </table:table-cell>
          <table:table-cell office:value-type="float" office:value="22344.112518446054" table:style-name="ce108">
            <text:p>22,344<text:s/></text:p>
          </table:table-cell>
          <table:table-cell office:value-type="string" table:style-name="ce95">
            <text:p>11.</text:p>
          </table:table-cell>
          <table:table-cell office:value-type="string" table:style-name="ce94">
            <text:p>Loans by 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2.</text:p>
          </table:table-cell>
          <table:table-cell office:value-type="string" table:style-name="ce92">
            <text:p>附條件交易</text:p>
          </table:table-cell>
          <table:table-cell office:value-type="float" office:value="114871.7592128946" table:style-name="ce104">
            <text:p>114,872<text:s/></text:p>
          </table:table-cell>
          <table:table-cell office:value-type="string" table:style-name="ce105">
            <text:p>－</text:p>
          </table:table-cell>
          <table:table-cell office:value-type="float" office:value="17429.598764664959" table:style-name="ce104">
            <text:p>17,430<text:s/></text:p>
          </table:table-cell>
          <table:table-cell office:value-type="string" table:style-name="ce106">
            <text:p>－</text:p>
          </table:table-cell>
          <table:table-cell office:value-type="float" office:value="-1400" table:style-name="ce104">
            <text:p>-1,400<text:s/></text:p>
          </table:table-cell>
          <table:table-cell office:value-type="string" table:style-name="ce106">
            <text:p>－</text:p>
          </table:table-cell>
          <table:table-cell office:value-type="float" office:value="851.07899999999972" table:style-name="ce104">
            <text:p>85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0237" table:style-name="ce109">
            <text:p>-20,237<text:s/></text:p>
          </table:table-cell>
          <table:table-cell office:value-type="float" office:value="-31339" table:style-name="ce108">
            <text:p>-31,339<text:s/></text:p>
          </table:table-cell>
          <table:table-cell office:value-type="float" office:value="64901.743999999977" table:style-name="ce104">
            <text:p>64,902<text:s/></text:p>
          </table:table-cell>
          <table:table-cell office:value-type="string" table:style-name="ce108">
            <text:p>－</text:p>
          </table:table-cell>
          <table:table-cell office:value-type="float" office:value="-24430.857977559703" table:style-name="ce104">
            <text:p>-24,431<text:s/></text:p>
          </table:table-cell>
          <table:table-cell office:value-type="float" office:value="94160.322999999858" table:style-name="ce108">
            <text:p>94,160<text:s/></text:p>
          </table:table-cell>
          <table:table-cell office:value-type="float" office:value="151986.32299999983" table:style-name="ce104">
            <text:p>151,986<text:s/></text:p>
          </table:table-cell>
          <table:table-cell office:value-type="float" office:value="62821.322999999858" table:style-name="ce108">
            <text:p>62,821<text:s/></text:p>
          </table:table-cell>
          <table:table-cell office:value-type="float" office:value="-78958" table:style-name="ce104">
            <text:p>-78,958<text:s/></text:p>
          </table:table-cell>
          <table:table-cell office:value-type="float" office:value="10207" table:style-name="ce108">
            <text:p>10,207<text:s/></text:p>
          </table:table-cell>
          <table:table-cell office:value-type="string" table:style-name="ce95">
            <text:p>12.</text:p>
          </table:table-cell>
          <table:table-cell office:value-type="string" table:style-name="ce94">
            <text:p>Repurchase agre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3.</text:p>
          </table:table-cell>
          <table:table-cell office:value-type="string" table:style-name="ce92">
            <text:p>非金融部門放款</text:p>
          </table:table-cell>
          <table:table-cell office:value-type="float" office:value="-1729.0285454613477" table:style-name="ce104">
            <text:p>-1,729<text:s/></text:p>
          </table:table-cell>
          <table:table-cell office:value-type="float" office:value="-8180.689392932145" table:style-name="ce112">
            <text:p>-8,181<text:s/></text:p>
          </table:table-cell>
          <table:table-cell office:value-type="float" office:value="12817.401045063976" table:style-name="ce104">
            <text:p>12,817<text:s/></text:p>
          </table:table-cell>
          <table:table-cell office:value-type="float" office:value="-116743.29123229487" table:style-name="ce108">
            <text:p>-116,743<text:s/></text:p>
          </table:table-cell>
          <table:table-cell office:value-type="float" office:value="-1997" table:style-name="ce107">
            <text:p>-1,997<text:s/></text:p>
          </table:table-cell>
          <table:table-cell office:value-type="float" office:value="3419.6780000000144" table:style-name="ce108">
            <text:p>3,420<text:s/></text:p>
          </table:table-cell>
          <table:table-cell office:value-type="float" office:value="-17353.581999999937" table:style-name="ce104">
            <text:p>-17,354<text:s/></text:p>
          </table:table-cell>
          <table:table-cell office:value-type="float" office:value="-12861.648568377532" table:style-name="ce108">
            <text:p>-12,86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-140768.473" table:style-name="ce108">
            <text:p>-140,76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62924.601053871615" table:style-name="ce108">
            <text:p>62,925<text:s/></text:p>
          </table:table-cell>
          <table:table-cell office:value-type="float" office:value="-8262.2095003973081" table:style-name="ce104">
            <text:p>-8,262<text:s/></text:p>
          </table:table-cell>
          <table:table-cell office:value-type="float" office:value="-212209.82313973288" table:style-name="ce108">
            <text:p>-212,210<text:s/></text:p>
          </table:table-cell>
          <table:table-cell office:value-type="float" office:value="-188504.99999999994" table:style-name="ce104">
            <text:p>-188,505<text:s/></text:p>
          </table:table-cell>
          <table:table-cell office:value-type="float" office:value="15442.613639335526" table:style-name="ce108">
            <text:p>15,443<text:s/></text:p>
          </table:table-cell>
          <table:table-cell office:value-type="string" table:style-name="ce95">
            <text:p>13.</text:p>
          </table:table-cell>
          <table:table-cell office:value-type="string" table:style-name="ce94">
            <text:p>Loans by <text:s/>non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4.</text:p>
          </table:table-cell>
          <table:table-cell office:value-type="string" table:style-name="ce92">
            <text:p>短期票券</text:p>
          </table:table-cell>
          <table:table-cell office:value-type="float" office:value="8162.3700000000026" table:style-name="ce104">
            <text:p>8,162<text:s/></text:p>
          </table:table-cell>
          <table:table-cell office:value-type="string" table:style-name="ce105">
            <text:p>－</text:p>
          </table:table-cell>
          <table:table-cell office:value-type="float" office:value="39677.453974808239" table:style-name="ce104">
            <text:p>39,677<text:s/></text:p>
          </table:table-cell>
          <table:table-cell office:value-type="float" office:value="75061.715193365235" table:style-name="ce108">
            <text:p>75,062<text:s/></text:p>
          </table:table-cell>
          <table:table-cell office:value-type="string" table:style-name="ce104">
            <text:p>－</text:p>
          </table:table-cell>
          <table:table-cell office:value-type="float" office:value="44850.200000000012" table:style-name="ce108">
            <text:p>44,85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8201.10728306067" table:style-name="ce109">
            <text:p>148,201<text:s/></text:p>
          </table:table-cell>
          <table:table-cell office:value-type="string" table:style-name="ce106">
            <text:p>－</text:p>
          </table:table-cell>
          <table:table-cell office:value-type="float" office:value="-3203.4400343907473" table:style-name="ce104">
            <text:p>-3,203<text:s/></text:p>
          </table:table-cell>
          <table:table-cell office:value-type="string" table:style-name="ce106">
            <text:p>－</text:p>
          </table:table-cell>
          <table:table-cell office:value-type="float" office:value="79241.508776521834" table:style-name="ce104">
            <text:p>79,242<text:s/></text:p>
          </table:table-cell>
          <table:table-cell office:value-type="float" office:value="152167.08480663504" table:style-name="ce108">
            <text:p>152,167<text:s/></text:p>
          </table:table-cell>
          <table:table-cell office:value-type="float" office:value="272079" table:style-name="ce104">
            <text:p>272,079<text:s/></text:p>
          </table:table-cell>
          <table:table-cell office:value-type="float" office:value="272079.00000000029" table:style-name="ce108">
            <text:p>272,079<text:s/>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4.</text:p>
          </table:table-cell>
          <table:table-cell office:value-type="string" table:style-name="ce94">
            <text:p>Short-term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5.</text:p>
          </table:table-cell>
          <table:table-cell office:value-type="string" table:style-name="ce92">
            <text:p>政府債券</text:p>
          </table:table-cell>
          <table:table-cell office:value-type="float" office:value="19555.200600000004" table:style-name="ce104">
            <text:p>19,555<text:s/></text:p>
          </table:table-cell>
          <table:table-cell office:value-type="string" table:style-name="ce105">
            <text:p>－</text:p>
          </table:table-cell>
          <table:table-cell office:value-type="float" office:value="1331.0144092861822" table:style-name="ce104">
            <text:p>1,331<text:s/></text:p>
          </table:table-cell>
          <table:table-cell office:value-type="string" table:style-name="ce106">
            <text:p>－</text:p>
          </table:table-cell>
          <table:table-cell office:value-type="float" office:value="-52.927703328467942" table:style-name="ce104">
            <text:p>-53<text:s/></text:p>
          </table:table-cell>
          <table:table-cell office:value-type="string" table:style-name="ce106">
            <text:p>－</text:p>
          </table:table-cell>
          <table:table-cell office:value-type="float" office:value="17959.169000000024" table:style-name="ce104">
            <text:p>17,959<text:s/></text:p>
          </table:table-cell>
          <table:table-cell office:value-type="float" office:value="-16333.999999999069" table:style-name="ce108">
            <text:p>-16,33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70539.252605765592" table:style-name="ce109">
            <text:p>70,539<text:s/></text:p>
          </table:table-cell>
          <table:table-cell office:value-type="string" table:style-name="ce106">
            <text:p>－</text:p>
          </table:table-cell>
          <table:table-cell office:value-type="float" office:value="-102143.54882724653" table:style-name="ce104">
            <text:p>-102,144<text:s/></text:p>
          </table:table-cell>
          <table:table-cell office:value-type="string" table:style-name="ce106">
            <text:p>－</text:p>
          </table:table-cell>
          <table:table-cell office:value-type="float" office:value="-37253.16008447588" table:style-name="ce104">
            <text:p>-37,253<text:s/></text:p>
          </table:table-cell>
          <table:table-cell office:value-type="string" table:style-name="ce106">
            <text:p>－</text:p>
          </table:table-cell>
          <table:table-cell office:value-type="float" office:value="-30064.999999999069" table:style-name="ce104">
            <text:p>-30,065<text:s/></text:p>
          </table:table-cell>
          <table:table-cell office:value-type="float" office:value="-16333.999999999069" table:style-name="ce108">
            <text:p>-16,334<text:s/></text:p>
          </table:table-cell>
          <table:table-cell office:value-type="float" office:value="13731" table:style-name="ce104">
            <text:p>13,731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5.</text:p>
          </table:table-cell>
          <table:table-cell office:value-type="string" table:style-name="ce94">
            <text:p>Government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6.</text:p>
          </table:table-cell>
          <table:table-cell office:value-type="string" table:style-name="ce92">
            <text:p>國內公司債</text:p>
          </table:table-cell>
          <table:table-cell office:value-type="float" office:value="5978.9400000000023" table:style-name="ce104">
            <text:p>5,979<text:s/></text:p>
          </table:table-cell>
          <table:table-cell office:value-type="string" table:style-name="ce105">
            <text:p>－</text:p>
          </table:table-cell>
          <table:table-cell office:value-type="float" office:value="-11400.533785229552" table:style-name="ce104">
            <text:p>-11,401<text:s/></text:p>
          </table:table-cell>
          <table:table-cell office:value-type="float" office:value="17925.974000000162" table:style-name="ce108">
            <text:p>17,926<text:s/></text:p>
          </table:table-cell>
          <table:table-cell office:value-type="float" office:value="-4023.4320852204728" table:style-name="ce104">
            <text:p>-4,023<text:s/></text:p>
          </table:table-cell>
          <table:table-cell office:value-type="float" office:value="-5005" table:style-name="ce108">
            <text:p>-5,005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9169.801856979728" table:style-name="ce109">
            <text:p>39,170<text:s/></text:p>
          </table:table-cell>
          <table:table-cell office:value-type="string" table:style-name="ce106">
            <text:p>－</text:p>
          </table:table-cell>
          <table:table-cell office:value-type="float" office:value="7146.1970721685793" table:style-name="ce104">
            <text:p>7,146<text:s/></text:p>
          </table:table-cell>
          <table:table-cell office:value-type="float" office:value="9050" table:style-name="ce108">
            <text:p>9,050<text:s/></text:p>
          </table:table-cell>
          <table:table-cell office:value-type="float" office:value="55819.026941301941" table:style-name="ce104">
            <text:p>55,819<text:s/></text:p>
          </table:table-cell>
          <table:table-cell office:value-type="float" office:value="68619.025999999954" table:style-name="ce108">
            <text:p>68,619<text:s/></text:p>
          </table:table-cell>
          <table:table-cell office:value-type="float" office:value="92690.000000000233" table:style-name="ce104">
            <text:p>92,690<text:s/></text:p>
          </table:table-cell>
          <table:table-cell office:value-type="float" office:value="90590.000000000116" table:style-name="ce108">
            <text:p>90,590<text:s/></text:p>
          </table:table-cell>
          <table:table-cell office:value-type="float" office:value="-2100" table:style-name="ce104">
            <text:p>-2,100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6.</text:p>
          </table:table-cell>
          <table:table-cell office:value-type="string" table:style-name="ce94">
            <text:p>Domestic corporate bo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7.</text:p>
          </table:table-cell>
          <table:table-cell office:value-type="string" table:style-name="ce92">
            <text:p>金融債券</text:p>
          </table:table-cell>
          <table:table-cell office:value-type="float" office:value="-16174.317753657131" table:style-name="ce104">
            <text:p>-16,174<text:s/></text:p>
          </table:table-cell>
          <table:table-cell office:value-type="string" table:style-name="ce105">
            <text:p>－</text:p>
          </table:table-cell>
          <table:table-cell office:value-type="float" office:value="-3420.3600336959698" table:style-name="ce104">
            <text:p>-3,420<text:s/></text:p>
          </table:table-cell>
          <table:table-cell office:value-type="string" table:style-name="ce106">
            <text:p>－</text:p>
          </table:table-cell>
          <table:table-cell office:value-type="float" office:value="-2208.8439999999991" table:style-name="ce104">
            <text:p>-2,209<text:s/></text:p>
          </table:table-cell>
          <table:table-cell office:value-type="string" table:style-name="ce106">
            <text:p>－</text:p>
          </table:table-cell>
          <table:table-cell office:value-type="float" office:value="1500" table:style-name="ce104">
            <text:p>1,50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7776.752999999997" table:style-name="ce109">
            <text:p>17,777<text:s/></text:p>
          </table:table-cell>
          <table:table-cell office:value-type="float" office:value="-3415" table:style-name="ce108">
            <text:p>-3,415<text:s/></text:p>
          </table:table-cell>
          <table:table-cell office:value-type="float" office:value="-10586.394093790324" table:style-name="ce104">
            <text:p>-10,586<text:s/></text:p>
          </table:table-cell>
          <table:table-cell office:value-type="string" table:style-name="ce106">
            <text:p>－</text:p>
          </table:table-cell>
          <table:table-cell office:value-type="float" office:value="9775.1628811436531" table:style-name="ce104">
            <text:p>9,775<text:s/></text:p>
          </table:table-cell>
          <table:table-cell office:value-type="string" table:style-name="ce106">
            <text:p>－</text:p>
          </table:table-cell>
          <table:table-cell office:value-type="float" office:value="-3337.9999999997744" table:style-name="ce104">
            <text:p>-3,338<text:s/></text:p>
          </table:table-cell>
          <table:table-cell office:value-type="float" office:value="-3415" table:style-name="ce108">
            <text:p>-3,415<text:s/></text:p>
          </table:table-cell>
          <table:table-cell office:value-type="float" office:value="-77" table:style-name="ce104">
            <text:p>-77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7.</text:p>
          </table:table-cell>
          <table:table-cell office:value-type="string" table:style-name="ce94">
            <text:p>Bank debentu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8.</text:p>
          </table:table-cell>
          <table:table-cell office:value-type="string" table:style-name="ce92">
            <text:p>共同基金</text:p>
          </table:table-cell>
          <table:table-cell office:value-type="float" office:value="536757.05396553315" table:style-name="ce104">
            <text:p>536,757<text:s/></text:p>
          </table:table-cell>
          <table:table-cell office:value-type="string" table:style-name="ce105">
            <text:p>－</text:p>
          </table:table-cell>
          <table:table-cell office:value-type="float" office:value="182771.03107882966" table:style-name="ce104">
            <text:p>182,771<text:s/></text:p>
          </table:table-cell>
          <table:table-cell office:value-type="string" table:style-name="ce106">
            <text:p>－</text:p>
          </table:table-cell>
          <table:table-cell office:value-type="float" office:value="8800.771808820431" table:style-name="ce104">
            <text:p>8,801<text:s/></text:p>
          </table:table-cell>
          <table:table-cell office:value-type="string" table:style-name="ce106">
            <text:p>－</text:p>
          </table:table-cell>
          <table:table-cell office:value-type="float" office:value="12429.444617236506" table:style-name="ce104">
            <text:p>12,42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4157.0854308618436" table:style-name="ce109">
            <text:p>-4,157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614245.19782265951" table:style-name="ce104">
            <text:p>614,245<text:s/></text:p>
          </table:table-cell>
          <table:table-cell office:value-type="string" table:style-name="ce106">
            <text:p>－</text:p>
          </table:table-cell>
          <table:table-cell office:value-type="float" office:value="78805.909287299844" table:style-name="ce104">
            <text:p>78,806<text:s/></text:p>
          </table:table-cell>
          <table:table-cell office:value-type="float" office:value="1434527" table:style-name="ce108">
            <text:p>1,434,527<text:s/></text:p>
          </table:table-cell>
          <table:table-cell office:value-type="float" office:value="1429652.3231495172" table:style-name="ce104">
            <text:p>1,429,652<text:s/></text:p>
          </table:table-cell>
          <table:table-cell office:value-type="float" office:value="1434527" table:style-name="ce108">
            <text:p>1,434,527<text:s/></text:p>
          </table:table-cell>
          <table:table-cell office:value-type="float" office:value="4874.6768504826141" table:style-name="ce104">
            <text:p>4,87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8.</text:p>
          </table:table-cell>
          <table:table-cell office:value-type="string" table:style-name="ce94">
            <text:p>Mutual fu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9.</text:p>
          </table:table-cell>
          <table:table-cell office:value-type="string" table:style-name="ce92">
            <text:p>上市上櫃公司股權</text:p>
          </table:table-cell>
          <table:table-cell office:value-type="float" office:value="48289.80566366946" table:style-name="ce104">
            <text:p>48,290<text:s/></text:p>
          </table:table-cell>
          <table:table-cell office:value-type="string" table:style-name="ce105">
            <text:p>－</text:p>
          </table:table-cell>
          <table:table-cell office:value-type="float" office:value="18208.919523322536" table:style-name="ce104">
            <text:p>18,209<text:s/></text:p>
          </table:table-cell>
          <table:table-cell office:value-type="float" office:value="101025.02490999999" table:style-name="ce108">
            <text:p>101,025<text:s/></text:p>
          </table:table-cell>
          <table:table-cell office:value-type="float" office:value="168.10581698361369" table:style-name="ce104">
            <text:p>168<text:s/></text:p>
          </table:table-cell>
          <table:table-cell office:value-type="string" table:style-name="ce106">
            <text:p>－</text:p>
          </table:table-cell>
          <table:table-cell office:value-type="float" office:value="3930.3161192213606" table:style-name="ce104">
            <text:p>3,93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055.2286985461969" table:style-name="ce109">
            <text:p>2,055<text:s/></text:p>
          </table:table-cell>
          <table:table-cell office:value-type="float" office:value="18680" table:style-name="ce108">
            <text:p>18,680<text:s/></text:p>
          </table:table-cell>
          <table:table-cell office:value-type="float" office:value="10395.798418192815" table:style-name="ce104">
            <text:p>10,396<text:s/></text:p>
          </table:table-cell>
          <table:table-cell office:value-type="float" office:value="9270" table:style-name="ce108">
            <text:p>9,270<text:s/></text:p>
          </table:table-cell>
          <table:table-cell office:value-type="float" office:value="16391.23485279526" table:style-name="ce104">
            <text:p>16,391<text:s/></text:p>
          </table:table-cell>
          <table:table-cell office:value-type="float" office:value="37509" table:style-name="ce108">
            <text:p>37,509<text:s/></text:p>
          </table:table-cell>
          <table:table-cell office:value-type="float" office:value="99439.40909273125" table:style-name="ce104">
            <text:p>99,439<text:s/></text:p>
          </table:table-cell>
          <table:table-cell office:value-type="float" office:value="166484.02490999998" table:style-name="ce108">
            <text:p>166,484<text:s/></text:p>
          </table:table-cell>
          <table:table-cell office:value-type="float" office:value="67044.615817268728" table:style-name="ce104">
            <text:p>67,04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9.</text:p>
          </table:table-cell>
          <table:table-cell office:value-type="string" table:style-name="ce94">
            <text:p>Sha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0.</text:p>
          </table:table-cell>
          <table:table-cell office:value-type="string" table:style-name="ce92">
            <text:p>其他企業權益</text:p>
          </table:table-cell>
          <table:table-cell office:value-type="float" office:value="219042.31028875723" table:style-name="ce104">
            <text:p>219,042<text:s/></text:p>
          </table:table-cell>
          <table:table-cell office:value-type="string" table:style-name="ce105">
            <text:p>－</text:p>
          </table:table-cell>
          <table:table-cell office:value-type="float" office:value="122834" table:style-name="ce104">
            <text:p>122,834<text:s/></text:p>
          </table:table-cell>
          <table:table-cell office:value-type="float" office:value="300265.27692103013" table:style-name="ce108">
            <text:p>300,265<text:s/></text:p>
          </table:table-cell>
          <table:table-cell office:value-type="float" office:value="101" table:style-name="ce104">
            <text:p>101<text:s/></text:p>
          </table:table-cell>
          <table:table-cell office:value-type="float" office:value="26079.504999999888" table:style-name="ce108">
            <text:p>26,080<text:s/></text:p>
          </table:table-cell>
          <table:table-cell office:value-type="float" office:value="37003" table:style-name="ce104">
            <text:p>37,003<text:s/></text:p>
          </table:table-cell>
          <table:table-cell office:value-type="string" table:style-name="ce106">
            <text:p>－</text:p>
          </table:table-cell>
          <table:table-cell office:value-type="float" office:value="-0.26900000000000002" table:style-name="ce104">
            <text:p>-0<text:s/></text:p>
          </table:table-cell>
          <table:table-cell office:value-type="string" table:style-name="ce106">
            <text:p>－</text:p>
          </table:table-cell>
          <table:table-cell office:value-type="float" office:value="4153" table:style-name="ce109">
            <text:p>4,153<text:s/></text:p>
          </table:table-cell>
          <table:table-cell office:value-type="float" office:value="27452.42613999988" table:style-name="ce108">
            <text:p>27,452<text:s/></text:p>
          </table:table-cell>
          <table:table-cell office:value-type="float" office:value="2132" table:style-name="ce104">
            <text:p>2,132<text:s/></text:p>
          </table:table-cell>
          <table:table-cell office:value-type="float" office:value="2489.3232899998548" table:style-name="ce108">
            <text:p>2,489<text:s/></text:p>
          </table:table-cell>
          <table:table-cell office:value-type="float" office:value="124501" table:style-name="ce104">
            <text:p>124,501<text:s/></text:p>
          </table:table-cell>
          <table:table-cell office:value-type="float" office:value="8335.5283879665658" table:style-name="ce108">
            <text:p>8,336<text:s/></text:p>
          </table:table-cell>
          <table:table-cell office:value-type="float" office:value="509766.04128875723" table:style-name="ce104">
            <text:p>509,766<text:s/></text:p>
          </table:table-cell>
          <table:table-cell office:value-type="float" office:value="364622.05973899632" table:style-name="ce108">
            <text:p>364,622<text:s/></text:p>
          </table:table-cell>
          <table:table-cell office:value-type="float" office:value="-145143.98154976091" table:style-name="ce104">
            <text:p>-145,144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0.</text:p>
          </table:table-cell>
          <table:table-cell office:value-type="string" table:style-name="ce94">
            <text:p>Other equ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1.</text:p>
          </table:table-cell>
          <table:table-cell office:value-type="string" table:style-name="ce92">
            <text:p>人壽保險準備</text:p>
          </table:table-cell>
          <table:table-cell office:value-type="float" office:value="1748549" table:style-name="ce104">
            <text:p>1,748,549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748549" table:style-name="ce108">
            <text:p>1,748,54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748549" table:style-name="ce104">
            <text:p>1,748,549<text:s/></text:p>
          </table:table-cell>
          <table:table-cell office:value-type="float" office:value="1748549" table:style-name="ce108">
            <text:p>1,748,549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1.</text:p>
          </table:table-cell>
          <table:table-cell office:value-type="string" table:style-name="ce94">
            <text:p>Life insurance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2.</text:p>
          </table:table-cell>
          <table:table-cell office:value-type="string" table:style-name="ce92">
            <text:p>退休基金準備</text:p>
          </table:table-cell>
          <table:table-cell office:value-type="float" office:value="614354" table:style-name="ce104">
            <text:p>614,354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614354" table:style-name="ce108">
            <text:p>614,35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614354" table:style-name="ce104">
            <text:p>614,354<text:s/></text:p>
          </table:table-cell>
          <table:table-cell office:value-type="float" office:value="614354" table:style-name="ce108">
            <text:p>614,35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2.</text:p>
          </table:table-cell>
          <table:table-cell office:value-type="string" table:style-name="ce94">
            <text:p>Pension fund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3.</text:p>
          </table:table-cell>
          <table:table-cell office:value-type="string" table:style-name="ce92">
            <text:p>應收、應付款</text:p>
          </table:table-cell>
          <table:table-cell office:value-type="float" office:value="-52505.758057343774" table:style-name="ce104">
            <text:p>-52,506<text:s/></text:p>
          </table:table-cell>
          <table:table-cell office:value-type="float" office:value="21540.380593205744" table:style-name="ce112">
            <text:p>21,540<text:s/></text:p>
          </table:table-cell>
          <table:table-cell office:value-type="float" office:value="-141006.08409699425" table:style-name="ce104">
            <text:p>-141,006<text:s/></text:p>
          </table:table-cell>
          <table:table-cell office:value-type="float" office:value="49239.661252456295" table:style-name="ce108">
            <text:p>49,240<text:s/></text:p>
          </table:table-cell>
          <table:table-cell office:value-type="float" office:value="-3665.1719999999914" table:style-name="ce104">
            <text:p>-3,665<text:s/></text:p>
          </table:table-cell>
          <table:table-cell office:value-type="float" office:value="-15083.056000000041" table:style-name="ce108">
            <text:p>-15,08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197177.01415433802" table:style-name="ce104">
            <text:p>-197,177<text:s/></text:p>
          </table:table-cell>
          <table:table-cell office:value-type="float" office:value="55696.985845661999" table:style-name="ce108">
            <text:p>55,697<text:s/></text:p>
          </table:table-cell>
          <table:table-cell office:value-type="float" office:value="111052.00000000001" table:style-name="ce104">
            <text:p>111,052<text:s/></text:p>
          </table:table-cell>
          <table:table-cell office:value-type="float" office:value="-141822" table:style-name="ce108">
            <text:p>-141,822<text:s/></text:p>
          </table:table-cell>
          <table:table-cell office:value-type="string" table:style-name="ce95">
            <text:p>23.</text:p>
          </table:table-cell>
          <table:table-cell office:value-type="string" table:style-name="ce94">
            <text:p>Accounts receivable/payabl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4.</text:p>
          </table:table-cell>
          <table:table-cell office:value-type="string" table:style-name="ce92">
            <text:p>對外直接投資</text:p>
          </table:table-cell>
          <table:table-cell office:value-type="float" office:value="8167" table:style-name="ce104">
            <text:p>8,167<text:s/></text:p>
          </table:table-cell>
          <table:table-cell office:value-type="string" table:style-name="ce105">
            <text:p>－</text:p>
          </table:table-cell>
          <table:table-cell office:value-type="float" office:value="148345.3376440006" table:style-name="ce104">
            <text:p>148,345<text:s/></text:p>
          </table:table-cell>
          <table:table-cell office:value-type="string" table:style-name="ce106">
            <text:p>－</text:p>
          </table:table-cell>
          <table:table-cell office:value-type="float" office:value="8075.857" table:style-name="ce104">
            <text:p>8,076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0735.466000000015" table:style-name="ce109">
            <text:p>10,735<text:s/></text:p>
          </table:table-cell>
          <table:table-cell office:value-type="string" table:style-name="ce106">
            <text:p>－</text:p>
          </table:table-cell>
          <table:table-cell office:value-type="float" office:value="18685.285999999993" table:style-name="ce109">
            <text:p>18,685<text:s/></text:p>
          </table:table-cell>
          <table:table-cell office:value-type="string" table:style-name="ce106">
            <text:p>－</text:p>
          </table:table-cell>
          <table:table-cell office:value-type="float" office:value="138744.05335599935" table:style-name="ce104">
            <text:p>138,744<text:s/></text:p>
          </table:table-cell>
          <table:table-cell office:value-type="string" table:style-name="ce106">
            <text:p>－</text:p>
          </table:table-cell>
          <table:table-cell office:value-type="float" office:value="332752.99999999994" table:style-name="ce104">
            <text:p>332,75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32752.99999999994" table:style-name="ce108">
            <text:p>332,753<text:s/></text:p>
          </table:table-cell>
          <table:table-cell office:value-type="string" table:style-name="ce95">
            <text:p>24.</text:p>
          </table:table-cell>
          <table:table-cell office:value-type="string" table:style-name="ce94">
            <text:p>Outward direct investment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5.</text:p>
          </table:table-cell>
          <table:table-cell office:value-type="string" table:style-name="ce92">
            <text:p>國外證券</text:p>
          </table:table-cell>
          <table:table-cell office:value-type="float" office:value="134356.09413275" table:style-name="ce104">
            <text:p>134,356<text:s/></text:p>
          </table:table-cell>
          <table:table-cell office:value-type="string" table:style-name="ce105">
            <text:p>－</text:p>
          </table:table-cell>
          <table:table-cell office:value-type="float" office:value="8914.7391405307008" table:style-name="ce104">
            <text:p>8,915<text:s/></text:p>
          </table:table-cell>
          <table:table-cell office:value-type="float" office:value="-219" table:style-name="ce108">
            <text:p>-219<text:s/></text:p>
          </table:table-cell>
          <table:table-cell office:value-type="float" office:value="219.04500000000007" table:style-name="ce104">
            <text:p>21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92594" table:style-name="ce109">
            <text:p>392,594<text:s/></text:p>
          </table:table-cell>
          <table:table-cell office:value-type="string" table:style-name="ce106">
            <text:p>－</text:p>
          </table:table-cell>
          <table:table-cell office:value-type="float" office:value="154076.52514786506" table:style-name="ce104">
            <text:p>154,077<text:s/></text:p>
          </table:table-cell>
          <table:table-cell office:value-type="string" table:style-name="ce106">
            <text:p>－</text:p>
          </table:table-cell>
          <table:table-cell office:value-type="float" office:value="1006912.5965788541" table:style-name="ce104">
            <text:p>1,006,913<text:s/></text:p>
          </table:table-cell>
          <table:table-cell office:value-type="string" table:style-name="ce108">
            <text:p>－</text:p>
          </table:table-cell>
          <table:table-cell office:value-type="float" office:value="1697073" table:style-name="ce104">
            <text:p>1,697,073<text:s/></text:p>
          </table:table-cell>
          <table:table-cell office:value-type="float" office:value="-219" table:style-name="ce108">
            <text:p>-219<text:s/></text:p>
          </table:table-cell>
          <table:table-cell office:value-type="float" office:value="-219" table:style-name="ce104">
            <text:p>-219<text:s/></text:p>
          </table:table-cell>
          <table:table-cell office:value-type="float" office:value="1697073" table:style-name="ce108">
            <text:p>1,697,073<text:s/></text:p>
          </table:table-cell>
          <table:table-cell office:value-type="string" table:style-name="ce95">
            <text:p>25.</text:p>
          </table:table-cell>
          <table:table-cell office:value-type="string" table:style-name="ce94">
            <text:p>Outward securities investment and issuanc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6.</text:p>
          </table:table-cell>
          <table:table-cell office:value-type="string" table:style-name="ce92">
            <text:p>中央銀行準備資產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15149" table:style-name="ce104">
            <text:p>515,149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15149" table:style-name="ce104">
            <text:p>515,14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515149" table:style-name="ce108">
            <text:p>515,149<text:s/></text:p>
          </table:table-cell>
          <table:table-cell office:value-type="string" table:style-name="ce95">
            <text:p>26.</text:p>
          </table:table-cell>
          <table:table-cell office:value-type="string" table:style-name="ce94">
            <text:p>Reserve assets of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7.</text:p>
          </table:table-cell>
          <table:table-cell office:value-type="string" table:style-name="ce92">
            <text:p>其他債權債務淨額</text:p>
          </table:table-cell>
          <table:table-cell office:value-type="float" office:value="405357.13025830104" table:style-name="ce104">
            <text:p>405,357<text:s/></text:p>
          </table:table-cell>
          <table:table-cell office:value-type="string" table:style-name="ce105">
            <text:p>－</text:p>
          </table:table-cell>
          <table:table-cell office:value-type="float" office:value="-597108.25117911189" table:style-name="ce104">
            <text:p>-597,108<text:s/></text:p>
          </table:table-cell>
          <table:table-cell office:value-type="string" table:style-name="ce106">
            <text:p>－</text:p>
          </table:table-cell>
          <table:table-cell office:value-type="float" office:value="-54332.295999999857" table:style-name="ce104">
            <text:p>-54,332<text:s/></text:p>
          </table:table-cell>
          <table:table-cell office:value-type="string" table:style-name="ce106">
            <text:p>－</text:p>
          </table:table-cell>
          <table:table-cell office:value-type="float" office:value="72069.252069202252" table:style-name="ce104">
            <text:p>72,069<text:s/></text:p>
          </table:table-cell>
          <table:table-cell office:value-type="string" table:style-name="ce106">
            <text:p>－</text:p>
          </table:table-cell>
          <table:table-cell office:value-type="float" office:value="211247.99805237353" table:style-name="ce104">
            <text:p>211,248<text:s/></text:p>
          </table:table-cell>
          <table:table-cell office:value-type="string" table:style-name="ce106">
            <text:p>－</text:p>
          </table:table-cell>
          <table:table-cell office:value-type="float" office:value="-217857.86" table:style-name="ce109">
            <text:p>-217,858<text:s/></text:p>
          </table:table-cell>
          <table:table-cell office:value-type="string" table:style-name="ce106">
            <text:p>－</text:p>
          </table:table-cell>
          <table:table-cell office:value-type="float" office:value="-786658.62760188803" table:style-name="ce104">
            <text:p>-786,659<text:s/></text:p>
          </table:table-cell>
          <table:table-cell office:value-type="string" table:style-name="ce106">
            <text:p>－</text:p>
          </table:table-cell>
          <table:table-cell office:value-type="float" office:value="238017.05124900979" table:style-name="ce104">
            <text:p>238,017<text:s/></text:p>
          </table:table-cell>
          <table:table-cell office:value-type="string" table:style-name="ce106">
            <text:p>－</text:p>
          </table:table-cell>
          <table:table-cell office:value-type="float" office:value="-729265.60315211315" table:style-name="ce104">
            <text:p>-729,266<text:s/></text:p>
          </table:table-cell>
          <table:table-cell office:value-type="string" table:style-name="ce106">
            <text:p>－</text:p>
          </table:table-cell>
          <table:table-cell office:value-type="float" office:value="309119.87699433154" table:style-name="ce104">
            <text:p>309,120<text:s/></text:p>
          </table:table-cell>
          <table:table-cell office:value-type="float" office:value="-420145.72615778167" table:style-name="ce108">
            <text:p>-420,146<text:s/></text:p>
          </table:table-cell>
          <table:table-cell office:value-type="string" table:style-name="ce95">
            <text:p>27.</text:p>
          </table:table-cell>
          <table:table-cell office:value-type="string" table:style-name="ce94">
            <text:p>Net other assets &amp; liabilities</text:p>
          </table:table-cell>
          <table:table-cell table:style-name="ce6"/>
          <table:table-cell table:number-columns-repeated="2" table:style-name="ce15"/>
          <table:table-cell table:number-columns-repeated="16357" table:style-name="ce6"/>
        </table:table-row>
        <table:table-row table:style-name="ro9">
          <table:table-cell table:style-name="ce96"/>
          <table:table-cell office:value-type="string" table:style-name="ce97">
            <text:p>合<text:span text:style-name="T3"><text:s text:c="6"/></text:span>計</text:p>
          </table:table-cell>
          <table:table-cell office:value-type="float" office:value="5440831.5677932817" table:style-name="ce107">
            <text:p>5,440,832<text:s/></text:p>
          </table:table-cell>
          <table:table-cell office:value-type="float" office:value="789442.2263766625" table:style-name="ce105">
            <text:p>789,442<text:s/></text:p>
          </table:table-cell>
          <table:table-cell office:value-type="float" office:value="-84572.502553895814" table:style-name="ce107">
            <text:p>-84,573<text:s/></text:p>
          </table:table-cell>
          <table:table-cell office:value-type="float" office:value="913443.35894089111" table:style-name="ce106">
            <text:p>913,443<text:s/></text:p>
          </table:table-cell>
          <table:table-cell office:value-type="float" office:value="-25162.892162744749" table:style-name="ce107">
            <text:p>-25,163<text:s/></text:p>
          </table:table-cell>
          <table:table-cell office:value-type="float" office:value="37007.25199999992" table:style-name="ce106">
            <text:p>37,007<text:s/></text:p>
          </table:table-cell>
          <table:table-cell office:value-type="float" office:value="183018.21280566021" table:style-name="ce107">
            <text:p>183,018<text:s/></text:p>
          </table:table-cell>
          <table:table-cell office:value-type="float" office:value="-23471.6485683766" table:style-name="ce106">
            <text:p>-23,472<text:s/></text:p>
          </table:table-cell>
          <table:table-cell office:value-type="float" office:value="721578.72905237356" table:style-name="ce107">
            <text:p>721,579<text:s/></text:p>
          </table:table-cell>
          <table:table-cell office:value-type="float" office:value="308806" table:style-name="ce106">
            <text:p>308,806<text:s/></text:p>
          </table:table-cell>
          <table:table-cell office:value-type="float" office:value="2354370.2230134909" table:style-name="ce111">
            <text:p>2,354,370<text:s/></text:p>
          </table:table-cell>
          <table:table-cell office:value-type="float" office:value="2340798.9531400036" table:style-name="ce106">
            <text:p>2,340,799<text:s/></text:p>
          </table:table-cell>
          <table:table-cell office:value-type="float" office:value="620633.30532420124" table:style-name="ce107">
            <text:p>620,633<text:s/></text:p>
          </table:table-cell>
          <table:table-cell office:value-type="float" office:value="2383156.3264971455" table:style-name="ce106">
            <text:p>2,383,156<text:s/></text:p>
          </table:table-cell>
          <table:table-cell office:value-type="float" office:value="1736251.4654258119" table:style-name="ce107">
            <text:p>1,736,251<text:s/></text:p>
          </table:table-cell>
          <table:table-cell office:value-type="float" office:value="1970104.8284241678" table:style-name="ce106">
            <text:p>1,970,105<text:s/></text:p>
          </table:table-cell>
          <table:table-cell office:value-type="float" office:value="10946948.108698178" table:style-name="ce107">
            <text:p>10,946,948<text:s/></text:p>
          </table:table-cell>
          <table:table-cell office:value-type="float" office:value="8719287.2968104947" table:style-name="ce106">
            <text:p>8,719,287<text:s/></text:p>
          </table:table-cell>
          <table:table-cell office:value-type="float" office:value="212849.18811232207" table:style-name="ce107">
            <text:p>212,849<text:s/></text:p>
          </table:table-cell>
          <table:table-cell office:value-type="float" office:value="2440510" table:style-name="ce106">
            <text:p>2,440,510<text:s/></text:p>
          </table:table-cell>
          <table:table-cell table:style-name="ce98"/>
          <table:table-cell office:value-type="string" table:style-name="ce99">
            <text:p>Total</text:p>
          </table:table-cell>
          <table:table-cell table:style-name="ce13"/>
          <table:table-cell table:number-columns-repeated="2" table:style-name="ce15"/>
          <table:table-cell table:number-columns-repeated="16357" table:style-name="ce13"/>
        </table:table-row>
        <table:table-row table:style-name="ro9">
          <table:table-cell office:value-type="string" table:style-name="ce100">
            <text:p>金融性投資淨額</text:p>
          </table:table-cell>
          <table:table-cell table:style-name="ce101"/>
          <table:table-cell office:value-type="float" office:value="4651389" table:style-name="ce113">
            <text:p>4,651,389<text:s/></text:p>
          </table:table-cell>
          <table:table-cell table:style-name="ce114"/>
          <table:table-cell office:value-type="float" office:value="-998016" table:style-name="ce113">
            <text:p>-998,016<text:s/></text:p>
          </table:table-cell>
          <table:table-cell table:style-name="ce115"/>
          <table:table-cell office:value-type="float" office:value="-62170" table:style-name="ce113">
            <text:p>-62,170<text:s/></text:p>
          </table:table-cell>
          <table:table-cell table:style-name="ce115"/>
          <table:table-cell office:value-type="float" office:value="206490" table:style-name="ce113">
            <text:p>206,490<text:s/></text:p>
          </table:table-cell>
          <table:table-cell table:style-name="ce115"/>
          <table:table-cell office:value-type="float" office:value="412773" table:style-name="ce113">
            <text:p>412,773<text:s/></text:p>
          </table:table-cell>
          <table:table-cell table:style-name="ce115"/>
          <table:table-cell office:value-type="float" office:value="13571" table:style-name="ce116">
            <text:p>13,571<text:s/></text:p>
          </table:table-cell>
          <table:table-cell table:style-name="ce115"/>
          <table:table-cell office:value-type="float" office:value="-1762523" table:style-name="ce113">
            <text:p>-1,762,523<text:s/></text:p>
          </table:table-cell>
          <table:table-cell table:style-name="ce115"/>
          <table:table-cell office:value-type="float" office:value="-233853" table:style-name="ce113">
            <text:p>-233,853<text:s/></text:p>
          </table:table-cell>
          <table:table-cell table:style-name="ce115"/>
          <table:table-cell office:value-type="float" office:value="2227661" table:style-name="ce113">
            <text:p>2,227,661<text:s/></text:p>
          </table:table-cell>
          <table:table-cell table:style-name="ce115"/>
          <table:table-cell office:value-type="float" office:value="-2227661" table:style-name="ce113">
            <text:p>-2,227,661<text:s/></text:p>
          </table:table-cell>
          <table:table-cell table:style-name="ce115"/>
          <table:table-cell table:style-name="ce102"/>
          <table:table-cell office:value-type="string" table:style-name="ce103">
            <text:p>Net financial investment</text:p>
          </table:table-cell>
          <table:table-cell table:style-name="ce14"/>
          <table:table-cell table:number-columns-repeated="2" table:style-name="ce15"/>
          <table:table-cell table:number-columns-repeated="16357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6" table:style-name="ce6"/>
          <table:table-cell table:number-columns-repeated="4" table:style-name="ce1"/>
          <table:table-cell table:style-name="ce10"/>
          <table:table-cell table:number-columns-repeated="16361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8.$A$13:FOF108.$B$41" table:base-cell-address="FOF108.$A$1"/>
          <table:named-range table:name="Print_Area" table:cell-range-address="FOF108.$A$1:FOF108.$X$41" table:base-cell-address="FOF108.$A$1"/>
        </table:named-expressions>
      </table:table>
      <table:table table:name="FOF109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number-columns-repeated="2" table:default-cell-style-name="ce6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57" table:default-cell-style-name="ce1"/>
        <table:table-row table:style-name="ro1">
          <table:table-cell table:style-name="ce16"/>
          <table:table-cell table:number-columns-repeated="8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1"/>
          <table:table-cell table:number-columns-repeated="4" table:style-name="ce17"/>
          <table:table-cell table:style-name="ce22"/>
          <table:table-cell table:style-name="ce17"/>
          <table:table-cell table:number-columns-repeated="16360" table:style-name="ce1"/>
        </table:table-row>
        <table:table-row table:style-name="ro1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24"/>
          <table:table-cell table:style-name="ce20"/>
          <table:table-cell table:number-columns-repeated="9" table:style-name="ce21"/>
          <table:table-cell table:style-name="ce25"/>
          <table:table-cell table:style-name="ce21"/>
          <table:table-cell table:number-columns-repeated="16360" table:style-name="ce9"/>
        </table:table-row>
        <table:table-row table:style-name="ro2">
          <table:table-cell table:style-name="ce26"/>
          <table:table-cell table:number-columns-repeated="8" table:style-name="ce27"/>
          <table:table-cell table:number-columns-repeated="2" table:style-name="ce26"/>
          <table:table-cell office:value-type="string" table:style-name="ce28">
            <text:p>民國<text:span text:style-name="T8">109</text:span>年</text:p>
          </table:table-cell>
          <table:table-cell office:value-type="string" table:style-name="ce29">
            <text:p>資金流量表</text:p>
          </table:table-cell>
          <table:table-cell table:number-columns-repeated="5" table:style-name="ce30"/>
          <table:table-cell table:number-columns-repeated="4" table:style-name="ce27"/>
          <table:table-cell table:style-name="ce31"/>
          <table:table-cell table:style-name="ce27"/>
          <table:table-cell table:number-columns-repeated="16360" table:style-name="ce11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2" table:style-name="ce32"/>
          <table:table-cell office:value-type="string" table:style-name="ce34">
            <text:p>Flow of Funds</text:p>
          </table:table-cell>
          <table:table-cell office:value-type="string" table:style-name="ce35">
            <text:p>Matrix for 2020</text:p>
          </table:table-cell>
          <table:table-cell table:number-columns-repeated="11" table:style-name="ce33"/>
          <table:table-cell table:number-columns-repeated="16360" table:style-name="ce12"/>
        </table:table-row>
        <table:table-row table:style-name="ro3">
          <table:table-cell table:style-name="ce36"/>
          <table:table-cell table:style-name="ce37"/>
          <table:table-cell table:number-columns-repeated="7" table:style-name="ce38"/>
          <table:table-cell table:style-name="ce18"/>
          <table:table-cell table:number-columns-repeated="2" table:style-name="ce39"/>
          <table:table-cell table:style-name="ce40"/>
          <table:table-cell table:number-columns-repeated="5"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43"/>
          <table:table-cell office:value-type="string" table:style-name="ce44">
            <text:p>單位：新台幣百萬元</text:p>
          </table:table-cell>
          <table:table-cell table:number-columns-repeated="16360" table:style-name="ce1"/>
        </table:table-row>
        <table:table-row table:style-name="ro3">
          <table:table-cell table:style-name="ce45"/>
          <table:table-cell table:style-name="ce37"/>
          <table:table-cell table:number-columns-repeated="5" table:style-name="ce38"/>
          <table:table-cell table:style-name="ce41"/>
          <table:table-cell table:number-columns-repeated="4" table:style-name="ce38"/>
          <table:table-cell table:number-columns-repeated="6" table:style-name="ce41"/>
          <table:table-cell table:style-name="ce38"/>
          <table:table-cell table:style-name="ce46"/>
          <table:table-cell table:style-name="ce38"/>
          <table:table-cell table:style-name="ce46"/>
          <table:table-cell table:style-name="ce43"/>
          <table:table-cell office:value-type="string" table:style-name="ce47">
            <text:p>Millions of N.T.Dollars</text:p>
          </table:table-cell>
          <table:table-cell table:number-columns-repeated="16360" table:style-name="ce1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家庭及非營利團體</text:p>
          </table:table-cell>
          <table:table-cell table:style-name="ce51"/>
          <table:table-cell office:value-type="string" table:number-columns-spanned="4" table:number-rows-spanned="1" table:style-name="ce142">
            <text:p>企 <text:s text:c="5"/>業</text:p>
          </table:table-cell>
          <table:covered-table-cell table:number-columns-repeated="3"/>
          <table:table-cell table:style-name="ce50"/>
          <table:table-cell table:style-name="ce51"/>
          <table:table-cell office:value-type="string" table:number-columns-spanned="8" table:number-rows-spanned="1" table:style-name="ce142">
            <text:p>金 <text:s/>融 <text:s/>機 <text:s/>構</text:p>
          </table:table-cell>
          <table:covered-table-cell table:number-columns-repeated="7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60" table:style-name="ce3"/>
        </table:table-row>
        <table:table-row table:style-name="ro3">
          <table:table-cell table:style-name="ce55"/>
          <table:table-cell table:style-name="ce56"/>
          <table:table-cell office:value-type="string" table:style-name="ce57">
            <text:p>Households &amp;</text:p>
          </table:table-cell>
          <table:table-cell table:style-name="ce58"/>
          <table:table-cell office:value-type="string" table:number-columns-spanned="4" table:number-rows-spanned="1" table:style-name="ce141">
            <text:p><text:s text:c="5"/>Business</text:p>
          </table:table-cell>
          <table:covered-table-cell table:number-columns-repeated="3"/>
          <table:table-cell office:value-type="string" table:style-name="ce59">
            <text:p>政　　　府</text:p>
          </table:table-cell>
          <table:table-cell table:style-name="ce60"/>
          <table:table-cell office:value-type="string" table:number-columns-spanned="8" table:number-rows-spanned="1" table:style-name="ce141">
            <text:p>Financial institutions</text:p>
          </table:table-cell>
          <table:covered-table-cell table:number-columns-repeated="7"/>
          <table:table-cell office:value-type="string" table:style-name="ce61">
            <text:p>國<text:span text:style-name="T2"><text:s text:c="8"/></text:span>內</text:p>
          </table:table-cell>
          <table:table-cell table:style-name="ce60"/>
          <table:table-cell office:value-type="string" table:style-name="ce62">
            <text:p>國<text:span text:style-name="T2"><text:s text:c="4"/></text:span>外</text:p>
          </table:table-cell>
          <table:table-cell table:style-name="ce60"/>
          <table:table-cell table:style-name="ce63"/>
          <table:table-cell table:style-name="ce64"/>
          <table:table-cell table:number-columns-repeated="16360" table:style-name="ce2"/>
        </table:table-row>
        <table:table-row table:style-name="ro5">
          <table:table-cell table:style-name="ce55"/>
          <table:table-cell table:style-name="ce56"/>
          <table:table-cell office:value-type="string" table:style-name="ce57">
            <text:p><text:s/>non-profit</text:p>
          </table:table-cell>
          <table:table-cell table:style-name="ce58"/>
          <table:table-cell office:value-type="string" table:style-name="ce59">
            <text:p>民 <text:s text:c="3"/>營</text:p>
          </table:table-cell>
          <table:table-cell table:style-name="ce65"/>
          <table:table-cell office:value-type="string" table:number-columns-spanned="2" table:number-rows-spanned="1" table:style-name="ce143">
            <text:p>公 <text:s text:c="3"/>營</text:p>
          </table:table-cell>
          <table:covered-table-cell/>
          <table:table-cell table:style-name="ce57"/>
          <table:table-cell table:style-name="ce66"/>
          <table:table-cell office:value-type="string" table:style-name="ce67">
            <text:p>中 央 銀 行</text:p>
          </table:table-cell>
          <table:table-cell table:style-name="ce65"/>
          <table:table-cell office:value-type="string" table:number-columns-spanned="2" table:number-rows-spanned="1" table:style-name="ce143">
            <text:p>其他貨幣機構</text:p>
          </table:table-cell>
          <table:covered-table-cell/>
          <table:table-cell office:value-type="string" table:number-columns-spanned="2" table:number-rows-spanned="1" table:style-name="ce143">
            <text:p>保險公司及退休基金</text:p>
          </table:table-cell>
          <table:covered-table-cell/>
          <table:table-cell office:value-type="string" table:style-name="ce68">
            <text:p>其他金融機構</text:p>
          </table:table-cell>
          <table:table-cell table:style-name="ce58"/>
          <table:table-cell office:value-type="string" table:style-name="ce61">
            <text:p>全體部門</text:p>
          </table:table-cell>
          <table:table-cell table:style-name="ce66"/>
          <table:table-cell office:value-type="string" table:style-name="ce62">
            <text:p>部<text:span text:style-name="T2"><text:s text:c="4"/></text:span>門</text:p>
          </table:table-cell>
          <table:table-cell table:style-name="ce66"/>
          <table:table-cell table:style-name="ce69"/>
          <table:table-cell table:style-name="ce119"/>
          <table:table-cell table:number-columns-repeated="16360" table:style-name="ce4"/>
        </table:table-row>
        <table:table-row table:style-name="ro6">
          <table:table-cell office:value-type="string" table:style-name="ce71">
            <text:p>項<text:span text:style-name="T10"><text:s text:c="10"/></text:span>目</text:p>
          </table:table-cell>
          <table:table-cell table:style-name="ce66"/>
          <table:table-cell office:value-type="string" table:style-name="ce72">
            <text:p><text:s/>institutions</text:p>
          </table:table-cell>
          <table:table-cell table:style-name="ce73"/>
          <table:table-cell office:value-type="string" table:style-name="ce72">
            <text:p>Private enterprises</text:p>
          </table:table-cell>
          <table:table-cell table:style-name="ce73"/>
          <table:table-cell office:value-type="string" table:style-name="ce74">
            <text:p>Public enterprises</text:p>
          </table:table-cell>
          <table:table-cell table:style-name="ce73"/>
          <table:table-cell office:value-type="string" table:number-columns-spanned="2" table:number-rows-spanned="1" table:style-name="ce139">
            <text:p>Government</text:p>
          </table:table-cell>
          <table:covered-table-cell/>
          <table:table-cell office:value-type="string" table:style-name="ce72">
            <text:p>Central Bank</text:p>
          </table:table-cell>
          <table:table-cell table:style-name="ce73"/>
          <table:table-cell office:value-type="string" table:number-columns-spanned="2" table:number-rows-spanned="1" table:style-name="ce140">
            <text:p>Other monetary financial institutions</text:p>
          </table:table-cell>
          <table:covered-table-cell/>
          <table:table-cell office:value-type="string" table:number-columns-spanned="2" table:number-rows-spanned="1" table:style-name="ce140">
            <text:p>Insurance companies &amp; pension funds</text:p>
          </table:table-cell>
          <table:covered-table-cell/>
          <table:table-cell office:value-type="string" table:style-name="ce75">
            <text:p>Other financial institutions</text:p>
          </table:table-cell>
          <table:table-cell table:style-name="ce73"/>
          <table:table-cell office:value-type="string" table:number-columns-spanned="2" table:number-rows-spanned="1" table:style-name="ce141">
            <text:p>All domestic sectors</text:p>
          </table:table-cell>
          <table:covered-table-cell/>
          <table:table-cell office:value-type="string" table:number-columns-spanned="2" table:number-rows-spanned="1" table:style-name="ce141">
            <text:p>Rest of the world</text:p>
          </table:table-cell>
          <table:covered-table-cell/>
          <table:table-cell office:value-type="string" table:number-columns-spanned="2" table:number-rows-spanned="1" table:style-name="ce137">
            <text:p>Items</text:p>
          </table:table-cell>
          <table:covered-table-cell/>
          <table:table-cell table:number-columns-repeated="16360" table:style-name="ce2"/>
        </table:table-row>
        <table:table-row table:style-name="ro7">
          <table:table-cell table:style-name="ce76"/>
          <table:table-cell table:style-name="ce77"/>
          <table:table-cell office:value-type="string" table:style-name="ce78">
            <text:p>資金用途</text:p>
          </table:table-cell>
          <table:table-cell office:value-type="string" table:style-name="ce79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81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office:value-type="string" table:style-name="ce78">
            <text:p>資金用途</text:p>
          </table:table-cell>
          <table:table-cell office:value-type="string" table:style-name="ce80">
            <text:p>資金來源</text:p>
          </table:table-cell>
          <table:table-cell table:style-name="ce69"/>
          <table:table-cell table:style-name="ce82"/>
          <table:table-cell table:number-columns-repeated="16360" table:style-name="ce7"/>
        </table:table-row>
        <table:table-row table:style-name="ro8">
          <table:table-cell table:style-name="ce83"/>
          <table:table-cell table:style-name="ce84"/>
          <table:table-cell office:value-type="string" table:style-name="ce85">
            <text:p>Use of Funds</text:p>
          </table:table-cell>
          <table:table-cell office:value-type="string" table:style-name="ce86">
            <text:p>Source of Funds</text:p>
          </table:table-cell>
          <table:table-cell office:value-type="string" table:style-name="ce85">
            <text:p>Use of<text:s/></text:p>
            <text:p>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8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office:value-type="string" table:style-name="ce85">
            <text:p>Use of Funds</text:p>
          </table:table-cell>
          <table:table-cell office:value-type="string" table:style-name="ce87">
            <text:p>Source of Funds</text:p>
          </table:table-cell>
          <table:table-cell table:style-name="ce89"/>
          <table:table-cell table:style-name="ce90"/>
          <table:table-cell table:number-columns-repeated="16360" table:style-name="ce8"/>
        </table:table-row>
        <table:table-row table:style-name="ro9">
          <table:table-cell office:value-type="string" table:style-name="ce91">
            <text:p>1.</text:p>
          </table:table-cell>
          <table:table-cell office:value-type="string" table:style-name="ce92">
            <text:p>通貨</text:p>
          </table:table-cell>
          <table:table-cell office:value-type="float" office:value="225247.48329991684" table:style-name="ce104">
            <text:p>225,247<text:s/></text:p>
          </table:table-cell>
          <table:table-cell office:value-type="string" table:style-name="ce105">
            <text:p>－</text:p>
          </table:table-cell>
          <table:table-cell office:value-type="float" office:value="5875.2831257062207" table:style-name="ce104">
            <text:p>5,875<text:s/></text:p>
          </table:table-cell>
          <table:table-cell office:value-type="string" table:style-name="ce106">
            <text:p>－</text:p>
          </table:table-cell>
          <table:table-cell office:value-type="float" office:value="-114.18447299999997" table:style-name="ce104">
            <text:p>-114<text:s/></text:p>
          </table:table-cell>
          <table:table-cell office:value-type="string" table:style-name="ce106">
            <text:p>－</text:p>
          </table:table-cell>
          <table:table-cell office:value-type="float" office:value="86.00800000000001" table:style-name="ce104">
            <text:p>86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57238" table:style-name="ce108">
            <text:p>157,238<text:s/></text:p>
          </table:table-cell>
          <table:table-cell office:value-type="float" office:value="-68566" table:style-name="ce109">
            <text:p>-68,566<text:s/></text:p>
          </table:table-cell>
          <table:table-cell office:value-type="string" table:style-name="ce106">
            <text:p>－</text:p>
          </table:table-cell>
          <table:table-cell office:value-type="float" office:value="39.865358320845985" table:style-name="ce104">
            <text:p>40<text:s/></text:p>
          </table:table-cell>
          <table:table-cell office:value-type="string" table:style-name="ce106">
            <text:p>－</text:p>
          </table:table-cell>
          <table:table-cell office:value-type="float" office:value="-5330.4553109437802" table:style-name="ce104">
            <text:p>-5,330<text:s/></text:p>
          </table:table-cell>
          <table:table-cell office:value-type="string" table:style-name="ce106">
            <text:p>－</text:p>
          </table:table-cell>
          <table:table-cell office:value-type="float" office:value="157238.00000000015" table:style-name="ce104">
            <text:p>157,238<text:s/></text:p>
          </table:table-cell>
          <table:table-cell office:value-type="float" office:value="157238" table:style-name="ce110">
            <text:p>157,23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3">
            <text:p>1.</text:p>
          </table:table-cell>
          <table:table-cell office:value-type="string" table:style-name="ce94">
            <text:p>Currency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.</text:p>
          </table:table-cell>
          <table:table-cell office:value-type="string" table:style-name="ce92">
            <text:p>活期性存款</text:p>
          </table:table-cell>
          <table:table-cell office:value-type="float" office:value="2273243.7045719586" table:style-name="ce104">
            <text:p>2,273,244<text:s/></text:p>
          </table:table-cell>
          <table:table-cell office:value-type="string" table:style-name="ce105">
            <text:p>－</text:p>
          </table:table-cell>
          <table:table-cell office:value-type="float" office:value="504073.17639657157" table:style-name="ce104">
            <text:p>504,073<text:s/></text:p>
          </table:table-cell>
          <table:table-cell office:value-type="string" table:style-name="ce106">
            <text:p>－</text:p>
          </table:table-cell>
          <table:table-cell office:value-type="float" office:value="-6479.2379010000004" table:style-name="ce104">
            <text:p>-6,47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9922" table:style-name="ce109">
            <text:p>29,922<text:s/></text:p>
          </table:table-cell>
          <table:table-cell office:value-type="float" office:value="3186601.8875589706" table:style-name="ce108">
            <text:p>3,186,602<text:s/></text:p>
          </table:table-cell>
          <table:table-cell office:value-type="float" office:value="155078.43699999992" table:style-name="ce104">
            <text:p>155,078<text:s/></text:p>
          </table:table-cell>
          <table:table-cell office:value-type="string" table:style-name="ce106">
            <text:p>－</text:p>
          </table:table-cell>
          <table:table-cell office:value-type="float" office:value="246969.37493246375" table:style-name="ce104">
            <text:p>246,969<text:s/></text:p>
          </table:table-cell>
          <table:table-cell office:value-type="string" table:style-name="ce106">
            <text:p>－</text:p>
          </table:table-cell>
          <table:table-cell office:value-type="float" office:value="3202807.454999994" table:style-name="ce104">
            <text:p>3,202,807<text:s/></text:p>
          </table:table-cell>
          <table:table-cell office:value-type="float" office:value="3186601.8875589706" table:style-name="ce108">
            <text:p>3,186,602<text:s/></text:p>
          </table:table-cell>
          <table:table-cell office:value-type="float" office:value="-16205.567441027648" table:style-name="ce104">
            <text:p>-16,206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.</text:p>
          </table:table-cell>
          <table:table-cell office:value-type="string" table:style-name="ce94">
            <text:p>Demand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3.</text:p>
          </table:table-cell>
          <table:table-cell office:value-type="string" table:style-name="ce92">
            <text:p>定期性存款及外匯存款</text:p>
          </table:table-cell>
          <table:table-cell office:value-type="float" office:value="251719.43724349886" table:style-name="ce104">
            <text:p>251,719<text:s/></text:p>
          </table:table-cell>
          <table:table-cell office:value-type="string" table:style-name="ce105">
            <text:p>－</text:p>
          </table:table-cell>
          <table:table-cell office:value-type="float" office:value="526594.14975226531" table:style-name="ce104">
            <text:p>526,594<text:s/></text:p>
          </table:table-cell>
          <table:table-cell office:value-type="string" table:style-name="ce106">
            <text:p>－</text:p>
          </table:table-cell>
          <table:table-cell office:value-type="float" office:value="-29450.345000000001" table:style-name="ce104">
            <text:p>-29,45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74" table:style-name="ce109">
            <text:p>74<text:s/></text:p>
          </table:table-cell>
          <table:table-cell office:value-type="float" office:value="1177734.3554410264" table:style-name="ce108">
            <text:p>1,177,734<text:s/></text:p>
          </table:table-cell>
          <table:table-cell office:value-type="float" office:value="161335.88100000005" table:style-name="ce104">
            <text:p>161,336<text:s/></text:p>
          </table:table-cell>
          <table:table-cell office:value-type="string" table:style-name="ce106">
            <text:p>－</text:p>
          </table:table-cell>
          <table:table-cell office:value-type="float" office:value="188520.6650042343" table:style-name="ce104">
            <text:p>188,521<text:s/></text:p>
          </table:table-cell>
          <table:table-cell office:value-type="string" table:style-name="ce106">
            <text:p>－</text:p>
          </table:table-cell>
          <table:table-cell office:value-type="float" office:value="1098793.7879999985" table:style-name="ce104">
            <text:p>1,098,794<text:s/></text:p>
          </table:table-cell>
          <table:table-cell office:value-type="float" office:value="1177734.3554410264" table:style-name="ce108">
            <text:p>1,177,734<text:s/></text:p>
          </table:table-cell>
          <table:table-cell office:value-type="float" office:value="78940.567441027655" table:style-name="ce104">
            <text:p>78,941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3.</text:p>
          </table:table-cell>
          <table:table-cell office:value-type="string" table:style-name="ce94">
            <text:p>Time deposits &amp; foreign currency deposit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4.</text:p>
          </table:table-cell>
          <table:table-cell office:value-type="string" table:style-name="ce92">
            <text:p>國外存款</text:p>
          </table:table-cell>
          <table:table-cell office:value-type="float" office:value="120446.15952392171" table:style-name="ce104">
            <text:p>120,446<text:s/></text:p>
          </table:table-cell>
          <table:table-cell office:value-type="string" table:style-name="ce105">
            <text:p>－</text:p>
          </table:table-cell>
          <table:table-cell office:value-type="float" office:value="1960.1314325346939" table:style-name="ce104">
            <text:p>1,960<text:s/></text:p>
          </table:table-cell>
          <table:table-cell office:value-type="string" table:style-name="ce106">
            <text:p>－</text:p>
          </table:table-cell>
          <table:table-cell office:value-type="float" office:value="40.727000000000004" table:style-name="ce104">
            <text:p>4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23669" table:style-name="ce109">
            <text:p>223,669<text:s/></text:p>
          </table:table-cell>
          <table:table-cell office:value-type="string" table:style-name="ce106">
            <text:p>－</text:p>
          </table:table-cell>
          <table:table-cell office:value-type="float" office:value="-51831.246999999916" table:style-name="ce104">
            <text:p>-51,831<text:s/></text:p>
          </table:table-cell>
          <table:table-cell office:value-type="string" table:style-name="ce106">
            <text:p>－</text:p>
          </table:table-cell>
          <table:table-cell office:value-type="float" office:value="-5869.7709564564866" table:style-name="ce104">
            <text:p>-5,870<text:s/></text:p>
          </table:table-cell>
          <table:table-cell office:value-type="string" table:style-name="ce106">
            <text:p>－</text:p>
          </table:table-cell>
          <table:table-cell office:value-type="float" office:value="288415" table:style-name="ce104">
            <text:p>288,415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288415" table:style-name="ce108">
            <text:p>288,415<text:s/></text:p>
          </table:table-cell>
          <table:table-cell office:value-type="string" table:style-name="ce95">
            <text:p>4.</text:p>
          </table:table-cell>
          <table:table-cell office:value-type="string" table:style-name="ce94">
            <text:p>Foreign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5.</text:p>
          </table:table-cell>
          <table:table-cell office:value-type="string" table:style-name="ce92">
            <text:p>政府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9633.756999999983" table:style-name="ce104">
            <text:p>29,634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2647" table:style-name="ce108">
            <text:p>-2,647<text:s/></text:p>
          </table:table-cell>
          <table:table-cell office:value-type="string" table:style-name="ce111">
            <text:p>－</text:p>
          </table:table-cell>
          <table:table-cell office:value-type="float" office:value="32280.756999999983" table:style-name="ce108">
            <text:p>32,28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9633.756999999983" table:style-name="ce104">
            <text:p>29,634<text:s/></text:p>
          </table:table-cell>
          <table:table-cell office:value-type="float" office:value="29633.756999999983" table:style-name="ce108">
            <text:p>29,63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5.</text:p>
          </table:table-cell>
          <table:table-cell office:value-type="string" table:style-name="ce94">
            <text:p>Governmen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6.</text:p>
          </table:table-cell>
          <table:table-cell office:value-type="string" table:style-name="ce92">
            <text:p>準備性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82031" table:style-name="ce108">
            <text:p>382,031<text:s/></text:p>
          </table:table-cell>
          <table:table-cell office:value-type="float" office:value="382031" table:style-name="ce109">
            <text:p>382,03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382031" table:style-name="ce104">
            <text:p>382,031<text:s/></text:p>
          </table:table-cell>
          <table:table-cell office:value-type="float" office:value="382031" table:style-name="ce108">
            <text:p>382,031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6.</text:p>
          </table:table-cell>
          <table:table-cell office:value-type="string" table:style-name="ce94">
            <text:p>Reserves against deposi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7.</text:p>
          </table:table-cell>
          <table:table-cell office:value-type="string" table:style-name="ce92">
            <text:p>非準備存款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768" table:style-name="ce108">
            <text:p>14,768<text:s/></text:p>
          </table:table-cell>
          <table:table-cell office:value-type="float" office:value="14769" table:style-name="ce109">
            <text:p>14,769<text:s/></text:p>
          </table:table-cell>
          <table:table-cell office:value-type="string" table:style-name="ce106">
            <text:p>－</text:p>
          </table:table-cell>
          <table:table-cell office:value-type="float" office:value="-1" table:style-name="ce104">
            <text:p>-1<text:s/>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768" table:style-name="ce104">
            <text:p>14,768<text:s/></text:p>
          </table:table-cell>
          <table:table-cell office:value-type="float" office:value="14768" table:style-name="ce108">
            <text:p>14,76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7.</text:p>
          </table:table-cell>
          <table:table-cell office:value-type="string" table:style-name="ce94">
            <text:p>Deposits with Central Bank other than reserve requir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8.</text:p>
          </table:table-cell>
          <table:table-cell office:value-type="string" table:style-name="ce92">
            <text:p>中央銀行單券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310160" table:style-name="ce108">
            <text:p>1,310,160<text:s/></text:p>
          </table:table-cell>
          <table:table-cell office:value-type="float" office:value="1290245" table:style-name="ce109">
            <text:p>1,290,245<text:s/></text:p>
          </table:table-cell>
          <table:table-cell office:value-type="string" table:style-name="ce106">
            <text:p>－</text:p>
          </table:table-cell>
          <table:table-cell office:value-type="float" office:value="20400" table:style-name="ce104">
            <text:p>20,400<text:s/></text:p>
          </table:table-cell>
          <table:table-cell office:value-type="string" table:style-name="ce106">
            <text:p>－</text:p>
          </table:table-cell>
          <table:table-cell office:value-type="float" office:value="-485" table:style-name="ce104">
            <text:p>-485<text:s/></text:p>
          </table:table-cell>
          <table:table-cell office:value-type="string" table:style-name="ce106">
            <text:p>－</text:p>
          </table:table-cell>
          <table:table-cell office:value-type="float" office:value="1310160" table:style-name="ce104">
            <text:p>1,310,160<text:s/></text:p>
          </table:table-cell>
          <table:table-cell office:value-type="float" office:value="1310160" table:style-name="ce108">
            <text:p>1,310,16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8.</text:p>
          </table:table-cell>
          <table:table-cell office:value-type="string" table:style-name="ce94">
            <text:p>Central Bank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9.</text:p>
          </table:table-cell>
          <table:table-cell office:value-type="string" table:style-name="ce92">
            <text:p>中央銀行融通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31712" table:style-name="ce104">
            <text:p>431,712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431712" table:style-name="ce108">
            <text:p>431,71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-</text:p>
          </table:table-cell>
          <table:table-cell office:value-type="float" office:value="431712" table:style-name="ce104">
            <text:p>431,712<text:s/></text:p>
          </table:table-cell>
          <table:table-cell office:value-type="float" office:value="431712" table:style-name="ce108">
            <text:p>431,71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9.</text:p>
          </table:table-cell>
          <table:table-cell office:value-type="string" table:style-name="ce94">
            <text:p>Accommodations from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0.</text:p>
          </table:table-cell>
          <table:table-cell office:value-type="string" table:style-name="ce92">
            <text:p>金融機構同業往來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46" table:style-name="ce109">
            <text:p>246<text:s/></text:p>
          </table:table-cell>
          <table:table-cell office:value-type="float" office:value="38" table:style-name="ce108">
            <text:p>3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8" table:style-name="ce104">
            <text:p>38<text:s/></text:p>
          </table:table-cell>
          <table:table-cell office:value-type="float" office:value="246" table:style-name="ce108">
            <text:p>246<text:s/></text:p>
          </table:table-cell>
          <table:table-cell office:value-type="float" office:value="284" table:style-name="ce104">
            <text:p>284<text:s/></text:p>
          </table:table-cell>
          <table:table-cell office:value-type="float" office:value="284" table:style-name="ce108">
            <text:p>28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0.</text:p>
          </table:table-cell>
          <table:table-cell office:value-type="string" table:style-name="ce94">
            <text:p>Interbank claim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1.</text:p>
          </table:table-cell>
          <table:table-cell office:value-type="string" table:style-name="ce92">
            <text:p>金融機構放款</text:p>
          </table:table-cell>
          <table:table-cell office:value-type="string" table:style-name="ce107">
            <text:p>－</text:p>
          </table:table-cell>
          <table:table-cell office:value-type="float" office:value="1251385.7022729032" table:style-name="ce112">
            <text:p>1,251,386<text:s/></text:p>
          </table:table-cell>
          <table:table-cell office:value-type="string" table:style-name="ce107">
            <text:p>－</text:p>
          </table:table-cell>
          <table:table-cell office:value-type="float" office:value="891335.87327237055" table:style-name="ce108">
            <text:p>891,336<text:s/></text:p>
          </table:table-cell>
          <table:table-cell office:value-type="string" table:style-name="ce107">
            <text:p>－</text:p>
          </table:table-cell>
          <table:table-cell office:value-type="float" office:value="-97660.716886000009" table:style-name="ce108">
            <text:p>-97,661<text:s/></text:p>
          </table:table-cell>
          <table:table-cell office:value-type="string" table:style-name="ce107">
            <text:p>－</text:p>
          </table:table-cell>
          <table:table-cell office:value-type="float" office:value="123620" table:style-name="ce108">
            <text:p>123,620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986443.3169999979" table:style-name="ce109">
            <text:p>1,986,443<text:s/></text:p>
          </table:table-cell>
          <table:table-cell office:value-type="float" office:value="-1688" table:style-name="ce108">
            <text:p>-1,688<text:s/></text:p>
          </table:table-cell>
          <table:table-cell office:value-type="float" office:value="-59185.724000000162" table:style-name="ce104">
            <text:p>-59,186<text:s/></text:p>
          </table:table-cell>
          <table:table-cell office:value-type="float" office:value="1534.1601352838552" table:style-name="ce108">
            <text:p>1,534<text:s/></text:p>
          </table:table-cell>
          <table:table-cell office:value-type="float" office:value="132021.01832073112" table:style-name="ce104">
            <text:p>132,021<text:s/></text:p>
          </table:table-cell>
          <table:table-cell office:value-type="float" office:value="-96348.803497968474" table:style-name="ce108">
            <text:p>-96,349<text:s/></text:p>
          </table:table-cell>
          <table:table-cell office:value-type="float" office:value="2059278.6113207289" table:style-name="ce104">
            <text:p>2,059,279<text:s/></text:p>
          </table:table-cell>
          <table:table-cell office:value-type="float" office:value="2072178.2152965895" table:style-name="ce108">
            <text:p>2,072,178<text:s/></text:p>
          </table:table-cell>
          <table:table-cell office:value-type="string" table:style-name="ce107">
            <text:p>－</text:p>
          </table:table-cell>
          <table:table-cell office:value-type="float" office:value="-12899.603975858074" table:style-name="ce108">
            <text:p>-12,900<text:s/></text:p>
          </table:table-cell>
          <table:table-cell office:value-type="string" table:style-name="ce95">
            <text:p>11.</text:p>
          </table:table-cell>
          <table:table-cell office:value-type="string" table:style-name="ce94">
            <text:p>Loans by 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2.</text:p>
          </table:table-cell>
          <table:table-cell office:value-type="string" table:style-name="ce92">
            <text:p>附條件交易</text:p>
          </table:table-cell>
          <table:table-cell office:value-type="float" office:value="68941.873705310863" table:style-name="ce104">
            <text:p>68,942<text:s/></text:p>
          </table:table-cell>
          <table:table-cell office:value-type="string" table:style-name="ce105">
            <text:p>－</text:p>
          </table:table-cell>
          <table:table-cell office:value-type="float" office:value="-7593.7833600588783" table:style-name="ce104">
            <text:p>-7,594<text:s/></text:p>
          </table:table-cell>
          <table:table-cell office:value-type="float" office:value="79.434626704871661" table:style-name="ce106">
            <text:p>79<text:s/></text:p>
          </table:table-cell>
          <table:table-cell office:value-type="float" office:value="313.72000000000003" table:style-name="ce104">
            <text:p>314<text:s/></text:p>
          </table:table-cell>
          <table:table-cell office:value-type="string" table:style-name="ce106">
            <text:p>－</text:p>
          </table:table-cell>
          <table:table-cell office:value-type="float" office:value="-5228.7619999999997" table:style-name="ce104">
            <text:p>-5,229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5037" table:style-name="ce109">
            <text:p>5,037<text:s/></text:p>
          </table:table-cell>
          <table:table-cell office:value-type="float" office:value="16529" table:style-name="ce108">
            <text:p>16,529<text:s/></text:p>
          </table:table-cell>
          <table:table-cell office:value-type="float" office:value="39584.920000000042" table:style-name="ce104">
            <text:p>39,585<text:s/></text:p>
          </table:table-cell>
          <table:table-cell office:value-type="string" table:style-name="ce108">
            <text:p>－</text:p>
          </table:table-cell>
          <table:table-cell office:value-type="float" office:value="44515.027281452756" table:style-name="ce104">
            <text:p>44,515<text:s/></text:p>
          </table:table-cell>
          <table:table-cell office:value-type="float" office:value="52625.56100000022" table:style-name="ce108">
            <text:p>52,626<text:s/></text:p>
          </table:table-cell>
          <table:table-cell office:value-type="float" office:value="145569.99562670477" table:style-name="ce104">
            <text:p>145,570<text:s/></text:p>
          </table:table-cell>
          <table:table-cell office:value-type="float" office:value="69233.995626705087" table:style-name="ce108">
            <text:p>69,234<text:s/></text:p>
          </table:table-cell>
          <table:table-cell office:value-type="float" office:value="-72964" table:style-name="ce104">
            <text:p>-72,964<text:s/></text:p>
          </table:table-cell>
          <table:table-cell office:value-type="float" office:value="3372" table:style-name="ce108">
            <text:p>3,372<text:s/></text:p>
          </table:table-cell>
          <table:table-cell office:value-type="string" table:style-name="ce95">
            <text:p>12.</text:p>
          </table:table-cell>
          <table:table-cell office:value-type="string" table:style-name="ce94">
            <text:p>Repurchase agreement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3.</text:p>
          </table:table-cell>
          <table:table-cell office:value-type="string" table:style-name="ce92">
            <text:p>非金融部門放款</text:p>
          </table:table-cell>
          <table:table-cell office:value-type="float" office:value="-13850.526709381389" table:style-name="ce104">
            <text:p>-13,851<text:s/></text:p>
          </table:table-cell>
          <table:table-cell office:value-type="float" office:value="-2100.6451660977036" table:style-name="ce112">
            <text:p>-2,101<text:s/></text:p>
          </table:table-cell>
          <table:table-cell office:value-type="float" office:value="-34470.131042339955" table:style-name="ce104">
            <text:p>-34,470<text:s/></text:p>
          </table:table-cell>
          <table:table-cell office:value-type="float" office:value="91817.780963865807" table:style-name="ce108">
            <text:p>91,818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32337.236999999994" table:style-name="ce108">
            <text:p>32,337<text:s/></text:p>
          </table:table-cell>
          <table:table-cell office:value-type="float" office:value="33348.548999999999" table:style-name="ce104">
            <text:p>33,349<text:s/></text:p>
          </table:table-cell>
          <table:table-cell office:value-type="float" office:value="22806.660000000003" table:style-name="ce108">
            <text:p>22,807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float" office:value="-98284.309000000008" table:style-name="ce108">
            <text:p>-98,28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-58934.950657618116" table:style-name="ce108">
            <text:p>-58,935<text:s/></text:p>
          </table:table-cell>
          <table:table-cell office:value-type="float" office:value="-14972.108751721345" table:style-name="ce104">
            <text:p>-14,972<text:s/></text:p>
          </table:table-cell>
          <table:table-cell office:value-type="float" office:value="-12358.226859850023" table:style-name="ce108">
            <text:p>-12,358<text:s/></text:p>
          </table:table-cell>
          <table:table-cell office:value-type="float" office:value="-12905.000000000022" table:style-name="ce104">
            <text:p>-12,905<text:s/></text:p>
          </table:table-cell>
          <table:table-cell office:value-type="float" office:value="-15518.881891871075" table:style-name="ce108">
            <text:p>-15,519<text:s/></text:p>
          </table:table-cell>
          <table:table-cell office:value-type="string" table:style-name="ce95">
            <text:p>13.</text:p>
          </table:table-cell>
          <table:table-cell office:value-type="string" table:style-name="ce94">
            <text:p>Loans by <text:s/>nonfinancial institutions<text:s/>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4.</text:p>
          </table:table-cell>
          <table:table-cell office:value-type="string" table:style-name="ce92">
            <text:p>短期票券</text:p>
          </table:table-cell>
          <table:table-cell office:value-type="float" office:value="9313.86" table:style-name="ce104">
            <text:p>9,314<text:s/></text:p>
          </table:table-cell>
          <table:table-cell office:value-type="string" table:style-name="ce105">
            <text:p>－</text:p>
          </table:table-cell>
          <table:table-cell office:value-type="float" office:value="-4663.9920690646832" table:style-name="ce104">
            <text:p>-4,664<text:s/></text:p>
          </table:table-cell>
          <table:table-cell office:value-type="float" office:value="191831.3843388746" table:style-name="ce108">
            <text:p>191,831<text:s/></text:p>
          </table:table-cell>
          <table:table-cell office:value-type="string" table:style-name="ce104">
            <text:p>－</text:p>
          </table:table-cell>
          <table:table-cell office:value-type="float" office:value="61552.56799999997" table:style-name="ce108">
            <text:p>61,55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54931.60206166981" table:style-name="ce109">
            <text:p>154,932<text:s/></text:p>
          </table:table-cell>
          <table:table-cell office:value-type="string" table:style-name="ce106">
            <text:p>－</text:p>
          </table:table-cell>
          <table:table-cell office:value-type="float" office:value="-57078.079000858532" table:style-name="ce104">
            <text:p>-57,078<text:s/></text:p>
          </table:table-cell>
          <table:table-cell office:value-type="string" table:style-name="ce106">
            <text:p>－</text:p>
          </table:table-cell>
          <table:table-cell office:value-type="float" office:value="207958.60900825332" table:style-name="ce104">
            <text:p>207,959<text:s/></text:p>
          </table:table-cell>
          <table:table-cell office:value-type="float" office:value="57078.047661125544" table:style-name="ce108">
            <text:p>57,078<text:s/></text:p>
          </table:table-cell>
          <table:table-cell office:value-type="float" office:value="310461.99999999988" table:style-name="ce104">
            <text:p>310,462<text:s/></text:p>
          </table:table-cell>
          <table:table-cell office:value-type="float" office:value="310462.00000000012" table:style-name="ce108">
            <text:p>310,462<text:s/>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4.</text:p>
          </table:table-cell>
          <table:table-cell office:value-type="string" table:style-name="ce94">
            <text:p>Short-term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5.</text:p>
          </table:table-cell>
          <table:table-cell office:value-type="string" table:style-name="ce92">
            <text:p>政府債券</text:p>
          </table:table-cell>
          <table:table-cell office:value-type="float" office:value="-21141.3675" table:style-name="ce104">
            <text:p>-21,141<text:s/></text:p>
          </table:table-cell>
          <table:table-cell office:value-type="string" table:style-name="ce105">
            <text:p>－</text:p>
          </table:table-cell>
          <table:table-cell office:value-type="float" office:value="-1185.6062535704568" table:style-name="ce104">
            <text:p>-1,186<text:s/></text:p>
          </table:table-cell>
          <table:table-cell office:value-type="string" table:style-name="ce106">
            <text:p>－</text:p>
          </table:table-cell>
          <table:table-cell office:value-type="float" office:value="-52.28249632483039" table:style-name="ce104">
            <text:p>-52<text:s/></text:p>
          </table:table-cell>
          <table:table-cell office:value-type="string" table:style-name="ce106">
            <text:p>－</text:p>
          </table:table-cell>
          <table:table-cell office:value-type="float" office:value="25899.214999999997" table:style-name="ce104">
            <text:p>25,899<text:s/></text:p>
          </table:table-cell>
          <table:table-cell office:value-type="float" office:value="133874.35631391199" table:style-name="ce108">
            <text:p>133,874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59423.684275366366" table:style-name="ce109">
            <text:p>-59,424<text:s/></text:p>
          </table:table-cell>
          <table:table-cell office:value-type="string" table:style-name="ce106">
            <text:p>－</text:p>
          </table:table-cell>
          <table:table-cell office:value-type="float" office:value="210167.06113173044" table:style-name="ce104">
            <text:p>210,167<text:s/></text:p>
          </table:table-cell>
          <table:table-cell office:value-type="string" table:style-name="ce106">
            <text:p>－</text:p>
          </table:table-cell>
          <table:table-cell office:value-type="float" office:value="-42867.979292556789" table:style-name="ce104">
            <text:p>-42,868<text:s/></text:p>
          </table:table-cell>
          <table:table-cell office:value-type="string" table:style-name="ce106">
            <text:p>－</text:p>
          </table:table-cell>
          <table:table-cell office:value-type="float" office:value="111395.35631391199" table:style-name="ce104">
            <text:p>111,395<text:s/></text:p>
          </table:table-cell>
          <table:table-cell office:value-type="float" office:value="133874.35631391199" table:style-name="ce108">
            <text:p>133,874<text:s/></text:p>
          </table:table-cell>
          <table:table-cell office:value-type="float" office:value="22479" table:style-name="ce104">
            <text:p>22,479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5.</text:p>
          </table:table-cell>
          <table:table-cell office:value-type="string" table:style-name="ce94">
            <text:p>Government secur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6.</text:p>
          </table:table-cell>
          <table:table-cell office:value-type="string" table:style-name="ce92">
            <text:p>國內公司債</text:p>
          </table:table-cell>
          <table:table-cell office:value-type="float" office:value="31644.755999999994" table:style-name="ce104">
            <text:p>31,645<text:s/></text:p>
          </table:table-cell>
          <table:table-cell office:value-type="string" table:style-name="ce105">
            <text:p>－</text:p>
          </table:table-cell>
          <table:table-cell office:value-type="float" office:value="1759.3581277880585" table:style-name="ce104">
            <text:p>1,759<text:s/></text:p>
          </table:table-cell>
          <table:table-cell office:value-type="float" office:value="306981.43999999994" table:style-name="ce108">
            <text:p>306,981<text:s/></text:p>
          </table:table-cell>
          <table:table-cell office:value-type="float" office:value="-560.28047134976259" table:style-name="ce104">
            <text:p>-560<text:s/></text:p>
          </table:table-cell>
          <table:table-cell office:value-type="float" office:value="9725" table:style-name="ce108">
            <text:p>9,725<text:s/></text:p>
          </table:table-cell>
          <table:table-cell office:value-type="float" office:value="-10000" table:style-name="ce104">
            <text:p>-10,00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252476.84432321147" table:style-name="ce109">
            <text:p>252,477<text:s/></text:p>
          </table:table-cell>
          <table:table-cell office:value-type="string" table:style-name="ce106">
            <text:p>－</text:p>
          </table:table-cell>
          <table:table-cell office:value-type="float" office:value="153952.6968327089" table:style-name="ce104">
            <text:p>153,953<text:s/></text:p>
          </table:table-cell>
          <table:table-cell office:value-type="float" office:value="10000" table:style-name="ce108">
            <text:p>10,000<text:s/></text:p>
          </table:table-cell>
          <table:table-cell office:value-type="float" office:value="54312.625187641534" table:style-name="ce104">
            <text:p>54,313<text:s/></text:p>
          </table:table-cell>
          <table:table-cell office:value-type="float" office:value="152759.56" table:style-name="ce108">
            <text:p>152,760<text:s/></text:p>
          </table:table-cell>
          <table:table-cell office:value-type="float" office:value="483586.00000000017" table:style-name="ce104">
            <text:p>483,586<text:s/></text:p>
          </table:table-cell>
          <table:table-cell office:value-type="float" office:value="479465.99999999994" table:style-name="ce108">
            <text:p>479,466<text:s/></text:p>
          </table:table-cell>
          <table:table-cell office:value-type="float" office:value="-4120" table:style-name="ce104">
            <text:p>-4,120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6.</text:p>
          </table:table-cell>
          <table:table-cell office:value-type="string" table:style-name="ce94">
            <text:p>Domestic corporate bo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7.</text:p>
          </table:table-cell>
          <table:table-cell office:value-type="string" table:style-name="ce92">
            <text:p>金融債券</text:p>
          </table:table-cell>
          <table:table-cell office:value-type="float" office:value="-36721.418028793662" table:style-name="ce104">
            <text:p>-36,721<text:s/></text:p>
          </table:table-cell>
          <table:table-cell office:value-type="string" table:style-name="ce105">
            <text:p>－</text:p>
          </table:table-cell>
          <table:table-cell office:value-type="float" office:value="-240.83769286433562" table:style-name="ce104">
            <text:p>-241<text:s/></text:p>
          </table:table-cell>
          <table:table-cell office:value-type="string" table:style-name="ce106">
            <text:p>－</text:p>
          </table:table-cell>
          <table:table-cell office:value-type="float" office:value="-3021.1730000000007" table:style-name="ce104">
            <text:p>-3,021<text:s/></text:p>
          </table:table-cell>
          <table:table-cell office:value-type="string" table:style-name="ce106">
            <text:p>－</text:p>
          </table:table-cell>
          <table:table-cell office:value-type="float" office:value="1053.1560000000009" table:style-name="ce104">
            <text:p>1,05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198.5460000000312" table:style-name="ce109">
            <text:p>3,199<text:s/></text:p>
          </table:table-cell>
          <table:table-cell office:value-type="float" office:value="-57999" table:style-name="ce108">
            <text:p>-57,999<text:s/></text:p>
          </table:table-cell>
          <table:table-cell office:value-type="float" office:value="-47751.630906209699" table:style-name="ce104">
            <text:p>-47,752<text:s/></text:p>
          </table:table-cell>
          <table:table-cell office:value-type="string" table:style-name="ce106">
            <text:p>－</text:p>
          </table:table-cell>
          <table:table-cell office:value-type="float" office:value="26197.357627867372" table:style-name="ce104">
            <text:p>26,197<text:s/></text:p>
          </table:table-cell>
          <table:table-cell office:value-type="string" table:style-name="ce106">
            <text:p>－</text:p>
          </table:table-cell>
          <table:table-cell office:value-type="float" office:value="-57286.000000000291" table:style-name="ce104">
            <text:p>-57,286<text:s/></text:p>
          </table:table-cell>
          <table:table-cell office:value-type="float" office:value="-57999" table:style-name="ce108">
            <text:p>-57,999<text:s/></text:p>
          </table:table-cell>
          <table:table-cell office:value-type="float" office:value="-713" table:style-name="ce104">
            <text:p>-713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7.</text:p>
          </table:table-cell>
          <table:table-cell office:value-type="string" table:style-name="ce94">
            <text:p>Bank debentu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8.</text:p>
          </table:table-cell>
          <table:table-cell office:value-type="string" table:style-name="ce92">
            <text:p>共同基金</text:p>
          </table:table-cell>
          <table:table-cell office:value-type="float" office:value="87577.129292151192" table:style-name="ce104">
            <text:p>87,577<text:s/></text:p>
          </table:table-cell>
          <table:table-cell office:value-type="string" table:style-name="ce105">
            <text:p>－</text:p>
          </table:table-cell>
          <table:table-cell office:value-type="float" office:value="120035.87759697088" table:style-name="ce104">
            <text:p>120,036<text:s/></text:p>
          </table:table-cell>
          <table:table-cell office:value-type="string" table:style-name="ce106">
            <text:p>－</text:p>
          </table:table-cell>
          <table:table-cell office:value-type="float" office:value="3572.880148916609" table:style-name="ce104">
            <text:p>3,573<text:s/></text:p>
          </table:table-cell>
          <table:table-cell office:value-type="string" table:style-name="ce106">
            <text:p>－</text:p>
          </table:table-cell>
          <table:table-cell office:value-type="float" office:value="4386.8960579520499" table:style-name="ce104">
            <text:p>4,387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248.89100393982881" table:style-name="ce109">
            <text:p>-249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273930.33167395438" table:style-name="ce104">
            <text:p>273,930<text:s/></text:p>
          </table:table-cell>
          <table:table-cell office:value-type="string" table:style-name="ce106">
            <text:p>－</text:p>
          </table:table-cell>
          <table:table-cell office:value-type="float" office:value="37671.277016872191" table:style-name="ce104">
            <text:p>37,671<text:s/></text:p>
          </table:table-cell>
          <table:table-cell office:value-type="float" office:value="527111" table:style-name="ce108">
            <text:p>527,111<text:s/></text:p>
          </table:table-cell>
          <table:table-cell office:value-type="float" office:value="526925.50078287744" table:style-name="ce104">
            <text:p>526,926<text:s/></text:p>
          </table:table-cell>
          <table:table-cell office:value-type="float" office:value="527111" table:style-name="ce108">
            <text:p>527,111<text:s/></text:p>
          </table:table-cell>
          <table:table-cell office:value-type="float" office:value="185.49921712270225" table:style-name="ce104">
            <text:p>18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8.</text:p>
          </table:table-cell>
          <table:table-cell office:value-type="string" table:style-name="ce94">
            <text:p>Mutual fund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19.</text:p>
          </table:table-cell>
          <table:table-cell office:value-type="string" table:style-name="ce92">
            <text:p>上市上櫃公司股權</text:p>
          </table:table-cell>
          <table:table-cell office:value-type="float" office:value="24973.291463969206" table:style-name="ce104">
            <text:p>24,973<text:s/></text:p>
          </table:table-cell>
          <table:table-cell office:value-type="string" table:style-name="ce105">
            <text:p>－</text:p>
          </table:table-cell>
          <table:table-cell office:value-type="float" office:value="9422.8430934140779" table:style-name="ce104">
            <text:p>9,423<text:s/></text:p>
          </table:table-cell>
          <table:table-cell office:value-type="float" office:value="65932.897659999988" table:style-name="ce108">
            <text:p>65,933<text:s/></text:p>
          </table:table-cell>
          <table:table-cell office:value-type="float" office:value="80.91869971921659" table:style-name="ce104">
            <text:p>81<text:s/></text:p>
          </table:table-cell>
          <table:table-cell office:value-type="string" table:style-name="ce106">
            <text:p>－</text:p>
          </table:table-cell>
          <table:table-cell office:value-type="float" office:value="2032.5807619618595" table:style-name="ce104">
            <text:p>2,03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062.8708193895877" table:style-name="ce109">
            <text:p>1,063<text:s/></text:p>
          </table:table-cell>
          <table:table-cell office:value-type="float" office:value="4582" table:style-name="ce108">
            <text:p>4,582<text:s/></text:p>
          </table:table-cell>
          <table:table-cell office:value-type="float" office:value="5376.2341829741663" table:style-name="ce104">
            <text:p>5,376<text:s/></text:p>
          </table:table-cell>
          <table:table-cell office:value-type="float" office:value="982" table:style-name="ce108">
            <text:p>982<text:s/></text:p>
          </table:table-cell>
          <table:table-cell office:value-type="float" office:value="8476.8012587218436" table:style-name="ce104">
            <text:p>8,477<text:s/></text:p>
          </table:table-cell>
          <table:table-cell office:value-type="float" office:value="17105" table:style-name="ce108">
            <text:p>17,105<text:s/></text:p>
          </table:table-cell>
          <table:table-cell office:value-type="float" office:value="51425.540280149944" table:style-name="ce104">
            <text:p>51,426<text:s/></text:p>
          </table:table-cell>
          <table:table-cell office:value-type="float" office:value="88601.897659999988" table:style-name="ce108">
            <text:p>88,602<text:s/></text:p>
          </table:table-cell>
          <table:table-cell office:value-type="float" office:value="37176.357379850029" table:style-name="ce104">
            <text:p>37,176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19.</text:p>
          </table:table-cell>
          <table:table-cell office:value-type="string" table:style-name="ce94">
            <text:p>Shar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0.</text:p>
          </table:table-cell>
          <table:table-cell office:value-type="string" table:style-name="ce92">
            <text:p>其他企業權益</text:p>
          </table:table-cell>
          <table:table-cell office:value-type="float" office:value="358661.37794763199" table:style-name="ce104">
            <text:p>358,661<text:s/></text:p>
          </table:table-cell>
          <table:table-cell office:value-type="string" table:style-name="ce105">
            <text:p>－</text:p>
          </table:table-cell>
          <table:table-cell office:value-type="float" office:value="201131" table:style-name="ce104">
            <text:p>201,131<text:s/></text:p>
          </table:table-cell>
          <table:table-cell office:value-type="float" office:value="399981.21524833143" table:style-name="ce108">
            <text:p>399,981<text:s/></text:p>
          </table:table-cell>
          <table:table-cell office:value-type="float" office:value="101" table:style-name="ce104">
            <text:p>101<text:s/></text:p>
          </table:table-cell>
          <table:table-cell office:value-type="float" office:value="18927.659327000147" table:style-name="ce108">
            <text:p>18,928<text:s/></text:p>
          </table:table-cell>
          <table:table-cell office:value-type="float" office:value="62147" table:style-name="ce104">
            <text:p>62,147<text:s/></text:p>
          </table:table-cell>
          <table:table-cell office:value-type="string" table:style-name="ce106">
            <text:p>－</text:p>
          </table:table-cell>
          <table:table-cell office:value-type="string" table:style-name="ce104">
            <text:p>－</text:p>
          </table:table-cell>
          <table:table-cell office:value-type="string" table:style-name="ce106">
            <text:p>－</text:p>
          </table:table-cell>
          <table:table-cell office:value-type="float" office:value="6372" table:style-name="ce109">
            <text:p>6,372<text:s/></text:p>
          </table:table-cell>
          <table:table-cell office:value-type="float" office:value="55196.254209999926" table:style-name="ce108">
            <text:p>55,196<text:s/></text:p>
          </table:table-cell>
          <table:table-cell office:value-type="float" office:value="3491" table:style-name="ce104">
            <text:p>3,491<text:s/></text:p>
          </table:table-cell>
          <table:table-cell office:value-type="float" office:value="41402.213380000321" table:style-name="ce108">
            <text:p>41,402<text:s/></text:p>
          </table:table-cell>
          <table:table-cell office:value-type="float" office:value="203860" table:style-name="ce104">
            <text:p>203,860<text:s/></text:p>
          </table:table-cell>
          <table:table-cell office:value-type="float" office:value="341731.09713435732" table:style-name="ce108">
            <text:p>341,731<text:s/></text:p>
          </table:table-cell>
          <table:table-cell office:value-type="float" office:value="835763.37794763199" table:style-name="ce104">
            <text:p>835,763<text:s/></text:p>
          </table:table-cell>
          <table:table-cell office:value-type="float" office:value="857238.43929968914" table:style-name="ce108">
            <text:p>857,238<text:s/></text:p>
          </table:table-cell>
          <table:table-cell office:value-type="float" office:value="21475.061352057135" table:style-name="ce104">
            <text:p>21,475<text:s/>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0.</text:p>
          </table:table-cell>
          <table:table-cell office:value-type="string" table:style-name="ce94">
            <text:p>Other equiti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1.</text:p>
          </table:table-cell>
          <table:table-cell office:value-type="string" table:style-name="ce92">
            <text:p>人壽保險準備</text:p>
          </table:table-cell>
          <table:table-cell office:value-type="float" office:value="1524833" table:style-name="ce104">
            <text:p>1,524,833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524833" table:style-name="ce108">
            <text:p>1,524,83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524833" table:style-name="ce104">
            <text:p>1,524,833<text:s/></text:p>
          </table:table-cell>
          <table:table-cell office:value-type="float" office:value="1524833" table:style-name="ce108">
            <text:p>1,524,833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1.</text:p>
          </table:table-cell>
          <table:table-cell office:value-type="string" table:style-name="ce94">
            <text:p>Life insurance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2.</text:p>
          </table:table-cell>
          <table:table-cell office:value-type="string" table:style-name="ce92">
            <text:p>退休基金準備</text:p>
          </table:table-cell>
          <table:table-cell office:value-type="float" office:value="460738" table:style-name="ce104">
            <text:p>460,738<text:s/>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460738" table:style-name="ce108">
            <text:p>460,73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60738" table:style-name="ce104">
            <text:p>460,738<text:s/></text:p>
          </table:table-cell>
          <table:table-cell office:value-type="float" office:value="460738" table:style-name="ce108">
            <text:p>460,738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95">
            <text:p>22.</text:p>
          </table:table-cell>
          <table:table-cell office:value-type="string" table:style-name="ce94">
            <text:p>Pension fund reserves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3.</text:p>
          </table:table-cell>
          <table:table-cell office:value-type="string" table:style-name="ce92">
            <text:p>應收、應付款</text:p>
          </table:table-cell>
          <table:table-cell office:value-type="float" office:value="66443.069811850786" table:style-name="ce104">
            <text:p>66,443<text:s/></text:p>
          </table:table-cell>
          <table:table-cell office:value-type="float" office:value="2957.1609479471808" table:style-name="ce112">
            <text:p>2,957<text:s/></text:p>
          </table:table-cell>
          <table:table-cell office:value-type="float" office:value="250929.87333450839" table:style-name="ce104">
            <text:p>250,930<text:s/></text:p>
          </table:table-cell>
          <table:table-cell office:value-type="float" office:value="825413.46917441196" table:style-name="ce108">
            <text:p>825,413<text:s/></text:p>
          </table:table-cell>
          <table:table-cell office:value-type="float" office:value="-8365.1947150000196" table:style-name="ce104">
            <text:p>-8,365<text:s/></text:p>
          </table:table-cell>
          <table:table-cell office:value-type="float" office:value="4522.1183090000413" table:style-name="ce108">
            <text:p>4,522<text:s/>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309007.74843135918" table:style-name="ce104">
            <text:p>309,008<text:s/></text:p>
          </table:table-cell>
          <table:table-cell office:value-type="float" office:value="832892.74843135918" table:style-name="ce108">
            <text:p>832,893<text:s/></text:p>
          </table:table-cell>
          <table:table-cell office:value-type="float" office:value="269633" table:style-name="ce104">
            <text:p>269,633<text:s/></text:p>
          </table:table-cell>
          <table:table-cell office:value-type="float" office:value="-254252" table:style-name="ce108">
            <text:p>-254,252<text:s/></text:p>
          </table:table-cell>
          <table:table-cell office:value-type="string" table:style-name="ce95">
            <text:p>23.</text:p>
          </table:table-cell>
          <table:table-cell office:value-type="string" table:style-name="ce94">
            <text:p>Accounts receivable/payabl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4.</text:p>
          </table:table-cell>
          <table:table-cell office:value-type="string" table:style-name="ce92">
            <text:p>對外直接投資</text:p>
          </table:table-cell>
          <table:table-cell office:value-type="float" office:value="4113" table:style-name="ce104">
            <text:p>4,113<text:s/></text:p>
          </table:table-cell>
          <table:table-cell office:value-type="string" table:style-name="ce105">
            <text:p>－</text:p>
          </table:table-cell>
          <table:table-cell office:value-type="float" office:value="374990.75542580395" table:style-name="ce104">
            <text:p>374,991<text:s/></text:p>
          </table:table-cell>
          <table:table-cell office:value-type="string" table:style-name="ce106">
            <text:p>－</text:p>
          </table:table-cell>
          <table:table-cell office:value-type="float" office:value="-6863.4359999999997" table:style-name="ce104">
            <text:p>-6,86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-379.01400000002468" table:style-name="ce109">
            <text:p>-379<text:s/></text:p>
          </table:table-cell>
          <table:table-cell office:value-type="string" table:style-name="ce106">
            <text:p>－</text:p>
          </table:table-cell>
          <table:table-cell office:value-type="float" office:value="-4233.3922548067349" table:style-name="ce109">
            <text:p>-4,233<text:s/></text:p>
          </table:table-cell>
          <table:table-cell office:value-type="string" table:style-name="ce106">
            <text:p>－</text:p>
          </table:table-cell>
          <table:table-cell office:value-type="float" office:value="-44014.91317099717" table:style-name="ce104">
            <text:p>-44,015<text:s/></text:p>
          </table:table-cell>
          <table:table-cell office:value-type="string" table:style-name="ce106">
            <text:p>－</text:p>
          </table:table-cell>
          <table:table-cell office:value-type="float" office:value="323613" table:style-name="ce104">
            <text:p>323,613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323613" table:style-name="ce108">
            <text:p>323,613<text:s/></text:p>
          </table:table-cell>
          <table:table-cell office:value-type="string" table:style-name="ce95">
            <text:p>24.</text:p>
          </table:table-cell>
          <table:table-cell office:value-type="string" table:style-name="ce94">
            <text:p>Outward direct investment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5.</text:p>
          </table:table-cell>
          <table:table-cell office:value-type="string" table:style-name="ce92">
            <text:p>國外證券</text:p>
          </table:table-cell>
          <table:table-cell office:value-type="float" office:value="112425.97799999997" table:style-name="ce104">
            <text:p>112,426<text:s/></text:p>
          </table:table-cell>
          <table:table-cell office:value-type="string" table:style-name="ce105">
            <text:p>－</text:p>
          </table:table-cell>
          <table:table-cell office:value-type="float" office:value="3414.6441150359592" table:style-name="ce104">
            <text:p>3,415<text:s/></text:p>
          </table:table-cell>
          <table:table-cell office:value-type="float" office:value="-8716" table:style-name="ce108">
            <text:p>-8,716<text:s/></text:p>
          </table:table-cell>
          <table:table-cell office:value-type="float" office:value="161.36299999999983" table:style-name="ce104">
            <text:p>161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498951" table:style-name="ce109">
            <text:p>498,951<text:s/></text:p>
          </table:table-cell>
          <table:table-cell office:value-type="string" table:style-name="ce106">
            <text:p>－</text:p>
          </table:table-cell>
          <table:table-cell office:value-type="float" office:value="579713.19508797699" table:style-name="ce104">
            <text:p>579,713<text:s/></text:p>
          </table:table-cell>
          <table:table-cell office:value-type="string" table:style-name="ce106">
            <text:p>－</text:p>
          </table:table-cell>
          <table:table-cell office:value-type="float" office:value="-125333.18020301298" table:style-name="ce104">
            <text:p>-125,333<text:s/></text:p>
          </table:table-cell>
          <table:table-cell office:value-type="string" table:style-name="ce108">
            <text:p>－</text:p>
          </table:table-cell>
          <table:table-cell office:value-type="float" office:value="1069333" table:style-name="ce104">
            <text:p>1,069,333<text:s/></text:p>
          </table:table-cell>
          <table:table-cell office:value-type="float" office:value="-8716" table:style-name="ce108">
            <text:p>-8,716<text:s/></text:p>
          </table:table-cell>
          <table:table-cell office:value-type="float" office:value="-8716" table:style-name="ce104">
            <text:p>-8,716<text:s/></text:p>
          </table:table-cell>
          <table:table-cell office:value-type="float" office:value="1069333" table:style-name="ce108">
            <text:p>1,069,333<text:s/></text:p>
          </table:table-cell>
          <table:table-cell office:value-type="string" table:style-name="ce95">
            <text:p>25.</text:p>
          </table:table-cell>
          <table:table-cell office:value-type="string" table:style-name="ce94">
            <text:p>Outward securities investment and issuance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6.</text:p>
          </table:table-cell>
          <table:table-cell office:value-type="string" table:style-name="ce92">
            <text:p>中央銀行準備資產</text:p>
          </table:table-cell>
          <table:table-cell office:value-type="string" table:style-name="ce107">
            <text:p>－</text:p>
          </table:table-cell>
          <table:table-cell office:value-type="string" table:style-name="ce105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29860" table:style-name="ce104">
            <text:p>1,429,860<text:s/></text:p>
          </table:table-cell>
          <table:table-cell office:value-type="string" table:style-name="ce106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string" table:style-name="ce106">
            <text:p>－</text:p>
          </table:table-cell>
          <table:table-cell office:value-type="float" office:value="1429860" table:style-name="ce104">
            <text:p>1,429,860<text:s/></text:p>
          </table:table-cell>
          <table:table-cell office:value-type="string" table:style-name="ce106">
            <text:p>－</text:p>
          </table:table-cell>
          <table:table-cell office:value-type="string" table:style-name="ce107">
            <text:p>－</text:p>
          </table:table-cell>
          <table:table-cell office:value-type="float" office:value="1429860" table:style-name="ce108">
            <text:p>1,429,860<text:s/></text:p>
          </table:table-cell>
          <table:table-cell office:value-type="string" table:style-name="ce95">
            <text:p>26.</text:p>
          </table:table-cell>
          <table:table-cell office:value-type="string" table:style-name="ce94">
            <text:p>Reserve assets of Central Bank</text:p>
          </table:table-cell>
          <table:table-cell table:style-name="ce1"/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string" table:style-name="ce91">
            <text:p>27.</text:p>
          </table:table-cell>
          <table:table-cell office:value-type="string" table:style-name="ce92">
            <text:p>其他債權債務淨額</text:p>
          </table:table-cell>
          <table:table-cell office:value-type="float" office:value="356928.59243994392" table:style-name="ce104">
            <text:p>356,929<text:s/></text:p>
          </table:table-cell>
          <table:table-cell office:value-type="string" table:style-name="ce105">
            <text:p>－</text:p>
          </table:table-cell>
          <table:table-cell office:value-type="float" office:value="-1220149.5631468047" table:style-name="ce104">
            <text:p>-1,220,150<text:s/></text:p>
          </table:table-cell>
          <table:table-cell office:value-type="string" table:style-name="ce106">
            <text:p>－</text:p>
          </table:table-cell>
          <table:table-cell office:value-type="float" office:value="51463.450281999772" table:style-name="ce104">
            <text:p>51,463<text:s/></text:p>
          </table:table-cell>
          <table:table-cell office:value-type="string" table:style-name="ce106">
            <text:p>－</text:p>
          </table:table-cell>
          <table:table-cell office:value-type="float" office:value="114398.0937756903" table:style-name="ce104">
            <text:p>114,398<text:s/></text:p>
          </table:table-cell>
          <table:table-cell office:value-type="string" table:style-name="ce106">
            <text:p>－</text:p>
          </table:table-cell>
          <table:table-cell office:value-type="float" office:value="703138.73571811989" table:style-name="ce104">
            <text:p>703,139<text:s/></text:p>
          </table:table-cell>
          <table:table-cell office:value-type="string" table:style-name="ce106">
            <text:p>－</text:p>
          </table:table-cell>
          <table:table-cell office:value-type="float" office:value="77851.886999999988" table:style-name="ce109">
            <text:p>77,852<text:s/></text:p>
          </table:table-cell>
          <table:table-cell office:value-type="string" table:style-name="ce106">
            <text:p>－</text:p>
          </table:table-cell>
          <table:table-cell office:value-type="float" office:value="34721.635730344802" table:style-name="ce104">
            <text:p>34,722<text:s/></text:p>
          </table:table-cell>
          <table:table-cell office:value-type="string" table:style-name="ce106">
            <text:p>－</text:p>
          </table:table-cell>
          <table:table-cell office:value-type="float" office:value="-512700.47684747493" table:style-name="ce104">
            <text:p>-512,700<text:s/></text:p>
          </table:table-cell>
          <table:table-cell office:value-type="string" table:style-name="ce106">
            <text:p>－</text:p>
          </table:table-cell>
          <table:table-cell office:value-type="float" office:value="-394347.64504818094" table:style-name="ce104">
            <text:p>-394,348<text:s/></text:p>
          </table:table-cell>
          <table:table-cell office:value-type="string" table:style-name="ce106">
            <text:p>－</text:p>
          </table:table-cell>
          <table:table-cell office:value-type="float" office:value="-155513.86908408991" table:style-name="ce104">
            <text:p>-155,514<text:s/></text:p>
          </table:table-cell>
          <table:table-cell office:value-type="float" office:value="-549861.51413227071" table:style-name="ce108">
            <text:p>-549,862<text:s/></text:p>
          </table:table-cell>
          <table:table-cell office:value-type="string" table:style-name="ce95">
            <text:p>27.</text:p>
          </table:table-cell>
          <table:table-cell office:value-type="string" table:style-name="ce94">
            <text:p>Net other assets &amp; liabilities</text:p>
          </table:table-cell>
          <table:table-cell table:style-name="ce6"/>
          <table:table-cell table:number-columns-repeated="2" table:style-name="ce15"/>
          <table:table-cell table:number-columns-repeated="16357" table:style-name="ce6"/>
        </table:table-row>
        <table:table-row table:style-name="ro9">
          <table:table-cell table:style-name="ce96"/>
          <table:table-cell office:value-type="string" table:style-name="ce97">
            <text:p>合<text:span text:style-name="T3"><text:s text:c="6"/></text:span>計</text:p>
          </table:table-cell>
          <table:table-cell office:value-type="float" office:value="5905537.4010619782" table:style-name="ce107">
            <text:p>5,905,537<text:s/></text:p>
          </table:table-cell>
          <table:table-cell office:value-type="float" office:value="1252242.2180547528" table:style-name="ce105">
            <text:p>1,252,242<text:s/></text:p>
          </table:table-cell>
          <table:table-cell office:value-type="float" office:value="731883.17883589608" table:style-name="ce107">
            <text:p>731,883<text:s/></text:p>
          </table:table-cell>
          <table:table-cell office:value-type="float" office:value="2764657.4952845592" table:style-name="ce106">
            <text:p>2,764,657<text:s/></text:p>
          </table:table-cell>
          <table:table-cell office:value-type="float" office:value="827.9250739609779" table:style-name="ce107">
            <text:p>828<text:s/></text:p>
          </table:table-cell>
          <table:table-cell office:value-type="float" office:value="29403.865750000143" table:style-name="ce106">
            <text:p>29,404<text:s/></text:p>
          </table:table-cell>
          <table:table-cell office:value-type="float" office:value="257756.4935956042" table:style-name="ce107">
            <text:p>257,756<text:s/></text:p>
          </table:table-cell>
          <table:table-cell office:value-type="float" office:value="280301.016313912" table:style-name="ce106">
            <text:p>280,301<text:s/></text:p>
          </table:table-cell>
          <table:table-cell office:value-type="float" office:value="2564710.7357181199" table:style-name="ce107">
            <text:p>2,564,711<text:s/></text:p>
          </table:table-cell>
          <table:table-cell office:value-type="float" office:value="1861550" table:style-name="ce106">
            <text:p>1,861,550<text:s/></text:p>
          </table:table-cell>
          <table:table-cell office:value-type="float" office:value="4798663.4779249625" table:style-name="ce111">
            <text:p>4,798,663<text:s/></text:p>
          </table:table-cell>
          <table:table-cell office:value-type="float" office:value="4746702.9452099968" table:style-name="ce106">
            <text:p>4,746,703<text:s/></text:p>
          </table:table-cell>
          <table:table-cell office:value-type="float" office:value="1417710.1848361357" table:style-name="ce107">
            <text:p>1,417,710<text:s/></text:p>
          </table:table-cell>
          <table:table-cell office:value-type="float" office:value="2039489.3735152842" table:style-name="ce106">
            <text:p>2,039,489<text:s/></text:p>
          </table:table-cell>
          <table:table-cell office:value-type="float" office:value="413938.97985679621" table:style-name="ce107">
            <text:p>413,939<text:s/></text:p>
          </table:table-cell>
          <table:table-cell office:value-type="float" office:value="993372.51163989655" table:style-name="ce106">
            <text:p>993,373<text:s/></text:p>
          </table:table-cell>
          <table:table-cell office:value-type="float" office:value="16091028.376903454" table:style-name="ce107">
            <text:p>16,091,028<text:s/></text:p>
          </table:table-cell>
          <table:table-cell office:value-type="float" office:value="13967719.425768401" table:style-name="ce106">
            <text:p>13,967,719<text:s/></text:p>
          </table:table-cell>
          <table:table-cell office:value-type="float" office:value="158752.04886493992" table:style-name="ce107">
            <text:p>158,752<text:s/></text:p>
          </table:table-cell>
          <table:table-cell office:value-type="float" office:value="2282061" table:style-name="ce106">
            <text:p>2,282,061<text:s/></text:p>
          </table:table-cell>
          <table:table-cell table:style-name="ce98"/>
          <table:table-cell office:value-type="string" table:style-name="ce99">
            <text:p>Total</text:p>
          </table:table-cell>
          <table:table-cell table:style-name="ce13"/>
          <table:table-cell table:number-columns-repeated="2" table:style-name="ce15"/>
          <table:table-cell table:number-columns-repeated="16357" table:style-name="ce13"/>
        </table:table-row>
        <table:table-row table:style-name="ro9">
          <table:table-cell office:value-type="string" table:style-name="ce100">
            <text:p>金融性投資淨額</text:p>
          </table:table-cell>
          <table:table-cell table:style-name="ce101"/>
          <table:table-cell office:value-type="float" office:value="4653295" table:style-name="ce113">
            <text:p>4,653,295<text:s/></text:p>
          </table:table-cell>
          <table:table-cell table:style-name="ce114"/>
          <table:table-cell office:value-type="float" office:value="-2032774" table:style-name="ce113">
            <text:p>-2,032,774<text:s/></text:p>
          </table:table-cell>
          <table:table-cell table:style-name="ce115"/>
          <table:table-cell office:value-type="float" office:value="-28576" table:style-name="ce113">
            <text:p>-28,576<text:s/></text:p>
          </table:table-cell>
          <table:table-cell table:style-name="ce115"/>
          <table:table-cell office:value-type="float" office:value="-22545" table:style-name="ce113">
            <text:p>-22,545<text:s/></text:p>
          </table:table-cell>
          <table:table-cell table:style-name="ce115"/>
          <table:table-cell office:value-type="float" office:value="703161" table:style-name="ce113">
            <text:p>703,161<text:s/></text:p>
          </table:table-cell>
          <table:table-cell table:style-name="ce115"/>
          <table:table-cell office:value-type="float" office:value="51961" table:style-name="ce116">
            <text:p>51,961<text:s/></text:p>
          </table:table-cell>
          <table:table-cell table:style-name="ce115"/>
          <table:table-cell office:value-type="float" office:value="-621779" table:style-name="ce113">
            <text:p>-621,779<text:s/></text:p>
          </table:table-cell>
          <table:table-cell table:style-name="ce115"/>
          <table:table-cell office:value-type="float" office:value="-579434" table:style-name="ce113">
            <text:p>-579,434<text:s/></text:p>
          </table:table-cell>
          <table:table-cell table:style-name="ce115"/>
          <table:table-cell office:value-type="float" office:value="2123309" table:style-name="ce113">
            <text:p>2,123,309<text:s/></text:p>
          </table:table-cell>
          <table:table-cell table:style-name="ce115"/>
          <table:table-cell office:value-type="float" office:value="-2123309" table:style-name="ce113">
            <text:p>-2,123,309<text:s/></text:p>
          </table:table-cell>
          <table:table-cell table:style-name="ce115"/>
          <table:table-cell table:style-name="ce102"/>
          <table:table-cell office:value-type="string" table:style-name="ce103">
            <text:p>Net financial investment</text:p>
          </table:table-cell>
          <table:table-cell table:style-name="ce14"/>
          <table:table-cell table:number-columns-repeated="2" table:style-name="ce15"/>
          <table:table-cell table:number-columns-repeated="16357" table:style-name="ce14"/>
        </table:table-row>
        <table:table-row table:number-rows-repeated="2" table:style-name="ro10">
          <table:table-cell table:style-name="ce5"/>
          <table:table-cell table:style-name="ce3"/>
          <table:table-cell table:number-columns-repeated="8" table:style-name="ce1"/>
          <table:table-cell table:style-name="ce6"/>
          <table:table-cell table:style-name="ce1"/>
          <table:table-cell table:number-columns-repeated="6" table:style-name="ce6"/>
          <table:table-cell table:number-columns-repeated="4" table:style-name="ce1"/>
          <table:table-cell table:style-name="ce10"/>
          <table:table-cell table:number-columns-repeated="16361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5"/>
          <table:table-cell table:style-name="ce3"/>
          <table:table-cell table:number-columns-repeated="10" table:style-name="ce1"/>
          <table:table-cell table:number-columns-repeated="6" table:style-name="ce6"/>
          <table:table-cell table:number-columns-repeated="2" table:style-name="ce1"/>
          <table:table-cell table:number-columns-repeated="2" table:style-name="ce15"/>
          <table:table-cell table:style-name="ce10"/>
          <table:table-cell table:number-columns-repeated="16361" table:style-name="ce1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Database" table:cell-range-address="FOF109.$A$13:FOF109.$B$41" table:base-cell-address="FOF109.$A$1"/>
          <table:named-range table:name="Print_Area" table:cell-range-address="FOF109.$A$1:FOF109.$X$41" table:base-cell-address="FOF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1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2-01-19T01:49:43Z</dc:date>
    <meta:print-date>2022-01-18T03:22:48Z</meta:print-date>
  </office:meta>
</office:document-meta>
</file>