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6"/>
        <table:table-column table:style-name="co5" table:default-cell-style-name="ce17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6" table:number-rows-spanned="1" table:style-name="ce41">
            <text:p>表<text:span text:style-name="T6">2-25<text:s text:c="3"/></text:span>民營大企業資產負債統計表<text:span text:style-name="T6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2" table:style-name="ce31"/>
          <table:table-cell table:style-name="ce4"/>
          <table:table-cell table:number-columns-repeated="2" table:style-name="ce31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42">
            <text:p><text:s text:c="15"/><text:span text:style-name="T3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40">
            <text:p>項　　　目</text:p>
          </table:table-cell>
          <table:table-cell office:value-type="string" table:style-name="ce20">
            <text:p>109<text:span text:style-name="T4">年底</text:span></text:p>
          </table:table-cell>
          <table:table-cell office:value-type="string" table:style-name="ce20">
            <text:p>108<text:span text:style-name="T4">年底</text:span></text:p>
          </table:table-cell>
          <table:table-cell office:value-type="string" table:style-name="ce20">
            <text:p><text:span text:style-name="T4">項　　　目</text:span></text:p>
          </table:table-cell>
          <table:table-cell office:value-type="string" table:style-name="ce20">
            <text:p>109<text:span text:style-name="T4">年底</text:span></text:p>
          </table:table-cell>
          <table:table-cell office:value-type="string" table:style-name="ce21">
            <text:p>108<text:span text:style-name="T4">年底</text:span></text:p>
          </table:table-cell>
          <table:table-cell table:style-name="ce21"/>
          <table:table-cell table:number-columns-repeated="16377" table:style-name="ce22"/>
        </table:table-row>
        <table:table-row table:style-name="ro3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31">
            <text:p><text:span text:style-name="T3">資　產　合　計</text:span></text:p>
          </table:table-cell>
          <table:table-cell office:value-type="float" office:value="51069641448.413574" table:style-name="ce25">
            <text:p><text:s text:c="2"/>51,069,641,448<text:s/></text:p>
          </table:table-cell>
          <table:table-cell office:value-type="float" office:value="47529344635.95417" table:style-name="ce25">
            <text:p><text:s text:c="2"/>47,529,344,636<text:s/></text:p>
          </table:table-cell>
          <table:table-cell office:value-type="string" table:style-name="ce35">
            <text:p>負　債　合　計</text:p>
          </table:table-cell>
          <table:table-cell office:value-type="float" office:value="24890030108.084305" table:style-name="ce25">
            <text:p><text:s text:c="2"/>24,890,030,108<text:s/></text:p>
          </table:table-cell>
          <table:table-cell office:value-type="float" office:value="22968271874.581726" table:style-name="ce28">
            <text:p><text:s text:c="2"/>22,968,271,875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一、庫存現金及零用金</text:span></text:p>
          </table:table-cell>
          <table:table-cell office:value-type="float" office:value="35260743.800745875" table:style-name="ce26">
            <text:p><text:s text:c="2"/>35,260,744<text:s/></text:p>
          </table:table-cell>
          <table:table-cell office:value-type="float" office:value="43030470.215747923" table:style-name="ce26">
            <text:p><text:s text:c="2"/>43,030,470<text:s/></text:p>
          </table:table-cell>
          <table:table-cell office:value-type="string" table:style-name="ce36">
            <text:p>一、國內金融機構借款</text:p>
          </table:table-cell>
          <table:table-cell office:value-type="float" office:value="9319020788.1087589" table:style-name="ce26">
            <text:p><text:s text:c="2"/>9,319,020,788<text:s/></text:p>
          </table:table-cell>
          <table:table-cell office:value-type="float" office:value="8814643835.5713692" table:style-name="ce29">
            <text:p><text:s text:c="2"/>8,814,643,83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二、國內金融機構存款</text:span></text:p>
          </table:table-cell>
          <table:table-cell office:value-type="float" office:value="4832771842.2857666" table:style-name="ce26">
            <text:p><text:s text:c="2"/>4,832,771,842<text:s/></text:p>
          </table:table-cell>
          <table:table-cell office:value-type="float" office:value="3817255690.0812879" table:style-name="ce26">
            <text:p><text:s text:c="2"/>3,817,255,690<text:s/>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261974661.80952883" table:style-name="ce26">
            <text:p><text:s text:c="2"/>261,974,662<text:s/></text:p>
          </table:table-cell>
          <table:table-cell office:value-type="float" office:value="283583750.94730771" table:style-name="ce29">
            <text:p><text:s text:c="2"/>283,583,751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活期性存款</text:span></text:p>
          </table:table-cell>
          <table:table-cell office:value-type="float" office:value="1972019535.3202524" table:style-name="ce26">
            <text:p><text:s text:c="2"/>1,972,019,535<text:s/></text:p>
          </table:table-cell>
          <table:table-cell office:value-type="float" office:value="1518508939.0296385" table:style-name="ce26">
            <text:p><text:s text:c="2"/>1,518,508,939<text:s/></text:p>
          </table:table-cell>
          <table:table-cell office:value-type="string" table:style-name="ce36">
            <text:p>　　<text:span text:style-name="T2">1.</text:span>政府</text:p>
          </table:table-cell>
          <table:table-cell office:value-type="float" office:value="4020233.9516410083" table:style-name="ce26">
            <text:p><text:s text:c="2"/>4,020,234<text:s/></text:p>
          </table:table-cell>
          <table:table-cell office:value-type="float" office:value="2139077.5443624584" table:style-name="ce29">
            <text:p><text:s text:c="2"/>2,139,07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定期性存款</text:span></text:p>
          </table:table-cell>
          <table:table-cell office:value-type="float" office:value="1495571331.3917236" table:style-name="ce26">
            <text:p><text:s text:c="2"/>1,495,571,331<text:s/></text:p>
          </table:table-cell>
          <table:table-cell office:value-type="float" office:value="1220401596.6759224" table:style-name="ce26">
            <text:p><text:s text:c="2"/>1,220,401,597<text:s/></text:p>
          </table:table-cell>
          <table:table-cell office:value-type="string" table:style-name="ce36">
            <text:p>　　<text:span text:style-name="T2">2.</text:span>企業</text:p>
          </table:table-cell>
          <table:table-cell office:value-type="float" office:value="223445426.0911082" table:style-name="ce26">
            <text:p><text:s text:c="2"/>223,445,426<text:s/></text:p>
          </table:table-cell>
          <table:table-cell office:value-type="float" office:value="250534978.90520787" table:style-name="ce29">
            <text:p><text:s text:c="2"/>250,534,97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外匯存款</text:span></text:p>
          </table:table-cell>
          <table:table-cell office:value-type="float" office:value="1365180975.5737908" table:style-name="ce26">
            <text:p><text:s text:c="2"/>1,365,180,976<text:s/></text:p>
          </table:table-cell>
          <table:table-cell office:value-type="float" office:value="1078345154.3757262" table:style-name="ce26">
            <text:p><text:s text:c="2"/>1,078,345,154<text:s/></text:p>
          </table:table-cell>
          <table:table-cell office:value-type="string" table:style-name="ce36">
            <text:p>　　<text:span text:style-name="T2">3.</text:span>個人及非營利團體</text:p>
          </table:table-cell>
          <table:table-cell office:value-type="float" office:value="34509001.76677949" table:style-name="ce26">
            <text:p><text:s text:c="2"/>34,509,002<text:s/></text:p>
          </table:table-cell>
          <table:table-cell office:value-type="float" office:value="30909694.497737356" table:style-name="ce29">
            <text:p><text:s text:c="2"/>30,909,69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三、附賣回票債券投資</text:span></text:p>
          </table:table-cell>
          <table:table-cell office:value-type="float" office:value="126252502.57549174" table:style-name="ce26">
            <text:p><text:s text:c="2"/>126,252,503<text:s/></text:p>
          </table:table-cell>
          <table:table-cell office:value-type="float" office:value="133855660.25450833" table:style-name="ce26">
            <text:p><text:s text:c="2"/>133,855,660<text:s/></text:p>
          </table:table-cell>
          <table:table-cell office:value-type="string" table:style-name="ce36">
            <text:p>三、國外借款</text:p>
          </table:table-cell>
          <table:table-cell office:value-type="float" office:value="196617995.24858695" table:style-name="ce26">
            <text:p><text:s text:c="2"/>196,617,995<text:s/></text:p>
          </table:table-cell>
          <table:table-cell office:value-type="float" office:value="172072712.04639313" table:style-name="ce29">
            <text:p><text:s text:c="2"/>172,072,71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四、融通</text:span><text:s/></text:p>
          </table:table-cell>
          <table:table-cell office:value-type="float" office:value="533612806.54146957" table:style-name="ce26">
            <text:p><text:s text:c="2"/>533,612,807<text:s/></text:p>
          </table:table-cell>
          <table:table-cell office:value-type="float" office:value="579763772.65940177" table:style-name="ce26">
            <text:p><text:s text:c="2"/>579,763,773<text:s/></text:p>
          </table:table-cell>
          <table:table-cell office:value-type="string" table:style-name="ce36">
            <text:p>四、附買回票債券負債</text:p>
          </table:table-cell>
          <table:table-cell office:value-type="float" office:value="79434.626704899361" table:style-name="ce26">
            <text:p><text:s text:c="2"/>79,43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6995042" table:style-name="ce26">
            <text:p><text:s text:c="2"/>6,995,042<text:s/></text:p>
          </table:table-cell>
          <table:table-cell office:value-type="float" office:value="7986793" table:style-name="ce26">
            <text:p><text:s text:c="2"/>7,986,793<text:s/>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11246210360.015545" table:style-name="ce26">
            <text:p><text:s text:c="2"/>11,246,210,360<text:s/></text:p>
          </table:table-cell>
          <table:table-cell office:value-type="float" office:value="10277883195.804869" table:style-name="ce29">
            <text:p><text:s text:c="2"/>10,277,883,19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18378931.187925808" table:style-name="ce26">
            <text:p><text:s text:c="2"/>18,378,931<text:s/></text:p>
          </table:table-cell>
          <table:table-cell office:value-type="float" office:value="41361119.337639384" table:style-name="ce26">
            <text:p><text:s text:c="2"/>41,361,119<text:s/></text:p>
          </table:table-cell>
          <table:table-cell office:value-type="string" table:style-name="ce36">
            <text:p>　　<text:span text:style-name="T2">1.</text:span>政府</text:p>
          </table:table-cell>
          <table:table-cell office:value-type="float" office:value="860245144.70644045" table:style-name="ce26">
            <text:p><text:s text:c="2"/>860,245,145<text:s/></text:p>
          </table:table-cell>
          <table:table-cell office:value-type="float" office:value="725072737.31936538" table:style-name="ce29">
            <text:p><text:s text:c="2"/>725,072,737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335875688.57955015" table:style-name="ce26">
            <text:p><text:s text:c="2"/>335,875,689<text:s/></text:p>
          </table:table-cell>
          <table:table-cell office:value-type="float" office:value="324131935.6233843" table:style-name="ce26">
            <text:p><text:s text:c="2"/>324,131,936<text:s/></text:p>
          </table:table-cell>
          <table:table-cell office:value-type="string" table:style-name="ce36">
            <text:p>　　<text:span text:style-name="T2">2.</text:span>金融機構</text:p>
          </table:table-cell>
          <table:table-cell office:value-type="float" office:value="90013410.931444839" table:style-name="ce26">
            <text:p><text:s text:c="2"/>90,013,411<text:s/></text:p>
          </table:table-cell>
          <table:table-cell office:value-type="float" office:value="76639329.214027822" table:style-name="ce29">
            <text:p><text:s text:c="2"/>76,639,32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15433472.63550216" table:style-name="ce26">
            <text:p><text:s text:c="2"/>15,433,473<text:s/></text:p>
          </table:table-cell>
          <table:table-cell office:value-type="float" office:value="29848843.08487124" table:style-name="ce26">
            <text:p><text:s text:c="2"/>29,848,843<text:s/></text:p>
          </table:table-cell>
          <table:table-cell office:value-type="string" table:style-name="ce36">
            <text:p>　　<text:span text:style-name="T2">3.</text:span>企業</text:p>
          </table:table-cell>
          <table:table-cell office:value-type="float" office:value="4209760831.6700382" table:style-name="ce26">
            <text:p><text:s text:c="2"/>4,209,760,832<text:s/></text:p>
          </table:table-cell>
          <table:table-cell office:value-type="float" office:value="3748405144.354836" table:style-name="ce29">
            <text:p><text:s text:c="2"/>3,748,405,14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156929672.13849175" table:style-name="ce26">
            <text:p><text:s text:c="2"/>156,929,672<text:s/></text:p>
          </table:table-cell>
          <table:table-cell office:value-type="float" office:value="176435081.61350667" table:style-name="ce26">
            <text:p><text:s text:c="2"/>176,435,082<text:s/></text:p>
          </table:table-cell>
          <table:table-cell office:value-type="string" table:style-name="ce36">
            <text:p>　　<text:span text:style-name="T2">4.</text:span>個人及非營利團體</text:p>
          </table:table-cell>
          <table:table-cell office:value-type="float" office:value="1658345802.7710192" table:style-name="ce26">
            <text:p><text:s text:c="2"/>1,658,345,803<text:s/></text:p>
          </table:table-cell>
          <table:table-cell office:value-type="float" office:value="1613585342.3669372" table:style-name="ce29">
            <text:p><text:s text:c="2"/>1,613,585,34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五、應收及預付款項淨額</text:span></text:p>
          </table:table-cell>
          <table:table-cell office:value-type="float" office:value="9248943789.4979286" table:style-name="ce26">
            <text:p><text:s text:c="2"/>9,248,943,789<text:s/></text:p>
          </table:table-cell>
          <table:table-cell office:value-type="float" office:value="9048604224.66959" table:style-name="ce26">
            <text:p><text:s text:c="2"/>9,048,604,225<text:s/></text:p>
          </table:table-cell>
          <table:table-cell office:value-type="string" table:style-name="ce36">
            <text:p>　　<text:span text:style-name="T2">5.</text:span>國外</text:p>
          </table:table-cell>
          <table:table-cell office:value-type="float" office:value="4427845169.9366035" table:style-name="ce26">
            <text:p><text:s text:c="2"/>4,427,845,170<text:s/></text:p>
          </table:table-cell>
          <table:table-cell office:value-type="float" office:value="4114180642.549715" table:style-name="ce29">
            <text:p><text:s text:c="2"/>4,114,180,643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589974539.47949767" table:style-name="ce26">
            <text:p><text:s text:c="2"/>589,974,539<text:s/></text:p>
          </table:table-cell>
          <table:table-cell office:value-type="float" office:value="586406583.25509787" table:style-name="ce26">
            <text:p><text:s text:c="2"/>586,406,583<text:s/></text:p>
          </table:table-cell>
          <table:table-cell office:value-type="string" table:style-name="ce36">
            <text:p>六、應付票券</text:p>
          </table:table-cell>
          <table:table-cell office:value-type="float" office:value="822297880.01584017" table:style-name="ce26">
            <text:p><text:s text:c="2"/>822,297,880<text:s/></text:p>
          </table:table-cell>
          <table:table-cell office:value-type="float" office:value="738205044.4349165" table:style-name="ce29">
            <text:p><text:s text:c="2"/>738,205,04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86510356.216032535" table:style-name="ce26">
            <text:p><text:s text:c="2"/>86,510,356<text:s/></text:p>
          </table:table-cell>
          <table:table-cell office:value-type="float" office:value="76346081.884231597" table:style-name="ce26">
            <text:p><text:s text:c="2"/>76,346,082<text:s/></text:p>
          </table:table-cell>
          <table:table-cell office:value-type="string" table:style-name="ce36">
            <text:p>七、應付國內公司債</text:p>
          </table:table-cell>
          <table:table-cell office:value-type="float" office:value="1366231248.7898662" table:style-name="ce26">
            <text:p><text:s text:c="2"/>1,366,231,249<text:s/></text:p>
          </table:table-cell>
          <table:table-cell office:value-type="float" office:value="1061903636.9884814" table:style-name="ce29">
            <text:p><text:s text:c="2"/>1,061,903,637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3345907142.7027926" table:style-name="ce26">
            <text:p><text:s text:c="2"/>3,345,907,143<text:s/></text:p>
          </table:table-cell>
          <table:table-cell office:value-type="float" office:value="3175427908.4294534" table:style-name="ce26">
            <text:p><text:s text:c="2"/>3,175,427,908<text:s/></text:p>
          </table:table-cell>
          <table:table-cell office:value-type="string" table:style-name="ce36">
            <text:p>八、應付國外有價證券</text:p>
          </table:table-cell>
          <table:table-cell office:value-type="float" office:value="42577131" table:style-name="ce26">
            <text:p><text:s text:c="2"/>42,577,131<text:s/></text:p>
          </table:table-cell>
          <table:table-cell office:value-type="float" office:value="52290365.364049539" table:style-name="ce29">
            <text:p><text:s text:c="2"/>52,290,365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315505399.26223254" table:style-name="ce26">
            <text:p><text:s text:c="2"/>315,505,399<text:s/></text:p>
          </table:table-cell>
          <table:table-cell office:value-type="float" office:value="276845101.32256222" table:style-name="ce26">
            <text:p><text:s text:c="2"/>276,845,101<text:s/></text:p>
          </table:table-cell>
          <table:table-cell office:value-type="string" table:style-name="ce36">
            <text:p>九、責任及損失準備</text:p>
          </table:table-cell>
          <table:table-cell office:value-type="float" office:value="254895888.01325101" table:style-name="ce26">
            <text:p><text:s text:c="2"/>254,895,888<text:s/></text:p>
          </table:table-cell>
          <table:table-cell office:value-type="float" office:value="242133422.63594857" table:style-name="ce29">
            <text:p><text:s text:c="2"/>242,133,423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5012587476.7948761" table:style-name="ce26">
            <text:p><text:s text:c="2"/>5,012,587,477<text:s/></text:p>
          </table:table-cell>
          <table:table-cell office:value-type="float" office:value="5029174264.5607557" table:style-name="ce26">
            <text:p><text:s text:c="2"/>5,029,174,265<text:s/></text:p>
          </table:table-cell>
          <table:table-cell office:value-type="string" table:style-name="ce36">
            <text:p>十、人事及退休金準備</text:p>
          </table:table-cell>
          <table:table-cell office:value-type="float" office:value="4232190.5167226568" table:style-name="ce26">
            <text:p><text:s text:c="2"/>4,232,191<text:s/></text:p>
          </table:table-cell>
          <table:table-cell office:value-type="float" office:value="4537212.03632842" table:style-name="ce29">
            <text:p><text:s text:c="2"/>4,537,21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6.<text:span text:style-name="T3">減：備抵呆帳</text:span></text:p>
          </table:table-cell>
          <table:table-cell office:value-type="float" office:value="101541124.95750131" table:style-name="ce26">
            <text:p><text:s text:c="2"/>101,541,125<text:s/></text:p>
          </table:table-cell>
          <table:table-cell office:value-type="float" office:value="95595714.782519594" table:style-name="ce26">
            <text:p><text:s text:c="2"/>95,595,715<text:s/>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92487730.624270394" table:style-name="ce26">
            <text:p><text:s text:c="2"/>92,487,731<text:s/></text:p>
          </table:table-cell>
          <table:table-cell office:value-type="float" office:value="100898840.89332362" table:style-name="ce29">
            <text:p><text:s text:c="2"/>100,898,841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六、國內有價證券及投資淨額</text:span></text:p>
          </table:table-cell>
          <table:table-cell office:value-type="float" office:value="7495246627.2543106" table:style-name="ce26">
            <text:p><text:s text:c="2"/>7,495,246,627<text:s/></text:p>
          </table:table-cell>
          <table:table-cell office:value-type="float" office:value="6492267018.1756077" table:style-name="ce26">
            <text:p><text:s text:c="2"/>6,492,267,018<text:s/>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51710" table:style-name="ce26">
            <text:p><text:s text:c="2"/>51,71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短期票券</text:span></text:p>
          </table:table-cell>
          <table:table-cell office:value-type="float" office:value="98842575.451696202" table:style-name="ce26">
            <text:p><text:s text:c="2"/>98,842,575<text:s/></text:p>
          </table:table-cell>
          <table:table-cell office:value-type="float" office:value="106884052.63328362" table:style-name="ce26">
            <text:p><text:s text:c="2"/>106,884,053<text:s/></text:p>
          </table:table-cell>
          <table:table-cell office:value-type="string" table:style-name="ce36">
            <text:p>十三、遞延負債</text:p>
          </table:table-cell>
          <table:table-cell office:value-type="float" office:value="1014008897.0823386" table:style-name="ce26">
            <text:p><text:s text:c="2"/>1,014,008,897<text:s/></text:p>
          </table:table-cell>
          <table:table-cell office:value-type="float" office:value="945240973.64772224" table:style-name="ce29">
            <text:p><text:s text:c="2"/>945,240,97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政府公債及國庫券</text:span></text:p>
          </table:table-cell>
          <table:table-cell office:value-type="float" office:value="1307630.1274815276" table:style-name="ce26">
            <text:p><text:s text:c="2"/>1,307,630<text:s/></text:p>
          </table:table-cell>
          <table:table-cell office:value-type="float" office:value="2526480.2459592032" table:style-name="ce26">
            <text:p><text:s text:c="2"/>2,526,480<text:s/>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26825289.689829208" table:style-name="ce26">
            <text:p><text:s text:c="2"/>26,825,290<text:s/></text:p>
          </table:table-cell>
          <table:table-cell office:value-type="float" office:value="10619214.356536342" table:style-name="ce29">
            <text:p><text:s text:c="2"/>10,619,21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公司債</text:span></text:p>
          </table:table-cell>
          <table:table-cell office:value-type="float" office:value="21450313.424711052" table:style-name="ce26">
            <text:p><text:s text:c="2"/>21,450,313<text:s/></text:p>
          </table:table-cell>
          <table:table-cell office:value-type="float" office:value="18864711.39676955" table:style-name="ce26">
            <text:p><text:s text:c="2"/>18,864,711<text:s/></text:p>
          </table:table-cell>
          <table:table-cell office:value-type="string" table:style-name="ce38">
            <text:p><text:s text:c="14"/><text:span text:style-name="T3">之金融負債</text:span></text:p>
          </table:table-cell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金融債券</text:span></text:p>
          </table:table-cell>
          <table:table-cell office:value-type="float" office:value="9497216.984792944" table:style-name="ce26">
            <text:p><text:s text:c="2"/>9,497,217<text:s/></text:p>
          </table:table-cell>
          <table:table-cell office:value-type="float" office:value="9026005.0250924956" table:style-name="ce26">
            <text:p><text:s text:c="2"/>9,026,005<text:s/></text:p>
          </table:table-cell>
          <table:table-cell office:value-type="string" table:style-name="ce36">
            <text:p>十五、避險之金融負債</text:p>
          </table:table-cell>
          <table:table-cell office:value-type="float" office:value="206760620.32834515" table:style-name="ce26">
            <text:p><text:s text:c="2"/>206,760,620<text:s/></text:p>
          </table:table-cell>
          <table:table-cell office:value-type="float" office:value="232370981.05648613" table:style-name="ce29">
            <text:p><text:s text:c="2"/>232,370,981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共同基金</text:span>(<text:span text:style-name="T3">受益憑證</text:span>)</text:p>
          </table:table-cell>
          <table:table-cell office:value-type="float" office:value="256400859.88266754" table:style-name="ce26">
            <text:p><text:s text:c="2"/>256,400,860<text:s/></text:p>
          </table:table-cell>
          <table:table-cell office:value-type="float" office:value="179905615.56617358" table:style-name="ce26">
            <text:p><text:s text:c="2"/>179,905,616<text:s/>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1497990.447514161" table:style-name="ce26">
            <text:p><text:s text:c="2"/>1,497,990<text:s/></text:p>
          </table:table-cell>
          <table:table-cell office:value-type="float" office:value="11536516.397848789" table:style-name="ce29">
            <text:p><text:s text:c="2"/>11,536,51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6.<text:span text:style-name="T3">股份</text:span></text:p>
          </table:table-cell>
          <table:table-cell office:value-type="float" office:value="7024663980.4214125" table:style-name="ce26">
            <text:p><text:s text:c="2"/>7,024,663,980<text:s/></text:p>
          </table:table-cell>
          <table:table-cell office:value-type="float" office:value="6132483073.6334438" table:style-name="ce26">
            <text:p><text:s text:c="2"/>6,132,483,074<text:s/></text:p>
          </table:table-cell>
          <table:table-cell office:value-type="string" table:style-name="ce36">
            <text:p>十七、特別股負債</text:p>
          </table:table-cell>
          <table:table-cell office:value-type="float" office:value="12718163.782842297" table:style-name="ce26">
            <text:p><text:s text:c="2"/>12,718,164<text:s/></text:p>
          </table:table-cell>
          <table:table-cell office:value-type="float" office:value="8826147.0648596007" table:style-name="ce29">
            <text:p><text:s text:c="2"/>8,826,147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7.<text:span text:style-name="T3">資產證券化商品</text:span></text:p>
          </table:table-cell>
          <table:table-cell office:value-type="float" office:value="21885273.715559952" table:style-name="ce26">
            <text:p><text:s text:c="2"/>21,885,274<text:s/></text:p>
          </table:table-cell>
          <table:table-cell office:value-type="float" office:value="3419805.5484857289" table:style-name="ce26">
            <text:p><text:s text:c="2"/>3,419,806<text:s/></text:p>
          </table:table-cell>
          <table:table-cell office:value-type="string" table:style-name="ce36">
            <text:p>十八、其他金融負債</text:p>
          </table:table-cell>
          <table:table-cell office:value-type="float" office:value="21542127.590579998" table:style-name="ce26">
            <text:p><text:s text:c="2"/>21,542,128<text:s/></text:p>
          </table:table-cell>
          <table:table-cell office:value-type="float" office:value="11526025.335288694" table:style-name="ce29">
            <text:p><text:s text:c="2"/>11,526,025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8.<text:span text:style-name="T3">衍生金融資產及結構型商品</text:span></text:p>
          </table:table-cell>
          <table:table-cell office:value-type="float" office:value="26154129.050695624" table:style-name="ce26">
            <text:p><text:s text:c="2"/>26,154,129<text:s/></text:p>
          </table:table-cell>
          <table:table-cell office:value-type="float" office:value="17200898.54109164" table:style-name="ce26">
            <text:p><text:s text:c="2"/>17,200,899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9.<text:span text:style-name="T3">其他國內投資</text:span></text:p>
          </table:table-cell>
          <table:table-cell office:value-type="float" office:value="35044648.195297644" table:style-name="ce26">
            <text:p><text:s text:c="2"/>35,044,648<text:s/></text:p>
          </table:table-cell>
          <table:table-cell office:value-type="float" office:value="21956375.585312698" table:style-name="ce26">
            <text:p><text:s text:c="2"/>21,956,376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七、國內投資性不動產及閒置資產</text:span></text:p>
          </table:table-cell>
          <table:table-cell office:value-type="float" office:value="3770357849.268858" table:style-name="ce26">
            <text:p><text:s text:c="2"/>3,770,357,849<text:s/></text:p>
          </table:table-cell>
          <table:table-cell office:value-type="float" office:value="3695195050.8624125" table:style-name="ce26">
            <text:p><text:s text:c="2"/>3,695,195,051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八、國外投資淨額</text:span></text:p>
          </table:table-cell>
          <table:table-cell office:value-type="float" office:value="8848833028.1928902" table:style-name="ce26">
            <text:p><text:s text:c="2"/>8,848,833,028<text:s/></text:p>
          </table:table-cell>
          <table:table-cell office:value-type="float" office:value="8450012602.6816444" table:style-name="ce26">
            <text:p><text:s text:c="2"/>8,450,012,603<text:s/></text:p>
          </table:table-cell>
          <table:table-cell table:style-name="ce5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國外存款</text:span></text:p>
          </table:table-cell>
          <table:table-cell office:value-type="float" office:value="116150.37901812489" table:style-name="ce26">
            <text:p><text:s text:c="2"/>116,150<text:s/></text:p>
          </table:table-cell>
          <table:table-cell office:value-type="float" office:value="121784" table:style-name="ce26">
            <text:p><text:s text:c="2"/>121,784<text:s/></text:p>
          </table:table-cell>
          <table:table-cell office:value-type="string" table:style-name="ce39">
            <text:p>權　益　合　計</text:p>
          </table:table-cell>
          <table:table-cell office:value-type="float" office:value="26179611340.329247" table:style-name="ce26">
            <text:p><text:s text:c="2"/>26,179,611,340<text:s/></text:p>
          </table:table-cell>
          <table:table-cell office:value-type="float" office:value="24561072761.372448" table:style-name="ce29">
            <text:p><text:s text:c="2"/>24,561,072,76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國外直接投資</text:span></text:p>
          </table:table-cell>
          <table:table-cell office:value-type="float" office:value="8696114429.7562828" table:style-name="ce26">
            <text:p><text:s text:c="2"/>8,696,114,430<text:s/></text:p>
          </table:table-cell>
          <table:table-cell office:value-type="float" office:value="8267401007.9380341" table:style-name="ce26">
            <text:p><text:s text:c="2"/>8,267,401,008<text:s/></text:p>
          </table:table-cell>
          <table:table-cell office:value-type="string" table:style-name="ce36">
            <text:p>一、實收資本</text:p>
          </table:table-cell>
          <table:table-cell office:value-type="float" office:value="10624801422.928133" table:style-name="ce26">
            <text:p><text:s text:c="2"/>10,624,801,423<text:s/></text:p>
          </table:table-cell>
          <table:table-cell office:value-type="float" office:value="10302820477.82616" table:style-name="ce29">
            <text:p><text:s text:c="2"/>10,302,820,4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國外有價證券投資</text:span><text:s/></text:p>
          </table:table-cell>
          <table:table-cell office:value-type="float" office:value="151333202.87598139" table:style-name="ce26">
            <text:p><text:s text:c="2"/>151,333,203<text:s/></text:p>
          </table:table-cell>
          <table:table-cell office:value-type="float" office:value="177867903.95193592" table:style-name="ce26">
            <text:p><text:s text:c="2"/>177,867,904<text:s/></text:p>
          </table:table-cell>
          <table:table-cell office:value-type="string" table:style-name="ce36">
            <text:p>　　<text:span text:style-name="T2">1.</text:span>政府</text:p>
          </table:table-cell>
          <table:table-cell office:value-type="float" office:value="222800964.97234061" table:style-name="ce26">
            <text:p><text:s text:c="2"/>222,800,965<text:s/></text:p>
          </table:table-cell>
          <table:table-cell office:value-type="float" office:value="197721684.4266603" table:style-name="ce29">
            <text:p><text:s text:c="2"/>197,721,68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國外衍生金融資產及結構型商品</text:span></text:p>
          </table:table-cell>
          <table:table-cell office:value-type="float" office:value="869052.91875296587" table:style-name="ce26">
            <text:p><text:s text:c="2"/>869,053<text:s/></text:p>
          </table:table-cell>
          <table:table-cell office:value-type="float" office:value="1334213.8171808524" table:style-name="ce26">
            <text:p><text:s text:c="2"/>1,334,214<text:s/></text:p>
          </table:table-cell>
          <table:table-cell office:value-type="string" table:style-name="ce36">
            <text:p>　　<text:span text:style-name="T2">2.</text:span>金融機構</text:p>
          </table:table-cell>
          <table:table-cell office:value-type="float" office:value="1212974824.0275996" table:style-name="ce26">
            <text:p><text:s text:c="2"/>1,212,974,824<text:s/></text:p>
          </table:table-cell>
          <table:table-cell office:value-type="float" office:value="1216546425.2733135" table:style-name="ce29">
            <text:p><text:s text:c="2"/>1,216,546,42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不動產投資</text:span></text:p>
          </table:table-cell>
          <table:table-cell office:value-type="float" office:value="400192.26285594905" table:style-name="ce26">
            <text:p><text:s text:c="2"/>400,192<text:s/></text:p>
          </table:table-cell>
          <table:table-cell office:value-type="float" office:value="3287692.9744953788" table:style-name="ce26">
            <text:p><text:s text:c="2"/>3,287,693<text:s/></text:p>
          </table:table-cell>
          <table:table-cell office:value-type="string" table:style-name="ce36">
            <text:p>　　<text:span text:style-name="T2">3.</text:span>企業</text:p>
          </table:table-cell>
          <table:table-cell office:value-type="float" office:value="3333682019.4540868" table:style-name="ce26">
            <text:p><text:s text:c="2"/>3,333,682,019<text:s/></text:p>
          </table:table-cell>
          <table:table-cell office:value-type="float" office:value="3179543026.7311091" table:style-name="ce29">
            <text:p><text:s text:c="2"/>3,179,543,02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<text:span text:style-name="T3">九、存貨淨額</text:span></text:p>
          </table:table-cell>
          <table:table-cell office:value-type="float" office:value="3079789386.3939986" table:style-name="ce26">
            <text:p><text:s text:c="2"/>3,079,789,386<text:s/></text:p>
          </table:table-cell>
          <table:table-cell office:value-type="float" office:value="2989576112.2429562" table:style-name="ce26">
            <text:p><text:s text:c="2"/>2,989,576,112<text:s/></text:p>
          </table:table-cell>
          <table:table-cell office:value-type="string" table:style-name="ce36">
            <text:p>　　<text:span text:style-name="T2">4.</text:span>個人及非營利團體</text:p>
          </table:table-cell>
          <table:table-cell office:value-type="float" office:value="4304751626.4957199" table:style-name="ce26">
            <text:p><text:s text:c="2"/>4,304,751,626<text:s/></text:p>
          </table:table-cell>
          <table:table-cell office:value-type="float" office:value="4115747636.9548631" table:style-name="ce29">
            <text:p><text:s text:c="2"/>4,115,747,6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十、不動產、廠房及設備淨額</text:p>
          </table:table-cell>
          <table:table-cell office:value-type="float" office:value="10638746504.541193" table:style-name="ce26">
            <text:p><text:s text:c="2"/>10,638,746,505<text:s/></text:p>
          </table:table-cell>
          <table:table-cell office:value-type="float" office:value="10035181728.579731" table:style-name="ce26">
            <text:p><text:s text:c="2"/>10,035,181,729<text:s/></text:p>
          </table:table-cell>
          <table:table-cell office:value-type="string" table:style-name="ce36">
            <text:p>　　<text:span text:style-name="T2">5.</text:span>國外</text:p>
          </table:table-cell>
          <table:table-cell office:value-type="float" office:value="1550591987.978394" table:style-name="ce26">
            <text:p><text:s text:c="2"/>1,550,591,988<text:s/></text:p>
          </table:table-cell>
          <table:table-cell office:value-type="float" office:value="1593261704.4401929" table:style-name="ce29">
            <text:p><text:s text:c="2"/>1,593,261,7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<text:span text:style-name="T3">　　</text:span>1.<text:span text:style-name="T3">土地淨額</text:span></text:p>
          </table:table-cell>
          <table:table-cell office:value-type="float" office:value="2808197831.8738575" table:style-name="ce26">
            <text:p><text:s text:c="2"/>2,808,197,832<text:s/></text:p>
          </table:table-cell>
          <table:table-cell office:value-type="float" office:value="2608674541.4438925" table:style-name="ce26">
            <text:p><text:s text:c="2"/>2,608,674,541<text:s/>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15554809917.401108" table:style-name="ce26">
            <text:p><text:s text:c="2"/>15,554,809,917<text:s/></text:p>
          </table:table-cell>
          <table:table-cell office:value-type="float" office:value="14258252283.54627" table:style-name="ce29">
            <text:p><text:s text:c="2"/>14,258,252,28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<text:span text:style-name="T3">　　</text:span>2.<text:span text:style-name="T3">建築物、廠房及設備淨額</text:span></text:p>
          </table:table-cell>
          <table:table-cell office:value-type="float" office:value="7830548672.6673698" table:style-name="ce26">
            <text:p><text:s text:c="2"/>7,830,548,673<text:s/></text:p>
          </table:table-cell>
          <table:table-cell office:value-type="float" office:value="7426507187.135828" table:style-name="ce26">
            <text:p><text:s text:c="2"/>7,426,507,187<text:s/></text:p>
          </table:table-cell>
          <table:table-cell office:value-type="string" table:style-name="ce36">
            <text:p>　　及其他權益</text:p>
          </table:table-cell>
          <table:table-cell table:style-name="ce26"/>
          <table:table-cell table:style-name="ce29"/>
          <table:table-cell table:number-columns-repeated="16378" table:style-name="ce5"/>
        </table:table-row>
        <table:table-row table:style-name="ro3">
          <table:table-cell office:value-type="string" table:style-name="ce33">
            <text:p>十一、無形資產、生物資產、</text:p>
          </table:table-cell>
          <table:table-cell office:value-type="float" office:value="2459826368.0608993" table:style-name="ce26">
            <text:p><text:s text:c="2"/>2,459,826,368<text:s/></text:p>
          </table:table-cell>
          <table:table-cell office:value-type="float" office:value="2244602305.531249" table:style-name="ce26">
            <text:p><text:s text:c="2"/>2,244,602,306<text:s/></text:p>
          </table:table-cell>
          <table:table-cell table:style-name="ce23"/>
          <table:table-cell table:style-name="ce26"/>
          <table:table-cell table:style-name="ce29"/>
          <table:table-cell table:number-columns-repeated="16378" table:style-name="ce5"/>
        </table:table-row>
        <table:table-row table:style-name="ro3">
          <table:table-cell office:value-type="string" table:style-name="ce34">
            <text:p><text:span text:style-name="T3">　　　遞延資產及用品盤存</text:span></text:p>
          </table:table-cell>
          <table:table-cell table:number-columns-repeated="2" table:style-name="ce27"/>
          <table:table-cell table:style-name="ce18"/>
          <table:table-cell table:style-name="ce27"/>
          <table:table-cell table:style-name="ce30"/>
          <table:table-cell table:style-name="ce3"/>
          <table:table-cell table:number-columns-repeated="16377" table:style-name="ce5"/>
        </table:table-row>
        <table:table-row table:style-name="ro4">
          <table:table-cell office:value-type="string" table:style-name="ce5">
            <text:p>*<text:span text:style-name="T3">見表</text:span>2-23<text:span text:style-name="T3">附註。</text:span></text:p>
          </table:table-cell>
          <table:table-cell table:number-columns-repeated="2" table:style-name="ce5"/>
          <table:table-cell table:style-name="ce24"/>
          <table:table-cell table:style-name="ce5"/>
          <table:table-cell table:number-columns-repeated="2" table:style-name="ce3"/>
          <table:table-cell table:number-columns-repeated="16377" table:style-name="ce5"/>
        </table:table-row>
        <table:table-row table:style-name="ro5">
          <table:table-cell table:number-columns-repeated="3" table:style-name="ce6"/>
          <table:table-cell table:style-name="ce19"/>
          <table:table-cell table:style-name="ce6"/>
          <table:table-cell table:number-columns-repeated="2" table:style-name="ce17"/>
          <table:table-cell table:number-columns-repeated="16377"/>
        </table:table-row>
        <table:table-row table:style-name="ro6">
          <table:table-cell table:number-columns-repeated="3" table:style-name="ce6"/>
          <table:table-cell table:style-name="ce19"/>
          <table:table-cell table:style-name="ce6"/>
          <table:table-cell table:number-columns-repeated="2" table:style-name="ce17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表2-25.$A$1:表2-25.$F$65536" table:base-cell-address="表2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47244094488189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6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58Z</meta:creation-date>
    <dc:date>2022-01-05T06:02:03Z</dc:date>
    <meta:print-date>2021-12-30T06:18:49Z</meta:print-date>
  </office:meta>
</office:document-meta>
</file>