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4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35"/>
        <table:table-column table:style-name="co3" table:number-columns-repeated="16379" table:default-cell-style-name="ce7"/>
        <table:table-row table:style-name="ro1">
          <table:table-cell office:value-type="string" table:number-columns-spanned="4" table:number-rows-spanned="1" table:style-name="ce53">
            <text:p>表<text:span text:style-name="T10">2-24 <text:s text:c="2"/>108</text:span>年底民營企業資產負債統計表</text:p>
          </table:table-cell>
          <table:covered-table-cell table:number-columns-repeated="3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55">
            <text:p><text:span text:style-name="T3">（按大企業、中小企業</text:span>*<text:span text:style-name="T3">）</text:span></text:p>
          </table:table-cell>
          <table:covered-table-cell table:number-columns-repeated="3"/>
          <table:table-cell table:style-name="ce3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3"/>
          <table:table-cell table:style-name="ce35"/>
          <table:table-cell table:number-columns-repeated="16379" table:style-name="ce7"/>
        </table:table-row>
        <table:table-row table:style-name="ro4">
          <table:table-cell table:style-name="ce27"/>
          <table:table-cell table:number-columns-repeated="2" table:style-name="ce14"/>
          <table:table-cell table:style-name="ce15"/>
          <table:table-cell table:style-name="ce36"/>
          <table:table-cell table:number-columns-repeated="16379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企業</text:p>
          </table:table-cell>
          <table:table-cell office:value-type="string" table:style-name="ce11">
            <text:p>中小企業</text:p>
          </table:table-cell>
          <table:table-cell table:style-name="ce42"/>
          <table:table-cell table:number-columns-repeated="16379" table:style-name="ce17"/>
        </table:table-row>
        <table:table-row table:style-name="ro4">
          <table:table-cell table:style-name="ce28"/>
          <table:table-cell table:number-columns-repeated="2" table:style-name="ce19"/>
          <table:table-cell table:style-name="ce20"/>
          <table:table-cell table:style-name="ce38"/>
          <table:table-cell table:number-columns-repeated="16379" table:style-name="ce21"/>
        </table:table-row>
        <table:table-row table:style-name="ro4">
          <table:table-cell office:value-type="string" table:style-name="ce43">
            <text:p><text:span text:style-name="T6">資　產　合　計</text:span></text:p>
          </table:table-cell>
          <table:table-cell office:value-type="float" office:value="59402798655.352066" table:style-name="ce29">
            <text:p><text:s text:c="2"/>59,402,798,655<text:s/></text:p>
          </table:table-cell>
          <table:table-cell office:value-type="float" office:value="47529344635.95417" table:style-name="ce29">
            <text:p><text:s text:c="2"/>47,529,344,636<text:s/></text:p>
          </table:table-cell>
          <table:table-cell office:value-type="float" office:value="11873454019.397984" table:style-name="ce30">
            <text:p><text:s text:c="2"/>11,873,454,01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235041971.00855505" table:style-name="ce31">
            <text:p><text:s text:c="2"/>235,041,971<text:s/></text:p>
          </table:table-cell>
          <table:table-cell office:value-type="float" office:value="43030470.215747923" table:style-name="ce31">
            <text:p><text:s text:c="2"/>43,030,470<text:s/></text:p>
          </table:table-cell>
          <table:table-cell office:value-type="float" office:value="192011500.79280686" table:style-name="ce32">
            <text:p><text:s text:c="2"/>192,011,50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5644474019.8254957" table:style-name="ce31">
            <text:p><text:s text:c="2"/>5,644,474,020<text:s/></text:p>
          </table:table-cell>
          <table:table-cell office:value-type="float" office:value="3817255690.0812879" table:style-name="ce31">
            <text:p><text:s text:c="2"/>3,817,255,690<text:s/></text:p>
          </table:table-cell>
          <table:table-cell office:value-type="float" office:value="1827218329.744211" table:style-name="ce32">
            <text:p><text:s text:c="2"/>1,827,218,33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3061634040.1004786" table:style-name="ce31">
            <text:p><text:s text:c="2"/>3,061,634,040<text:s/></text:p>
          </table:table-cell>
          <table:table-cell office:value-type="float" office:value="1518508939.0296385" table:style-name="ce31">
            <text:p><text:s text:c="2"/>1,518,508,939<text:s/></text:p>
          </table:table-cell>
          <table:table-cell office:value-type="float" office:value="1543125101.0708427" table:style-name="ce32">
            <text:p><text:s text:c="2"/>1,543,125,10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1348375908.2639472" table:style-name="ce31">
            <text:p><text:s text:c="2"/>1,348,375,908<text:s/></text:p>
          </table:table-cell>
          <table:table-cell office:value-type="float" office:value="1220401596.6759224" table:style-name="ce31">
            <text:p><text:s text:c="2"/>1,220,401,597<text:s/></text:p>
          </table:table-cell>
          <table:table-cell office:value-type="float" office:value="127974311.58802274" table:style-name="ce32">
            <text:p><text:s text:c="2"/>127,974,312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234464071.4610696" table:style-name="ce31">
            <text:p><text:s text:c="2"/>1,234,464,071<text:s/></text:p>
          </table:table-cell>
          <table:table-cell office:value-type="float" office:value="1078345154.3757262" table:style-name="ce31">
            <text:p><text:s text:c="2"/>1,078,345,154<text:s/></text:p>
          </table:table-cell>
          <table:table-cell office:value-type="float" office:value="156118917.08534405" table:style-name="ce32">
            <text:p><text:s text:c="2"/>156,118,917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134007216.42508467" table:style-name="ce31">
            <text:p><text:s text:c="2"/>134,007,216<text:s/></text:p>
          </table:table-cell>
          <table:table-cell office:value-type="float" office:value="133855660.25450833" table:style-name="ce31">
            <text:p><text:s text:c="2"/>133,855,660<text:s/></text:p>
          </table:table-cell>
          <table:table-cell office:value-type="float" office:value="151556.17057633094" table:style-name="ce32">
            <text:p><text:s text:c="2"/>151,556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604395307.60380316" table:style-name="ce31">
            <text:p><text:s text:c="2"/>604,395,308<text:s/></text:p>
          </table:table-cell>
          <table:table-cell office:value-type="float" office:value="579763772.65940177" table:style-name="ce31">
            <text:p><text:s text:c="2"/>579,763,773<text:s/></text:p>
          </table:table-cell>
          <table:table-cell office:value-type="float" office:value="24631534.944401447" table:style-name="ce32">
            <text:p><text:s text:c="2"/>24,631,535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7986793" table:style-name="ce31">
            <text:p><text:s text:c="2"/>7,986,793<text:s/></text:p>
          </table:table-cell>
          <table:table-cell office:value-type="float" office:value="7986793" table:style-name="ce31">
            <text:p><text:s text:c="2"/>7,986,793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41524152.150078319" table:style-name="ce31">
            <text:p><text:s text:c="2"/>41,524,152<text:s/></text:p>
          </table:table-cell>
          <table:table-cell office:value-type="float" office:value="41361119.337639384" table:style-name="ce31">
            <text:p><text:s text:c="2"/>41,361,119<text:s/></text:p>
          </table:table-cell>
          <table:table-cell office:value-type="float" office:value="163032.8124389422" table:style-name="ce32">
            <text:p><text:s text:c="2"/>163,03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340957216.67011142" table:style-name="ce31">
            <text:p><text:s text:c="2"/>340,957,217<text:s/></text:p>
          </table:table-cell>
          <table:table-cell office:value-type="float" office:value="324131935.6233843" table:style-name="ce31">
            <text:p><text:s text:c="2"/>324,131,936<text:s/></text:p>
          </table:table-cell>
          <table:table-cell office:value-type="float" office:value="16825281.046727002" table:style-name="ce32">
            <text:p><text:s text:c="2"/>16,825,28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5954528.368937343" table:style-name="ce31">
            <text:p><text:s text:c="2"/>35,954,528<text:s/></text:p>
          </table:table-cell>
          <table:table-cell office:value-type="float" office:value="29848843.08487124" table:style-name="ce31">
            <text:p><text:s text:c="2"/>29,848,843<text:s/></text:p>
          </table:table-cell>
          <table:table-cell office:value-type="float" office:value="6105685.2840661472" table:style-name="ce32">
            <text:p><text:s text:c="2"/>6,105,685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77972617.41467598" table:style-name="ce31">
            <text:p><text:s text:c="2"/>177,972,617<text:s/></text:p>
          </table:table-cell>
          <table:table-cell office:value-type="float" office:value="176435081.61350667" table:style-name="ce31">
            <text:p><text:s text:c="2"/>176,435,082<text:s/></text:p>
          </table:table-cell>
          <table:table-cell office:value-type="float" office:value="1537535.8011693563" table:style-name="ce32">
            <text:p><text:s text:c="2"/>1,537,536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2156154287.363642" table:style-name="ce31">
            <text:p><text:s text:c="2"/>12,156,154,287<text:s/></text:p>
          </table:table-cell>
          <table:table-cell office:value-type="float" office:value="9048604224.66959" table:style-name="ce31">
            <text:p><text:s text:c="2"/>9,048,604,225<text:s/></text:p>
          </table:table-cell>
          <table:table-cell office:value-type="float" office:value="3107550062.6940484" table:style-name="ce32">
            <text:p><text:s text:c="2"/>3,107,550,06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0540815.84911096" table:style-name="ce31">
            <text:p><text:s text:c="2"/>690,540,816<text:s/></text:p>
          </table:table-cell>
          <table:table-cell office:value-type="float" office:value="586406583.25509787" table:style-name="ce31">
            <text:p><text:s text:c="2"/>586,406,583<text:s/></text:p>
          </table:table-cell>
          <table:table-cell office:value-type="float" office:value="104134232.59401318" table:style-name="ce32">
            <text:p><text:s text:c="2"/>104,134,23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99266902.494052589" table:style-name="ce31">
            <text:p><text:s text:c="2"/>99,266,902<text:s/></text:p>
          </table:table-cell>
          <table:table-cell office:value-type="float" office:value="76346081.884231597" table:style-name="ce31">
            <text:p><text:s text:c="2"/>76,346,082<text:s/></text:p>
          </table:table-cell>
          <table:table-cell office:value-type="float" office:value="22920820.609820995" table:style-name="ce32">
            <text:p><text:s text:c="2"/>22,920,82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700675956.986824" table:style-name="ce31">
            <text:p><text:s text:c="2"/>5,700,675,957<text:s/></text:p>
          </table:table-cell>
          <table:table-cell office:value-type="float" office:value="3175427908.4294534" table:style-name="ce31">
            <text:p><text:s text:c="2"/>3,175,427,908<text:s/></text:p>
          </table:table-cell>
          <table:table-cell office:value-type="float" office:value="2525248048.5573692" table:style-name="ce32">
            <text:p><text:s text:c="2"/>2,525,248,04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77336699.35709035" table:style-name="ce31">
            <text:p><text:s text:c="2"/>477,336,699<text:s/></text:p>
          </table:table-cell>
          <table:table-cell office:value-type="float" office:value="276845101.32256222" table:style-name="ce31">
            <text:p><text:s text:c="2"/>276,845,101<text:s/></text:p>
          </table:table-cell>
          <table:table-cell office:value-type="float" office:value="200491598.03452861" table:style-name="ce32">
            <text:p><text:s text:c="2"/>200,491,59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5292674512.3708963" table:style-name="ce31">
            <text:p><text:s text:c="2"/>5,292,674,512<text:s/></text:p>
          </table:table-cell>
          <table:table-cell office:value-type="float" office:value="5029174264.5607557" table:style-name="ce31">
            <text:p><text:s text:c="2"/>5,029,174,265<text:s/></text:p>
          </table:table-cell>
          <table:table-cell office:value-type="float" office:value="263500247.8101382" table:style-name="ce32">
            <text:p><text:s text:c="2"/>263,500,24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04340599.69433472" table:style-name="ce31">
            <text:p><text:s text:c="2"/>104,340,600<text:s/></text:p>
          </table:table-cell>
          <table:table-cell office:value-type="float" office:value="95595714.782519594" table:style-name="ce31">
            <text:p><text:s text:c="2"/>95,595,715<text:s/></text:p>
          </table:table-cell>
          <table:table-cell office:value-type="float" office:value="8744884.9118152037" table:style-name="ce32">
            <text:p><text:s text:c="2"/>8,744,885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6809322866.6008453" table:style-name="ce31">
            <text:p><text:s text:c="2"/>6,809,322,867<text:s/></text:p>
          </table:table-cell>
          <table:table-cell office:value-type="float" office:value="6492267018.1756077" table:style-name="ce31">
            <text:p><text:s text:c="2"/>6,492,267,018<text:s/></text:p>
          </table:table-cell>
          <table:table-cell office:value-type="float" office:value="317055848.42523098" table:style-name="ce32">
            <text:p><text:s text:c="2"/>317,055,84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107450891.98897479" table:style-name="ce31">
            <text:p><text:s text:c="2"/>107,450,892<text:s/></text:p>
          </table:table-cell>
          <table:table-cell office:value-type="float" office:value="106884052.63328362" table:style-name="ce31">
            <text:p><text:s text:c="2"/>106,884,053<text:s/></text:p>
          </table:table-cell>
          <table:table-cell office:value-type="float" office:value="566839.35569116962" table:style-name="ce32">
            <text:p><text:s text:c="2"/>566,83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2526480.2459592074" table:style-name="ce31">
            <text:p><text:s text:c="2"/>2,526,480<text:s/></text:p>
          </table:table-cell>
          <table:table-cell office:value-type="float" office:value="2526480.2459592032" table:style-name="ce31">
            <text:p><text:s text:c="2"/>2,526,48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20257467.074256897" table:style-name="ce31">
            <text:p><text:s text:c="2"/>20,257,467<text:s/></text:p>
          </table:table-cell>
          <table:table-cell office:value-type="float" office:value="18864711.39676955" table:style-name="ce31">
            <text:p><text:s text:c="2"/>18,864,711<text:s/></text:p>
          </table:table-cell>
          <table:table-cell office:value-type="float" office:value="1392755.6774873617" table:style-name="ce32">
            <text:p><text:s text:c="2"/>1,392,756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11618567.869470835" table:style-name="ce31">
            <text:p><text:s text:c="2"/>11,618,568<text:s/></text:p>
          </table:table-cell>
          <table:table-cell office:value-type="float" office:value="9026005.0250924956" table:style-name="ce31">
            <text:p><text:s text:c="2"/>9,026,005<text:s/></text:p>
          </table:table-cell>
          <table:table-cell office:value-type="float" office:value="2592562.8443783377" table:style-name="ce32">
            <text:p><text:s text:c="2"/>2,592,56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96634004.526566" table:style-name="ce31">
            <text:p><text:s text:c="2"/>196,634,005<text:s/></text:p>
          </table:table-cell>
          <table:table-cell office:value-type="float" office:value="179905615.56617358" table:style-name="ce31">
            <text:p><text:s text:c="2"/>179,905,616<text:s/></text:p>
          </table:table-cell>
          <table:table-cell office:value-type="float" office:value="16728388.960392421" table:style-name="ce32">
            <text:p><text:s text:c="2"/>16,728,38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6419131709.5114784" table:style-name="ce31">
            <text:p><text:s text:c="2"/>6,419,131,710<text:s/></text:p>
          </table:table-cell>
          <table:table-cell office:value-type="float" office:value="6132483073.6334438" table:style-name="ce31">
            <text:p><text:s text:c="2"/>6,132,483,074<text:s/></text:p>
          </table:table-cell>
          <table:table-cell office:value-type="float" office:value="286648635.87803304" table:style-name="ce32">
            <text:p><text:s text:c="2"/>286,648,636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3578796.8729555211" table:style-name="ce31">
            <text:p><text:s text:c="2"/>3,578,797<text:s/></text:p>
          </table:table-cell>
          <table:table-cell office:value-type="float" office:value="3419805.5484857289" table:style-name="ce31">
            <text:p><text:s text:c="2"/>3,419,806<text:s/></text:p>
          </table:table-cell>
          <table:table-cell office:value-type="float" office:value="158991.32446980081" table:style-name="ce32">
            <text:p><text:s text:c="2"/>158,99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0090173.033968307" table:style-name="ce31">
            <text:p><text:s text:c="2"/>20,090,173<text:s/></text:p>
          </table:table-cell>
          <table:table-cell office:value-type="float" office:value="17200898.54109164" table:style-name="ce31">
            <text:p><text:s text:c="2"/>17,200,899<text:s/></text:p>
          </table:table-cell>
          <table:table-cell office:value-type="float" office:value="2889274.492876668" table:style-name="ce32">
            <text:p><text:s text:c="2"/>2,889,274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28034775.477215216" table:style-name="ce31">
            <text:p><text:s text:c="2"/>28,034,775<text:s/></text:p>
          </table:table-cell>
          <table:table-cell office:value-type="float" office:value="21956375.585312698" table:style-name="ce31">
            <text:p><text:s text:c="2"/>21,956,376<text:s/></text:p>
          </table:table-cell>
          <table:table-cell office:value-type="float" office:value="6078399.8919025129" table:style-name="ce32">
            <text:p><text:s text:c="2"/>6,078,40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4760575240.3603201" table:style-name="ce31">
            <text:p><text:s text:c="2"/>4,760,575,240<text:s/></text:p>
          </table:table-cell>
          <table:table-cell office:value-type="float" office:value="3695195050.8624125" table:style-name="ce31">
            <text:p><text:s text:c="2"/>3,695,195,051<text:s/></text:p>
          </table:table-cell>
          <table:table-cell office:value-type="float" office:value="1065380189.4979091" table:style-name="ce32">
            <text:p><text:s text:c="2"/>1,065,380,18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8485458792.009222" table:style-name="ce31">
            <text:p><text:s text:c="2"/>8,485,458,792<text:s/></text:p>
          </table:table-cell>
          <table:table-cell office:value-type="float" office:value="8450012602.6816444" table:style-name="ce31">
            <text:p><text:s text:c="2"/>8,450,012,603<text:s/></text:p>
          </table:table-cell>
          <table:table-cell office:value-type="float" office:value="35446189.327575959" table:style-name="ce32">
            <text:p><text:s text:c="2"/>35,446,18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121784" table:style-name="ce31">
            <text:p><text:s text:c="2"/>121,784<text:s/></text:p>
          </table:table-cell>
          <table:table-cell office:value-type="float" office:value="121784" table:style-name="ce31">
            <text:p><text:s text:c="2"/>121,784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8297526629.267766" table:style-name="ce31">
            <text:p><text:s text:c="2"/>8,297,526,629<text:s/></text:p>
          </table:table-cell>
          <table:table-cell office:value-type="float" office:value="8267401007.9380341" table:style-name="ce31">
            <text:p><text:s text:c="2"/>8,267,401,008<text:s/></text:p>
          </table:table-cell>
          <table:table-cell office:value-type="float" office:value="30125621.32973725" table:style-name="ce32">
            <text:p><text:s text:c="2"/>30,125,62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183154652.94977465" table:style-name="ce31">
            <text:p><text:s text:c="2"/>183,154,653<text:s/></text:p>
          </table:table-cell>
          <table:table-cell office:value-type="float" office:value="177867903.95193592" table:style-name="ce31">
            <text:p><text:s text:c="2"/>177,867,904<text:s/></text:p>
          </table:table-cell>
          <table:table-cell office:value-type="float" office:value="5286748.997838757" table:style-name="ce32">
            <text:p><text:s text:c="2"/>5,286,74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1368032.8171808526" table:style-name="ce31">
            <text:p><text:s text:c="2"/>1,368,033<text:s/></text:p>
          </table:table-cell>
          <table:table-cell office:value-type="float" office:value="1334213.8171808524" table:style-name="ce31">
            <text:p><text:s text:c="2"/>1,334,214<text:s/></text:p>
          </table:table-cell>
          <table:table-cell office:value-type="float" office:value="33819" table:style-name="ce32">
            <text:p><text:s text:c="2"/>33,81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3287692.9744953788" table:style-name="ce31">
            <text:p><text:s text:c="2"/>3,287,693<text:s/></text:p>
          </table:table-cell>
          <table:table-cell office:value-type="float" office:value="3287692.9744953788" table:style-name="ce31">
            <text:p><text:s text:c="2"/>3,287,693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6">九、存貨淨額</text:span></text:p>
          </table:table-cell>
          <table:table-cell office:value-type="float" office:value="4746571687.6293182" table:style-name="ce31">
            <text:p><text:s text:c="2"/>4,746,571,688<text:s/></text:p>
          </table:table-cell>
          <table:table-cell office:value-type="float" office:value="2989576112.2429562" table:style-name="ce31">
            <text:p><text:s text:c="2"/>2,989,576,112<text:s/></text:p>
          </table:table-cell>
          <table:table-cell office:value-type="float" office:value="1756995575.3863642" table:style-name="ce32">
            <text:p><text:s text:c="2"/>1,756,995,575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5">
            <text:p>十、不動產、廠房及設備淨額</text:p>
          </table:table-cell>
          <table:table-cell office:value-type="float" office:value="13459484478.717001" table:style-name="ce31">
            <text:p><text:s text:c="2"/>13,459,484,479<text:s/></text:p>
          </table:table-cell>
          <table:table-cell office:value-type="float" office:value="10035181728.579731" table:style-name="ce31">
            <text:p><text:s text:c="2"/>10,035,181,729<text:s/></text:p>
          </table:table-cell>
          <table:table-cell office:value-type="float" office:value="3424302750.1372771" table:style-name="ce32">
            <text:p><text:s text:c="2"/>3,424,302,75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6">　　</text:span>1.<text:span text:style-name="T6">土地淨額</text:span></text:p>
          </table:table-cell>
          <table:table-cell office:value-type="float" office:value="4247784434.6859236" table:style-name="ce31">
            <text:p><text:s text:c="2"/>4,247,784,435<text:s/></text:p>
          </table:table-cell>
          <table:table-cell office:value-type="float" office:value="2608674541.4438925" table:style-name="ce31">
            <text:p><text:s text:c="2"/>2,608,674,541<text:s/></text:p>
          </table:table-cell>
          <table:table-cell office:value-type="float" office:value="1639109893.2420337" table:style-name="ce32">
            <text:p><text:s text:c="2"/>1,639,109,89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6">　　</text:span>2.<text:span text:style-name="T6">建築物、廠房及設備淨額</text:span></text:p>
          </table:table-cell>
          <table:table-cell office:value-type="float" office:value="9211700044.0310822" table:style-name="ce31">
            <text:p><text:s text:c="2"/>9,211,700,044<text:s/></text:p>
          </table:table-cell>
          <table:table-cell office:value-type="float" office:value="7426507187.135828" table:style-name="ce31">
            <text:p><text:s text:c="2"/>7,426,507,187<text:s/></text:p>
          </table:table-cell>
          <table:table-cell office:value-type="float" office:value="1785192856.8952434" table:style-name="ce32">
            <text:p><text:s text:c="2"/>1,785,192,857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5">
            <text:p>十一、無形資產、生物資產、</text:p>
          </table:table-cell>
          <table:table-cell office:value-type="float" office:value="2367312787.8088088" table:style-name="ce31">
            <text:p><text:s text:c="2"/>2,367,312,788<text:s/></text:p>
          </table:table-cell>
          <table:table-cell office:value-type="float" office:value="2244602305.531249" table:style-name="ce31">
            <text:p><text:s text:c="2"/>2,244,602,306<text:s/></text:p>
          </table:table-cell>
          <table:table-cell office:value-type="float" office:value="122710482.27755831" table:style-name="ce32">
            <text:p><text:s text:c="2"/>122,710,482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6">
            <text:p><text:span text:style-name="T6">　　　遞延資產及用品盤存</text:span></text:p>
          </table:table-cell>
          <table:table-cell table:number-columns-repeated="2" table:style-name="ce41"/>
          <table:table-cell table:style-name="ce40"/>
          <table:table-cell table:style-name="ce39"/>
          <table:table-cell table:style-name="ce26"/>
          <table:table-cell table:number-columns-repeated="16378" table:style-name="ce6"/>
        </table:table-row>
        <table:table-row table:style-name="ro5">
          <table:table-cell office:value-type="string" table:style-name="ce6">
            <text:p>*<text:span text:style-name="T6">見表</text:span>2-23<text:span text:style-name="T6">附註。</text:span></text:p>
          </table:table-cell>
          <table:table-cell table:number-columns-repeated="3" table:style-name="ce6"/>
          <table:table-cell table:style-name="ce3"/>
          <table:table-cell table:number-columns-repeated="16379" table:style-name="ce6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3"/>
          <table:table-cell table:number-columns-repeated="16379" table:style-name="ce6"/>
        </table:table-row>
        <table:table-row table:number-rows-repeated="1048524" table:style-name="ro6">
          <table:table-cell table:number-columns-repeated="16384"/>
        </table:table-row>
      </table:table>
      <table:table table:name="表2-24(續)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35"/>
        <table:table-column table:style-name="co3" table:number-columns-repeated="16379" table:default-cell-style-name="ce7"/>
        <table:table-row table:style-name="ro1">
          <table:table-cell office:value-type="string" table:number-columns-spanned="4" table:number-rows-spanned="1" table:style-name="ce53">
            <text:p>表<text:span text:style-name="T10">2-24 <text:s text:c="2"/>108</text:span>年底民營企業資產負債統計表（續）</text:p>
          </table:table-cell>
          <table:covered-table-cell table:number-columns-repeated="3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58">
            <text:p>（按大企業、中小企業）</text:p>
          </table:table-cell>
          <table:covered-table-cell table:number-columns-repeated="3"/>
          <table:table-cell table:style-name="ce3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36"/>
          <table:table-cell table:number-columns-repeated="16379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企業</text:p>
          </table:table-cell>
          <table:table-cell office:value-type="string" table:style-name="ce11">
            <text:p>中小企業</text:p>
          </table:table-cell>
          <table:table-cell table:style-name="ce37"/>
          <table:table-cell table:number-columns-repeated="16379" table:style-name="ce12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38"/>
          <table:table-cell table:number-columns-repeated="16379" table:style-name="ce21"/>
        </table:table-row>
        <table:table-row table:style-name="ro4">
          <table:table-cell office:value-type="string" table:style-name="ce49">
            <text:p>負　債　合　計</text:p>
          </table:table-cell>
          <table:table-cell office:value-type="float" office:value="31312669321.419884" table:style-name="ce29">
            <text:p><text:s text:c="2"/>31,312,669,321<text:s/></text:p>
          </table:table-cell>
          <table:table-cell office:value-type="float" office:value="22968271874.581726" table:style-name="ce29">
            <text:p><text:s text:c="2"/>22,968,271,875<text:s/></text:p>
          </table:table-cell>
          <table:table-cell office:value-type="float" office:value="8344397446.8381643" table:style-name="ce30">
            <text:p><text:s text:c="2"/>8,344,397,447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一、國內金融機構借款</text:p>
          </table:table-cell>
          <table:table-cell office:value-type="float" office:value="13231025840.574467" table:style-name="ce31">
            <text:p><text:s text:c="2"/>13,231,025,841<text:s/></text:p>
          </table:table-cell>
          <table:table-cell office:value-type="float" office:value="8814643835.5713692" table:style-name="ce31">
            <text:p><text:s text:c="2"/>8,814,643,836<text:s/></text:p>
          </table:table-cell>
          <table:table-cell office:value-type="float" office:value="4416382005.0030985" table:style-name="ce32">
            <text:p><text:s text:c="2"/>4,416,382,005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二、國內非金融機構借款</text:p>
          </table:table-cell>
          <table:table-cell office:value-type="float" office:value="390241934.07289064" table:style-name="ce31">
            <text:p><text:s text:c="2"/>390,241,934<text:s/></text:p>
          </table:table-cell>
          <table:table-cell office:value-type="float" office:value="283583750.94730771" table:style-name="ce31">
            <text:p><text:s text:c="2"/>283,583,751<text:s/></text:p>
          </table:table-cell>
          <table:table-cell office:value-type="float" office:value="106658183.1255829" table:style-name="ce32">
            <text:p><text:s text:c="2"/>106,658,183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2777991.2883087187" table:style-name="ce31">
            <text:p><text:s text:c="2"/>2,777,991<text:s/></text:p>
          </table:table-cell>
          <table:table-cell office:value-type="float" office:value="2139077.5443624584" table:style-name="ce31">
            <text:p><text:s text:c="2"/>2,139,078<text:s/></text:p>
          </table:table-cell>
          <table:table-cell office:value-type="float" office:value="638913.74394626042" table:style-name="ce32">
            <text:p><text:s text:c="2"/>638,914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2.</text:span>企業</text:p>
          </table:table-cell>
          <table:table-cell office:value-type="float" office:value="312863969.84218937" table:style-name="ce31">
            <text:p><text:s text:c="2"/>312,863,970<text:s/></text:p>
          </table:table-cell>
          <table:table-cell office:value-type="float" office:value="250534978.90520787" table:style-name="ce31">
            <text:p><text:s text:c="2"/>250,534,979<text:s/></text:p>
          </table:table-cell>
          <table:table-cell office:value-type="float" office:value="62328990.936981559" table:style-name="ce32">
            <text:p><text:s text:c="2"/>62,328,991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3.</text:span>個人及非營利團體</text:p>
          </table:table-cell>
          <table:table-cell office:value-type="float" office:value="74599972.942392454" table:style-name="ce31">
            <text:p><text:s text:c="2"/>74,599,973<text:s/></text:p>
          </table:table-cell>
          <table:table-cell office:value-type="float" office:value="30909694.497737356" table:style-name="ce31">
            <text:p><text:s text:c="2"/>30,909,694<text:s/></text:p>
          </table:table-cell>
          <table:table-cell office:value-type="float" office:value="43690278.444655076" table:style-name="ce32">
            <text:p><text:s text:c="2"/>43,690,278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三、國外借款</text:p>
          </table:table-cell>
          <table:table-cell office:value-type="float" office:value="173891741.46820626" table:style-name="ce31">
            <text:p><text:s text:c="2"/>173,891,741<text:s/></text:p>
          </table:table-cell>
          <table:table-cell office:value-type="float" office:value="172072712.04639313" table:style-name="ce31">
            <text:p><text:s text:c="2"/>172,072,712<text:s/></text:p>
          </table:table-cell>
          <table:table-cell office:value-type="float" office:value="1819029.4218131064" table:style-name="ce32">
            <text:p><text:s text:c="2"/>1,819,02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四、附買回票債券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五、應付及預收款項淨額</text:p>
          </table:table-cell>
          <table:table-cell office:value-type="float" office:value="14031798349.710377" table:style-name="ce31">
            <text:p><text:s text:c="2"/>14,031,798,350<text:s/></text:p>
          </table:table-cell>
          <table:table-cell office:value-type="float" office:value="10277883195.804869" table:style-name="ce31">
            <text:p><text:s text:c="2"/>10,277,883,196<text:s/></text:p>
          </table:table-cell>
          <table:table-cell office:value-type="float" office:value="3753915153.9055057" table:style-name="ce32">
            <text:p><text:s text:c="2"/>3,753,915,154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831347063.16837537" table:style-name="ce31">
            <text:p><text:s text:c="2"/>831,347,063<text:s/></text:p>
          </table:table-cell>
          <table:table-cell office:value-type="float" office:value="725072737.31936538" table:style-name="ce31">
            <text:p><text:s text:c="2"/>725,072,737<text:s/></text:p>
          </table:table-cell>
          <table:table-cell office:value-type="float" office:value="106274325.84901001" table:style-name="ce32">
            <text:p><text:s text:c="2"/>106,274,326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03322139.77783325" table:style-name="ce31">
            <text:p><text:s text:c="2"/>103,322,140<text:s/></text:p>
          </table:table-cell>
          <table:table-cell office:value-type="float" office:value="76639329.214027822" table:style-name="ce31">
            <text:p><text:s text:c="2"/>76,639,329<text:s/></text:p>
          </table:table-cell>
          <table:table-cell office:value-type="float" office:value="26682810.563805565" table:style-name="ce32">
            <text:p><text:s text:c="2"/>26,682,811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5670955953.1612654" table:style-name="ce31">
            <text:p><text:s text:c="2"/>5,670,955,953<text:s/></text:p>
          </table:table-cell>
          <table:table-cell office:value-type="float" office:value="3748405144.354836" table:style-name="ce31">
            <text:p><text:s text:c="2"/>3,748,405,144<text:s/></text:p>
          </table:table-cell>
          <table:table-cell office:value-type="float" office:value="1922550808.8064265" table:style-name="ce32">
            <text:p><text:s text:c="2"/>1,922,550,80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3100835871.68013" table:style-name="ce31">
            <text:p><text:s text:c="2"/>3,100,835,872<text:s/></text:p>
          </table:table-cell>
          <table:table-cell office:value-type="float" office:value="1613585342.3669372" table:style-name="ce31">
            <text:p><text:s text:c="2"/>1,613,585,342<text:s/></text:p>
          </table:table-cell>
          <table:table-cell office:value-type="float" office:value="1487250529.3131943" table:style-name="ce32">
            <text:p><text:s text:c="2"/>1,487,250,52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4325337321.922781" table:style-name="ce31">
            <text:p><text:s text:c="2"/>4,325,337,322<text:s/></text:p>
          </table:table-cell>
          <table:table-cell office:value-type="float" office:value="4114180642.549715" table:style-name="ce31">
            <text:p><text:s text:c="2"/>4,114,180,643<text:s/></text:p>
          </table:table-cell>
          <table:table-cell office:value-type="float" office:value="211156679.37306669" table:style-name="ce32">
            <text:p><text:s text:c="2"/>211,156,67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六、應付票券</text:p>
          </table:table-cell>
          <table:table-cell office:value-type="float" office:value="775806726.38863611" table:style-name="ce31">
            <text:p><text:s text:c="2"/>775,806,726<text:s/></text:p>
          </table:table-cell>
          <table:table-cell office:value-type="float" office:value="738205044.4349165" table:style-name="ce31">
            <text:p><text:s text:c="2"/>738,205,044<text:s/></text:p>
          </table:table-cell>
          <table:table-cell office:value-type="float" office:value="37601681.953719422" table:style-name="ce32">
            <text:p><text:s text:c="2"/>37,601,68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七、應付國內公司債</text:p>
          </table:table-cell>
          <table:table-cell office:value-type="float" office:value="1061903636.9884815" table:style-name="ce31">
            <text:p><text:s text:c="2"/>1,061,903,637<text:s/></text:p>
          </table:table-cell>
          <table:table-cell office:value-type="float" office:value="1061903636.9884814" table:style-name="ce31">
            <text:p><text:s text:c="2"/>1,061,903,63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八、應付國外有價證券</text:p>
          </table:table-cell>
          <table:table-cell office:value-type="float" office:value="52290365.364049532" table:style-name="ce31">
            <text:p><text:s text:c="2"/>52,290,365<text:s/></text:p>
          </table:table-cell>
          <table:table-cell office:value-type="float" office:value="52290365.364049539" table:style-name="ce31">
            <text:p><text:s text:c="2"/>52,290,365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九、責任及損失準備</text:p>
          </table:table-cell>
          <table:table-cell office:value-type="float" office:value="244513324.84364146" table:style-name="ce31">
            <text:p><text:s text:c="2"/>244,513,325<text:s/></text:p>
          </table:table-cell>
          <table:table-cell office:value-type="float" office:value="242133422.63594857" table:style-name="ce31">
            <text:p><text:s text:c="2"/>242,133,423<text:s/></text:p>
          </table:table-cell>
          <table:table-cell office:value-type="float" office:value="2379902.2076929365" table:style-name="ce32">
            <text:p><text:s text:c="2"/>2,379,90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、人事及退休金準備</text:p>
          </table:table-cell>
          <table:table-cell office:value-type="float" office:value="5708028.7647751085" table:style-name="ce31">
            <text:p><text:s text:c="2"/>5,708,029<text:s/></text:p>
          </table:table-cell>
          <table:table-cell office:value-type="float" office:value="4537212.03632842" table:style-name="ce31">
            <text:p><text:s text:c="2"/>4,537,212<text:s/></text:p>
          </table:table-cell>
          <table:table-cell office:value-type="float" office:value="1170816.7284466904" table:style-name="ce32">
            <text:p><text:s text:c="2"/>1,170,817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一、估計應付土地增值稅</text:p>
          </table:table-cell>
          <table:table-cell office:value-type="float" office:value="108635192.74738783" table:style-name="ce31">
            <text:p><text:s text:c="2"/>108,635,193<text:s/></text:p>
          </table:table-cell>
          <table:table-cell office:value-type="float" office:value="100898840.89332362" table:style-name="ce31">
            <text:p><text:s text:c="2"/>100,898,841<text:s/></text:p>
          </table:table-cell>
          <table:table-cell office:value-type="float" office:value="7736351.8540642289" table:style-name="ce32">
            <text:p><text:s text:c="2"/>7,736,35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二、資產證券化商品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三、遞延負債</text:p>
          </table:table-cell>
          <table:table-cell office:value-type="float" office:value="958046460.11296391" table:style-name="ce31">
            <text:p><text:s text:c="2"/>958,046,460<text:s/></text:p>
          </table:table-cell>
          <table:table-cell office:value-type="float" office:value="945240973.64772224" table:style-name="ce31">
            <text:p><text:s text:c="2"/>945,240,974<text:s/></text:p>
          </table:table-cell>
          <table:table-cell office:value-type="float" office:value="12805486.465241978" table:style-name="ce32">
            <text:p><text:s text:c="2"/>12,805,486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7">
            <text:p>十四、透過損益按公允價值衡量</text:p>
          </table:table-cell>
          <table:table-cell office:value-type="float" office:value="10819598.332630754" table:style-name="ce31">
            <text:p><text:s text:c="2"/>10,819,598<text:s/></text:p>
          </table:table-cell>
          <table:table-cell office:value-type="float" office:value="10619214.356536342" table:style-name="ce31">
            <text:p><text:s text:c="2"/>10,619,214<text:s/></text:p>
          </table:table-cell>
          <table:table-cell office:value-type="float" office:value="200383.97609442729" table:style-name="ce32">
            <text:p><text:s text:c="2"/>200,384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8">
            <text:p><text:s text:c="14"/><text:span text:style-name="T6">之金融負債</text:span></text:p>
          </table:table-cell>
          <table:table-cell table:number-columns-repeated="2" table:style-name="ce31"/>
          <table:table-cell table:style-name="ce32"/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五、避險之金融負債</text:p>
          </table:table-cell>
          <table:table-cell office:value-type="float" office:value="233050753.93677381" table:style-name="ce31">
            <text:p><text:s text:c="2"/>233,050,754<text:s/></text:p>
          </table:table-cell>
          <table:table-cell office:value-type="float" office:value="232370981.05648613" table:style-name="ce31">
            <text:p><text:s text:c="2"/>232,370,981<text:s/></text:p>
          </table:table-cell>
          <table:table-cell office:value-type="float" office:value="679772.8802876065" table:style-name="ce32">
            <text:p><text:s text:c="2"/>679,773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六、以成本衡量之金融負債</text:p>
          </table:table-cell>
          <table:table-cell office:value-type="float" office:value="11536516.397848791" table:style-name="ce31">
            <text:p><text:s text:c="2"/>11,536,516<text:s/></text:p>
          </table:table-cell>
          <table:table-cell office:value-type="float" office:value="11536516.397848789" table:style-name="ce31">
            <text:p><text:s text:c="2"/>11,536,516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七、特別股負債</text:p>
          </table:table-cell>
          <table:table-cell office:value-type="float" office:value="11042046.609877996" table:style-name="ce31">
            <text:p><text:s text:c="2"/>11,042,047<text:s/></text:p>
          </table:table-cell>
          <table:table-cell office:value-type="float" office:value="8826147.0648596007" table:style-name="ce31">
            <text:p><text:s text:c="2"/>8,826,147<text:s/></text:p>
          </table:table-cell>
          <table:table-cell office:value-type="float" office:value="2215899.5450183959" table:style-name="ce32">
            <text:p><text:s text:c="2"/>2,215,90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八、其他金融負債</text:p>
          </table:table-cell>
          <table:table-cell office:value-type="float" office:value="12358805.106904861" table:style-name="ce31">
            <text:p><text:s text:c="2"/>12,358,805<text:s/></text:p>
          </table:table-cell>
          <table:table-cell office:value-type="float" office:value="11526025.335288694" table:style-name="ce31">
            <text:p><text:s text:c="2"/>11,526,025<text:s/></text:p>
          </table:table-cell>
          <table:table-cell office:value-type="float" office:value="832779.77161616029" table:style-name="ce32">
            <text:p><text:s text:c="2"/>832,780<text:s/></text:p>
          </table:table-cell>
          <table:table-cell table:style-name="ce39"/>
          <table:table-cell table:number-columns-repeated="16379" table:style-name="ce6"/>
        </table:table-row>
        <table:table-row table:number-rows-repeated="3" table:style-name="ro4">
          <table:table-cell table:style-name="ce50"/>
          <table:table-cell table:number-columns-repeated="2" table:style-name="ce31"/>
          <table:table-cell table:style-name="ce32"/>
          <table:table-cell table:style-name="ce39"/>
          <table:table-cell table:number-columns-repeated="16379" table:style-name="ce6"/>
        </table:table-row>
        <table:table-row table:style-name="ro4">
          <table:table-cell table:style-name="ce3"/>
          <table:table-cell table:number-columns-repeated="2" table:style-name="ce31"/>
          <table:table-cell table:style-name="ce32"/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51">
            <text:p>權　益　合　計</text:p>
          </table:table-cell>
          <table:table-cell office:value-type="float" office:value="28090129333.932178" table:style-name="ce31">
            <text:p><text:s text:c="2"/>28,090,129,334<text:s/></text:p>
          </table:table-cell>
          <table:table-cell office:value-type="float" office:value="24561072761.372448" table:style-name="ce31">
            <text:p><text:s text:c="2"/>24,561,072,761<text:s/></text:p>
          </table:table-cell>
          <table:table-cell office:value-type="float" office:value="3529056572.5597887" table:style-name="ce32">
            <text:p><text:s text:c="2"/>3,529,056,573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一、實收資本</text:p>
          </table:table-cell>
          <table:table-cell office:value-type="float" office:value="13121170697.604818" table:style-name="ce31">
            <text:p><text:s text:c="2"/>13,121,170,698<text:s/></text:p>
          </table:table-cell>
          <table:table-cell office:value-type="float" office:value="10302820477.82616" table:style-name="ce31">
            <text:p><text:s text:c="2"/>10,302,820,478<text:s/></text:p>
          </table:table-cell>
          <table:table-cell office:value-type="float" office:value="2818350219.7786789" table:style-name="ce32">
            <text:p><text:s text:c="2"/>2,818,350,22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197722586.74445009" table:style-name="ce31">
            <text:p><text:s text:c="2"/>197,722,587<text:s/></text:p>
          </table:table-cell>
          <table:table-cell office:value-type="float" office:value="197721684.4266603" table:style-name="ce31">
            <text:p><text:s text:c="2"/>197,721,684<text:s/></text:p>
          </table:table-cell>
          <table:table-cell office:value-type="float" office:value="902.31778975550822" table:style-name="ce32">
            <text:p><text:s text:c="2"/>90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257159957.7121382" table:style-name="ce31">
            <text:p><text:s text:c="2"/>1,257,159,958<text:s/></text:p>
          </table:table-cell>
          <table:table-cell office:value-type="float" office:value="1216546425.2733135" table:style-name="ce31">
            <text:p><text:s text:c="2"/>1,216,546,425<text:s/></text:p>
          </table:table-cell>
          <table:table-cell office:value-type="float" office:value="40613532.438824214" table:style-name="ce32">
            <text:p><text:s text:c="2"/>40,613,53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3423852360.9103632" table:style-name="ce31">
            <text:p><text:s text:c="2"/>3,423,852,361<text:s/></text:p>
          </table:table-cell>
          <table:table-cell office:value-type="float" office:value="3179543026.7311091" table:style-name="ce31">
            <text:p><text:s text:c="2"/>3,179,543,027<text:s/></text:p>
          </table:table-cell>
          <table:table-cell office:value-type="float" office:value="244309334.17925161" table:style-name="ce32">
            <text:p><text:s text:c="2"/>244,309,334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6611213738.0047636" table:style-name="ce31">
            <text:p><text:s text:c="2"/>6,611,213,738<text:s/></text:p>
          </table:table-cell>
          <table:table-cell office:value-type="float" office:value="4115747636.9548631" table:style-name="ce31">
            <text:p><text:s text:c="2"/>4,115,747,637<text:s/></text:p>
          </table:table-cell>
          <table:table-cell office:value-type="float" office:value="2495466101.0499043" table:style-name="ce32">
            <text:p><text:s text:c="2"/>2,495,466,101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1631222054.2331059" table:style-name="ce31">
            <text:p><text:s text:c="2"/>1,631,222,054<text:s/></text:p>
          </table:table-cell>
          <table:table-cell office:value-type="float" office:value="1593261704.4401929" table:style-name="ce31">
            <text:p><text:s text:c="2"/>1,593,261,704<text:s/></text:p>
          </table:table-cell>
          <table:table-cell office:value-type="float" office:value="37960349.792912558" table:style-name="ce32">
            <text:p><text:s text:c="2"/>37,960,35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二、資本公積、保留盈餘</text:p>
          </table:table-cell>
          <table:table-cell office:value-type="float" office:value="14968958636.327358" table:style-name="ce31">
            <text:p><text:s text:c="2"/>14,968,958,636<text:s/></text:p>
          </table:table-cell>
          <table:table-cell office:value-type="float" office:value="14258252283.54627" table:style-name="ce31">
            <text:p><text:s text:c="2"/>14,258,252,284<text:s/></text:p>
          </table:table-cell>
          <table:table-cell office:value-type="float" office:value="710706352.78110278" table:style-name="ce32">
            <text:p><text:s text:c="2"/>710,706,353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及其他權益</text:p>
          </table:table-cell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6"/>
        </table:table-row>
        <table:table-row table:style-name="ro4">
          <table:table-cell table:style-name="ce5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6"/>
        </table:table-row>
        <table:table-row table:style-name="ro4">
          <table:table-cell table:style-name="ce52"/>
          <table:table-cell table:number-columns-repeated="2" table:style-name="ce24"/>
          <table:table-cell table:style-name="ce25"/>
          <table:table-cell table:style-name="ce3"/>
          <table:table-cell table:number-columns-repeated="16379" table:style-name="ce6"/>
        </table:table-row>
        <table:table-row table:style-name="ro5">
          <table:table-cell table:number-columns-repeated="4" table:style-name="ce7"/>
          <table:table-cell table:style-name="ce35"/>
          <table:table-cell table:number-columns-repeated="16379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9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60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31Z</meta:creation-date>
    <dc:date>2022-01-05T06:01:25Z</dc:date>
    <meta:print-date>2021-12-30T03:55:41Z</meta:print-date>
  </office:meta>
</office:document-meta>
</file>