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8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31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3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35"/>
        <table:table-column table:style-name="co3" table:number-columns-repeated="16379" table:default-cell-style-name="ce7"/>
        <table:table-row table:style-name="ro1">
          <table:table-cell office:value-type="string" table:number-columns-spanned="4" table:number-rows-spanned="1" table:style-name="ce53">
            <text:p>表<text:span text:style-name="T10">2-23 <text:s text:c="2"/>109</text:span>年底民營企業資產負債統計表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<text:span text:style-name="T4">*</text:span>）</text:p>
          </table:table-cell>
          <table:covered-table-cell table:number-columns-repeated="3"/>
          <table:table-cell table:style-name="ce3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3"/>
          <table:table-cell table:style-name="ce35"/>
          <table:table-cell table:number-columns-repeated="16379" table:style-name="ce7"/>
        </table:table-row>
        <table:table-row table:style-name="ro4">
          <table:table-cell table:style-name="ce27"/>
          <table:table-cell table:number-columns-repeated="2" table:style-name="ce14"/>
          <table:table-cell table:style-name="ce15"/>
          <table:table-cell table:style-name="ce36"/>
          <table:table-cell table:number-columns-repeated="16379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企業</text:p>
          </table:table-cell>
          <table:table-cell office:value-type="string" table:style-name="ce11">
            <text:p>中小企業</text:p>
          </table:table-cell>
          <table:table-cell table:style-name="ce42"/>
          <table:table-cell table:number-columns-repeated="16379" table:style-name="ce17"/>
        </table:table-row>
        <table:table-row table:style-name="ro4">
          <table:table-cell table:style-name="ce28"/>
          <table:table-cell table:number-columns-repeated="2" table:style-name="ce19"/>
          <table:table-cell table:style-name="ce20"/>
          <table:table-cell table:style-name="ce38"/>
          <table:table-cell table:number-columns-repeated="16379" table:style-name="ce21"/>
        </table:table-row>
        <table:table-row table:style-name="ro4">
          <table:table-cell office:value-type="string" table:style-name="ce43">
            <text:p><text:span text:style-name="T6">資　產　合　計</text:span></text:p>
          </table:table-cell>
          <table:table-cell office:value-type="float" office:value="63184617310.089653" table:style-name="ce29">
            <text:p><text:s text:c="2"/>63,184,617,310<text:s/></text:p>
          </table:table-cell>
          <table:table-cell office:value-type="float" office:value="51069641448.413574" table:style-name="ce29">
            <text:p><text:s text:c="2"/>51,069,641,448<text:s/></text:p>
          </table:table-cell>
          <table:table-cell office:value-type="float" office:value="12114975861.676115" table:style-name="ce30">
            <text:p><text:s text:c="2"/>12,114,975,86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一、庫存現金及零用金</text:span></text:p>
          </table:table-cell>
          <table:table-cell office:value-type="float" office:value="240917254.13426128" table:style-name="ce31">
            <text:p><text:s text:c="2"/>240,917,254<text:s/></text:p>
          </table:table-cell>
          <table:table-cell office:value-type="float" office:value="35260743.800745875" table:style-name="ce31">
            <text:p><text:s text:c="2"/>35,260,744<text:s/></text:p>
          </table:table-cell>
          <table:table-cell office:value-type="float" office:value="205656510.33351505" table:style-name="ce32">
            <text:p><text:s text:c="2"/>205,656,51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二、國內金融機構存款</text:span></text:p>
          </table:table-cell>
          <table:table-cell office:value-type="float" office:value="6675141345.974329" table:style-name="ce31">
            <text:p><text:s text:c="2"/>6,675,141,346<text:s/></text:p>
          </table:table-cell>
          <table:table-cell office:value-type="float" office:value="4832771842.2857666" table:style-name="ce31">
            <text:p><text:s text:c="2"/>4,832,771,842<text:s/></text:p>
          </table:table-cell>
          <table:table-cell office:value-type="float" office:value="1842369503.6885662" table:style-name="ce32">
            <text:p><text:s text:c="2"/>1,842,369,504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活期性存款</text:span></text:p>
          </table:table-cell>
          <table:table-cell office:value-type="float" office:value="3565707216.4970503" table:style-name="ce31">
            <text:p><text:s text:c="2"/>3,565,707,216<text:s/></text:p>
          </table:table-cell>
          <table:table-cell office:value-type="float" office:value="1972019535.3202524" table:style-name="ce31">
            <text:p><text:s text:c="2"/>1,972,019,535<text:s/></text:p>
          </table:table-cell>
          <table:table-cell office:value-type="float" office:value="1593687681.1767998" table:style-name="ce32">
            <text:p><text:s text:c="2"/>1,593,687,68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定期性存款</text:span></text:p>
          </table:table-cell>
          <table:table-cell office:value-type="float" office:value="1604292385.6276274" table:style-name="ce31">
            <text:p><text:s text:c="2"/>1,604,292,386<text:s/></text:p>
          </table:table-cell>
          <table:table-cell office:value-type="float" office:value="1495571331.3917236" table:style-name="ce31">
            <text:p><text:s text:c="2"/>1,495,571,331<text:s/></text:p>
          </table:table-cell>
          <table:table-cell office:value-type="float" office:value="108721054.23590298" table:style-name="ce32">
            <text:p><text:s text:c="2"/>108,721,054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外匯存款</text:span></text:p>
          </table:table-cell>
          <table:table-cell office:value-type="float" office:value="1505141743.8496552" table:style-name="ce31">
            <text:p><text:s text:c="2"/>1,505,141,744<text:s/></text:p>
          </table:table-cell>
          <table:table-cell office:value-type="float" office:value="1365180975.5737908" table:style-name="ce31">
            <text:p><text:s text:c="2"/>1,365,180,976<text:s/></text:p>
          </table:table-cell>
          <table:table-cell office:value-type="float" office:value="139960768.2758632" table:style-name="ce32">
            <text:p><text:s text:c="2"/>139,960,76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三、附賣回票債券投資</text:span></text:p>
          </table:table-cell>
          <table:table-cell office:value-type="float" office:value="126413433.06502578" table:style-name="ce31">
            <text:p><text:s text:c="2"/>126,413,433<text:s/></text:p>
          </table:table-cell>
          <table:table-cell office:value-type="float" office:value="126252502.57549174" table:style-name="ce31">
            <text:p><text:s text:c="2"/>126,252,503<text:s/></text:p>
          </table:table-cell>
          <table:table-cell office:value-type="float" office:value="160930.48953401161" table:style-name="ce32">
            <text:p><text:s text:c="2"/>160,93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四、融通</text:span><text:s/></text:p>
          </table:table-cell>
          <table:table-cell office:value-type="float" office:value="569925176.56146312" table:style-name="ce31">
            <text:p><text:s text:c="2"/>569,925,177<text:s/></text:p>
          </table:table-cell>
          <table:table-cell office:value-type="float" office:value="533612806.54146957" table:style-name="ce31">
            <text:p><text:s text:c="2"/>533,612,807<text:s/></text:p>
          </table:table-cell>
          <table:table-cell office:value-type="float" office:value="36312370.019993626" table:style-name="ce32">
            <text:p><text:s text:c="2"/>36,312,37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95042" table:style-name="ce31">
            <text:p><text:s text:c="2"/>6,995,042<text:s/></text:p>
          </table:table-cell>
          <table:table-cell office:value-type="float" office:value="6995042" table:style-name="ce31">
            <text:p><text:s text:c="2"/>6,995,042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18599480.486456424" table:style-name="ce31">
            <text:p><text:s text:c="2"/>18,599,480<text:s/></text:p>
          </table:table-cell>
          <table:table-cell office:value-type="float" office:value="18378931.187925808" table:style-name="ce31">
            <text:p><text:s text:c="2"/>18,378,931<text:s/></text:p>
          </table:table-cell>
          <table:table-cell office:value-type="float" office:value="220549.29853061857" table:style-name="ce32">
            <text:p><text:s text:c="2"/>220,54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350521927.34936225" table:style-name="ce31">
            <text:p><text:s text:c="2"/>350,521,927<text:s/></text:p>
          </table:table-cell>
          <table:table-cell office:value-type="float" office:value="335875688.57955015" table:style-name="ce31">
            <text:p><text:s text:c="2"/>335,875,689<text:s/></text:p>
          </table:table-cell>
          <table:table-cell office:value-type="float" office:value="14646238.76981236" table:style-name="ce32">
            <text:p><text:s text:c="2"/>14,646,23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35631991.202839643" table:style-name="ce31">
            <text:p><text:s text:c="2"/>35,631,991<text:s/></text:p>
          </table:table-cell>
          <table:table-cell office:value-type="float" office:value="15433472.63550216" table:style-name="ce31">
            <text:p><text:s text:c="2"/>15,433,473<text:s/></text:p>
          </table:table-cell>
          <table:table-cell office:value-type="float" office:value="20198518.567337457" table:style-name="ce32">
            <text:p><text:s text:c="2"/>20,198,51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158176735.52280489" table:style-name="ce31">
            <text:p><text:s text:c="2"/>158,176,736<text:s/></text:p>
          </table:table-cell>
          <table:table-cell office:value-type="float" office:value="156929672.13849175" table:style-name="ce31">
            <text:p><text:s text:c="2"/>156,929,672<text:s/></text:p>
          </table:table-cell>
          <table:table-cell office:value-type="float" office:value="1247063.3843131813" table:style-name="ce32">
            <text:p><text:s text:c="2"/>1,247,06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五、應收及預付款項淨額</text:span></text:p>
          </table:table-cell>
          <table:table-cell office:value-type="float" office:value="12402161402.390736" table:style-name="ce31">
            <text:p><text:s text:c="2"/>12,402,161,402<text:s/></text:p>
          </table:table-cell>
          <table:table-cell office:value-type="float" office:value="9248943789.4979286" table:style-name="ce31">
            <text:p><text:s text:c="2"/>9,248,943,789<text:s/></text:p>
          </table:table-cell>
          <table:table-cell office:value-type="float" office:value="3153217612.8927994" table:style-name="ce32">
            <text:p><text:s text:c="2"/>3,153,217,61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政府</text:span></text:p>
          </table:table-cell>
          <table:table-cell office:value-type="float" office:value="696234651.44372332" table:style-name="ce31">
            <text:p><text:s text:c="2"/>696,234,651<text:s/></text:p>
          </table:table-cell>
          <table:table-cell office:value-type="float" office:value="589974539.47949767" table:style-name="ce31">
            <text:p><text:s text:c="2"/>589,974,539<text:s/></text:p>
          </table:table-cell>
          <table:table-cell office:value-type="float" office:value="106260111.96422592" table:style-name="ce32">
            <text:p><text:s text:c="2"/>106,260,11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金融機構</text:span></text:p>
          </table:table-cell>
          <table:table-cell office:value-type="float" office:value="97529254.377027452" table:style-name="ce31">
            <text:p><text:s text:c="2"/>97,529,254<text:s/></text:p>
          </table:table-cell>
          <table:table-cell office:value-type="float" office:value="86510356.216032535" table:style-name="ce31">
            <text:p><text:s text:c="2"/>86,510,356<text:s/></text:p>
          </table:table-cell>
          <table:table-cell office:value-type="float" office:value="11018898.160995033" table:style-name="ce32">
            <text:p><text:s text:c="2"/>11,018,89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企業</text:span></text:p>
          </table:table-cell>
          <table:table-cell office:value-type="float" office:value="5979943445.7304688" table:style-name="ce31">
            <text:p><text:s text:c="2"/>5,979,943,446<text:s/></text:p>
          </table:table-cell>
          <table:table-cell office:value-type="float" office:value="3345907142.7027926" table:style-name="ce31">
            <text:p><text:s text:c="2"/>3,345,907,143<text:s/></text:p>
          </table:table-cell>
          <table:table-cell office:value-type="float" office:value="2634036303.0276685" table:style-name="ce32">
            <text:p><text:s text:c="2"/>2,634,036,30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個人及非營利團體</text:span></text:p>
          </table:table-cell>
          <table:table-cell office:value-type="float" office:value="480837138.83203757" table:style-name="ce31">
            <text:p><text:s text:c="2"/>480,837,139<text:s/></text:p>
          </table:table-cell>
          <table:table-cell office:value-type="float" office:value="315505399.26223254" table:style-name="ce31">
            <text:p><text:s text:c="2"/>315,505,399<text:s/></text:p>
          </table:table-cell>
          <table:table-cell office:value-type="float" office:value="165331739.56980449" table:style-name="ce32">
            <text:p><text:s text:c="2"/>165,331,74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</text:span></text:p>
          </table:table-cell>
          <table:table-cell office:value-type="float" office:value="5260836457.4868126" table:style-name="ce31">
            <text:p><text:s text:c="2"/>5,260,836,457<text:s/></text:p>
          </table:table-cell>
          <table:table-cell office:value-type="float" office:value="5012587476.7948761" table:style-name="ce31">
            <text:p><text:s text:c="2"/>5,012,587,477<text:s/></text:p>
          </table:table-cell>
          <table:table-cell office:value-type="float" office:value="248248980.69193494" table:style-name="ce32">
            <text:p><text:s text:c="2"/>248,248,98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減：備抵呆帳</text:span></text:p>
          </table:table-cell>
          <table:table-cell office:value-type="float" office:value="113219545.47933006" table:style-name="ce31">
            <text:p><text:s text:c="2"/>113,219,545<text:s/></text:p>
          </table:table-cell>
          <table:table-cell office:value-type="float" office:value="101541124.95750131" table:style-name="ce31">
            <text:p><text:s text:c="2"/>101,541,125<text:s/></text:p>
          </table:table-cell>
          <table:table-cell office:value-type="float" office:value="11678420.521828812" table:style-name="ce32">
            <text:p><text:s text:c="2"/>11,678,42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六、國內有價證券及投資淨額</text:span></text:p>
          </table:table-cell>
          <table:table-cell office:value-type="float" office:value="7853632488.9681015" table:style-name="ce31">
            <text:p><text:s text:c="2"/>7,853,632,489<text:s/></text:p>
          </table:table-cell>
          <table:table-cell office:value-type="float" office:value="7495246627.2543106" table:style-name="ce31">
            <text:p><text:s text:c="2"/>7,495,246,627<text:s/></text:p>
          </table:table-cell>
          <table:table-cell office:value-type="float" office:value="358385861.71379012" table:style-name="ce32">
            <text:p><text:s text:c="2"/>358,385,86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短期票券</text:span></text:p>
          </table:table-cell>
          <table:table-cell office:value-type="float" office:value="100752613.045883" table:style-name="ce31">
            <text:p><text:s text:c="2"/>100,752,613<text:s/></text:p>
          </table:table-cell>
          <table:table-cell office:value-type="float" office:value="98842575.451696202" table:style-name="ce31">
            <text:p><text:s text:c="2"/>98,842,575<text:s/></text:p>
          </table:table-cell>
          <table:table-cell office:value-type="float" office:value="1910037.5941867926" table:style-name="ce32">
            <text:p><text:s text:c="2"/>1,910,03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政府公債及國庫券</text:span></text:p>
          </table:table-cell>
          <table:table-cell office:value-type="float" office:value="1307630.1274815276" table:style-name="ce31">
            <text:p><text:s text:c="2"/>1,307,630<text:s/></text:p>
          </table:table-cell>
          <table:table-cell office:value-type="float" office:value="1307630.1274815276" table:style-name="ce31">
            <text:p><text:s text:c="2"/>1,307,63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公司債</text:span></text:p>
          </table:table-cell>
          <table:table-cell office:value-type="float" office:value="21788496.167065978" table:style-name="ce31">
            <text:p><text:s text:c="2"/>21,788,496<text:s/></text:p>
          </table:table-cell>
          <table:table-cell office:value-type="float" office:value="21450313.424711052" table:style-name="ce31">
            <text:p><text:s text:c="2"/>21,450,313<text:s/></text:p>
          </table:table-cell>
          <table:table-cell office:value-type="float" office:value="338182.74235493492" table:style-name="ce32">
            <text:p><text:s text:c="2"/>338,18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金融債券</text:span></text:p>
          </table:table-cell>
          <table:table-cell office:value-type="float" office:value="11377730.176606499" table:style-name="ce31">
            <text:p><text:s text:c="2"/>11,377,730<text:s/></text:p>
          </table:table-cell>
          <table:table-cell office:value-type="float" office:value="9497216.984792944" table:style-name="ce31">
            <text:p><text:s text:c="2"/>9,497,217<text:s/></text:p>
          </table:table-cell>
          <table:table-cell office:value-type="float" office:value="1880513.191813567" table:style-name="ce32">
            <text:p><text:s text:c="2"/>1,880,51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273347704.03738981" table:style-name="ce31">
            <text:p><text:s text:c="2"/>273,347,704<text:s/></text:p>
          </table:table-cell>
          <table:table-cell office:value-type="float" office:value="256400859.88266754" table:style-name="ce31">
            <text:p><text:s text:c="2"/>256,400,860<text:s/></text:p>
          </table:table-cell>
          <table:table-cell office:value-type="float" office:value="16946844.15472234" table:style-name="ce32">
            <text:p><text:s text:c="2"/>16,946,844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6.<text:span text:style-name="T6">股份</text:span></text:p>
          </table:table-cell>
          <table:table-cell office:value-type="float" office:value="7347689862.7417469" table:style-name="ce31">
            <text:p><text:s text:c="2"/>7,347,689,863<text:s/></text:p>
          </table:table-cell>
          <table:table-cell office:value-type="float" office:value="7024663980.4214125" table:style-name="ce31">
            <text:p><text:s text:c="2"/>7,024,663,980<text:s/></text:p>
          </table:table-cell>
          <table:table-cell office:value-type="float" office:value="323025882.32033032" table:style-name="ce32">
            <text:p><text:s text:c="2"/>323,025,882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7.<text:span text:style-name="T6">資產證券化商品</text:span></text:p>
          </table:table-cell>
          <table:table-cell office:value-type="float" office:value="22489907.352386128" table:style-name="ce31">
            <text:p><text:s text:c="2"/>22,489,907<text:s/></text:p>
          </table:table-cell>
          <table:table-cell office:value-type="float" office:value="21885273.715559952" table:style-name="ce31">
            <text:p><text:s text:c="2"/>21,885,274<text:s/></text:p>
          </table:table-cell>
          <table:table-cell office:value-type="float" office:value="604633.63682617841" table:style-name="ce32">
            <text:p><text:s text:c="2"/>604,634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8.<text:span text:style-name="T6">衍生金融資產及結構型商品</text:span></text:p>
          </table:table-cell>
          <table:table-cell office:value-type="float" office:value="29213412.497473769" table:style-name="ce31">
            <text:p><text:s text:c="2"/>29,213,412<text:s/></text:p>
          </table:table-cell>
          <table:table-cell office:value-type="float" office:value="26154129.050695624" table:style-name="ce31">
            <text:p><text:s text:c="2"/>26,154,129<text:s/></text:p>
          </table:table-cell>
          <table:table-cell office:value-type="float" office:value="3059283.4467781298" table:style-name="ce32">
            <text:p><text:s text:c="2"/>3,059,28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9.<text:span text:style-name="T6">其他國內投資</text:span></text:p>
          </table:table-cell>
          <table:table-cell office:value-type="float" office:value="45665132.822075121" table:style-name="ce31">
            <text:p><text:s text:c="2"/>45,665,133<text:s/></text:p>
          </table:table-cell>
          <table:table-cell office:value-type="float" office:value="35044648.195297644" table:style-name="ce31">
            <text:p><text:s text:c="2"/>35,044,648<text:s/></text:p>
          </table:table-cell>
          <table:table-cell office:value-type="float" office:value="10620484.62677747" table:style-name="ce32">
            <text:p><text:s text:c="2"/>10,620,48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七、國內投資性不動產及閒置資產</text:span></text:p>
          </table:table-cell>
          <table:table-cell office:value-type="float" office:value="4822435382.15312" table:style-name="ce31">
            <text:p><text:s text:c="2"/>4,822,435,382<text:s/></text:p>
          </table:table-cell>
          <table:table-cell office:value-type="float" office:value="3770357849.268858" table:style-name="ce31">
            <text:p><text:s text:c="2"/>3,770,357,849<text:s/></text:p>
          </table:table-cell>
          <table:table-cell office:value-type="float" office:value="1052077532.8842611" table:style-name="ce32">
            <text:p><text:s text:c="2"/>1,052,077,53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八、國外投資淨額</text:span></text:p>
          </table:table-cell>
          <table:table-cell office:value-type="float" office:value="8927850141.3647079" table:style-name="ce31">
            <text:p><text:s text:c="2"/>8,927,850,141<text:s/></text:p>
          </table:table-cell>
          <table:table-cell office:value-type="float" office:value="8848833028.1928902" table:style-name="ce31">
            <text:p><text:s text:c="2"/>8,848,833,028<text:s/></text:p>
          </table:table-cell>
          <table:table-cell office:value-type="float" office:value="79017113.171826452" table:style-name="ce32">
            <text:p><text:s text:c="2"/>79,017,11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1.<text:span text:style-name="T6">國外存款</text:span></text:p>
          </table:table-cell>
          <table:table-cell office:value-type="float" office:value="2081915.432534694" table:style-name="ce31">
            <text:p><text:s text:c="2"/>2,081,915<text:s/></text:p>
          </table:table-cell>
          <table:table-cell office:value-type="float" office:value="116150.37901812489" table:style-name="ce31">
            <text:p><text:s text:c="2"/>116,150<text:s/></text:p>
          </table:table-cell>
          <table:table-cell office:value-type="float" office:value="1965765.0535165688" table:style-name="ce32">
            <text:p><text:s text:c="2"/>1,965,765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2.<text:span text:style-name="T6">國外直接投資</text:span></text:p>
          </table:table-cell>
          <table:table-cell office:value-type="float" office:value="8752769877.5118332" table:style-name="ce31">
            <text:p><text:s text:c="2"/>8,752,769,878<text:s/></text:p>
          </table:table-cell>
          <table:table-cell office:value-type="float" office:value="8696114429.7562828" table:style-name="ce31">
            <text:p><text:s text:c="2"/>8,696,114,430<text:s/></text:p>
          </table:table-cell>
          <table:table-cell office:value-type="float" office:value="56655447.75556244" table:style-name="ce32">
            <text:p><text:s text:c="2"/>56,655,448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3.<text:span text:style-name="T6">國外有價證券投資</text:span><text:s/></text:p>
          </table:table-cell>
          <table:table-cell office:value-type="float" office:value="171559024.04107809" table:style-name="ce31">
            <text:p><text:s text:c="2"/>171,559,024<text:s/></text:p>
          </table:table-cell>
          <table:table-cell office:value-type="float" office:value="151333202.87598139" table:style-name="ce31">
            <text:p><text:s text:c="2"/>151,333,203<text:s/></text:p>
          </table:table-cell>
          <table:table-cell office:value-type="float" office:value="20225821.165096685" table:style-name="ce32">
            <text:p><text:s text:c="2"/>20,225,82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4.<text:span text:style-name="T6">國外衍生金融資產及結構型商品</text:span></text:p>
          </table:table-cell>
          <table:table-cell office:value-type="float" office:value="986532.78095816169" table:style-name="ce31">
            <text:p><text:s text:c="2"/>986,533<text:s/></text:p>
          </table:table-cell>
          <table:table-cell office:value-type="float" office:value="869052.91875296587" table:style-name="ce31">
            <text:p><text:s text:c="2"/>869,053<text:s/></text:p>
          </table:table-cell>
          <table:table-cell office:value-type="float" office:value="117479.8622051954" table:style-name="ce32">
            <text:p><text:s text:c="2"/>117,48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6">　　</text:span>5.<text:span text:style-name="T6">國外不動產投資</text:span></text:p>
          </table:table-cell>
          <table:table-cell office:value-type="float" office:value="452791.59830160689" table:style-name="ce31">
            <text:p><text:s text:c="2"/>452,792<text:s/></text:p>
          </table:table-cell>
          <table:table-cell office:value-type="float" office:value="400192.26285594905" table:style-name="ce31">
            <text:p><text:s text:c="2"/>400,192<text:s/></text:p>
          </table:table-cell>
          <table:table-cell office:value-type="float" office:value="52599.335445657773" table:style-name="ce32">
            <text:p><text:s text:c="2"/>52,599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九、存貨淨額</text:span></text:p>
          </table:table-cell>
          <table:table-cell office:value-type="float" office:value="4851854167.6109514" table:style-name="ce31">
            <text:p><text:s text:c="2"/>4,851,854,168<text:s/></text:p>
          </table:table-cell>
          <table:table-cell office:value-type="float" office:value="3079789386.3939986" table:style-name="ce31">
            <text:p><text:s text:c="2"/>3,079,789,386<text:s/></text:p>
          </table:table-cell>
          <table:table-cell office:value-type="float" office:value="1772064781.2169495" table:style-name="ce32">
            <text:p><text:s text:c="2"/>1,772,064,781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5">
            <text:p>十、不動產、廠房及設備淨額</text:p>
          </table:table-cell>
          <table:table-cell office:value-type="float" office:value="14102412060.103531" table:style-name="ce31">
            <text:p><text:s text:c="2"/>14,102,412,060<text:s/></text:p>
          </table:table-cell>
          <table:table-cell office:value-type="float" office:value="10638746504.541193" table:style-name="ce31">
            <text:p><text:s text:c="2"/>10,638,746,505<text:s/></text:p>
          </table:table-cell>
          <table:table-cell office:value-type="float" office:value="3463665555.562325" table:style-name="ce32">
            <text:p><text:s text:c="2"/>3,463,665,556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　　</text:span>1.<text:span text:style-name="T6">土地淨額</text:span></text:p>
          </table:table-cell>
          <table:table-cell office:value-type="float" office:value="4528575034.6234751" table:style-name="ce31">
            <text:p><text:s text:c="2"/>4,528,575,035<text:s/></text:p>
          </table:table-cell>
          <table:table-cell office:value-type="float" office:value="2808197831.8738575" table:style-name="ce31">
            <text:p><text:s text:c="2"/>2,808,197,832<text:s/></text:p>
          </table:table-cell>
          <table:table-cell office:value-type="float" office:value="1720377202.7496223" table:style-name="ce32">
            <text:p><text:s text:c="2"/>1,720,377,20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6">　　</text:span>2.<text:span text:style-name="T6">建築物、廠房及設備淨額</text:span></text:p>
          </table:table-cell>
          <table:table-cell office:value-type="float" office:value="9573837025.4800587" table:style-name="ce31">
            <text:p><text:s text:c="2"/>9,573,837,025<text:s/></text:p>
          </table:table-cell>
          <table:table-cell office:value-type="float" office:value="7830548672.6673698" table:style-name="ce31">
            <text:p><text:s text:c="2"/>7,830,548,673<text:s/></text:p>
          </table:table-cell>
          <table:table-cell office:value-type="float" office:value="1743288352.8126998" table:style-name="ce32">
            <text:p><text:s text:c="2"/>1,743,288,353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5">
            <text:p>十一、無形資產、生物資產、</text:p>
          </table:table-cell>
          <table:table-cell office:value-type="float" office:value="2611874457.7634377" table:style-name="ce31">
            <text:p><text:s text:c="2"/>2,611,874,458<text:s/></text:p>
          </table:table-cell>
          <table:table-cell office:value-type="float" office:value="2459826368.0608993" table:style-name="ce31">
            <text:p><text:s text:c="2"/>2,459,826,368<text:s/></text:p>
          </table:table-cell>
          <table:table-cell office:value-type="float" office:value="152048089.70254016" table:style-name="ce32">
            <text:p><text:s text:c="2"/>152,048,090<text:s/></text:p>
          </table:table-cell>
          <table:table-cell table:style-name="ce39"/>
          <table:table-cell table:style-name="ce26"/>
          <table:table-cell table:number-columns-repeated="16378" table:style-name="ce6"/>
        </table:table-row>
        <table:table-row table:style-name="ro4">
          <table:table-cell office:value-type="string" table:style-name="ce46">
            <text:p><text:span text:style-name="T6">　　　遞延資產及用品盤存</text:span></text:p>
          </table:table-cell>
          <table:table-cell table:number-columns-repeated="2" table:style-name="ce41"/>
          <table:table-cell table:style-name="ce40"/>
          <table:table-cell table:style-name="ce39"/>
          <table:table-cell table:style-name="ce26"/>
          <table:table-cell table:number-columns-repeated="16378" table:style-name="ce6"/>
        </table:table-row>
        <table:table-row table:style-name="ro5">
          <table:table-cell office:value-type="string" table:style-name="ce6">
            <text:p>*<text:span text:style-name="T6">上述分層係將實收資本額超過</text:span>1<text:span text:style-name="T6">億元之企業定義為大企業，</text:span>1<text:span text:style-name="T6">億元以下定義為中小企業。</text:span></text:p>
          </table:table-cell>
          <table:table-cell table:number-columns-repeated="3" table:style-name="ce6"/>
          <table:table-cell table:style-name="ce3"/>
          <table:table-cell table:number-columns-repeated="16379" table:style-name="ce6"/>
        </table:table-row>
        <table:table-row table:style-name="ro6">
          <table:table-cell office:value-type="string" table:style-name="ce6">
            <text:p><text:s/></text:p>
          </table:table-cell>
          <table:table-cell table:number-columns-repeated="3" table:style-name="ce6"/>
          <table:table-cell table:style-name="ce3"/>
          <table:table-cell table:number-columns-repeated="16379" table:style-name="ce6"/>
        </table:table-row>
        <table:table-row table:number-rows-repeated="1048524" table:style-name="ro6">
          <table:table-cell table:number-columns-repeated="16384"/>
        </table:table-row>
      </table:table>
      <table:table table:name="表2-23(續)" table:style-name="ta2"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35"/>
        <table:table-column table:style-name="co3" table:number-columns-repeated="16379" table:default-cell-style-name="ce7"/>
        <table:table-row table:style-name="ro1">
          <table:table-cell office:value-type="string" table:number-columns-spanned="4" table:number-rows-spanned="1" table:style-name="ce53">
            <text:p>表<text:span text:style-name="T10">2-23 <text:s text:c="2"/>109</text:span>年底民營企業資產負債統計表（續）</text:p>
          </table:table-cell>
          <table:covered-table-cell table:number-columns-repeated="3"/>
          <table:table-cell table:style-name="ce33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55">
            <text:p>（按大企業、中小企業）</text:p>
          </table:table-cell>
          <table:covered-table-cell table:number-columns-repeated="3"/>
          <table:table-cell table:style-name="ce34"/>
          <table:table-cell table:number-columns-repeated="16379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57">
            <text:p><text:s text:c="24"/><text:span text:style-name="T6">單位：新台幣千元</text:span><text:s/></text:p>
          </table:table-cell>
          <table:covered-table-cell table:number-columns-repeated="3"/>
          <table:table-cell table:style-name="ce35"/>
          <table:table-cell table:number-columns-repeated="16379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36"/>
          <table:table-cell table:number-columns-repeated="16379" table:style-name="ce16"/>
        </table:table-row>
        <table:table-row table:style-name="ro4">
          <table:table-cell office:value-type="string" table:style-name="ce8">
            <text:p>項　　　目</text:p>
          </table:table-cell>
          <table:table-cell office:value-type="string" table:style-name="ce9">
            <text:p>合<text:span text:style-name="T7"><text:s text:c="4"/></text:span><text:span text:style-name="T8">計</text:span></text:p>
          </table:table-cell>
          <table:table-cell office:value-type="string" table:style-name="ce10">
            <text:p>大企業</text:p>
          </table:table-cell>
          <table:table-cell office:value-type="string" table:style-name="ce11">
            <text:p>中小企業</text:p>
          </table:table-cell>
          <table:table-cell table:style-name="ce37"/>
          <table:table-cell table:number-columns-repeated="16379" table:style-name="ce12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style-name="ce38"/>
          <table:table-cell table:number-columns-repeated="16379" table:style-name="ce21"/>
        </table:table-row>
        <table:table-row table:style-name="ro4">
          <table:table-cell office:value-type="string" table:style-name="ce49">
            <text:p>負　債　合　計</text:p>
          </table:table-cell>
          <table:table-cell office:value-type="float" office:value="33461949961.394379" table:style-name="ce29">
            <text:p><text:s text:c="2"/>33,461,949,961<text:s/></text:p>
          </table:table-cell>
          <table:table-cell office:value-type="float" office:value="24890030108.084305" table:style-name="ce29">
            <text:p><text:s text:c="2"/>24,890,030,108<text:s/></text:p>
          </table:table-cell>
          <table:table-cell office:value-type="float" office:value="8571919853.3100567" table:style-name="ce30">
            <text:p><text:s text:c="2"/>8,571,919,85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一、國內金融機構借款</text:p>
          </table:table-cell>
          <table:table-cell office:value-type="float" office:value="13885108038.000191" table:style-name="ce31">
            <text:p><text:s text:c="2"/>13,885,108,038<text:s/></text:p>
          </table:table-cell>
          <table:table-cell office:value-type="float" office:value="9319020788.1087589" table:style-name="ce31">
            <text:p><text:s text:c="2"/>9,319,020,788<text:s/></text:p>
          </table:table-cell>
          <table:table-cell office:value-type="float" office:value="4566087249.8914423" table:style-name="ce32">
            <text:p><text:s text:c="2"/>4,566,087,25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二、國內非金融機構借款</text:p>
          </table:table-cell>
          <table:table-cell office:value-type="float" office:value="339736192.94476777" table:style-name="ce31">
            <text:p><text:s text:c="2"/>339,736,193<text:s/></text:p>
          </table:table-cell>
          <table:table-cell office:value-type="float" office:value="261974661.80952883" table:style-name="ce31">
            <text:p><text:s text:c="2"/>261,974,662<text:s/></text:p>
          </table:table-cell>
          <table:table-cell office:value-type="float" office:value="77761531.135238916" table:style-name="ce32">
            <text:p><text:s text:c="2"/>77,761,53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11909623.636949886" table:style-name="ce31">
            <text:p><text:s text:c="2"/>11,909,624<text:s/></text:p>
          </table:table-cell>
          <table:table-cell office:value-type="float" office:value="4020233.9516410083" table:style-name="ce31">
            <text:p><text:s text:c="2"/>4,020,234<text:s/></text:p>
          </table:table-cell>
          <table:table-cell office:value-type="float" office:value="7889389.6853088783" table:style-name="ce32">
            <text:p><text:s text:c="2"/>7,889,39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企業</text:p>
          </table:table-cell>
          <table:table-cell office:value-type="float" office:value="267077123.07480681" table:style-name="ce31">
            <text:p><text:s text:c="2"/>267,077,123<text:s/></text:p>
          </table:table-cell>
          <table:table-cell office:value-type="float" office:value="223445426.0911082" table:style-name="ce31">
            <text:p><text:s text:c="2"/>223,445,426<text:s/></text:p>
          </table:table-cell>
          <table:table-cell office:value-type="float" office:value="43631696.983698457" table:style-name="ce32">
            <text:p><text:s text:c="2"/>43,631,69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個人及非營利團體</text:p>
          </table:table-cell>
          <table:table-cell office:value-type="float" office:value="60749446.233011067" table:style-name="ce31">
            <text:p><text:s text:c="2"/>60,749,446<text:s/></text:p>
          </table:table-cell>
          <table:table-cell office:value-type="float" office:value="34509001.76677949" table:style-name="ce31">
            <text:p><text:s text:c="2"/>34,509,002<text:s/></text:p>
          </table:table-cell>
          <table:table-cell office:value-type="float" office:value="26240444.466231599" table:style-name="ce32">
            <text:p><text:s text:c="2"/>26,240,444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三、國外借款</text:p>
          </table:table-cell>
          <table:table-cell office:value-type="float" office:value="200260153.90066758" table:style-name="ce31">
            <text:p><text:s text:c="2"/>200,260,154<text:s/></text:p>
          </table:table-cell>
          <table:table-cell office:value-type="float" office:value="196617995.24858695" table:style-name="ce31">
            <text:p><text:s text:c="2"/>196,617,995<text:s/></text:p>
          </table:table-cell>
          <table:table-cell office:value-type="float" office:value="3642158.6520806416" table:style-name="ce32">
            <text:p><text:s text:c="2"/>3,642,15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四、附買回票債券負債</text:p>
          </table:table-cell>
          <table:table-cell office:value-type="float" office:value="79434.626704871655" table:style-name="ce31">
            <text:p><text:s text:c="2"/>79,435<text:s/></text:p>
          </table:table-cell>
          <table:table-cell office:value-type="float" office:value="79434.626704899361" table:style-name="ce31">
            <text:p><text:s text:c="2"/>79,435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五、應付及預收款項淨額</text:p>
          </table:table-cell>
          <table:table-cell office:value-type="float" office:value="15066913617.515467" table:style-name="ce31">
            <text:p><text:s text:c="2"/>15,066,913,618<text:s/></text:p>
          </table:table-cell>
          <table:table-cell office:value-type="float" office:value="11246210360.015545" table:style-name="ce31">
            <text:p><text:s text:c="2"/>11,246,210,360<text:s/></text:p>
          </table:table-cell>
          <table:table-cell office:value-type="float" office:value="3820703257.4999247" table:style-name="ce32">
            <text:p><text:s text:c="2"/>3,820,703,25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969143171.33350766" table:style-name="ce31">
            <text:p><text:s text:c="2"/>969,143,171<text:s/></text:p>
          </table:table-cell>
          <table:table-cell office:value-type="float" office:value="860245144.70644045" table:style-name="ce31">
            <text:p><text:s text:c="2"/>860,245,145<text:s/></text:p>
          </table:table-cell>
          <table:table-cell office:value-type="float" office:value="108898026.62706763" table:style-name="ce32">
            <text:p><text:s text:c="2"/>108,898,02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18924009.67495209" table:style-name="ce31">
            <text:p><text:s text:c="2"/>118,924,010<text:s/></text:p>
          </table:table-cell>
          <table:table-cell office:value-type="float" office:value="90013410.931444839" table:style-name="ce31">
            <text:p><text:s text:c="2"/>90,013,411<text:s/></text:p>
          </table:table-cell>
          <table:table-cell office:value-type="float" office:value="28910598.743507434" table:style-name="ce32">
            <text:p><text:s text:c="2"/>28,910,59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6240474674.1929884" table:style-name="ce31">
            <text:p><text:s text:c="2"/>6,240,474,674<text:s/></text:p>
          </table:table-cell>
          <table:table-cell office:value-type="float" office:value="4209760831.6700382" table:style-name="ce31">
            <text:p><text:s text:c="2"/>4,209,760,832<text:s/></text:p>
          </table:table-cell>
          <table:table-cell office:value-type="float" office:value="2030713842.5229506" table:style-name="ce32">
            <text:p><text:s text:c="2"/>2,030,713,843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3176584760.6139803" table:style-name="ce31">
            <text:p><text:s text:c="2"/>3,176,584,761<text:s/></text:p>
          </table:table-cell>
          <table:table-cell office:value-type="float" office:value="1658345802.7710192" table:style-name="ce31">
            <text:p><text:s text:c="2"/>1,658,345,803<text:s/></text:p>
          </table:table-cell>
          <table:table-cell office:value-type="float" office:value="1518238957.8429646" table:style-name="ce32">
            <text:p><text:s text:c="2"/>1,518,238,958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4561787001.7000322" table:style-name="ce31">
            <text:p><text:s text:c="2"/>4,561,787,002<text:s/></text:p>
          </table:table-cell>
          <table:table-cell office:value-type="float" office:value="4427845169.9366035" table:style-name="ce31">
            <text:p><text:s text:c="2"/>4,427,845,170<text:s/></text:p>
          </table:table-cell>
          <table:table-cell office:value-type="float" office:value="133941831.76343307" table:style-name="ce32">
            <text:p><text:s text:c="2"/>133,941,83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六、應付票券</text:p>
          </table:table-cell>
          <table:table-cell office:value-type="float" office:value="864115216.5463618" table:style-name="ce31">
            <text:p><text:s text:c="2"/>864,115,217<text:s/></text:p>
          </table:table-cell>
          <table:table-cell office:value-type="float" office:value="822297880.01584017" table:style-name="ce31">
            <text:p><text:s text:c="2"/>822,297,880<text:s/></text:p>
          </table:table-cell>
          <table:table-cell office:value-type="float" office:value="41817336.530522354" table:style-name="ce32">
            <text:p><text:s text:c="2"/>41,817,337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七、應付國內公司債</text:p>
          </table:table-cell>
          <table:table-cell office:value-type="float" office:value="1366231248.7898662" table:style-name="ce31">
            <text:p><text:s text:c="2"/>1,366,231,249<text:s/></text:p>
          </table:table-cell>
          <table:table-cell office:value-type="float" office:value="1366231248.7898662" table:style-name="ce31">
            <text:p><text:s text:c="2"/>1,366,231,249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八、應付國外有價證券</text:p>
          </table:table-cell>
          <table:table-cell office:value-type="float" office:value="42577131" table:style-name="ce31">
            <text:p><text:s text:c="2"/>42,577,131<text:s/></text:p>
          </table:table-cell>
          <table:table-cell office:value-type="float" office:value="42577131" table:style-name="ce31">
            <text:p><text:s text:c="2"/>42,577,131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九、責任及損失準備</text:p>
          </table:table-cell>
          <table:table-cell office:value-type="float" office:value="259254693.23216304" table:style-name="ce31">
            <text:p><text:s text:c="2"/>259,254,693<text:s/></text:p>
          </table:table-cell>
          <table:table-cell office:value-type="float" office:value="254895888.01325101" table:style-name="ce31">
            <text:p><text:s text:c="2"/>254,895,888<text:s/></text:p>
          </table:table-cell>
          <table:table-cell office:value-type="float" office:value="4358805.218911835" table:style-name="ce32">
            <text:p><text:s text:c="2"/>4,358,805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、人事及退休金準備</text:p>
          </table:table-cell>
          <table:table-cell office:value-type="float" office:value="6631091.8941947361" table:style-name="ce31">
            <text:p><text:s text:c="2"/>6,631,092<text:s/></text:p>
          </table:table-cell>
          <table:table-cell office:value-type="float" office:value="4232190.5167226568" table:style-name="ce31">
            <text:p><text:s text:c="2"/>4,232,191<text:s/></text:p>
          </table:table-cell>
          <table:table-cell office:value-type="float" office:value="2398901.3774720817" table:style-name="ce32">
            <text:p><text:s text:c="2"/>2,398,90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一、估計應付土地增值稅</text:p>
          </table:table-cell>
          <table:table-cell office:value-type="float" office:value="100709359.99611989" table:style-name="ce31">
            <text:p><text:s text:c="2"/>100,709,360<text:s/></text:p>
          </table:table-cell>
          <table:table-cell office:value-type="float" office:value="92487730.624270394" table:style-name="ce31">
            <text:p><text:s text:c="2"/>92,487,731<text:s/></text:p>
          </table:table-cell>
          <table:table-cell office:value-type="float" office:value="8221629.3718494913" table:style-name="ce32">
            <text:p><text:s text:c="2"/>8,221,62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二、資產證券化商品負債</text:p>
          </table:table-cell>
          <table:table-cell office:value-type="float" office:value="51710" table:style-name="ce31">
            <text:p><text:s text:c="2"/>51,710<text:s/></text:p>
          </table:table-cell>
          <table:table-cell office:value-type="float" office:value="51710" table:style-name="ce31">
            <text:p><text:s text:c="2"/>51,71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三、遞延負債</text:p>
          </table:table-cell>
          <table:table-cell office:value-type="float" office:value="1040849942.4243896" table:style-name="ce31">
            <text:p><text:s text:c="2"/>1,040,849,942<text:s/></text:p>
          </table:table-cell>
          <table:table-cell office:value-type="float" office:value="1014008897.0823386" table:style-name="ce31">
            <text:p><text:s text:c="2"/>1,014,008,897<text:s/></text:p>
          </table:table-cell>
          <table:table-cell office:value-type="float" office:value="26841045.342051417" table:style-name="ce32">
            <text:p><text:s text:c="2"/>26,841,045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7">
            <text:p>十四、透過損益按公允價值衡量</text:p>
          </table:table-cell>
          <table:table-cell office:value-type="float" office:value="42261251.193285763" table:style-name="ce31">
            <text:p><text:s text:c="2"/>42,261,251<text:s/></text:p>
          </table:table-cell>
          <table:table-cell office:value-type="float" office:value="26825289.689829208" table:style-name="ce31">
            <text:p><text:s text:c="2"/>26,825,290<text:s/></text:p>
          </table:table-cell>
          <table:table-cell office:value-type="float" office:value="15435961.503456524" table:style-name="ce32">
            <text:p><text:s text:c="2"/>15,435,96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8">
            <text:p><text:s text:c="14"/><text:span text:style-name="T6">之金融負債</text:span></text:p>
          </table:table-cell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五、避險之金融負債</text:p>
          </table:table-cell>
          <table:table-cell office:value-type="float" office:value="207077560.50803646" table:style-name="ce31">
            <text:p><text:s text:c="2"/>207,077,561<text:s/></text:p>
          </table:table-cell>
          <table:table-cell office:value-type="float" office:value="206760620.32834515" table:style-name="ce31">
            <text:p><text:s text:c="2"/>206,760,620<text:s/></text:p>
          </table:table-cell>
          <table:table-cell office:value-type="float" office:value="316940.17969137221" table:style-name="ce32">
            <text:p><text:s text:c="2"/>316,94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六、以成本衡量之金融負債</text:p>
          </table:table-cell>
          <table:table-cell office:value-type="float" office:value="1554330.6852878269" table:style-name="ce31">
            <text:p><text:s text:c="2"/>1,554,331<text:s/></text:p>
          </table:table-cell>
          <table:table-cell office:value-type="float" office:value="1497990.447514161" table:style-name="ce31">
            <text:p><text:s text:c="2"/>1,497,990<text:s/></text:p>
          </table:table-cell>
          <table:table-cell office:value-type="float" office:value="56340.237773666086" table:style-name="ce32">
            <text:p><text:s text:c="2"/>56,34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七、特別股負債</text:p>
          </table:table-cell>
          <table:table-cell office:value-type="float" office:value="13738395.5929571" table:style-name="ce31">
            <text:p><text:s text:c="2"/>13,738,396<text:s/></text:p>
          </table:table-cell>
          <table:table-cell office:value-type="float" office:value="12718163.782842297" table:style-name="ce31">
            <text:p><text:s text:c="2"/>12,718,164<text:s/></text:p>
          </table:table-cell>
          <table:table-cell office:value-type="float" office:value="1020231.810114805" table:style-name="ce32">
            <text:p><text:s text:c="2"/>1,020,23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十八、其他金融負債</text:p>
          </table:table-cell>
          <table:table-cell office:value-type="float" office:value="24800592.150093935" table:style-name="ce31">
            <text:p><text:s text:c="2"/>24,800,592<text:s/></text:p>
          </table:table-cell>
          <table:table-cell office:value-type="float" office:value="21542127.590579998" table:style-name="ce31">
            <text:p><text:s text:c="2"/>21,542,128<text:s/></text:p>
          </table:table-cell>
          <table:table-cell office:value-type="float" office:value="3258464.5595139232" table:style-name="ce32">
            <text:p><text:s text:c="2"/>3,258,465<text:s/></text:p>
          </table:table-cell>
          <table:table-cell table:style-name="ce39"/>
          <table:table-cell table:number-columns-repeated="16379" table:style-name="ce6"/>
        </table:table-row>
        <table:table-row table:number-rows-repeated="3" table:style-name="ro4">
          <table:table-cell table:style-name="ce50"/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table:style-name="ce3"/>
          <table:table-cell table:number-columns-repeated="2" table:style-name="ce31"/>
          <table:table-cell table:style-name="ce32"/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51">
            <text:p>權　益　合　計</text:p>
          </table:table-cell>
          <table:table-cell office:value-type="float" office:value="29722667348.695309" table:style-name="ce31">
            <text:p><text:s text:c="2"/>29,722,667,349<text:s/></text:p>
          </table:table-cell>
          <table:table-cell office:value-type="float" office:value="26179611340.329247" table:style-name="ce31">
            <text:p><text:s text:c="2"/>26,179,611,340<text:s/></text:p>
          </table:table-cell>
          <table:table-cell office:value-type="float" office:value="3543056008.3660474" table:style-name="ce32">
            <text:p><text:s text:c="2"/>3,543,056,008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一、實收資本</text:p>
          </table:table-cell>
          <table:table-cell office:value-type="float" office:value="13541126912.853149" table:style-name="ce31">
            <text:p><text:s text:c="2"/>13,541,126,913<text:s/></text:p>
          </table:table-cell>
          <table:table-cell office:value-type="float" office:value="10624801422.928133" table:style-name="ce31">
            <text:p><text:s text:c="2"/>10,624,801,423<text:s/></text:p>
          </table:table-cell>
          <table:table-cell office:value-type="float" office:value="2916325489.9250135" table:style-name="ce32">
            <text:p><text:s text:c="2"/>2,916,325,490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1.</text:span>政府</text:p>
          </table:table-cell>
          <table:table-cell office:value-type="float" office:value="225526346.0327197" table:style-name="ce31">
            <text:p><text:s text:c="2"/>225,526,346<text:s/></text:p>
          </table:table-cell>
          <table:table-cell office:value-type="float" office:value="222800964.97234061" table:style-name="ce31">
            <text:p><text:s text:c="2"/>222,800,965<text:s/></text:p>
          </table:table-cell>
          <table:table-cell office:value-type="float" office:value="2725381.0603790726" table:style-name="ce32">
            <text:p><text:s text:c="2"/>2,725,381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2.</text:span>金融機構</text:p>
          </table:table-cell>
          <table:table-cell office:value-type="float" office:value="1255472302.9111445" table:style-name="ce31">
            <text:p><text:s text:c="2"/>1,255,472,303<text:s/></text:p>
          </table:table-cell>
          <table:table-cell office:value-type="float" office:value="1212974824.0275996" table:style-name="ce31">
            <text:p><text:s text:c="2"/>1,212,974,824<text:s/></text:p>
          </table:table-cell>
          <table:table-cell office:value-type="float" office:value="42497478.883543879" table:style-name="ce32">
            <text:p><text:s text:c="2"/>42,497,479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3.</text:span>企業</text:p>
          </table:table-cell>
          <table:table-cell office:value-type="float" office:value="3615192834.9517875" table:style-name="ce31">
            <text:p><text:s text:c="2"/>3,615,192,835<text:s/></text:p>
          </table:table-cell>
          <table:table-cell office:value-type="float" office:value="3333682019.4540868" table:style-name="ce31">
            <text:p><text:s text:c="2"/>3,333,682,019<text:s/></text:p>
          </table:table-cell>
          <table:table-cell office:value-type="float" office:value="281510815.49770439" table:style-name="ce32">
            <text:p><text:s text:c="2"/>281,510,815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4.</text:span>個人及非營利團體</text:p>
          </table:table-cell>
          <table:table-cell office:value-type="float" office:value="6850787538.6402979" table:style-name="ce31">
            <text:p><text:s text:c="2"/>6,850,787,539<text:s/></text:p>
          </table:table-cell>
          <table:table-cell office:value-type="float" office:value="4304751626.4957199" table:style-name="ce31">
            <text:p><text:s text:c="2"/>4,304,751,626<text:s/></text:p>
          </table:table-cell>
          <table:table-cell office:value-type="float" office:value="2546035912.1445751" table:style-name="ce32">
            <text:p><text:s text:c="2"/>2,546,035,91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<text:span text:style-name="T5">5.</text:span>國外</text:p>
          </table:table-cell>
          <table:table-cell office:value-type="float" office:value="1594147890.3171959" table:style-name="ce31">
            <text:p><text:s text:c="2"/>1,594,147,890<text:s/></text:p>
          </table:table-cell>
          <table:table-cell office:value-type="float" office:value="1550591987.978394" table:style-name="ce31">
            <text:p><text:s text:c="2"/>1,550,591,988<text:s/></text:p>
          </table:table-cell>
          <table:table-cell office:value-type="float" office:value="43555902.338802591" table:style-name="ce32">
            <text:p><text:s text:c="2"/>43,555,902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二、資本公積、保留盈餘</text:p>
          </table:table-cell>
          <table:table-cell office:value-type="float" office:value="16181540435.842152" table:style-name="ce31">
            <text:p><text:s text:c="2"/>16,181,540,436<text:s/></text:p>
          </table:table-cell>
          <table:table-cell office:value-type="float" office:value="15554809917.401108" table:style-name="ce31">
            <text:p><text:s text:c="2"/>15,554,809,917<text:s/></text:p>
          </table:table-cell>
          <table:table-cell office:value-type="float" office:value="626730518.44104707" table:style-name="ce32">
            <text:p><text:s text:c="2"/>626,730,518<text:s/></text:p>
          </table:table-cell>
          <table:table-cell table:style-name="ce39"/>
          <table:table-cell table:number-columns-repeated="16379" table:style-name="ce6"/>
        </table:table-row>
        <table:table-row table:style-name="ro4">
          <table:table-cell office:value-type="string" table:style-name="ce45">
            <text:p>　　及其他權益</text:p>
          </table:table-cell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6"/>
        </table:table-row>
        <table:table-row table:style-name="ro4">
          <table:table-cell table:style-name="ce5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6"/>
        </table:table-row>
        <table:table-row table:style-name="ro4">
          <table:table-cell table:style-name="ce52"/>
          <table:table-cell table:number-columns-repeated="2" table:style-name="ce24"/>
          <table:table-cell table:style-name="ce25"/>
          <table:table-cell table:style-name="ce3"/>
          <table:table-cell table:number-columns-repeated="16379" table:style-name="ce6"/>
        </table:table-row>
        <table:table-row table:style-name="ro5">
          <table:table-cell table:number-columns-repeated="4" table:style-name="ce7"/>
          <table:table-cell table:style-name="ce35"/>
          <table:table-cell table:number-columns-repeated="16379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7</text:span><text:span text:style-name="T1"> 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58</text:span><text:span text:style-name="T2"> 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馬雲龍</dc:creator>
    <meta:creation-date>2010-01-08T07:49:31Z</meta:creation-date>
    <dc:date>2022-01-05T06:00:57Z</dc:date>
    <meta:print-date>2021-12-30T03:54:33Z</meta:print-date>
  </office:meta>
</office:document-meta>
</file>