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4">
            <text:p>表<text:span text:style-name="T5">2-22<text:s text:c="3"/></text:span>民營小型企業資產負債統計表<text:span text:style-name="T5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6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2">
            <text:p>項　　　目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108<text:span text:style-name="T7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43">
            <text:p>108<text:span text:style-name="T7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6">資　產　合　計</text:span></text:p>
          </table:table-cell>
          <table:table-cell office:value-type="float" office:value="2286425635.9450879" table:style-name="ce31">
            <text:p><text:s text:c="2"/>2,286,425,636<text:s/></text:p>
          </table:table-cell>
          <table:table-cell office:value-type="float" office:value="1997639639.4788704" table:style-name="ce31">
            <text:p><text:s text:c="2"/>1,997,639,639<text:s/></text:p>
          </table:table-cell>
          <table:table-cell office:value-type="string" table:style-name="ce37">
            <text:p>負　債　合　計</text:p>
          </table:table-cell>
          <table:table-cell office:value-type="float" office:value="1428308972.1474886" table:style-name="ce31">
            <text:p><text:s text:c="2"/>1,428,308,972<text:s/></text:p>
          </table:table-cell>
          <table:table-cell office:value-type="float" office:value="1199098115.6930366" table:style-name="ce29">
            <text:p><text:s text:c="2"/>1,199,098,1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123583566.16893131" table:style-name="ce27">
            <text:p><text:s text:c="2"/>123,583,566<text:s/></text:p>
          </table:table-cell>
          <table:table-cell office:value-type="float" office:value="113640231.34380564" table:style-name="ce27">
            <text:p><text:s text:c="2"/>113,640,231<text:s/></text:p>
          </table:table-cell>
          <table:table-cell office:value-type="string" table:style-name="ce38">
            <text:p>一、國內金融機構借款</text:p>
          </table:table-cell>
          <table:table-cell office:value-type="float" office:value="873278991.38779962" table:style-name="ce27">
            <text:p><text:s text:c="2"/>873,278,991<text:s/></text:p>
          </table:table-cell>
          <table:table-cell office:value-type="float" office:value="753312037.87733841" table:style-name="ce30">
            <text:p><text:s text:c="2"/>753,312,0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464607484.36404532" table:style-name="ce27">
            <text:p><text:s text:c="2"/>464,607,484<text:s/></text:p>
          </table:table-cell>
          <table:table-cell office:value-type="float" office:value="373282889.58597869" table:style-name="ce27">
            <text:p><text:s text:c="2"/>373,282,890<text:s/></text:p>
          </table:table-cell>
          <table:table-cell office:value-type="string" table:style-name="ce38">
            <text:p>二、國內非金融機構借款</text:p>
          </table:table-cell>
          <table:table-cell office:value-type="float" office:value="7289661.0893556997" table:style-name="ce27">
            <text:p><text:s text:c="2"/>7,289,661<text:s/></text:p>
          </table:table-cell>
          <table:table-cell office:value-type="float" office:value="11257572.396568777" table:style-name="ce30">
            <text:p><text:s text:c="2"/>11,257,5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459183974.73183423" table:style-name="ce27">
            <text:p><text:s text:c="2"/>459,183,975<text:s/></text:p>
          </table:table-cell>
          <table:table-cell office:value-type="float" office:value="359778435.14838672" table:style-name="ce27">
            <text:p><text:s text:c="2"/>359,778,435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4682930.2929812865" table:style-name="ce27">
            <text:p><text:s text:c="2"/>4,682,930<text:s/></text:p>
          </table:table-cell>
          <table:table-cell office:value-type="float" office:value="39642.140239351436" table:style-name="ce30">
            <text:p><text:s text:c="2"/>39,6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1056061.4567576139" table:style-name="ce27">
            <text:p><text:s text:c="2"/>1,056,061<text:s/></text:p>
          </table:table-cell>
          <table:table-cell office:value-type="float" office:value="6546605.2847620808" table:style-name="ce27">
            <text:p><text:s text:c="2"/>6,546,605<text:s/></text:p>
          </table:table-cell>
          <table:table-cell office:value-type="string" table:style-name="ce38">
            <text:p>　　<text:span text:style-name="T3">2.</text:span>企業</text:p>
          </table:table-cell>
          <table:table-cell office:value-type="float" office:value="1324867.9440928011" table:style-name="ce27">
            <text:p><text:s text:c="2"/>1,324,868<text:s/></text:p>
          </table:table-cell>
          <table:table-cell office:value-type="float" office:value="2889608.0700401631" table:style-name="ce30">
            <text:p><text:s text:c="2"/>2,889,6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4367448.1754536852" table:style-name="ce27">
            <text:p><text:s text:c="2"/>4,367,448<text:s/></text:p>
          </table:table-cell>
          <table:table-cell office:value-type="float" office:value="6957849.1528297327" table:style-name="ce27">
            <text:p><text:s text:c="2"/>6,957,849<text:s/></text:p>
          </table:table-cell>
          <table:table-cell office:value-type="string" table:style-name="ce38">
            <text:p>　　<text:span text:style-name="T3">3.</text:span>個人及非營利團體</text:p>
          </table:table-cell>
          <table:table-cell office:value-type="float" office:value="1281862.852281614" table:style-name="ce27">
            <text:p><text:s text:c="2"/>1,281,863<text:s/></text:p>
          </table:table-cell>
          <table:table-cell office:value-type="float" office:value="8328322.1862892658" table:style-name="ce30">
            <text:p><text:s text:c="2"/>8,328,3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三、國外借款</text:p>
          </table:table-cell>
          <table:table-cell office:value-type="float" office:value="2848" table:style-name="ce27">
            <text:p><text:s text:c="2"/>2,848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4295214.135325199" table:style-name="ce27">
            <text:p><text:s text:c="2"/>4,295,214<text:s/></text:p>
          </table:table-cell>
          <table:table-cell office:value-type="float" office:value="516759.14836962387" table:style-name="ce27">
            <text:p><text:s text:c="2"/>516,759<text:s/></text:p>
          </table:table-cell>
          <table:table-cell office:value-type="string" table:style-name="ce38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五、應付及預收款項淨額</text:p>
          </table:table-cell>
          <table:table-cell office:value-type="float" office:value="543603246.46229768" table:style-name="ce27">
            <text:p><text:s text:c="2"/>543,603,246<text:s/></text:p>
          </table:table-cell>
          <table:table-cell office:value-type="float" office:value="428056500.13274854" table:style-name="ce30">
            <text:p><text:s text:c="2"/>428,056,5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5273.780765105697" table:style-name="ce27">
            <text:p><text:s text:c="2"/>15,274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26264228.203859136" table:style-name="ce27">
            <text:p><text:s text:c="2"/>26,264,228<text:s/></text:p>
          </table:table-cell>
          <table:table-cell office:value-type="float" office:value="22479023.017454464" table:style-name="ce30">
            <text:p><text:s text:c="2"/>22,479,02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39180.40067294065" table:style-name="ce27">
            <text:p><text:s text:c="2"/>539,180<text:s/></text:p>
          </table:table-cell>
          <table:table-cell office:value-type="float" office:value="450627.78214151051" table:style-name="ce27">
            <text:p><text:s text:c="2"/>450,628<text:s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2430818.0520982617" table:style-name="ce27">
            <text:p><text:s text:c="2"/>2,430,818<text:s/></text:p>
          </table:table-cell>
          <table:table-cell office:value-type="float" office:value="5804277.4658794748" table:style-name="ce30">
            <text:p><text:s text:c="2"/>5,804,2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756033.7346522585" table:style-name="ce27">
            <text:p><text:s text:c="2"/>3,756,034<text:s/></text:p>
          </table:table-cell>
          <table:table-cell office:value-type="float" office:value="50857.585463007577" table:style-name="ce27">
            <text:p><text:s text:c="2"/>50,858<text:s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306586532.41706192" table:style-name="ce27">
            <text:p><text:s text:c="2"/>306,586,532<text:s/></text:p>
          </table:table-cell>
          <table:table-cell office:value-type="float" office:value="246488963.13335699" table:style-name="ce30">
            <text:p><text:s text:c="2"/>246,488,96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200346608.30734318" table:style-name="ce27">
            <text:p><text:s text:c="2"/>200,346,608<text:s/></text:p>
          </table:table-cell>
          <table:table-cell office:value-type="float" office:value="138968875.38966331" table:style-name="ce30">
            <text:p><text:s text:c="2"/>138,968,8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776462948.6236335" table:style-name="ce27">
            <text:p><text:s text:c="2"/>776,462,949<text:s/></text:p>
          </table:table-cell>
          <table:table-cell office:value-type="float" office:value="691762473.02129102" table:style-name="ce27">
            <text:p><text:s text:c="2"/>691,762,473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7975059.481935842" table:style-name="ce27">
            <text:p><text:s text:c="2"/>7,975,059<text:s/></text:p>
          </table:table-cell>
          <table:table-cell office:value-type="float" office:value="14315361.126394728" table:style-name="ce30">
            <text:p><text:s text:c="2"/>14,315,36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11349192.850059107" table:style-name="ce27">
            <text:p><text:s text:c="2"/>11,349,193<text:s/></text:p>
          </table:table-cell>
          <table:table-cell office:value-type="float" office:value="11230365.916084202" table:style-name="ce27">
            <text:p><text:s text:c="2"/>11,230,366<text:s/></text:p>
          </table:table-cell>
          <table:table-cell office:value-type="string" table:style-name="ce38">
            <text:p>六、應付票券</text:p>
          </table:table-cell>
          <table:table-cell office:value-type="float" office:value="965565.34566796105" table:style-name="ce27">
            <text:p><text:s text:c="2"/>965,565<text:s/></text:p>
          </table:table-cell>
          <table:table-cell office:value-type="float" office:value="2768446.3765823836" table:style-name="ce30">
            <text:p><text:s text:c="2"/>2,768,4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1245916.165477505" table:style-name="ce27">
            <text:p><text:s text:c="2"/>1,245,916<text:s/></text:p>
          </table:table-cell>
          <table:table-cell office:value-type="float" office:value="433267.9278737944" table:style-name="ce27">
            <text:p><text:s text:c="2"/>433,268<text:s/></text:p>
          </table:table-cell>
          <table:table-cell office:value-type="string" table:style-name="ce38">
            <text:p>七、應付國內公司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715080651.75891912" table:style-name="ce27">
            <text:p><text:s text:c="2"/>715,080,652<text:s/></text:p>
          </table:table-cell>
          <table:table-cell office:value-type="float" office:value="634213707.64681506" table:style-name="ce27">
            <text:p><text:s text:c="2"/>634,213,708<text:s/></text:p>
          </table:table-cell>
          <table:table-cell office:value-type="string" table:style-name="ce38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2762920.036864955" table:style-name="ce27">
            <text:p><text:s text:c="2"/>32,762,920<text:s/></text:p>
          </table:table-cell>
          <table:table-cell office:value-type="float" office:value="39567448.761869073" table:style-name="ce27">
            <text:p><text:s text:c="2"/>39,567,449<text:s/></text:p>
          </table:table-cell>
          <table:table-cell office:value-type="string" table:style-name="ce38">
            <text:p>九、責任及損失準備</text:p>
          </table:table-cell>
          <table:table-cell office:value-type="float" office:value="155530.20365564307" table:style-name="ce27">
            <text:p><text:s text:c="2"/>155,530<text:s/></text:p>
          </table:table-cell>
          <table:table-cell office:value-type="float" office:value="64747.255109849124" table:style-name="ce30">
            <text:p><text:s text:c="2"/>64,7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6947462.396690346" table:style-name="ce27">
            <text:p><text:s text:c="2"/>16,947,462<text:s/></text:p>
          </table:table-cell>
          <table:table-cell office:value-type="float" office:value="6820540.7517415471" table:style-name="ce27">
            <text:p><text:s text:c="2"/>6,820,541<text:s/></text:p>
          </table:table-cell>
          <table:table-cell office:value-type="string" table:style-name="ce38">
            <text:p>十、人事及退休金準備</text:p>
          </table:table-cell>
          <table:table-cell office:value-type="float" office:value="738684.38083556585" table:style-name="ce27">
            <text:p><text:s text:c="2"/>738,684<text:s/></text:p>
          </table:table-cell>
          <table:table-cell office:value-type="float" office:value="46309.648978045785" table:style-name="ce30">
            <text:p><text:s text:c="2"/>46,3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923194.584377939" table:style-name="ce27">
            <text:p><text:s text:c="2"/>923,195<text:s/></text:p>
          </table:table-cell>
          <table:table-cell office:value-type="float" office:value="502857.98309270327" table:style-name="ce27">
            <text:p><text:s text:c="2"/>502,858<text:s/></text:p>
          </table:table-cell>
          <table:table-cell office:value-type="string" table:style-name="ce38">
            <text:p>十一、估計應付土地增值稅</text:p>
          </table:table-cell>
          <table:table-cell office:value-type="float" office:value="399249.4083170488" table:style-name="ce27">
            <text:p><text:s text:c="2"/>399,249<text:s/></text:p>
          </table:table-cell>
          <table:table-cell office:value-type="float" office:value="67402.321496572884" table:style-name="ce30">
            <text:p><text:s text:c="2"/>67,40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8375290.069801731" table:style-name="ce27">
            <text:p><text:s text:c="2"/>8,375,290<text:s/></text:p>
          </table:table-cell>
          <table:table-cell office:value-type="float" office:value="8206149.0432225792" table:style-name="ce27">
            <text:p><text:s text:c="2"/>8,206,149<text:s/></text:p>
          </table:table-cell>
          <table:table-cell office:value-type="string" table:style-name="ce38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11583.868181684191" table:style-name="ce27">
            <text:p><text:s text:c="2"/>11,584<text:s/></text:p>
          </table:table-cell>
          <table:table-cell office:value-type="float" office:value="21924.386742048631" table:style-name="ce27">
            <text:p><text:s text:c="2"/>21,924<text:s/></text:p>
          </table:table-cell>
          <table:table-cell office:value-type="string" table:style-name="ce38">
            <text:p>十三、遞延負債</text:p>
          </table:table-cell>
          <table:table-cell office:value-type="float" office:value="788538.75657772762" table:style-name="ce27">
            <text:p><text:s text:c="2"/>788,539<text:s/></text:p>
          </table:table-cell>
          <table:table-cell office:value-type="float" office:value="3422479.1824415429" table:style-name="ce30">
            <text:p><text:s text:c="2"/>3,422,47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9">
            <text:p>十四、透過損益按公允價值衡量</text:p>
          </table:table-cell>
          <table:table-cell office:value-type="float" office:value="1018521.2906844968" table:style-name="ce27">
            <text:p><text:s text:c="2"/>1,018,521<text:s/></text:p>
          </table:table-cell>
          <table:table-cell office:value-type="float" office:value="126.97323241804189" table:style-name="ce30">
            <text:p><text:s text:c="2"/>1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23260.30450541426" table:style-name="ce27">
            <text:p><text:s text:c="2"/>23,260<text:s/></text:p>
          </table:table-cell>
          <table:table-cell office:value-type="float" office:value="705704.39460932813" table:style-name="ce27">
            <text:p><text:s text:c="2"/>705,704<text:s/></text:p>
          </table:table-cell>
          <table:table-cell office:value-type="string" table:style-name="ce40">
            <text:p><text:s text:c="14"/><text:span text:style-name="T6">之金融負債</text:span></text:p>
          </table:table-cell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255698.45712844" table:style-name="ce27">
            <text:p><text:s text:c="2"/>255,698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十五、避險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429346.95505160454" table:style-name="ce27">
            <text:p><text:s text:c="2"/>429,347<text:s/></text:p>
          </table:table-cell>
          <table:table-cell office:value-type="float" office:value="111435.27122376543" table:style-name="ce27">
            <text:p><text:s text:c="2"/>111,435<text:s/></text:p>
          </table:table-cell>
          <table:table-cell office:value-type="string" table:style-name="ce38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7626269.6568988338" table:style-name="ce27">
            <text:p><text:s text:c="2"/>7,626,270<text:s/></text:p>
          </table:table-cell>
          <table:table-cell office:value-type="float" office:value="7157460.320354702" table:style-name="ce27">
            <text:p><text:s text:c="2"/>7,157,460<text:s/></text:p>
          </table:table-cell>
          <table:table-cell office:value-type="string" table:style-name="ce38">
            <text:p>十七、特別股負債</text:p>
          </table:table-cell>
          <table:table-cell office:value-type="float" office:value="26058.196452326814" table:style-name="ce27">
            <text:p><text:s text:c="2"/>26,058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十八、其他金融負債</text:p>
          </table:table-cell>
          <table:table-cell office:value-type="float" office:value="42077.62584387965" table:style-name="ce27">
            <text:p><text:s text:c="2"/>42,078<text:s/></text:p>
          </table:table-cell>
          <table:table-cell office:value-type="float" office:value="102493.52854018087" table:style-name="ce30">
            <text:p><text:s text:c="2"/>102,4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29130.828035753777" table:style-name="ce27">
            <text:p><text:s text:c="2"/>29,131<text:s/></text:p>
          </table:table-cell>
          <table:table-cell office:value-type="float" office:value="209624.67029273376" table:style-name="ce27">
            <text:p><text:s text:c="2"/>209,625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6553492.2390879206" table:style-name="ce27">
            <text:p><text:s text:c="2"/>6,553,492<text:s/></text:p>
          </table:table-cell>
          <table:table-cell office:value-type="float" office:value="12235046.628795773" table:style-name="ce27">
            <text:p><text:s text:c="2"/>12,235,047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3380438.1415991285" table:style-name="ce27">
            <text:p><text:s text:c="2"/>3,380,438<text:s/></text:p>
          </table:table-cell>
          <table:table-cell office:value-type="float" office:value="498683.16686531156" table:style-name="ce27">
            <text:p><text:s text:c="2"/>498,683<text:s/></text:p>
          </table:table-cell>
          <table:table-cell table:style-name="ce6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1965331.7026358952" table:style-name="ce27">
            <text:p><text:s text:c="2"/>1,965,332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41">
            <text:p>權　益　合　計</text:p>
          </table:table-cell>
          <table:table-cell office:value-type="float" office:value="858116663.79759967" table:style-name="ce27">
            <text:p><text:s text:c="2"/>858,116,664<text:s/></text:p>
          </table:table-cell>
          <table:table-cell office:value-type="float" office:value="798541523.78583288" table:style-name="ce30">
            <text:p><text:s text:c="2"/>798,541,52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1361588.7603171787" table:style-name="ce27">
            <text:p><text:s text:c="2"/>1,361,589<text:s/></text:p>
          </table:table-cell>
          <table:table-cell office:value-type="float" office:value="493673.99396930891" table:style-name="ce27">
            <text:p><text:s text:c="2"/>493,674<text:s/></text:p>
          </table:table-cell>
          <table:table-cell office:value-type="string" table:style-name="ce38">
            <text:p>一、實收資本</text:p>
          </table:table-cell>
          <table:table-cell office:value-type="float" office:value="951301383.95745277" table:style-name="ce27">
            <text:p><text:s text:c="2"/>951,301,384<text:s/></text:p>
          </table:table-cell>
          <table:table-cell office:value-type="float" office:value="848425311.81231987" table:style-name="ce30">
            <text:p><text:s text:c="2"/>848,425,31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53517.678646053631" table:style-name="ce27">
            <text:p><text:s text:c="2"/>53,518<text:s/></text:p>
          </table:table-cell>
          <table:table-cell office:value-type="float" office:value="5009.172896002633" table:style-name="ce27">
            <text:p><text:s text:c="2"/>5,009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107011.03322984211" table:style-name="ce27">
            <text:p><text:s text:c="2"/>107,011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1627758.1334706186" table:style-name="ce27">
            <text:p><text:s text:c="2"/>1,627,758<text:s/></text:p>
          </table:table-cell>
          <table:table-cell office:value-type="float" office:value="12062559.384340979" table:style-name="ce30">
            <text:p><text:s text:c="2"/>12,062,55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63153514.419289231" table:style-name="ce27">
            <text:p><text:s text:c="2"/>63,153,514<text:s/></text:p>
          </table:table-cell>
          <table:table-cell office:value-type="float" office:value="85883835.259641275" table:style-name="ce30">
            <text:p><text:s text:c="2"/>85,883,83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6">九、存貨淨額</text:span></text:p>
          </table:table-cell>
          <table:table-cell office:value-type="float" office:value="418279243.60174006" table:style-name="ce27">
            <text:p><text:s text:c="2"/>418,279,244<text:s/></text:p>
          </table:table-cell>
          <table:table-cell office:value-type="float" office:value="393144938.49711806" table:style-name="ce27">
            <text:p><text:s text:c="2"/>393,144,938<text:s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874406415.4190619" table:style-name="ce27">
            <text:p><text:s text:c="2"/>874,406,415<text:s/></text:p>
          </table:table-cell>
          <table:table-cell office:value-type="float" office:value="750385242.17974341" table:style-name="ce30">
            <text:p><text:s text:c="2"/>750,385,24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430666168.74404061" table:style-name="ce27">
            <text:p><text:s text:c="2"/>430,666,169<text:s/></text:p>
          </table:table-cell>
          <table:table-cell office:value-type="float" office:value="375032586.34860724" table:style-name="ce27">
            <text:p><text:s text:c="2"/>375,032,586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12006684.952401403" table:style-name="ce27">
            <text:p><text:s text:c="2"/>12,006,685<text:s/></text:p>
          </table:table-cell>
          <table:table-cell office:value-type="float" office:value="93674.988593992923" table:style-name="ce30">
            <text:p><text:s text:c="2"/>93,67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6">　　</text:span>1.<text:span text:style-name="T6">土地淨額</text:span></text:p>
          </table:table-cell>
          <table:table-cell office:value-type="float" office:value="107706004.46137781" table:style-name="ce27">
            <text:p><text:s text:c="2"/>107,706,004<text:s/></text:p>
          </table:table-cell>
          <table:table-cell office:value-type="float" office:value="77803228.609998211" table:style-name="ce27">
            <text:p><text:s text:c="2"/>77,803,229<text:s/></text:p>
          </table:table-cell>
          <table:table-cell office:value-type="string" table:style-name="ce38">
            <text:p>二、資本公積、保留盈餘</text:p>
          </table:table-cell>
          <table:table-cell office:value-type="float" office:value="-93184720.159853593" table:style-name="ce27">
            <text:p>- 93,184,720<text:s/></text:p>
          </table:table-cell>
          <table:table-cell office:value-type="float" office:value="-49883788.026486933" table:style-name="ce30">
            <text:p>- 49,883,78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6">　　</text:span>2.<text:span text:style-name="T6">建築物、廠房及設備淨額</text:span></text:p>
          </table:table-cell>
          <table:table-cell office:value-type="float" office:value="322960164.28266305" table:style-name="ce27">
            <text:p><text:s text:c="2"/>322,960,164<text:s/></text:p>
          </table:table-cell>
          <table:table-cell office:value-type="float" office:value="297229357.73860908" table:style-name="ce27">
            <text:p><text:s text:c="2"/>297,229,358<text:s/></text:p>
          </table:table-cell>
          <table:table-cell office:value-type="string" table:style-name="ce38">
            <text:p>　　及其他權益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50221789.856882915" table:style-name="ce27">
            <text:p><text:s text:c="2"/>50,221,790<text:s/></text:p>
          </table:table-cell>
          <table:table-cell office:value-type="float" office:value="29319882.694816135" table:style-name="ce27">
            <text:p><text:s text:c="2"/>29,319,883<text:s/></text:p>
          </table:table-cell>
          <table:table-cell table:style-name="ce23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6">　　　遞延資產及用品盤存</text:span></text:p>
          </table:table-cell>
          <table:table-cell table:number-columns-repeated="2" table:style-name="ce28"/>
          <table:table-cell table:style-name="ce24"/>
          <table:table-cell table:style-name="ce28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6">
            <text:p>*<text:span text:style-name="T6">見表</text:span>2-18<text:span text:style-name="T6">附註。</text:span></text:p>
          </table:table-cell>
          <table:table-cell table:number-columns-repeated="2" table:style-name="ce6"/>
          <table:table-cell table:style-name="ce26"/>
          <table:table-cell table:style-name="ce6"/>
          <table:table-cell table:number-columns-repeated="2" table:style-name="ce3"/>
          <table:table-cell table:number-columns-repeated="16377" table:style-name="ce6"/>
        </table:table-row>
        <table:table-row table:number-rows-repeated="2"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51181102362205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50:22Z</meta:creation-date>
    <dc:date>2022-01-05T06:00:22Z</dc:date>
    <meta:print-date>2022-01-03T01:46:15Z</meta:print-date>
  </office:meta>
</office:document-meta>
</file>