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5"/>
        <table:table-column table:style-name="co2" table:default-cell-style-name="ce7"/>
        <table:table-column table:style-name="co2" table:default-cell-style-name="ce22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4">
            <text:p>表<text:span text:style-name="T5">2-21<text:s text:c="3"/></text:span>民營中型企業資產負債統計表<text:span text:style-name="T5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number-columns-spanned="6" table:number-rows-spanned="1" table:style-name="ce46">
            <text:p><text:s text:c="15"/>單位：新台幣千元<text:s/></text:p>
          </table:table-cell>
          <table:covered-table-cell table:number-columns-repeated="5"/>
          <table:table-cell table:style-name="ce22"/>
          <table:table-cell table:number-columns-repeated="1637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2">
            <text:p>項　　　目</text:p>
          </table:table-cell>
          <table:table-cell office:value-type="string" table:style-name="ce14">
            <text:p>109<text:span text:style-name="T6">年底</text:span></text:p>
          </table:table-cell>
          <table:table-cell office:value-type="string" table:style-name="ce14">
            <text:p>108<text:span text:style-name="T6">年底</text:span></text:p>
          </table:table-cell>
          <table:table-cell office:value-type="string" table:style-name="ce13">
            <text:p>項　　　目</text:p>
          </table:table-cell>
          <table:table-cell office:value-type="string" table:style-name="ce14">
            <text:p>109<text:span text:style-name="T6">年底</text:span></text:p>
          </table:table-cell>
          <table:table-cell office:value-type="string" table:style-name="ce43">
            <text:p>108<text:span text:style-name="T6">年底</text:span></text:p>
          </table:table-cell>
          <table:table-cell table:style-name="ce15"/>
          <table:table-cell table:number-columns-repeated="16377" table:style-name="ce16"/>
        </table:table-row>
        <table:table-row table:style-name="ro4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7" table:style-name="ce21"/>
        </table:table-row>
        <table:table-row table:style-name="ro4">
          <table:table-cell office:value-type="string" table:style-name="ce33">
            <text:p><text:span text:style-name="T7">資　產　合　計</text:span></text:p>
          </table:table-cell>
          <table:table-cell office:value-type="float" office:value="7089299023.9010973" table:style-name="ce31">
            <text:p><text:s text:c="2"/>7,089,299,024<text:s/></text:p>
          </table:table-cell>
          <table:table-cell office:value-type="float" office:value="7165323958.3146458" table:style-name="ce31">
            <text:p><text:s text:c="2"/>7,165,323,958<text:s/></text:p>
          </table:table-cell>
          <table:table-cell office:value-type="string" table:style-name="ce34">
            <text:p>負　債　合　計</text:p>
          </table:table-cell>
          <table:table-cell office:value-type="float" office:value="4889380271.5111761" table:style-name="ce31">
            <text:p><text:s text:c="2"/>4,889,380,272<text:s/></text:p>
          </table:table-cell>
          <table:table-cell office:value-type="float" office:value="4961898757.9601955" table:style-name="ce28">
            <text:p><text:s text:c="2"/>4,961,898,75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一、庫存現金及零用金</text:span></text:p>
          </table:table-cell>
          <table:table-cell office:value-type="float" office:value="71892403.786549076" table:style-name="ce27">
            <text:p><text:s text:c="2"/>71,892,404<text:s/></text:p>
          </table:table-cell>
          <table:table-cell office:value-type="float" office:value="77443976.647311002" table:style-name="ce27">
            <text:p><text:s text:c="2"/>77,443,977<text:s/></text:p>
          </table:table-cell>
          <table:table-cell office:value-type="string" table:style-name="ce35">
            <text:p>一、國內金融機構借款</text:p>
          </table:table-cell>
          <table:table-cell office:value-type="float" office:value="2591508230.9616981" table:style-name="ce27">
            <text:p><text:s text:c="2"/>2,591,508,231<text:s/></text:p>
          </table:table-cell>
          <table:table-cell office:value-type="float" office:value="2566560292.5363994" table:style-name="ce29">
            <text:p><text:s text:c="2"/>2,566,560,29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二、國內金融機構存款</text:span></text:p>
          </table:table-cell>
          <table:table-cell office:value-type="float" office:value="1011322761.0102677" table:style-name="ce27">
            <text:p><text:s text:c="2"/>1,011,322,761<text:s/></text:p>
          </table:table-cell>
          <table:table-cell office:value-type="float" office:value="1066865895.5571907" table:style-name="ce27">
            <text:p><text:s text:c="2"/>1,066,865,896<text:s/></text:p>
          </table:table-cell>
          <table:table-cell office:value-type="string" table:style-name="ce35">
            <text:p>二、國內非金融機構借款</text:p>
          </table:table-cell>
          <table:table-cell office:value-type="float" office:value="41848079.729527883" table:style-name="ce27">
            <text:p><text:s text:c="2"/>41,848,080<text:s/></text:p>
          </table:table-cell>
          <table:table-cell office:value-type="float" office:value="68113479.884336442" table:style-name="ce29">
            <text:p><text:s text:c="2"/>68,113,48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活期性存款</text:span></text:p>
          </table:table-cell>
          <table:table-cell office:value-type="float" office:value="872156589.20337248" table:style-name="ce27">
            <text:p><text:s text:c="2"/>872,156,589<text:s/></text:p>
          </table:table-cell>
          <table:table-cell office:value-type="float" office:value="927496083.82903218" table:style-name="ce27">
            <text:p><text:s text:c="2"/>927,496,084<text:s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1487882.1733444384" table:style-name="ce27">
            <text:p><text:s text:c="2"/>1,487,882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定期性存款</text:span></text:p>
          </table:table-cell>
          <table:table-cell office:value-type="float" office:value="63508832.913445212" table:style-name="ce27">
            <text:p><text:s text:c="2"/>63,508,833<text:s/></text:p>
          </table:table-cell>
          <table:table-cell office:value-type="float" office:value="66927897.181531206" table:style-name="ce27">
            <text:p><text:s text:c="2"/>66,927,897<text:s/></text:p>
          </table:table-cell>
          <table:table-cell office:value-type="string" table:style-name="ce35">
            <text:p>　　<text:span text:style-name="T3">2.</text:span>企業</text:p>
          </table:table-cell>
          <table:table-cell office:value-type="float" office:value="21319881.450455796" table:style-name="ce27">
            <text:p><text:s text:c="2"/>21,319,881<text:s/></text:p>
          </table:table-cell>
          <table:table-cell office:value-type="float" office:value="33741338.335949078" table:style-name="ce29">
            <text:p><text:s text:c="2"/>33,741,33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外匯存款</text:span></text:p>
          </table:table-cell>
          <table:table-cell office:value-type="float" office:value="75657338.893450409" table:style-name="ce27">
            <text:p><text:s text:c="2"/>75,657,339<text:s/></text:p>
          </table:table-cell>
          <table:table-cell office:value-type="float" office:value="72441914.546626866" table:style-name="ce27">
            <text:p><text:s text:c="2"/>72,441,915<text:s/></text:p>
          </table:table-cell>
          <table:table-cell office:value-type="string" table:style-name="ce35">
            <text:p>　　<text:span text:style-name="T3">3.</text:span>個人及非營利團體</text:p>
          </table:table-cell>
          <table:table-cell office:value-type="float" office:value="19040316.105727661" table:style-name="ce27">
            <text:p><text:s text:c="2"/>19,040,316<text:s/></text:p>
          </table:table-cell>
          <table:table-cell office:value-type="float" office:value="34372141.548387356" table:style-name="ce29">
            <text:p><text:s text:c="2"/>34,372,14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三、附賣回票債券投資</text:span></text:p>
          </table:table-cell>
          <table:table-cell office:value-type="float" office:value="2808350.6293283096" table:style-name="ce27">
            <text:p><text:s text:c="2"/>2,808,351<text:s/></text:p>
          </table:table-cell>
          <table:table-cell office:value-type="float" office:value="646150.68653636111" table:style-name="ce27">
            <text:p><text:s text:c="2"/>646,151<text:s/></text:p>
          </table:table-cell>
          <table:table-cell office:value-type="string" table:style-name="ce35">
            <text:p>三、國外借款</text:p>
          </table:table-cell>
          <table:table-cell office:value-type="float" office:value="2299383.1419454189" table:style-name="ce27">
            <text:p><text:s text:c="2"/>2,299,383<text:s/></text:p>
          </table:table-cell>
          <table:table-cell office:value-type="float" office:value="547.41667491371913" table:style-name="ce29">
            <text:p><text:s text:c="2"/>54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四、融通</text:span><text:s/></text:p>
          </table:table-cell>
          <table:table-cell office:value-type="float" office:value="22114605.178538185" table:style-name="ce27">
            <text:p><text:s text:c="2"/>22,114,605<text:s/></text:p>
          </table:table-cell>
          <table:table-cell office:value-type="float" office:value="13085767.305923678" table:style-name="ce27">
            <text:p><text:s text:c="2"/>13,085,767<text:s/></text:p>
          </table:table-cell>
          <table:table-cell office:value-type="string" table:style-name="ce35">
            <text:p>四、附買回票債券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五、應付及預收款項淨額</text:p>
          </table:table-cell>
          <table:table-cell office:value-type="float" office:value="2201523203.0460663" table:style-name="ce27">
            <text:p><text:s text:c="2"/>2,201,523,203<text:s/></text:p>
          </table:table-cell>
          <table:table-cell office:value-type="float" office:value="2297186096.0263724" table:style-name="ce29">
            <text:p><text:s text:c="2"/>2,297,186,09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220549.29853061857" table:style-name="ce27">
            <text:p><text:s text:c="2"/>220,549<text:s/></text:p>
          </table:table-cell>
          <table:table-cell office:value-type="float" office:value="135962.07741690229" table:style-name="ce27">
            <text:p><text:s text:c="2"/>135,962<text:s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58313439.799147494" table:style-name="ce27">
            <text:p><text:s text:c="2"/>58,313,440<text:s/></text:p>
          </table:table-cell>
          <table:table-cell office:value-type="float" office:value="62726141.693995804" table:style-name="ce29">
            <text:p><text:s text:c="2"/>62,726,14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6487407.1389422109" table:style-name="ce27">
            <text:p><text:s text:c="2"/>6,487,407<text:s/></text:p>
          </table:table-cell>
          <table:table-cell office:value-type="float" office:value="7237409.3568858718" table:style-name="ce27">
            <text:p><text:s text:c="2"/>7,237,409<text:s/></text:p>
          </table:table-cell>
          <table:table-cell office:value-type="string" table:style-name="ce35">
            <text:p>　　<text:span text:style-name="T3">2.</text:span>金融機構</text:p>
          </table:table-cell>
          <table:table-cell office:value-type="float" office:value="21840900.702618089" table:style-name="ce27">
            <text:p><text:s text:c="2"/>21,840,901<text:s/></text:p>
          </table:table-cell>
          <table:table-cell office:value-type="float" office:value="14628896.433744472" table:style-name="ce29">
            <text:p><text:s text:c="2"/>14,628,89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15161514.81729449" table:style-name="ce27">
            <text:p><text:s text:c="2"/>15,161,515<text:s/></text:p>
          </table:table-cell>
          <table:table-cell office:value-type="float" office:value="5703762.747735789" table:style-name="ce27">
            <text:p><text:s text:c="2"/>5,703,763<text:s/></text:p>
          </table:table-cell>
          <table:table-cell office:value-type="string" table:style-name="ce35">
            <text:p>　　<text:span text:style-name="T3">3.</text:span>企業</text:p>
          </table:table-cell>
          <table:table-cell office:value-type="float" office:value="1204474855.1161201" table:style-name="ce27">
            <text:p><text:s text:c="2"/>1,204,474,855<text:s/></text:p>
          </table:table-cell>
          <table:table-cell office:value-type="float" office:value="1211266869.2009208" table:style-name="ce29">
            <text:p><text:s text:c="2"/>1,211,266,86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245133.92377086778" table:style-name="ce27">
            <text:p><text:s text:c="2"/>245,134<text:s/></text:p>
          </table:table-cell>
          <table:table-cell office:value-type="float" office:value="8633.1238851095077" table:style-name="ce27">
            <text:p><text:s text:c="2"/>8,633<text:s/></text:p>
          </table:table-cell>
          <table:table-cell office:value-type="string" table:style-name="ce35">
            <text:p>　　<text:span text:style-name="T3">4.</text:span>個人及非營利團體</text:p>
          </table:table-cell>
          <table:table-cell office:value-type="float" office:value="840744674.72475159" table:style-name="ce27">
            <text:p><text:s text:c="2"/>840,744,675<text:s/></text:p>
          </table:table-cell>
          <table:table-cell office:value-type="float" office:value="931752096.60613108" table:style-name="ce29">
            <text:p><text:s text:c="2"/>931,752,09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五、應收及預付款項淨額</text:span></text:p>
          </table:table-cell>
          <table:table-cell office:value-type="float" office:value="1827026989.2108045" table:style-name="ce27">
            <text:p><text:s text:c="2"/>1,827,026,989<text:s/></text:p>
          </table:table-cell>
          <table:table-cell office:value-type="float" office:value="1867722002.5827789" table:style-name="ce27">
            <text:p><text:s text:c="2"/>1,867,722,003<text:s/></text:p>
          </table:table-cell>
          <table:table-cell office:value-type="string" table:style-name="ce35">
            <text:p>　　<text:span text:style-name="T3">5.</text:span>國外</text:p>
          </table:table-cell>
          <table:table-cell office:value-type="float" office:value="76149332.703425288" table:style-name="ce27">
            <text:p><text:s text:c="2"/>76,149,333<text:s/></text:p>
          </table:table-cell>
          <table:table-cell office:value-type="float" office:value="76812092.091579244" table:style-name="ce29">
            <text:p><text:s text:c="2"/>76,812,09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79925796.655855432" table:style-name="ce27">
            <text:p><text:s text:c="2"/>79,925,797<text:s/></text:p>
          </table:table-cell>
          <table:table-cell office:value-type="float" office:value="81391003.575214267" table:style-name="ce27">
            <text:p><text:s text:c="2"/>81,391,004<text:s/></text:p>
          </table:table-cell>
          <table:table-cell office:value-type="string" table:style-name="ce35">
            <text:p>六、應付票券</text:p>
          </table:table-cell>
          <table:table-cell office:value-type="float" office:value="13958259.716870118" table:style-name="ce27">
            <text:p><text:s text:c="2"/>13,958,260<text:s/></text:p>
          </table:table-cell>
          <table:table-cell office:value-type="float" office:value="5983171.4287198866" table:style-name="ce29">
            <text:p><text:s text:c="2"/>5,983,17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6290973.8190769367" table:style-name="ce27">
            <text:p><text:s text:c="2"/>6,290,974<text:s/></text:p>
          </table:table-cell>
          <table:table-cell office:value-type="float" office:value="11343792.086166991" table:style-name="ce27">
            <text:p><text:s text:c="2"/>11,343,792<text:s/></text:p>
          </table:table-cell>
          <table:table-cell office:value-type="string" table:style-name="ce35">
            <text:p>七、應付國內公司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1510694034.4306698" table:style-name="ce27">
            <text:p><text:s text:c="2"/>1,510,694,034<text:s/></text:p>
          </table:table-cell>
          <table:table-cell office:value-type="float" office:value="1525607091.0324154" table:style-name="ce27">
            <text:p><text:s text:c="2"/>1,525,607,091<text:s/></text:p>
          </table:table-cell>
          <table:table-cell office:value-type="string" table:style-name="ce35">
            <text:p>八、應付國外有價證券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96036818.751747698" table:style-name="ce27">
            <text:p><text:s text:c="2"/>96,036,819<text:s/></text:p>
          </table:table-cell>
          <table:table-cell office:value-type="float" office:value="103394878.95259655" table:style-name="ce27">
            <text:p><text:s text:c="2"/>103,394,879<text:s/></text:p>
          </table:table-cell>
          <table:table-cell office:value-type="string" table:style-name="ce35">
            <text:p>九、責任及損失準備</text:p>
          </table:table-cell>
          <table:table-cell office:value-type="float" office:value="4780497.3878780799" table:style-name="ce27">
            <text:p><text:s text:c="2"/>4,780,497<text:s/></text:p>
          </table:table-cell>
          <table:table-cell office:value-type="float" office:value="6418956.5499225566" table:style-name="ce29">
            <text:p><text:s text:c="2"/>6,418,95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147272179.51611799" table:style-name="ce27">
            <text:p><text:s text:c="2"/>147,272,180<text:s/></text:p>
          </table:table-cell>
          <table:table-cell office:value-type="float" office:value="153571956.26941535" table:style-name="ce27">
            <text:p><text:s text:c="2"/>153,571,956<text:s/></text:p>
          </table:table-cell>
          <table:table-cell office:value-type="string" table:style-name="ce35">
            <text:p>十、人事及退休金準備</text:p>
          </table:table-cell>
          <table:table-cell office:value-type="float" office:value="637316.70846145472" table:style-name="ce27">
            <text:p><text:s text:c="2"/>637,317<text:s/></text:p>
          </table:table-cell>
          <table:table-cell office:value-type="float" office:value="840470.76352219842" table:style-name="ce29">
            <text:p><text:s text:c="2"/>840,47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減：備抵呆帳</text:span></text:p>
          </table:table-cell>
          <table:table-cell office:value-type="float" office:value="13192813.962662829" table:style-name="ce27">
            <text:p><text:s text:c="2"/>13,192,814<text:s/></text:p>
          </table:table-cell>
          <table:table-cell office:value-type="float" office:value="7586719.3330293102" table:style-name="ce27">
            <text:p><text:s text:c="2"/>7,586,719<text:s/></text:p>
          </table:table-cell>
          <table:table-cell office:value-type="string" table:style-name="ce35">
            <text:p>十一、估計應付土地增值稅</text:p>
          </table:table-cell>
          <table:table-cell office:value-type="float" office:value="7491084.3116651885" table:style-name="ce27">
            <text:p><text:s text:c="2"/>7,491,084<text:s/></text:p>
          </table:table-cell>
          <table:table-cell office:value-type="float" office:value="992340.08334044099" table:style-name="ce29">
            <text:p><text:s text:c="2"/>992,34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六、國內有價證券及投資淨額</text:span></text:p>
          </table:table-cell>
          <table:table-cell office:value-type="float" office:value="171840066.14389473" table:style-name="ce27">
            <text:p><text:s text:c="2"/>171,840,066<text:s/></text:p>
          </table:table-cell>
          <table:table-cell office:value-type="float" office:value="148933486.89963579" table:style-name="ce27">
            <text:p><text:s text:c="2"/>148,933,487<text:s/></text:p>
          </table:table-cell>
          <table:table-cell office:value-type="string" table:style-name="ce35">
            <text:p>十二、資產證券化商品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短期票券</text:span></text:p>
          </table:table-cell>
          <table:table-cell office:value-type="float" office:value="1897961.0430938799" table:style-name="ce27">
            <text:p><text:s text:c="2"/>1,897,961<text:s/></text:p>
          </table:table-cell>
          <table:table-cell office:value-type="float" office:value="1785947.0320701809" table:style-name="ce27">
            <text:p><text:s text:c="2"/>1,785,947<text:s/></text:p>
          </table:table-cell>
          <table:table-cell office:value-type="string" table:style-name="ce35">
            <text:p>十三、遞延負債</text:p>
          </table:table-cell>
          <table:table-cell office:value-type="float" office:value="16243512.797582526" table:style-name="ce27">
            <text:p><text:s text:c="2"/>16,243,513<text:s/></text:p>
          </table:table-cell>
          <table:table-cell office:value-type="float" office:value="12146071.843721058" table:style-name="ce29">
            <text:p><text:s text:c="2"/>12,146,07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政府公債及國庫券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6">
            <text:p>十四、透過損益按公允價值衡量</text:p>
          </table:table-cell>
          <table:table-cell office:value-type="float" office:value="4575499.2737489222" table:style-name="ce27">
            <text:p><text:s text:c="2"/>4,575,499<text:s/></text:p>
          </table:table-cell>
          <table:table-cell office:value-type="float" office:value="115378.70593616697" table:style-name="ce29">
            <text:p><text:s text:c="2"/>115,37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公司債</text:span></text:p>
          </table:table-cell>
          <table:table-cell office:value-type="float" office:value="195728.11185230891" table:style-name="ce27">
            <text:p><text:s text:c="2"/>195,728<text:s/></text:p>
          </table:table-cell>
          <table:table-cell office:value-type="float" office:value="424489.85408758611" table:style-name="ce27">
            <text:p><text:s text:c="2"/>424,490<text:s/></text:p>
          </table:table-cell>
          <table:table-cell office:value-type="string" table:style-name="ce37">
            <text:p><text:s text:c="14"/><text:span text:style-name="T7">之金融負債</text:span></text:p>
          </table:table-cell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金融債券</text:span></text:p>
          </table:table-cell>
          <table:table-cell office:value-type="float" office:value="2063902.0204674357" table:style-name="ce27">
            <text:p><text:s text:c="2"/>2,063,902<text:s/></text:p>
          </table:table-cell>
          <table:table-cell office:value-type="float" office:value="1432545.4251918246" table:style-name="ce27">
            <text:p><text:s text:c="2"/>1,432,545<text:s/></text:p>
          </table:table-cell>
          <table:table-cell office:value-type="string" table:style-name="ce35">
            <text:p>十五、避險之金融負債</text:p>
          </table:table-cell>
          <table:table-cell office:value-type="float" office:value="316940.17969137221" table:style-name="ce27">
            <text:p><text:s text:c="2"/>316,940<text:s/></text:p>
          </table:table-cell>
          <table:table-cell office:value-type="float" office:value="608790.36731162248" table:style-name="ce29">
            <text:p><text:s text:c="2"/>608,79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共同基金</text:span>(<text:span text:style-name="T7">受益憑證</text:span>)</text:p>
          </table:table-cell>
          <table:table-cell office:value-type="float" office:value="10459827.766171914" table:style-name="ce27">
            <text:p><text:s text:c="2"/>10,459,828<text:s/></text:p>
          </table:table-cell>
          <table:table-cell office:value-type="float" office:value="10676468.973418714" table:style-name="ce27">
            <text:p><text:s text:c="2"/>10,676,469<text:s/></text:p>
          </table:table-cell>
          <table:table-cell office:value-type="string" table:style-name="ce35">
            <text:p>十六、以成本衡量之金融負債</text:p>
          </table:table-cell>
          <table:table-cell office:value-type="float" office:value="487667.46918237465" table:style-name="ce27">
            <text:p><text:s text:c="2"/>487,667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股份</text:span></text:p>
          </table:table-cell>
          <table:table-cell office:value-type="float" office:value="149721583.87300676" table:style-name="ce27">
            <text:p><text:s text:c="2"/>149,721,584<text:s/></text:p>
          </table:table-cell>
          <table:table-cell office:value-type="float" office:value="126479076.19502434" table:style-name="ce27">
            <text:p><text:s text:c="2"/>126,479,076<text:s/></text:p>
          </table:table-cell>
          <table:table-cell office:value-type="string" table:style-name="ce35">
            <text:p>十七、特別股負債</text:p>
          </table:table-cell>
          <table:table-cell office:value-type="float" office:value="760985.54275569273" table:style-name="ce27">
            <text:p><text:s text:c="2"/>760,986<text:s/></text:p>
          </table:table-cell>
          <table:table-cell office:value-type="float" office:value="2215899.5450183959" table:style-name="ce29">
            <text:p><text:s text:c="2"/>2,215,90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7.<text:span text:style-name="T7">資產證券化商品</text:span></text:p>
          </table:table-cell>
          <table:table-cell office:value-type="float" office:value="334388.40022246295" table:style-name="ce27">
            <text:p><text:s text:c="2"/>334,388<text:s/></text:p>
          </table:table-cell>
          <table:table-cell office:value-type="float" office:value="757357.18602565117" table:style-name="ce27">
            <text:p><text:s text:c="2"/>757,357<text:s/></text:p>
          </table:table-cell>
          <table:table-cell office:value-type="string" table:style-name="ce35">
            <text:p>十八、其他金融負債</text:p>
          </table:table-cell>
          <table:table-cell office:value-type="float" office:value="2949611.2440981902" table:style-name="ce27">
            <text:p><text:s text:c="2"/>2,949,611<text:s/></text:p>
          </table:table-cell>
          <table:table-cell office:value-type="float" office:value="717262.8089158372" table:style-name="ce29">
            <text:p><text:s text:c="2"/>717,26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8.<text:span text:style-name="T7">衍生金融資產及結構型商品</text:span></text:p>
          </table:table-cell>
          <table:table-cell office:value-type="float" office:value="2512714.6548737325" table:style-name="ce27">
            <text:p><text:s text:c="2"/>2,512,715<text:s/></text:p>
          </table:table-cell>
          <table:table-cell office:value-type="float" office:value="2468376.7180880224" table:style-name="ce27">
            <text:p><text:s text:c="2"/>2,468,377<text:s/></text:p>
          </table:table-cell>
          <table:table-cell table:style-name="ce23"/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9.<text:span text:style-name="T7">其他國內投資</text:span></text:p>
          </table:table-cell>
          <table:table-cell office:value-type="float" office:value="4653960.2742061429" table:style-name="ce27">
            <text:p><text:s text:c="2"/>4,653,960<text:s/></text:p>
          </table:table-cell>
          <table:table-cell office:value-type="float" office:value="4909225.515729649" table:style-name="ce27">
            <text:p><text:s text:c="2"/>4,909,226<text:s/></text:p>
          </table:table-cell>
          <table:table-cell table:style-name="ce23"/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七、國內投資性不動產及閒置資產</text:span></text:p>
          </table:table-cell>
          <table:table-cell office:value-type="float" office:value="532123912.61348116" table:style-name="ce27">
            <text:p><text:s text:c="2"/>532,123,913<text:s/></text:p>
          </table:table-cell>
          <table:table-cell office:value-type="float" office:value="553546543.68621385" table:style-name="ce27">
            <text:p><text:s text:c="2"/>553,546,544<text:s/></text:p>
          </table:table-cell>
          <table:table-cell table:style-name="ce23"/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八、國外投資淨額</text:span></text:p>
          </table:table-cell>
          <table:table-cell office:value-type="float" office:value="53661239.723280616" table:style-name="ce27">
            <text:p><text:s text:c="2"/>53,661,240<text:s/></text:p>
          </table:table-cell>
          <table:table-cell office:value-type="float" office:value="23351214.519028727" table:style-name="ce27">
            <text:p><text:s text:c="2"/>23,351,215<text:s/></text:p>
          </table:table-cell>
          <table:table-cell table:style-name="ce6"/>
          <table:table-cell table:style-name="ce27"/>
          <table:table-cell table:style-name="ce29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國外存款</text:span></text:p>
          </table:table-cell>
          <table:table-cell office:value-type="float" office:value="22020.477630637452" table:style-name="ce27">
            <text:p><text:s text:c="2"/>22,020<text:s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8">
            <text:p>權　益　合　計</text:p>
          </table:table-cell>
          <table:table-cell office:value-type="float" office:value="2199918752.3899236" table:style-name="ce27">
            <text:p><text:s text:c="2"/>2,199,918,752<text:s/></text:p>
          </table:table-cell>
          <table:table-cell office:value-type="float" office:value="2203425200.3544464" table:style-name="ce29">
            <text:p><text:s text:c="2"/>2,203,425,2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國外直接投資</text:span></text:p>
          </table:table-cell>
          <table:table-cell office:value-type="float" office:value="40557025.504208289" table:style-name="ce27">
            <text:p><text:s text:c="2"/>40,557,026<text:s/></text:p>
          </table:table-cell>
          <table:table-cell office:value-type="float" office:value="18554074.882907249" table:style-name="ce27">
            <text:p><text:s text:c="2"/>18,554,075<text:s/></text:p>
          </table:table-cell>
          <table:table-cell office:value-type="string" table:style-name="ce35">
            <text:p>一、實收資本</text:p>
          </table:table-cell>
          <table:table-cell office:value-type="float" office:value="2064453193.577584" table:style-name="ce27">
            <text:p><text:s text:c="2"/>2,064,453,194<text:s/></text:p>
          </table:table-cell>
          <table:table-cell office:value-type="float" office:value="2039500852.608716" table:style-name="ce29">
            <text:p><text:s text:c="2"/>2,039,500,85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國外有價證券投資</text:span><text:s/></text:p>
          </table:table-cell>
          <table:table-cell office:value-type="float" office:value="13012187.390197657" table:style-name="ce27">
            <text:p><text:s text:c="2"/>13,012,187<text:s/></text:p>
          </table:table-cell>
          <table:table-cell office:value-type="float" office:value="4797139.6361214723" table:style-name="ce27">
            <text:p><text:s text:c="2"/>4,797,140<text:s/></text:p>
          </table:table-cell>
          <table:table-cell office:value-type="string" table:style-name="ce35">
            <text:p>　　<text:span text:style-name="T3">1.</text:span>政府</text:p>
          </table:table-cell>
          <table:table-cell office:value-type="float" office:value="3037003.239023909" table:style-name="ce27">
            <text:p><text:s text:c="2"/>3,037,003<text:s/></text:p>
          </table:table-cell>
          <table:table-cell office:value-type="float" office:value="248443.70152548788" table:style-name="ce29">
            <text:p><text:s text:c="2"/>248,44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國外衍生金融資產及結構型商品</text:span></text:p>
          </table:table-cell>
          <table:table-cell office:value-type="float" office:value="17407.01579837564" table:style-name="ce27">
            <text:p><text:s text:c="2"/>17,407<text:s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　　<text:span text:style-name="T3">2.</text:span>金融機構</text:p>
          </table:table-cell>
          <table:table-cell office:value-type="float" office:value="53234404.657832846" table:style-name="ce27">
            <text:p><text:s text:c="2"/>53,234,405<text:s/></text:p>
          </table:table-cell>
          <table:table-cell office:value-type="float" office:value="39592447.059719481" table:style-name="ce29">
            <text:p><text:s text:c="2"/>39,592,44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不動產投資</text:span></text:p>
          </table:table-cell>
          <table:table-cell office:value-type="float" office:value="52599.335445657773" table:style-name="ce27">
            <text:p><text:s text:c="2"/>52,599<text:s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5">
            <text:p>　　<text:span text:style-name="T3">3.</text:span>企業</text:p>
          </table:table-cell>
          <table:table-cell office:value-type="float" office:value="272925559.74160576" table:style-name="ce27">
            <text:p><text:s text:c="2"/>272,925,560<text:s/></text:p>
          </table:table-cell>
          <table:table-cell office:value-type="float" office:value="221515023.74881762" table:style-name="ce29">
            <text:p><text:s text:c="2"/>221,515,02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7">九、存貨淨額</text:span></text:p>
          </table:table-cell>
          <table:table-cell office:value-type="float" office:value="1003715225.7866623" table:style-name="ce27">
            <text:p><text:s text:c="2"/>1,003,715,226<text:s/></text:p>
          </table:table-cell>
          <table:table-cell office:value-type="float" office:value="1027472453.3628964" table:style-name="ce27">
            <text:p><text:s text:c="2"/>1,027,472,453<text:s/></text:p>
          </table:table-cell>
          <table:table-cell office:value-type="string" table:style-name="ce35">
            <text:p>　　<text:span text:style-name="T3">4.</text:span>個人及非營利團體</text:p>
          </table:table-cell>
          <table:table-cell office:value-type="float" office:value="1696515768.4978313" table:style-name="ce27">
            <text:p><text:s text:c="2"/>1,696,515,768<text:s/></text:p>
          </table:table-cell>
          <table:table-cell office:value-type="float" office:value="1737161565.1269572" table:style-name="ce29">
            <text:p><text:s text:c="2"/>1,737,161,56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0">
            <text:p>十、不動產、廠房及設備淨額</text:p>
          </table:table-cell>
          <table:table-cell office:value-type="float" office:value="2312025283.1007018" table:style-name="ce27">
            <text:p><text:s text:c="2"/>2,312,025,283<text:s/></text:p>
          </table:table-cell>
          <table:table-cell office:value-type="float" office:value="2315663053.4116745" table:style-name="ce27">
            <text:p><text:s text:c="2"/>2,315,663,053<text:s/></text:p>
          </table:table-cell>
          <table:table-cell office:value-type="string" table:style-name="ce35">
            <text:p>　　<text:span text:style-name="T3">5.</text:span>國外</text:p>
          </table:table-cell>
          <table:table-cell office:value-type="float" office:value="38740457.441294923" table:style-name="ce27">
            <text:p><text:s text:c="2"/>38,740,457<text:s/></text:p>
          </table:table-cell>
          <table:table-cell office:value-type="float" office:value="40983372.971695974" table:style-name="ce29">
            <text:p><text:s text:c="2"/>40,983,37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7">　　</text:span>1.<text:span text:style-name="T7">土地淨額</text:span></text:p>
          </table:table-cell>
          <table:table-cell office:value-type="float" office:value="1210518354.993696" table:style-name="ce27">
            <text:p><text:s text:c="2"/>1,210,518,355<text:s/></text:p>
          </table:table-cell>
          <table:table-cell office:value-type="float" office:value="1122826124.6271822" table:style-name="ce27">
            <text:p><text:s text:c="2"/>1,122,826,125<text:s/></text:p>
          </table:table-cell>
          <table:table-cell office:value-type="string" table:style-name="ce35">
            <text:p>二、資本公積、保留盈餘</text:p>
          </table:table-cell>
          <table:table-cell office:value-type="float" office:value="135465558.81233427" table:style-name="ce27">
            <text:p><text:s text:c="2"/>135,465,559<text:s/></text:p>
          </table:table-cell>
          <table:table-cell office:value-type="float" office:value="163924347.74573031" table:style-name="ce29">
            <text:p><text:s text:c="2"/>163,924,34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9">
            <text:p><text:span text:style-name="T7">　　</text:span>2.<text:span text:style-name="T7">建築物、廠房及設備淨額</text:span></text:p>
          </table:table-cell>
          <table:table-cell office:value-type="float" office:value="1101506928.107007" table:style-name="ce27">
            <text:p><text:s text:c="2"/>1,101,506,928<text:s/></text:p>
          </table:table-cell>
          <table:table-cell office:value-type="float" office:value="1192836928.7844942" table:style-name="ce27">
            <text:p><text:s text:c="2"/>1,192,836,929<text:s/></text:p>
          </table:table-cell>
          <table:table-cell office:value-type="string" table:style-name="ce35">
            <text:p>　　及其他權益</text:p>
          </table:table-cell>
          <table:table-cell table:style-name="ce27"/>
          <table:table-cell table:style-name="ce29"/>
          <table:table-cell table:number-columns-repeated="16378" table:style-name="ce6"/>
        </table:table-row>
        <table:table-row table:style-name="ro4">
          <table:table-cell office:value-type="string" table:style-name="ce40">
            <text:p>十一、無形資產、生物資產、</text:p>
          </table:table-cell>
          <table:table-cell office:value-type="float" office:value="80768186.717586696" table:style-name="ce27">
            <text:p><text:s text:c="2"/>80,768,187<text:s/></text:p>
          </table:table-cell>
          <table:table-cell office:value-type="float" office:value="70593413.655446917" table:style-name="ce27">
            <text:p><text:s text:c="2"/>70,593,414<text:s/></text:p>
          </table:table-cell>
          <table:table-cell table:style-name="ce23"/>
          <table:table-cell table:style-name="ce27"/>
          <table:table-cell table:style-name="ce29"/>
          <table:table-cell table:number-columns-repeated="16378" table:style-name="ce6"/>
        </table:table-row>
        <table:table-row table:style-name="ro4">
          <table:table-cell office:value-type="string" table:style-name="ce41">
            <text:p><text:span text:style-name="T7">　　　遞延資產及用品盤存</text:span></text:p>
          </table:table-cell>
          <table:table-cell table:number-columns-repeated="2" table:style-name="ce30"/>
          <table:table-cell table:style-name="ce24"/>
          <table:table-cell table:style-name="ce30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6">
            <text:p>*<text:span text:style-name="T7">見表</text:span>2-18<text:span text:style-name="T7">附註。</text:span></text:p>
          </table:table-cell>
          <table:table-cell table:number-columns-repeated="2" table:style-name="ce6"/>
          <table:table-cell table:style-name="ce26"/>
          <table:table-cell table:style-name="ce6"/>
          <table:table-cell table:number-columns-repeated="2" table:style-name="ce3"/>
          <table:table-cell table:number-columns-repeated="16377" table:style-name="ce6"/>
        </table:table-row>
        <table:table-row table:number-rows-repeated="2" table:style-name="ro5">
          <table:table-cell table:number-columns-repeated="3" table:style-name="ce7"/>
          <table:table-cell table:style-name="ce25"/>
          <table:table-cell table:style-name="ce7"/>
          <table:table-cell table:number-columns-repeated="2" table:style-name="ce22"/>
          <table:table-cell table:number-columns-repeated="16377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51181102362205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55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50:09Z</meta:creation-date>
    <dc:date>2022-01-05T05:59:39Z</dc:date>
    <meta:print-date>2022-01-03T01:45:45Z</meta:print-date>
  </office:meta>
</office:document-meta>
</file>