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6"/>
        <table:table-column table:style-name="co5" table:default-cell-style-name="ce17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6" table:number-rows-spanned="1" table:style-name="ce41">
            <text:p>表<text:span text:style-name="T6">2-20<text:s text:c="3"/></text:span>民營大型企業資產負債統計表<text:span text:style-name="T6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2" table:style-name="ce31"/>
          <table:table-cell table:style-name="ce4"/>
          <table:table-cell table:number-columns-repeated="2" table:style-name="ce31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42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40">
            <text:p>項　　　目</text:p>
          </table:table-cell>
          <table:table-cell office:value-type="string" table:style-name="ce20">
            <text:p>109<text:span text:style-name="T4">年底</text:span></text:p>
          </table:table-cell>
          <table:table-cell office:value-type="string" table:style-name="ce20">
            <text:p>108<text:span text:style-name="T4">年底</text:span></text:p>
          </table:table-cell>
          <table:table-cell office:value-type="string" table:style-name="ce20">
            <text:p><text:span text:style-name="T4">項　　　目</text:span></text:p>
          </table:table-cell>
          <table:table-cell office:value-type="string" table:style-name="ce20">
            <text:p>109<text:span text:style-name="T4">年底</text:span></text:p>
          </table:table-cell>
          <table:table-cell office:value-type="string" table:style-name="ce21">
            <text:p>108<text:span text:style-name="T4">年底</text:span></text:p>
          </table:table-cell>
          <table:table-cell table:style-name="ce21"/>
          <table:table-cell table:number-columns-repeated="16377" table:style-name="ce22"/>
        </table:table-row>
        <table:table-row table:style-name="ro3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31">
            <text:p><text:span text:style-name="T3">資　產　合　計</text:span></text:p>
          </table:table-cell>
          <table:table-cell office:value-type="float" office:value="53808892650.243469" table:style-name="ce25">
            <text:p><text:s text:c="2"/>53,808,892,650<text:s/></text:p>
          </table:table-cell>
          <table:table-cell office:value-type="float" office:value="50239835057.558632" table:style-name="ce25">
            <text:p><text:s text:c="2"/>50,239,835,058<text:s/></text:p>
          </table:table-cell>
          <table:table-cell office:value-type="string" table:style-name="ce35">
            <text:p>負　債　合　計</text:p>
          </table:table-cell>
          <table:table-cell office:value-type="float" office:value="27144260717.735687" table:style-name="ce25">
            <text:p><text:s text:c="2"/>27,144,260,718<text:s/></text:p>
          </table:table-cell>
          <table:table-cell office:value-type="float" office:value="25151672447.766693" table:style-name="ce28">
            <text:p><text:s text:c="2"/>25,151,672,44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45441284.178780861" table:style-name="ce26">
            <text:p><text:s text:c="2"/>45,441,284<text:s/></text:p>
          </table:table-cell>
          <table:table-cell office:value-type="float" office:value="43957763.017438486" table:style-name="ce26">
            <text:p><text:s text:c="2"/>43,957,763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10420320815.650709" table:style-name="ce26">
            <text:p><text:s text:c="2"/>10,420,320,816<text:s/></text:p>
          </table:table-cell>
          <table:table-cell office:value-type="float" office:value="9911153510.1607246" table:style-name="ce29">
            <text:p><text:s text:c="2"/>9,911,153,51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5199211100.6000185" table:style-name="ce26">
            <text:p><text:s text:c="2"/>5,199,211,101<text:s/></text:p>
          </table:table-cell>
          <table:table-cell office:value-type="float" office:value="4204325234.6823268" table:style-name="ce26">
            <text:p><text:s text:c="2"/>4,204,325,235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290598452.12588418" table:style-name="ce26">
            <text:p><text:s text:c="2"/>290,598,452<text:s/></text:p>
          </table:table-cell>
          <table:table-cell office:value-type="float" office:value="310870881.79198539" table:style-name="ce29">
            <text:p><text:s text:c="2"/>310,870,88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2234366652.5618443" table:style-name="ce26">
            <text:p><text:s text:c="2"/>2,234,366,653<text:s/></text:p>
          </table:table-cell>
          <table:table-cell office:value-type="float" office:value="1774359521.1230586" table:style-name="ce26">
            <text:p><text:s text:c="2"/>1,774,359,521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5738811.1706241611" table:style-name="ce26">
            <text:p><text:s text:c="2"/>5,738,811<text:s/></text:p>
          </table:table-cell>
          <table:table-cell office:value-type="float" office:value="2738349.1480693673" table:style-name="ce29">
            <text:p><text:s text:c="2"/>2,738,34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539727491.2574236" table:style-name="ce26">
            <text:p><text:s text:c="2"/>1,539,727,491<text:s/></text:p>
          </table:table-cell>
          <table:table-cell office:value-type="float" office:value="1274901405.7976532" table:style-name="ce26">
            <text:p><text:s text:c="2"/>1,274,901,406<text:s/></text:p>
          </table:table-cell>
          <table:table-cell office:value-type="string" table:style-name="ce36">
            <text:p>　　<text:span text:style-name="T2">2.</text:span>企業</text:p>
          </table:table-cell>
          <table:table-cell office:value-type="float" office:value="244432373.68025813" table:style-name="ce26">
            <text:p><text:s text:c="2"/>244,432,374<text:s/></text:p>
          </table:table-cell>
          <table:table-cell office:value-type="float" office:value="276233023.4362002" table:style-name="ce29">
            <text:p><text:s text:c="2"/>276,233,02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1425116956.780751" table:style-name="ce26">
            <text:p><text:s text:c="2"/>1,425,116,957<text:s/></text:p>
          </table:table-cell>
          <table:table-cell office:value-type="float" office:value="1155064307.7616134" table:style-name="ce26">
            <text:p><text:s text:c="2"/>1,155,064,308<text:s/></text:p>
          </table:table-cell>
          <table:table-cell office:value-type="string" table:style-name="ce36">
            <text:p>　　<text:span text:style-name="T2">3.</text:span>個人及非營利團體</text:p>
          </table:table-cell>
          <table:table-cell office:value-type="float" office:value="40427267.275001802" table:style-name="ce26">
            <text:p><text:s text:c="2"/>40,427,267<text:s/></text:p>
          </table:table-cell>
          <table:table-cell office:value-type="float" office:value="31899509.207715809" table:style-name="ce29">
            <text:p><text:s text:c="2"/>31,899,50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123605082.43569744" table:style-name="ce26">
            <text:p><text:s text:c="2"/>123,605,082<text:s/></text:p>
          </table:table-cell>
          <table:table-cell office:value-type="float" office:value="133361065.73854829" table:style-name="ce26">
            <text:p><text:s text:c="2"/>133,361,066<text:s/></text:p>
          </table:table-cell>
          <table:table-cell office:value-type="string" table:style-name="ce36">
            <text:p>三、國外借款</text:p>
          </table:table-cell>
          <table:table-cell office:value-type="float" office:value="197957922.75872222" table:style-name="ce26">
            <text:p><text:s text:c="2"/>197,957,923<text:s/></text:p>
          </table:table-cell>
          <table:table-cell office:value-type="float" office:value="173891194.05153134" table:style-name="ce29">
            <text:p><text:s text:c="2"/>173,891,19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四、融通</text:span><text:s/></text:p>
          </table:table-cell>
          <table:table-cell office:value-type="float" office:value="543515357.24759996" table:style-name="ce26">
            <text:p><text:s text:c="2"/>543,515,357<text:s/></text:p>
          </table:table-cell>
          <table:table-cell office:value-type="float" office:value="590792781.14951003" table:style-name="ce26">
            <text:p><text:s text:c="2"/>590,792,781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79434.626704899361" table:style-name="ce26">
            <text:p><text:s text:c="2"/>79,43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6995042" table:style-name="ce26">
            <text:p><text:s text:c="2"/>6,995,042<text:s/></text:p>
          </table:table-cell>
          <table:table-cell office:value-type="float" office:value="7986793" table:style-name="ce26">
            <text:p><text:s text:c="2"/>7,986,793<text:s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12321787168.007111" table:style-name="ce26">
            <text:p><text:s text:c="2"/>12,321,787,168<text:s/></text:p>
          </table:table-cell>
          <table:table-cell office:value-type="float" office:value="11306555753.551266" table:style-name="ce29">
            <text:p><text:s text:c="2"/>11,306,555,75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18378931.187925808" table:style-name="ce26">
            <text:p><text:s text:c="2"/>18,378,931<text:s/></text:p>
          </table:table-cell>
          <table:table-cell office:value-type="float" office:value="41372916.291896313" table:style-name="ce26">
            <text:p><text:s text:c="2"/>41,372,916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884565503.33050132" table:style-name="ce26">
            <text:p><text:s text:c="2"/>884,565,503<text:s/></text:p>
          </table:table-cell>
          <table:table-cell office:value-type="float" office:value="746141898.45692503" table:style-name="ce29">
            <text:p><text:s text:c="2"/>746,141,89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43495339.80974716" table:style-name="ce26">
            <text:p><text:s text:c="2"/>343,495,340<text:s/></text:p>
          </table:table-cell>
          <table:table-cell office:value-type="float" office:value="333269179.53108394" table:style-name="ce26">
            <text:p><text:s text:c="2"/>333,269,180<text:s/></text:p>
          </table:table-cell>
          <table:table-cell office:value-type="string" table:style-name="ce36">
            <text:p>　　<text:span text:style-name="T2">2.</text:span>金融機構</text:p>
          </table:table-cell>
          <table:table-cell office:value-type="float" office:value="94652290.920235947" table:style-name="ce26">
            <text:p><text:s text:c="2"/>94,652,291<text:s/></text:p>
          </table:table-cell>
          <table:table-cell office:value-type="float" office:value="82888965.878209502" table:style-name="ce29">
            <text:p><text:s text:c="2"/>82,888,96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16714442.650892872" table:style-name="ce26">
            <text:p><text:s text:c="2"/>16,714,443<text:s/></text:p>
          </table:table-cell>
          <table:table-cell office:value-type="float" office:value="30199908.035738587" table:style-name="ce26">
            <text:p><text:s text:c="2"/>30,199,908<text:s/></text:p>
          </table:table-cell>
          <table:table-cell office:value-type="string" table:style-name="ce36">
            <text:p>　　<text:span text:style-name="T2">3.</text:span>企業</text:p>
          </table:table-cell>
          <table:table-cell office:value-type="float" office:value="4729413286.6598043" table:style-name="ce26">
            <text:p><text:s text:c="2"/>4,729,413,287<text:s/></text:p>
          </table:table-cell>
          <table:table-cell office:value-type="float" office:value="4213200120.8269901" table:style-name="ce29">
            <text:p><text:s text:c="2"/>4,213,200,12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157931601.59903407" table:style-name="ce26">
            <text:p><text:s text:c="2"/>157,931,602<text:s/></text:p>
          </table:table-cell>
          <table:table-cell office:value-type="float" office:value="177963984.29079089" table:style-name="ce26">
            <text:p><text:s text:c="2"/>177,963,984<text:s/></text:p>
          </table:table-cell>
          <table:table-cell office:value-type="string" table:style-name="ce36">
            <text:p>　　<text:span text:style-name="T2">4.</text:span>個人及非營利團體</text:p>
          </table:table-cell>
          <table:table-cell office:value-type="float" office:value="2135493477.5818858" table:style-name="ce26">
            <text:p><text:s text:c="2"/>2,135,493,478<text:s/></text:p>
          </table:table-cell>
          <table:table-cell office:value-type="float" office:value="2030114899.6843333" table:style-name="ce29">
            <text:p><text:s text:c="2"/>2,030,114,90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9798671464.5562973" table:style-name="ce26">
            <text:p><text:s text:c="2"/>9,798,671,465<text:s/></text:p>
          </table:table-cell>
          <table:table-cell office:value-type="float" office:value="9596669811.7595634" table:style-name="ce26">
            <text:p><text:s text:c="2"/>9,596,669,812<text:s/></text:p>
          </table:table-cell>
          <table:table-cell office:value-type="string" table:style-name="ce36">
            <text:p>　　<text:span text:style-name="T2">5.</text:span>國外</text:p>
          </table:table-cell>
          <table:table-cell office:value-type="float" office:value="4477662609.5146751" table:style-name="ce26">
            <text:p><text:s text:c="2"/>4,477,662,610<text:s/></text:p>
          </table:table-cell>
          <table:table-cell office:value-type="float" office:value="4234209868.7048073" table:style-name="ce29">
            <text:p><text:s text:c="2"/>4,234,209,86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604959661.93780899" table:style-name="ce26">
            <text:p><text:s text:c="2"/>604,959,662<text:s/></text:p>
          </table:table-cell>
          <table:table-cell office:value-type="float" office:value="597919446.35781264" table:style-name="ce26">
            <text:p><text:s text:c="2"/>597,919,446<text:s/></text:p>
          </table:table-cell>
          <table:table-cell office:value-type="string" table:style-name="ce36">
            <text:p>六、應付票券</text:p>
          </table:table-cell>
          <table:table-cell office:value-type="float" office:value="849191391.48382425" table:style-name="ce26">
            <text:p><text:s text:c="2"/>849,191,391<text:s/></text:p>
          </table:table-cell>
          <table:table-cell office:value-type="float" office:value="767055108.58333337" table:style-name="ce29">
            <text:p><text:s text:c="2"/>767,055,10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89992364.392473117" table:style-name="ce26">
            <text:p><text:s text:c="2"/>89,992,364<text:s/></text:p>
          </table:table-cell>
          <table:table-cell office:value-type="float" office:value="87489842.480011836" table:style-name="ce26">
            <text:p><text:s text:c="2"/>87,489,842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1366231248.7898662" table:style-name="ce26">
            <text:p><text:s text:c="2"/>1,366,231,249<text:s/></text:p>
          </table:table-cell>
          <table:table-cell office:value-type="float" office:value="1061903636.9884814" table:style-name="ce29">
            <text:p><text:s text:c="2"/>1,061,903,637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754168759.5408792" table:style-name="ce26">
            <text:p><text:s text:c="2"/>3,754,168,760<text:s/></text:p>
          </table:table-cell>
          <table:table-cell office:value-type="float" office:value="3540855158.3075914" table:style-name="ce26">
            <text:p><text:s text:c="2"/>3,540,855,158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42577131" table:style-name="ce26">
            <text:p><text:s text:c="2"/>42,577,131<text:s/></text:p>
          </table:table-cell>
          <table:table-cell office:value-type="float" office:value="52290365.364049539" table:style-name="ce29">
            <text:p><text:s text:c="2"/>52,290,36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52037400.04342461" table:style-name="ce26">
            <text:p><text:s text:c="2"/>352,037,400<text:s/></text:p>
          </table:table-cell>
          <table:table-cell office:value-type="float" office:value="334374371.64262503" table:style-name="ce26">
            <text:p><text:s text:c="2"/>334,374,372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254318665.64062908" table:style-name="ce26">
            <text:p><text:s text:c="2"/>254,318,666<text:s/></text:p>
          </table:table-cell>
          <table:table-cell office:value-type="float" office:value="238029621.03860909" table:style-name="ce29">
            <text:p><text:s text:c="2"/>238,029,62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5096616815.5739994" table:style-name="ce26">
            <text:p><text:s text:c="2"/>5,096,616,816<text:s/></text:p>
          </table:table-cell>
          <table:table-cell office:value-type="float" office:value="5132282015.3497381" table:style-name="ce26">
            <text:p><text:s text:c="2"/>5,132,282,015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5255090.8048977181" table:style-name="ce26">
            <text:p><text:s text:c="2"/>5,255,091<text:s/></text:p>
          </table:table-cell>
          <table:table-cell office:value-type="float" office:value="4821248.3522748658" table:style-name="ce29">
            <text:p><text:s text:c="2"/>4,821,24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99103536.932289243" table:style-name="ce26">
            <text:p><text:s text:c="2"/>99,103,537<text:s/></text:p>
          </table:table-cell>
          <table:table-cell office:value-type="float" office:value="96251022.378212824" table:style-name="ce26">
            <text:p><text:s text:c="2"/>96,251,022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92819026.276137635" table:style-name="ce26">
            <text:p><text:s text:c="2"/>92,819,026<text:s/></text:p>
          </table:table-cell>
          <table:table-cell office:value-type="float" office:value="107575450.34255081" table:style-name="ce29">
            <text:p><text:s text:c="2"/>107,575,45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7673417132.7544041" table:style-name="ce26">
            <text:p><text:s text:c="2"/>7,673,417,133<text:s/></text:p>
          </table:table-cell>
          <table:table-cell office:value-type="float" office:value="6652183230.65798" table:style-name="ce26">
            <text:p><text:s text:c="2"/>6,652,183,231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51710" table:style-name="ce26">
            <text:p><text:s text:c="2"/>51,71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98843068.134607419" table:style-name="ce26">
            <text:p><text:s text:c="2"/>98,843,068<text:s/></text:p>
          </table:table-cell>
          <table:table-cell office:value-type="float" office:value="105643020.57016256" table:style-name="ce26">
            <text:p><text:s text:c="2"/>105,643,021<text:s/></text:p>
          </table:table-cell>
          <table:table-cell office:value-type="string" table:style-name="ce36">
            <text:p>十三、遞延負債</text:p>
          </table:table-cell>
          <table:table-cell office:value-type="float" office:value="1023817890.8702297" table:style-name="ce26">
            <text:p><text:s text:c="2"/>1,023,817,891<text:s/></text:p>
          </table:table-cell>
          <table:table-cell office:value-type="float" office:value="942477909.08680153" table:style-name="ce29">
            <text:p><text:s text:c="2"/>942,477,90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1307630.1274815276" table:style-name="ce26">
            <text:p><text:s text:c="2"/>1,307,630<text:s/></text:p>
          </table:table-cell>
          <table:table-cell office:value-type="float" office:value="2526480.2459592032" table:style-name="ce26">
            <text:p><text:s text:c="2"/>2,526,480<text:s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36667230.628852308" table:style-name="ce26">
            <text:p><text:s text:c="2"/>36,667,231<text:s/></text:p>
          </table:table-cell>
          <table:table-cell office:value-type="float" office:value="10704092.653462185" table:style-name="ce29">
            <text:p><text:s text:c="2"/>10,704,09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21569507.750708263" table:style-name="ce26">
            <text:p><text:s text:c="2"/>21,569,508<text:s/></text:p>
          </table:table-cell>
          <table:table-cell office:value-type="float" office:value="19127272.825559996" table:style-name="ce26">
            <text:p><text:s text:c="2"/>19,127,273<text:s/></text:p>
          </table:table-cell>
          <table:table-cell office:value-type="string" table:style-name="ce38">
            <text:p><text:s text:c="14"/><text:span text:style-name="T3">之金融負債</text:span></text:p>
          </table:table-cell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9058129.6990106348" table:style-name="ce26">
            <text:p><text:s text:c="2"/>9,058,130<text:s/></text:p>
          </table:table-cell>
          <table:table-cell office:value-type="float" office:value="10186022.444279008" table:style-name="ce26">
            <text:p><text:s text:c="2"/>10,186,022<text:s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206760620.32834515" table:style-name="ce26">
            <text:p><text:s text:c="2"/>206,760,620<text:s/></text:p>
          </table:table-cell>
          <table:table-cell office:value-type="float" office:value="232441963.56946212" table:style-name="ce29">
            <text:p><text:s text:c="2"/>232,441,96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262458529.31616637" table:style-name="ce26">
            <text:p><text:s text:c="2"/>262,458,529<text:s/></text:p>
          </table:table-cell>
          <table:table-cell office:value-type="float" office:value="185846100.28192359" table:style-name="ce26">
            <text:p><text:s text:c="2"/>185,846,100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1066663.2161054523" table:style-name="ce26">
            <text:p><text:s text:c="2"/>1,066,663<text:s/></text:p>
          </table:table-cell>
          <table:table-cell office:value-type="float" office:value="11536516.397848789" table:style-name="ce29">
            <text:p><text:s text:c="2"/>11,536,51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7190342009.2118416" table:style-name="ce26">
            <text:p><text:s text:c="2"/>7,190,342,009<text:s/></text:p>
          </table:table-cell>
          <table:table-cell office:value-type="float" office:value="6285495172.9961014" table:style-name="ce26">
            <text:p><text:s text:c="2"/>6,285,495,173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12951351.853749081" table:style-name="ce26">
            <text:p><text:s text:c="2"/>12,951,352<text:s/></text:p>
          </table:table-cell>
          <table:table-cell office:value-type="float" office:value="8826147.0648596007" table:style-name="ce29">
            <text:p><text:s text:c="2"/>8,826,147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22155518.952163674" table:style-name="ce26">
            <text:p><text:s text:c="2"/>22,155,519<text:s/></text:p>
          </table:table-cell>
          <table:table-cell office:value-type="float" office:value="2821439.6869298788" table:style-name="ce26">
            <text:p><text:s text:c="2"/>2,821,440<text:s/></text:p>
          </table:table-cell>
          <table:table-cell office:value-type="string" table:style-name="ce36">
            <text:p>十八、其他金融負債</text:p>
          </table:table-cell>
          <table:table-cell office:value-type="float" office:value="21808903.280151855" table:style-name="ce26">
            <text:p><text:s text:c="2"/>21,808,903<text:s/></text:p>
          </table:table-cell>
          <table:table-cell office:value-type="float" office:value="11539048.769448837" table:style-name="ce29">
            <text:p><text:s text:c="2"/>11,539,04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26700697.842600029" table:style-name="ce26">
            <text:p><text:s text:c="2"/>26,700,698<text:s/></text:p>
          </table:table-cell>
          <table:table-cell office:value-type="float" office:value="17621796.315880284" table:style-name="ce26">
            <text:p><text:s text:c="2"/>17,621,796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40982041.719833218" table:style-name="ce26">
            <text:p><text:s text:c="2"/>40,982,042<text:s/></text:p>
          </table:table-cell>
          <table:table-cell office:value-type="float" office:value="22915925.291192837" table:style-name="ce26">
            <text:p><text:s text:c="2"/>22,915,925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4283757977.30055" table:style-name="ce26">
            <text:p><text:s text:c="2"/>4,283,757,977<text:s/></text:p>
          </table:table-cell>
          <table:table-cell office:value-type="float" office:value="4194793650.0453119" table:style-name="ce26">
            <text:p><text:s text:c="2"/>4,194,793,650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八、國外投資淨額</text:span></text:p>
          </table:table-cell>
          <table:table-cell office:value-type="float" office:value="8870808463.4998341" table:style-name="ce26">
            <text:p><text:s text:c="2"/>8,870,808,463<text:s/></text:p>
          </table:table-cell>
          <table:table-cell office:value-type="float" office:value="8461608894.323329" table:style-name="ce26">
            <text:p><text:s text:c="2"/>8,461,608,894<text:s/></text:p>
          </table:table-cell>
          <table:table-cell table:style-name="ce5"/>
          <table:table-cell table:style-name="ce26"/>
          <table:table-cell table:style-name="ce29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94563.252268161261" table:style-name="ce26">
            <text:p><text:s text:c="2"/>94,563<text:s/></text:p>
          </table:table-cell>
          <table:table-cell office:value-type="float" office:value="121784" table:style-name="ce26">
            <text:p><text:s text:c="2"/>121,784<text:s/></text:p>
          </table:table-cell>
          <table:table-cell office:value-type="string" table:style-name="ce39">
            <text:p>權　益　合　計</text:p>
          </table:table-cell>
          <table:table-cell office:value-type="float" office:value="26664631932.50779" table:style-name="ce26">
            <text:p><text:s text:c="2"/>26,664,631,933<text:s/></text:p>
          </table:table-cell>
          <table:table-cell office:value-type="float" office:value="25088162609.791924" table:style-name="ce29">
            <text:p><text:s text:c="2"/>25,088,162,6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8710851263.2473164" table:style-name="ce26">
            <text:p><text:s text:c="2"/>8,710,851,263<text:s/></text:p>
          </table:table-cell>
          <table:table-cell office:value-type="float" office:value="8278478880.3908958" table:style-name="ce26">
            <text:p><text:s text:c="2"/>8,278,478,880<text:s/></text:p>
          </table:table-cell>
          <table:table-cell office:value-type="string" table:style-name="ce36">
            <text:p>一、實收資本</text:p>
          </table:table-cell>
          <table:table-cell office:value-type="float" office:value="10525372335.318106" table:style-name="ce26">
            <text:p><text:s text:c="2"/>10,525,372,335<text:s/></text:p>
          </table:table-cell>
          <table:table-cell office:value-type="float" office:value="10233244533.183786" table:style-name="ce29">
            <text:p><text:s text:c="2"/>10,233,244,5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158493318.97223437" table:style-name="ce26">
            <text:p><text:s text:c="2"/>158,493,319<text:s/></text:p>
          </table:table-cell>
          <table:table-cell office:value-type="float" office:value="178352504.1407572" table:style-name="ce26">
            <text:p><text:s text:c="2"/>178,352,504<text:s/></text:p>
          </table:table-cell>
          <table:table-cell office:value-type="string" table:style-name="ce36">
            <text:p>　　<text:span text:style-name="T2">1.</text:span>政府</text:p>
          </table:table-cell>
          <table:table-cell office:value-type="float" office:value="222382331.76046598" table:style-name="ce26">
            <text:p><text:s text:c="2"/>222,382,332<text:s/></text:p>
          </table:table-cell>
          <table:table-cell office:value-type="float" office:value="197474143.04292458" table:style-name="ce29">
            <text:p><text:s text:c="2"/>197,474,1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969125.76515978563" table:style-name="ce26">
            <text:p><text:s text:c="2"/>969,126<text:s/></text:p>
          </table:table-cell>
          <table:table-cell office:value-type="float" office:value="1368032.8171808524" table:style-name="ce26">
            <text:p><text:s text:c="2"/>1,368,033<text:s/></text:p>
          </table:table-cell>
          <table:table-cell office:value-type="string" table:style-name="ce36">
            <text:p>　　<text:span text:style-name="T2">2.</text:span>金融機構</text:p>
          </table:table-cell>
          <table:table-cell office:value-type="float" office:value="1200610140.1198399" table:style-name="ce26">
            <text:p><text:s text:c="2"/>1,200,610,140<text:s/></text:p>
          </table:table-cell>
          <table:table-cell office:value-type="float" office:value="1205504951.2680776" table:style-name="ce29">
            <text:p><text:s text:c="2"/>1,205,504,9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400192.26285594905" table:style-name="ce26">
            <text:p><text:s text:c="2"/>400,192<text:s/></text:p>
          </table:table-cell>
          <table:table-cell office:value-type="float" office:value="3287692.9744953788" table:style-name="ce26">
            <text:p><text:s text:c="2"/>3,287,693<text:s/></text:p>
          </table:table-cell>
          <table:table-cell office:value-type="string" table:style-name="ce36">
            <text:p>　　<text:span text:style-name="T2">3.</text:span>企業</text:p>
          </table:table-cell>
          <table:table-cell office:value-type="float" office:value="3279113760.7908926" table:style-name="ce26">
            <text:p><text:s text:c="2"/>3,279,113,761<text:s/></text:p>
          </table:table-cell>
          <table:table-cell office:value-type="float" office:value="3116453501.9019012" table:style-name="ce29">
            <text:p><text:s text:c="2"/>3,116,453,50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九、存貨淨額</text:span></text:p>
          </table:table-cell>
          <table:table-cell office:value-type="float" office:value="3429859698.2225518" table:style-name="ce26">
            <text:p><text:s text:c="2"/>3,429,859,698<text:s/></text:p>
          </table:table-cell>
          <table:table-cell office:value-type="float" office:value="3325954295.7693043" table:style-name="ce26">
            <text:p><text:s text:c="2"/>3,325,954,296<text:s/></text:p>
          </table:table-cell>
          <table:table-cell office:value-type="string" table:style-name="ce36">
            <text:p>　　<text:span text:style-name="T2">4.</text:span>個人及非營利團體</text:p>
          </table:table-cell>
          <table:table-cell office:value-type="float" office:value="4279865354.7234058" table:style-name="ce26">
            <text:p><text:s text:c="2"/>4,279,865,355<text:s/></text:p>
          </table:table-cell>
          <table:table-cell office:value-type="float" office:value="4123666930.6980639" table:style-name="ce29">
            <text:p><text:s text:c="2"/>4,123,666,9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十、不動產、廠房及設備淨額</text:p>
          </table:table-cell>
          <table:table-cell office:value-type="float" office:value="11359720608.25877" table:style-name="ce26">
            <text:p><text:s text:c="2"/>11,359,720,608<text:s/></text:p>
          </table:table-cell>
          <table:table-cell office:value-type="float" office:value="10768788838.956718" table:style-name="ce26">
            <text:p><text:s text:c="2"/>10,768,788,839<text:s/></text:p>
          </table:table-cell>
          <table:table-cell office:value-type="string" table:style-name="ce36">
            <text:p>　　<text:span text:style-name="T2">5.</text:span>國外</text:p>
          </table:table-cell>
          <table:table-cell office:value-type="float" office:value="1543400747.9235005" table:style-name="ce26">
            <text:p><text:s text:c="2"/>1,543,400,748<text:s/></text:p>
          </table:table-cell>
          <table:table-cell office:value-type="float" office:value="1590145006.2728157" table:style-name="ce29">
            <text:p><text:s text:c="2"/>1,590,145,00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　　</text:span>1.<text:span text:style-name="T3">土地淨額</text:span></text:p>
          </table:table-cell>
          <table:table-cell office:value-type="float" office:value="3210350675.1684008" table:style-name="ce26">
            <text:p><text:s text:c="2"/>3,210,350,675<text:s/></text:p>
          </table:table-cell>
          <table:table-cell office:value-type="float" office:value="3047155081.4487453" table:style-name="ce26">
            <text:p><text:s text:c="2"/>3,047,155,081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16139259597.18968" table:style-name="ce26">
            <text:p><text:s text:c="2"/>16,139,259,597<text:s/></text:p>
          </table:table-cell>
          <table:table-cell office:value-type="float" office:value="14854918076.608116" table:style-name="ce29">
            <text:p><text:s text:c="2"/>14,854,918,07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pan text:style-name="T3">　　</text:span>2.<text:span text:style-name="T3">建築物、廠房及設備淨額</text:span></text:p>
          </table:table-cell>
          <table:table-cell office:value-type="float" office:value="8149369933.090395" table:style-name="ce26">
            <text:p><text:s text:c="2"/>8,149,369,933<text:s/></text:p>
          </table:table-cell>
          <table:table-cell office:value-type="float" office:value="7721633757.5079699" table:style-name="ce26">
            <text:p><text:s text:c="2"/>7,721,633,758<text:s/></text:p>
          </table:table-cell>
          <table:table-cell office:value-type="string" table:style-name="ce36">
            <text:p>　　及其他權益</text:p>
          </table:table-cell>
          <table:table-cell table:style-name="ce26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33">
            <text:p>十一、無形資產、生物資產、</text:p>
          </table:table-cell>
          <table:table-cell office:value-type="float" office:value="2480884481.1889701" table:style-name="ce26">
            <text:p><text:s text:c="2"/>2,480,884,481<text:s/></text:p>
          </table:table-cell>
          <table:table-cell office:value-type="float" office:value="2267399491.4585457" table:style-name="ce26">
            <text:p><text:s text:c="2"/>2,267,399,491<text:s/></text:p>
          </table:table-cell>
          <table:table-cell table:style-name="ce23"/>
          <table:table-cell table:style-name="ce26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34">
            <text:p><text:span text:style-name="T3">　　　遞延資產及用品盤存</text:span></text:p>
          </table:table-cell>
          <table:table-cell table:number-columns-repeated="2" table:style-name="ce27"/>
          <table:table-cell table:style-name="ce18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4">
          <table:table-cell office:value-type="string" table:style-name="ce5">
            <text:p>*<text:span text:style-name="T3">見表</text:span>2-18<text:span text:style-name="T3">附註。</text:span></text:p>
          </table:table-cell>
          <table:table-cell table:number-columns-repeated="2" table:style-name="ce5"/>
          <table:table-cell table:style-name="ce24"/>
          <table:table-cell table:style-name="ce5"/>
          <table:table-cell table:number-columns-repeated="2" table:style-name="ce3"/>
          <table:table-cell table:number-columns-repeated="16377" table:style-name="ce5"/>
        </table:table-row>
        <table:table-row table:style-name="ro5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style-name="ro6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表2-20.$A$1:表2-20.$F$65536" table:base-cell-address="表2-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47244094488189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58Z</meta:creation-date>
    <dc:date>2022-01-05T05:58:34Z</dc:date>
    <meta:print-date>2022-01-03T01:44:45Z</meta:print-date>
  </office:meta>
</office:document-meta>
</file>