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31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9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39"/>
        <table:table-column table:style-name="co3" table:number-columns-repeated="16378" table:default-cell-style-name="ce9"/>
        <table:table-row table:style-name="ro1">
          <table:table-cell office:value-type="string" table:number-columns-spanned="5" table:number-rows-spanned="1" table:style-name="ce52">
            <text:p>表<text:span text:style-name="T10">2-19 <text:s text:c="2"/>108</text:span>年底民營企業資產負債統計表</text:p>
          </table:table-cell>
          <table:covered-table-cell table:number-columns-repeated="4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5">*</text:span>）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8">單位：新台幣千元</text:span><text:s/></text:p>
          </table:table-cell>
          <table:covered-table-cell table:number-columns-repeated="4"/>
          <table:table-cell table:style-name="ce35"/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36"/>
          <table:table-cell table:number-columns-repeated="16378" table:style-name="ce13"/>
        </table:table-row>
        <table:table-row table:style-name="ro4">
          <table:table-cell office:value-type="string" table:style-name="ce23">
            <text:p>項　　　目</text:p>
          </table:table-cell>
          <table:table-cell office:value-type="string" table:style-name="ce24">
            <text:p>合<text:span text:style-name="T6"><text:s text:c="4"/></text:span><text:span text:style-name="T7">計</text:span></text:p>
          </table:table-cell>
          <table:table-cell office:value-type="string" table:style-name="ce25">
            <text:p>大型企業</text:p>
          </table:table-cell>
          <table:table-cell office:value-type="string" table:style-name="ce25">
            <text:p>中型企業</text:p>
          </table:table-cell>
          <table:table-cell office:value-type="string" table:style-name="ce26">
            <text:p>小型企業</text:p>
          </table:table-cell>
          <table:table-cell table:style-name="ce37"/>
          <table:table-cell table:number-columns-repeated="16378" table:style-name="ce27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style-name="ce38"/>
          <table:table-cell table:number-columns-repeated="16378" table:style-name="ce17"/>
        </table:table-row>
        <table:table-row table:style-name="ro4">
          <table:table-cell office:value-type="string" table:style-name="ce42">
            <text:p><text:span text:style-name="T8">資　產　合　計</text:span></text:p>
          </table:table-cell>
          <table:table-cell office:value-type="float" office:value="59402798655.352066" table:style-name="ce29">
            <text:p><text:s text:c="2"/>59,402,798,655<text:s/></text:p>
          </table:table-cell>
          <table:table-cell office:value-type="float" office:value="50239835057.558632" table:style-name="ce29">
            <text:p><text:s text:c="2"/>50,239,835,058<text:s/></text:p>
          </table:table-cell>
          <table:table-cell office:value-type="float" office:value="7165323958.3146458" table:style-name="ce29">
            <text:p><text:s text:c="2"/>7,165,323,958<text:s/></text:p>
          </table:table-cell>
          <table:table-cell office:value-type="float" office:value="1997639639.4788704" table:style-name="ce28">
            <text:p><text:s text:c="2"/>1,997,639,63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一、庫存現金及零用金</text:span></text:p>
          </table:table-cell>
          <table:table-cell office:value-type="float" office:value="235041971.00855505" table:style-name="ce31">
            <text:p><text:s text:c="2"/>235,041,971<text:s/></text:p>
          </table:table-cell>
          <table:table-cell office:value-type="float" office:value="43957763.017438486" table:style-name="ce31">
            <text:p><text:s text:c="2"/>43,957,763<text:s/></text:p>
          </table:table-cell>
          <table:table-cell office:value-type="float" office:value="77443976.647311002" table:style-name="ce31">
            <text:p><text:s text:c="2"/>77,443,977<text:s/></text:p>
          </table:table-cell>
          <table:table-cell office:value-type="float" office:value="113640231.34380564" table:style-name="ce30">
            <text:p><text:s text:c="2"/>113,640,23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二、國內金融機構存款</text:span></text:p>
          </table:table-cell>
          <table:table-cell office:value-type="float" office:value="5644474019.8254957" table:style-name="ce31">
            <text:p><text:s text:c="2"/>5,644,474,020<text:s/></text:p>
          </table:table-cell>
          <table:table-cell office:value-type="float" office:value="4204325234.6823268" table:style-name="ce31">
            <text:p><text:s text:c="2"/>4,204,325,235<text:s/></text:p>
          </table:table-cell>
          <table:table-cell office:value-type="float" office:value="1066865895.5571907" table:style-name="ce31">
            <text:p><text:s text:c="2"/>1,066,865,896<text:s/></text:p>
          </table:table-cell>
          <table:table-cell office:value-type="float" office:value="373282889.58597869" table:style-name="ce30">
            <text:p><text:s text:c="2"/>373,282,89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活期性存款</text:span></text:p>
          </table:table-cell>
          <table:table-cell office:value-type="float" office:value="3061634040.1004786" table:style-name="ce31">
            <text:p><text:s text:c="2"/>3,061,634,040<text:s/></text:p>
          </table:table-cell>
          <table:table-cell office:value-type="float" office:value="1774359521.1230586" table:style-name="ce31">
            <text:p><text:s text:c="2"/>1,774,359,521<text:s/></text:p>
          </table:table-cell>
          <table:table-cell office:value-type="float" office:value="927496083.82903218" table:style-name="ce31">
            <text:p><text:s text:c="2"/>927,496,084<text:s/></text:p>
          </table:table-cell>
          <table:table-cell office:value-type="float" office:value="359778435.14838672" table:style-name="ce30">
            <text:p><text:s text:c="2"/>359,778,435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定期性存款</text:span></text:p>
          </table:table-cell>
          <table:table-cell office:value-type="float" office:value="1348375908.2639472" table:style-name="ce31">
            <text:p><text:s text:c="2"/>1,348,375,908<text:s/></text:p>
          </table:table-cell>
          <table:table-cell office:value-type="float" office:value="1274901405.7976532" table:style-name="ce31">
            <text:p><text:s text:c="2"/>1,274,901,406<text:s/></text:p>
          </table:table-cell>
          <table:table-cell office:value-type="float" office:value="66927897.181531206" table:style-name="ce31">
            <text:p><text:s text:c="2"/>66,927,897<text:s/></text:p>
          </table:table-cell>
          <table:table-cell office:value-type="float" office:value="6546605.2847620808" table:style-name="ce30">
            <text:p><text:s text:c="2"/>6,546,605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外匯存款</text:span></text:p>
          </table:table-cell>
          <table:table-cell office:value-type="float" office:value="1234464071.4610696" table:style-name="ce31">
            <text:p><text:s text:c="2"/>1,234,464,071<text:s/></text:p>
          </table:table-cell>
          <table:table-cell office:value-type="float" office:value="1155064307.7616134" table:style-name="ce31">
            <text:p><text:s text:c="2"/>1,155,064,308<text:s/></text:p>
          </table:table-cell>
          <table:table-cell office:value-type="float" office:value="72441914.546626866" table:style-name="ce31">
            <text:p><text:s text:c="2"/>72,441,915<text:s/></text:p>
          </table:table-cell>
          <table:table-cell office:value-type="float" office:value="6957849.1528297327" table:style-name="ce30">
            <text:p><text:s text:c="2"/>6,957,84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三、附賣回票債券投資</text:span></text:p>
          </table:table-cell>
          <table:table-cell office:value-type="float" office:value="134007216.42508467" table:style-name="ce31">
            <text:p><text:s text:c="2"/>134,007,216<text:s/></text:p>
          </table:table-cell>
          <table:table-cell office:value-type="float" office:value="133361065.73854829" table:style-name="ce31">
            <text:p><text:s text:c="2"/>133,361,066<text:s/></text:p>
          </table:table-cell>
          <table:table-cell office:value-type="float" office:value="646150.68653636111" table:style-name="ce31">
            <text:p><text:s text:c="2"/>646,151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四、融通</text:span><text:s/></text:p>
          </table:table-cell>
          <table:table-cell office:value-type="float" office:value="604395307.60380316" table:style-name="ce31">
            <text:p><text:s text:c="2"/>604,395,308<text:s/></text:p>
          </table:table-cell>
          <table:table-cell office:value-type="float" office:value="590792781.14951003" table:style-name="ce31">
            <text:p><text:s text:c="2"/>590,792,781<text:s/></text:p>
          </table:table-cell>
          <table:table-cell office:value-type="float" office:value="13085767.305923678" table:style-name="ce31">
            <text:p><text:s text:c="2"/>13,085,767<text:s/></text:p>
          </table:table-cell>
          <table:table-cell office:value-type="float" office:value="516759.14836962387" table:style-name="ce30">
            <text:p><text:s text:c="2"/>516,75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政府</text:span></text:p>
          </table:table-cell>
          <table:table-cell office:value-type="float" office:value="7986793" table:style-name="ce31">
            <text:p><text:s text:c="2"/>7,986,793<text:s/></text:p>
          </table:table-cell>
          <table:table-cell office:value-type="float" office:value="7986793" table:style-name="ce31">
            <text:p><text:s text:c="2"/>7,986,793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金融機構</text:span></text:p>
          </table:table-cell>
          <table:table-cell office:value-type="float" office:value="41524152.150078319" table:style-name="ce31">
            <text:p><text:s text:c="2"/>41,524,152<text:s/></text:p>
          </table:table-cell>
          <table:table-cell office:value-type="float" office:value="41372916.291896313" table:style-name="ce31">
            <text:p><text:s text:c="2"/>41,372,916<text:s/></text:p>
          </table:table-cell>
          <table:table-cell office:value-type="float" office:value="135962.07741690229" table:style-name="ce31">
            <text:p><text:s text:c="2"/>135,962<text:s/></text:p>
          </table:table-cell>
          <table:table-cell office:value-type="float" office:value="15273.780765105697" table:style-name="ce30">
            <text:p><text:s text:c="2"/>15,27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企業</text:span></text:p>
          </table:table-cell>
          <table:table-cell office:value-type="float" office:value="340957216.67011142" table:style-name="ce31">
            <text:p><text:s text:c="2"/>340,957,217<text:s/></text:p>
          </table:table-cell>
          <table:table-cell office:value-type="float" office:value="333269179.53108394" table:style-name="ce31">
            <text:p><text:s text:c="2"/>333,269,180<text:s/></text:p>
          </table:table-cell>
          <table:table-cell office:value-type="float" office:value="7237409.3568858718" table:style-name="ce31">
            <text:p><text:s text:c="2"/>7,237,409<text:s/></text:p>
          </table:table-cell>
          <table:table-cell office:value-type="float" office:value="450627.78214151051" table:style-name="ce30">
            <text:p><text:s text:c="2"/>450,62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個人及非營利團體</text:span></text:p>
          </table:table-cell>
          <table:table-cell office:value-type="float" office:value="35954528.368937343" table:style-name="ce31">
            <text:p><text:s text:c="2"/>35,954,528<text:s/></text:p>
          </table:table-cell>
          <table:table-cell office:value-type="float" office:value="30199908.035738587" table:style-name="ce31">
            <text:p><text:s text:c="2"/>30,199,908<text:s/></text:p>
          </table:table-cell>
          <table:table-cell office:value-type="float" office:value="5703762.747735789" table:style-name="ce31">
            <text:p><text:s text:c="2"/>5,703,763<text:s/></text:p>
          </table:table-cell>
          <table:table-cell office:value-type="float" office:value="50857.585463007577" table:style-name="ce30">
            <text:p><text:s text:c="2"/>50,85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</text:span></text:p>
          </table:table-cell>
          <table:table-cell office:value-type="float" office:value="177972617.41467598" table:style-name="ce31">
            <text:p><text:s text:c="2"/>177,972,617<text:s/></text:p>
          </table:table-cell>
          <table:table-cell office:value-type="float" office:value="177963984.29079089" table:style-name="ce31">
            <text:p><text:s text:c="2"/>177,963,984<text:s/></text:p>
          </table:table-cell>
          <table:table-cell office:value-type="float" office:value="8633.1238851095077" table:style-name="ce31">
            <text:p><text:s text:c="2"/>8,633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五、應收及預付款項淨額</text:span></text:p>
          </table:table-cell>
          <table:table-cell office:value-type="float" office:value="12156154287.363642" table:style-name="ce31">
            <text:p><text:s text:c="2"/>12,156,154,287<text:s/></text:p>
          </table:table-cell>
          <table:table-cell office:value-type="float" office:value="9596669811.7595634" table:style-name="ce31">
            <text:p><text:s text:c="2"/>9,596,669,812<text:s/></text:p>
          </table:table-cell>
          <table:table-cell office:value-type="float" office:value="1867722002.5827789" table:style-name="ce31">
            <text:p><text:s text:c="2"/>1,867,722,003<text:s/></text:p>
          </table:table-cell>
          <table:table-cell office:value-type="float" office:value="691762473.02129102" table:style-name="ce30">
            <text:p><text:s text:c="2"/>691,762,47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政府</text:span></text:p>
          </table:table-cell>
          <table:table-cell office:value-type="float" office:value="690540815.84911096" table:style-name="ce31">
            <text:p><text:s text:c="2"/>690,540,816<text:s/></text:p>
          </table:table-cell>
          <table:table-cell office:value-type="float" office:value="597919446.35781264" table:style-name="ce31">
            <text:p><text:s text:c="2"/>597,919,446<text:s/></text:p>
          </table:table-cell>
          <table:table-cell office:value-type="float" office:value="81391003.575214267" table:style-name="ce31">
            <text:p><text:s text:c="2"/>81,391,004<text:s/></text:p>
          </table:table-cell>
          <table:table-cell office:value-type="float" office:value="11230365.916084202" table:style-name="ce30">
            <text:p><text:s text:c="2"/>11,230,36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金融機構</text:span></text:p>
          </table:table-cell>
          <table:table-cell office:value-type="float" office:value="99266902.494052589" table:style-name="ce31">
            <text:p><text:s text:c="2"/>99,266,902<text:s/></text:p>
          </table:table-cell>
          <table:table-cell office:value-type="float" office:value="87489842.480011836" table:style-name="ce31">
            <text:p><text:s text:c="2"/>87,489,842<text:s/></text:p>
          </table:table-cell>
          <table:table-cell office:value-type="float" office:value="11343792.086166991" table:style-name="ce31">
            <text:p><text:s text:c="2"/>11,343,792<text:s/></text:p>
          </table:table-cell>
          <table:table-cell office:value-type="float" office:value="433267.9278737944" table:style-name="ce30">
            <text:p><text:s text:c="2"/>433,26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企業</text:span></text:p>
          </table:table-cell>
          <table:table-cell office:value-type="float" office:value="5700675956.986824" table:style-name="ce31">
            <text:p><text:s text:c="2"/>5,700,675,957<text:s/></text:p>
          </table:table-cell>
          <table:table-cell office:value-type="float" office:value="3540855158.3075914" table:style-name="ce31">
            <text:p><text:s text:c="2"/>3,540,855,158<text:s/></text:p>
          </table:table-cell>
          <table:table-cell office:value-type="float" office:value="1525607091.0324154" table:style-name="ce31">
            <text:p><text:s text:c="2"/>1,525,607,091<text:s/></text:p>
          </table:table-cell>
          <table:table-cell office:value-type="float" office:value="634213707.64681506" table:style-name="ce30">
            <text:p><text:s text:c="2"/>634,213,70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個人及非營利團體</text:span></text:p>
          </table:table-cell>
          <table:table-cell office:value-type="float" office:value="477336699.35709035" table:style-name="ce31">
            <text:p><text:s text:c="2"/>477,336,699<text:s/></text:p>
          </table:table-cell>
          <table:table-cell office:value-type="float" office:value="334374371.64262503" table:style-name="ce31">
            <text:p><text:s text:c="2"/>334,374,372<text:s/></text:p>
          </table:table-cell>
          <table:table-cell office:value-type="float" office:value="103394878.95259655" table:style-name="ce31">
            <text:p><text:s text:c="2"/>103,394,879<text:s/></text:p>
          </table:table-cell>
          <table:table-cell office:value-type="float" office:value="39567448.761869073" table:style-name="ce30">
            <text:p><text:s text:c="2"/>39,567,44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</text:span></text:p>
          </table:table-cell>
          <table:table-cell office:value-type="float" office:value="5292674512.3708963" table:style-name="ce31">
            <text:p><text:s text:c="2"/>5,292,674,512<text:s/></text:p>
          </table:table-cell>
          <table:table-cell office:value-type="float" office:value="5132282015.3497381" table:style-name="ce31">
            <text:p><text:s text:c="2"/>5,132,282,015<text:s/></text:p>
          </table:table-cell>
          <table:table-cell office:value-type="float" office:value="153571956.26941535" table:style-name="ce31">
            <text:p><text:s text:c="2"/>153,571,956<text:s/></text:p>
          </table:table-cell>
          <table:table-cell office:value-type="float" office:value="6820540.7517415471" table:style-name="ce30">
            <text:p><text:s text:c="2"/>6,820,54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6.<text:span text:style-name="T8">減：備抵呆帳</text:span></text:p>
          </table:table-cell>
          <table:table-cell office:value-type="float" office:value="104340599.69433472" table:style-name="ce31">
            <text:p><text:s text:c="2"/>104,340,600<text:s/></text:p>
          </table:table-cell>
          <table:table-cell office:value-type="float" office:value="96251022.378212824" table:style-name="ce31">
            <text:p><text:s text:c="2"/>96,251,022<text:s/></text:p>
          </table:table-cell>
          <table:table-cell office:value-type="float" office:value="7586719.3330293102" table:style-name="ce31">
            <text:p><text:s text:c="2"/>7,586,719<text:s/></text:p>
          </table:table-cell>
          <table:table-cell office:value-type="float" office:value="502857.98309270327" table:style-name="ce30">
            <text:p><text:s text:c="2"/>502,85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六、國內有價證券及投資淨額</text:span></text:p>
          </table:table-cell>
          <table:table-cell office:value-type="float" office:value="6809322866.6008453" table:style-name="ce31">
            <text:p><text:s text:c="2"/>6,809,322,867<text:s/></text:p>
          </table:table-cell>
          <table:table-cell office:value-type="float" office:value="6652183230.65798" table:style-name="ce31">
            <text:p><text:s text:c="2"/>6,652,183,231<text:s/></text:p>
          </table:table-cell>
          <table:table-cell office:value-type="float" office:value="148933486.89963579" table:style-name="ce31">
            <text:p><text:s text:c="2"/>148,933,487<text:s/></text:p>
          </table:table-cell>
          <table:table-cell office:value-type="float" office:value="8206149.0432225792" table:style-name="ce30">
            <text:p><text:s text:c="2"/>8,206,14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短期票券</text:span></text:p>
          </table:table-cell>
          <table:table-cell office:value-type="float" office:value="107450891.98897479" table:style-name="ce31">
            <text:p><text:s text:c="2"/>107,450,892<text:s/></text:p>
          </table:table-cell>
          <table:table-cell office:value-type="float" office:value="105643020.57016256" table:style-name="ce31">
            <text:p><text:s text:c="2"/>105,643,021<text:s/></text:p>
          </table:table-cell>
          <table:table-cell office:value-type="float" office:value="1785947.0320701809" table:style-name="ce31">
            <text:p><text:s text:c="2"/>1,785,947<text:s/></text:p>
          </table:table-cell>
          <table:table-cell office:value-type="float" office:value="21924.386742048631" table:style-name="ce30">
            <text:p><text:s text:c="2"/>21,92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政府公債及國庫券</text:span></text:p>
          </table:table-cell>
          <table:table-cell office:value-type="float" office:value="2526480.2459592074" table:style-name="ce31">
            <text:p><text:s text:c="2"/>2,526,480<text:s/></text:p>
          </table:table-cell>
          <table:table-cell office:value-type="float" office:value="2526480.2459592032" table:style-name="ce31">
            <text:p><text:s text:c="2"/>2,526,480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公司債</text:span></text:p>
          </table:table-cell>
          <table:table-cell office:value-type="float" office:value="20257467.074256897" table:style-name="ce31">
            <text:p><text:s text:c="2"/>20,257,467<text:s/></text:p>
          </table:table-cell>
          <table:table-cell office:value-type="float" office:value="19127272.825559996" table:style-name="ce31">
            <text:p><text:s text:c="2"/>19,127,273<text:s/></text:p>
          </table:table-cell>
          <table:table-cell office:value-type="float" office:value="424489.85408758611" table:style-name="ce31">
            <text:p><text:s text:c="2"/>424,490<text:s/></text:p>
          </table:table-cell>
          <table:table-cell office:value-type="float" office:value="705704.39460932813" table:style-name="ce30">
            <text:p><text:s text:c="2"/>705,70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金融債券</text:span></text:p>
          </table:table-cell>
          <table:table-cell office:value-type="float" office:value="11618567.869470835" table:style-name="ce31">
            <text:p><text:s text:c="2"/>11,618,568<text:s/></text:p>
          </table:table-cell>
          <table:table-cell office:value-type="float" office:value="10186022.444279008" table:style-name="ce31">
            <text:p><text:s text:c="2"/>10,186,022<text:s/></text:p>
          </table:table-cell>
          <table:table-cell office:value-type="float" office:value="1432545.4251918246" table:style-name="ce31">
            <text:p><text:s text:c="2"/>1,432,545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196634004.526566" table:style-name="ce31">
            <text:p><text:s text:c="2"/>196,634,005<text:s/></text:p>
          </table:table-cell>
          <table:table-cell office:value-type="float" office:value="185846100.28192359" table:style-name="ce31">
            <text:p><text:s text:c="2"/>185,846,100<text:s/></text:p>
          </table:table-cell>
          <table:table-cell office:value-type="float" office:value="10676468.973418714" table:style-name="ce31">
            <text:p><text:s text:c="2"/>10,676,469<text:s/></text:p>
          </table:table-cell>
          <table:table-cell office:value-type="float" office:value="111435.27122376543" table:style-name="ce30">
            <text:p><text:s text:c="2"/>111,435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6.<text:span text:style-name="T8">股份</text:span></text:p>
          </table:table-cell>
          <table:table-cell office:value-type="float" office:value="6419131709.5114784" table:style-name="ce31">
            <text:p><text:s text:c="2"/>6,419,131,710<text:s/></text:p>
          </table:table-cell>
          <table:table-cell office:value-type="float" office:value="6285495172.9961014" table:style-name="ce31">
            <text:p><text:s text:c="2"/>6,285,495,173<text:s/></text:p>
          </table:table-cell>
          <table:table-cell office:value-type="float" office:value="126479076.19502434" table:style-name="ce31">
            <text:p><text:s text:c="2"/>126,479,076<text:s/></text:p>
          </table:table-cell>
          <table:table-cell office:value-type="float" office:value="7157460.320354702" table:style-name="ce30">
            <text:p><text:s text:c="2"/>7,157,46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7.<text:span text:style-name="T8">資產證券化商品</text:span></text:p>
          </table:table-cell>
          <table:table-cell office:value-type="float" office:value="3578796.8729555211" table:style-name="ce31">
            <text:p><text:s text:c="2"/>3,578,797<text:s/></text:p>
          </table:table-cell>
          <table:table-cell office:value-type="float" office:value="2821439.6869298788" table:style-name="ce31">
            <text:p><text:s text:c="2"/>2,821,440<text:s/></text:p>
          </table:table-cell>
          <table:table-cell office:value-type="float" office:value="757357.18602565117" table:style-name="ce31">
            <text:p><text:s text:c="2"/>757,357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8.<text:span text:style-name="T8">衍生金融資產及結構型商品</text:span></text:p>
          </table:table-cell>
          <table:table-cell office:value-type="float" office:value="20090173.033968307" table:style-name="ce31">
            <text:p><text:s text:c="2"/>20,090,173<text:s/></text:p>
          </table:table-cell>
          <table:table-cell office:value-type="float" office:value="17621796.315880284" table:style-name="ce31">
            <text:p><text:s text:c="2"/>17,621,796<text:s/></text:p>
          </table:table-cell>
          <table:table-cell office:value-type="float" office:value="2468376.7180880224" table:style-name="ce31">
            <text:p><text:s text:c="2"/>2,468,377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9.<text:span text:style-name="T8">其他國內投資</text:span></text:p>
          </table:table-cell>
          <table:table-cell office:value-type="float" office:value="28034775.477215216" table:style-name="ce31">
            <text:p><text:s text:c="2"/>28,034,775<text:s/></text:p>
          </table:table-cell>
          <table:table-cell office:value-type="float" office:value="22915925.291192837" table:style-name="ce31">
            <text:p><text:s text:c="2"/>22,915,925<text:s/></text:p>
          </table:table-cell>
          <table:table-cell office:value-type="float" office:value="4909225.515729649" table:style-name="ce31">
            <text:p><text:s text:c="2"/>4,909,226<text:s/></text:p>
          </table:table-cell>
          <table:table-cell office:value-type="float" office:value="209624.67029273376" table:style-name="ce30">
            <text:p><text:s text:c="2"/>209,625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七、國內投資性不動產及閒置資產</text:span></text:p>
          </table:table-cell>
          <table:table-cell office:value-type="float" office:value="4760575240.3603201" table:style-name="ce31">
            <text:p><text:s text:c="2"/>4,760,575,240<text:s/></text:p>
          </table:table-cell>
          <table:table-cell office:value-type="float" office:value="4194793650.0453119" table:style-name="ce31">
            <text:p><text:s text:c="2"/>4,194,793,650<text:s/></text:p>
          </table:table-cell>
          <table:table-cell office:value-type="float" office:value="553546543.68621385" table:style-name="ce31">
            <text:p><text:s text:c="2"/>553,546,544<text:s/></text:p>
          </table:table-cell>
          <table:table-cell office:value-type="float" office:value="12235046.628795773" table:style-name="ce30">
            <text:p><text:s text:c="2"/>12,235,04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八、國外投資淨額</text:span></text:p>
          </table:table-cell>
          <table:table-cell office:value-type="float" office:value="8485458792.009222" table:style-name="ce31">
            <text:p><text:s text:c="2"/>8,485,458,792<text:s/></text:p>
          </table:table-cell>
          <table:table-cell office:value-type="float" office:value="8461608894.323329" table:style-name="ce31">
            <text:p><text:s text:c="2"/>8,461,608,894<text:s/></text:p>
          </table:table-cell>
          <table:table-cell office:value-type="float" office:value="23351214.519028727" table:style-name="ce31">
            <text:p><text:s text:c="2"/>23,351,215<text:s/></text:p>
          </table:table-cell>
          <table:table-cell office:value-type="float" office:value="498683.16686531156" table:style-name="ce30">
            <text:p><text:s text:c="2"/>498,68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國外存款</text:span></text:p>
          </table:table-cell>
          <table:table-cell office:value-type="float" office:value="121784" table:style-name="ce31">
            <text:p><text:s text:c="2"/>121,784<text:s/></text:p>
          </table:table-cell>
          <table:table-cell office:value-type="float" office:value="121784" table:style-name="ce31">
            <text:p><text:s text:c="2"/>121,784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國外直接投資</text:span></text:p>
          </table:table-cell>
          <table:table-cell office:value-type="float" office:value="8297526629.267766" table:style-name="ce31">
            <text:p><text:s text:c="2"/>8,297,526,629<text:s/></text:p>
          </table:table-cell>
          <table:table-cell office:value-type="float" office:value="8278478880.3908958" table:style-name="ce31">
            <text:p><text:s text:c="2"/>8,278,478,880<text:s/></text:p>
          </table:table-cell>
          <table:table-cell office:value-type="float" office:value="18554074.882907249" table:style-name="ce31">
            <text:p><text:s text:c="2"/>18,554,075<text:s/></text:p>
          </table:table-cell>
          <table:table-cell office:value-type="float" office:value="493673.99396930891" table:style-name="ce30">
            <text:p><text:s text:c="2"/>493,67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國外有價證券投資</text:span><text:s/></text:p>
          </table:table-cell>
          <table:table-cell office:value-type="float" office:value="183154652.94977465" table:style-name="ce31">
            <text:p><text:s text:c="2"/>183,154,653<text:s/></text:p>
          </table:table-cell>
          <table:table-cell office:value-type="float" office:value="178352504.1407572" table:style-name="ce31">
            <text:p><text:s text:c="2"/>178,352,504<text:s/></text:p>
          </table:table-cell>
          <table:table-cell office:value-type="float" office:value="4797139.6361214723" table:style-name="ce31">
            <text:p><text:s text:c="2"/>4,797,140<text:s/></text:p>
          </table:table-cell>
          <table:table-cell office:value-type="float" office:value="5009.172896002633" table:style-name="ce30">
            <text:p><text:s text:c="2"/>5,00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國外衍生金融資產及結構型商品</text:span></text:p>
          </table:table-cell>
          <table:table-cell office:value-type="float" office:value="1368032.8171808526" table:style-name="ce31">
            <text:p><text:s text:c="2"/>1,368,033<text:s/></text:p>
          </table:table-cell>
          <table:table-cell office:value-type="float" office:value="1368032.8171808524" table:style-name="ce31">
            <text:p><text:s text:c="2"/>1,368,033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不動產投資</text:span></text:p>
          </table:table-cell>
          <table:table-cell office:value-type="float" office:value="3287692.9744953788" table:style-name="ce31">
            <text:p><text:s text:c="2"/>3,287,693<text:s/></text:p>
          </table:table-cell>
          <table:table-cell office:value-type="float" office:value="3287692.9744953788" table:style-name="ce31">
            <text:p><text:s text:c="2"/>3,287,693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九、存貨淨額</text:span></text:p>
          </table:table-cell>
          <table:table-cell office:value-type="float" office:value="4746571687.6293182" table:style-name="ce31">
            <text:p><text:s text:c="2"/>4,746,571,688<text:s/></text:p>
          </table:table-cell>
          <table:table-cell office:value-type="float" office:value="3325954295.7693043" table:style-name="ce31">
            <text:p><text:s text:c="2"/>3,325,954,296<text:s/></text:p>
          </table:table-cell>
          <table:table-cell office:value-type="float" office:value="1027472453.3628964" table:style-name="ce31">
            <text:p><text:s text:c="2"/>1,027,472,453<text:s/></text:p>
          </table:table-cell>
          <table:table-cell office:value-type="float" office:value="393144938.49711806" table:style-name="ce30">
            <text:p><text:s text:c="2"/>393,144,93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4">
            <text:p>十、不動產、廠房及設備淨額</text:p>
          </table:table-cell>
          <table:table-cell office:value-type="float" office:value="13459484478.717001" table:style-name="ce31">
            <text:p><text:s text:c="2"/>13,459,484,479<text:s/></text:p>
          </table:table-cell>
          <table:table-cell office:value-type="float" office:value="10768788838.956718" table:style-name="ce31">
            <text:p><text:s text:c="2"/>10,768,788,839<text:s/></text:p>
          </table:table-cell>
          <table:table-cell office:value-type="float" office:value="2315663053.4116745" table:style-name="ce31">
            <text:p><text:s text:c="2"/>2,315,663,053<text:s/></text:p>
          </table:table-cell>
          <table:table-cell office:value-type="float" office:value="375032586.34860724" table:style-name="ce30">
            <text:p><text:s text:c="2"/>375,032,58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　　</text:span>1.<text:span text:style-name="T8">土地淨額</text:span></text:p>
          </table:table-cell>
          <table:table-cell office:value-type="float" office:value="4247784434.6859236" table:style-name="ce31">
            <text:p><text:s text:c="2"/>4,247,784,435<text:s/></text:p>
          </table:table-cell>
          <table:table-cell office:value-type="float" office:value="3047155081.4487453" table:style-name="ce31">
            <text:p><text:s text:c="2"/>3,047,155,081<text:s/></text:p>
          </table:table-cell>
          <table:table-cell office:value-type="float" office:value="1122826124.6271822" table:style-name="ce31">
            <text:p><text:s text:c="2"/>1,122,826,125<text:s/></text:p>
          </table:table-cell>
          <table:table-cell office:value-type="float" office:value="77803228.609998211" table:style-name="ce30">
            <text:p><text:s text:c="2"/>77,803,22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　　</text:span>2.<text:span text:style-name="T8">建築物、廠房及設備淨額</text:span></text:p>
          </table:table-cell>
          <table:table-cell office:value-type="float" office:value="9211700044.0310822" table:style-name="ce31">
            <text:p><text:s text:c="2"/>9,211,700,044<text:s/></text:p>
          </table:table-cell>
          <table:table-cell office:value-type="float" office:value="7721633757.5079699" table:style-name="ce31">
            <text:p><text:s text:c="2"/>7,721,633,758<text:s/></text:p>
          </table:table-cell>
          <table:table-cell office:value-type="float" office:value="1192836928.7844942" table:style-name="ce31">
            <text:p><text:s text:c="2"/>1,192,836,929<text:s/></text:p>
          </table:table-cell>
          <table:table-cell office:value-type="float" office:value="297229357.73860908" table:style-name="ce30">
            <text:p><text:s text:c="2"/>297,229,35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4">
            <text:p>十一、無形資產、生物資產、</text:p>
          </table:table-cell>
          <table:table-cell office:value-type="float" office:value="2367312787.8088088" table:style-name="ce31">
            <text:p><text:s text:c="2"/>2,367,312,788<text:s/></text:p>
          </table:table-cell>
          <table:table-cell office:value-type="float" office:value="2267399491.4585457" table:style-name="ce31">
            <text:p><text:s text:c="2"/>2,267,399,491<text:s/></text:p>
          </table:table-cell>
          <table:table-cell office:value-type="float" office:value="70593413.655446917" table:style-name="ce31">
            <text:p><text:s text:c="2"/>70,593,414<text:s/></text:p>
          </table:table-cell>
          <table:table-cell office:value-type="float" office:value="29319882.694816135" table:style-name="ce30">
            <text:p><text:s text:c="2"/>29,319,88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3" table:style-name="ce34"/>
          <table:table-cell table:style-name="ce33"/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8">
            <text:p>*<text:span text:style-name="T8">見表</text:span>2-18<text:span text:style-name="T8">附註。</text:span></text:p>
          </table:table-cell>
          <table:table-cell table:number-columns-repeated="4" table:style-name="ce8"/>
          <table:table-cell table:style-name="ce5"/>
          <table:table-cell table:number-columns-repeated="16378" table:style-name="ce8"/>
        </table:table-row>
        <table:table-row table:style-name="ro5">
          <table:table-cell table:style-name="ce8"/>
          <table:table-cell table:number-columns-repeated="4" table:style-name="ce9"/>
          <table:table-cell table:style-name="ce39"/>
          <table:table-cell table:number-columns-repeated="16378" table:style-name="ce9"/>
        </table:table-row>
        <table:table-row table:number-rows-repeated="1048524" table:style-name="ro5">
          <table:table-cell table:number-columns-repeated="16384"/>
        </table:table-row>
      </table:table>
      <table:table table:name="表2-19續)" table:style-name="ta2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39"/>
        <table:table-column table:style-name="co3" table:number-columns-repeated="16378" table:default-cell-style-name="ce9"/>
        <table:table-row table:style-name="ro1">
          <table:table-cell office:value-type="string" table:number-columns-spanned="5" table:number-rows-spanned="1" table:style-name="ce52">
            <text:p>表<text:span text:style-name="T10">2-19 <text:s text:c="2"/>108</text:span>年底民營企業資產負債統計表（續）</text:p>
          </table:table-cell>
          <table:covered-table-cell table:number-columns-repeated="4"/>
          <table:table-cell table:style-name="ce40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54">
            <text:p>（按大、中、小型企業）</text:p>
          </table:table-cell>
          <table:covered-table-cell table:number-columns-repeated="4"/>
          <table:table-cell table:style-name="ce41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8">單位：新台幣千元</text:span><text:s/></text:p>
          </table:table-cell>
          <table:covered-table-cell table:number-columns-repeated="4"/>
          <table:table-cell table:style-name="ce39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36"/>
          <table:table-cell table:number-columns-repeated="16378" table:style-name="ce13"/>
        </table:table-row>
        <table:table-row table:style-name="ro4">
          <table:table-cell office:value-type="string" table:style-name="ce23">
            <text:p>項　　　目</text:p>
          </table:table-cell>
          <table:table-cell office:value-type="string" table:style-name="ce24">
            <text:p>合<text:span text:style-name="T6"><text:s text:c="4"/></text:span><text:span text:style-name="T7">計</text:span></text:p>
          </table:table-cell>
          <table:table-cell office:value-type="string" table:style-name="ce25">
            <text:p>大型企業</text:p>
          </table:table-cell>
          <table:table-cell office:value-type="string" table:style-name="ce25">
            <text:p>中型企業</text:p>
          </table:table-cell>
          <table:table-cell office:value-type="string" table:style-name="ce26">
            <text:p>小型企業</text:p>
          </table:table-cell>
          <table:table-cell table:style-name="ce37"/>
          <table:table-cell table:number-columns-repeated="16378" table:style-name="ce27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style-name="ce38"/>
          <table:table-cell table:number-columns-repeated="16378" table:style-name="ce17"/>
        </table:table-row>
        <table:table-row table:style-name="ro4">
          <table:table-cell office:value-type="string" table:style-name="ce43">
            <text:p>負　債　合　計</text:p>
          </table:table-cell>
          <table:table-cell office:value-type="float" office:value="31312669321.419884" table:style-name="ce29">
            <text:p><text:s text:c="2"/>31,312,669,321<text:s/></text:p>
          </table:table-cell>
          <table:table-cell office:value-type="float" office:value="25151672447.766693" table:style-name="ce29">
            <text:p><text:s text:c="2"/>25,151,672,448<text:s/></text:p>
          </table:table-cell>
          <table:table-cell office:value-type="float" office:value="4961898757.9601955" table:style-name="ce29">
            <text:p><text:s text:c="2"/>4,961,898,758<text:s/></text:p>
          </table:table-cell>
          <table:table-cell office:value-type="float" office:value="1199098115.6930366" table:style-name="ce28">
            <text:p><text:s text:c="2"/>1,199,098,116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一、國內金融機構借款</text:p>
          </table:table-cell>
          <table:table-cell office:value-type="float" office:value="13231025840.574467" table:style-name="ce31">
            <text:p><text:s text:c="2"/>13,231,025,841<text:s/></text:p>
          </table:table-cell>
          <table:table-cell office:value-type="float" office:value="9911153510.1607246" table:style-name="ce31">
            <text:p><text:s text:c="2"/>9,911,153,510<text:s/></text:p>
          </table:table-cell>
          <table:table-cell office:value-type="float" office:value="2566560292.5363994" table:style-name="ce31">
            <text:p><text:s text:c="2"/>2,566,560,293<text:s/></text:p>
          </table:table-cell>
          <table:table-cell office:value-type="float" office:value="753312037.87733841" table:style-name="ce30">
            <text:p><text:s text:c="2"/>753,312,038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二、國內非金融機構借款</text:p>
          </table:table-cell>
          <table:table-cell office:value-type="float" office:value="390241934.07289064" table:style-name="ce31">
            <text:p><text:s text:c="2"/>390,241,934<text:s/></text:p>
          </table:table-cell>
          <table:table-cell office:value-type="float" office:value="310870881.79198539" table:style-name="ce31">
            <text:p><text:s text:c="2"/>310,870,882<text:s/></text:p>
          </table:table-cell>
          <table:table-cell office:value-type="float" office:value="68113479.884336442" table:style-name="ce31">
            <text:p><text:s text:c="2"/>68,113,480<text:s/></text:p>
          </table:table-cell>
          <table:table-cell office:value-type="float" office:value="11257572.396568777" table:style-name="ce30">
            <text:p><text:s text:c="2"/>11,257,572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2777991.2883087187" table:style-name="ce31">
            <text:p><text:s text:c="2"/>2,777,991<text:s/></text:p>
          </table:table-cell>
          <table:table-cell office:value-type="float" office:value="2738349.1480693673" table:style-name="ce31">
            <text:p><text:s text:c="2"/>2,738,349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39642.140239351436" table:style-name="ce30">
            <text:p><text:s text:c="2"/>39,642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2.</text:span>企業</text:p>
          </table:table-cell>
          <table:table-cell office:value-type="float" office:value="312863969.84218937" table:style-name="ce31">
            <text:p><text:s text:c="2"/>312,863,970<text:s/></text:p>
          </table:table-cell>
          <table:table-cell office:value-type="float" office:value="276233023.4362002" table:style-name="ce31">
            <text:p><text:s text:c="2"/>276,233,023<text:s/></text:p>
          </table:table-cell>
          <table:table-cell office:value-type="float" office:value="33741338.335949078" table:style-name="ce31">
            <text:p><text:s text:c="2"/>33,741,338<text:s/></text:p>
          </table:table-cell>
          <table:table-cell office:value-type="float" office:value="2889608.0700401631" table:style-name="ce30">
            <text:p><text:s text:c="2"/>2,889,608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3.</text:span>個人及非營利團體</text:p>
          </table:table-cell>
          <table:table-cell office:value-type="float" office:value="74599972.942392454" table:style-name="ce31">
            <text:p><text:s text:c="2"/>74,599,973<text:s/></text:p>
          </table:table-cell>
          <table:table-cell office:value-type="float" office:value="31899509.207715809" table:style-name="ce31">
            <text:p><text:s text:c="2"/>31,899,509<text:s/></text:p>
          </table:table-cell>
          <table:table-cell office:value-type="float" office:value="34372141.548387356" table:style-name="ce31">
            <text:p><text:s text:c="2"/>34,372,142<text:s/></text:p>
          </table:table-cell>
          <table:table-cell office:value-type="float" office:value="8328322.1862892658" table:style-name="ce30">
            <text:p><text:s text:c="2"/>8,328,322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三、國外借款</text:p>
          </table:table-cell>
          <table:table-cell office:value-type="float" office:value="173891741.46820626" table:style-name="ce31">
            <text:p><text:s text:c="2"/>173,891,741<text:s/></text:p>
          </table:table-cell>
          <table:table-cell office:value-type="float" office:value="173891194.05153134" table:style-name="ce31">
            <text:p><text:s text:c="2"/>173,891,194<text:s/></text:p>
          </table:table-cell>
          <table:table-cell office:value-type="float" office:value="547.41667491371913" table:style-name="ce31">
            <text:p><text:s text:c="2"/>547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四、附買回票債券負債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五、應付及預收款項淨額</text:p>
          </table:table-cell>
          <table:table-cell office:value-type="float" office:value="14031798349.710377" table:style-name="ce31">
            <text:p><text:s text:c="2"/>14,031,798,350<text:s/></text:p>
          </table:table-cell>
          <table:table-cell office:value-type="float" office:value="11306555753.551266" table:style-name="ce31">
            <text:p><text:s text:c="2"/>11,306,555,754<text:s/></text:p>
          </table:table-cell>
          <table:table-cell office:value-type="float" office:value="2297186096.0263724" table:style-name="ce31">
            <text:p><text:s text:c="2"/>2,297,186,096<text:s/></text:p>
          </table:table-cell>
          <table:table-cell office:value-type="float" office:value="428056500.13274854" table:style-name="ce30">
            <text:p><text:s text:c="2"/>428,056,500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831347063.16837537" table:style-name="ce31">
            <text:p><text:s text:c="2"/>831,347,063<text:s/></text:p>
          </table:table-cell>
          <table:table-cell office:value-type="float" office:value="746141898.45692503" table:style-name="ce31">
            <text:p><text:s text:c="2"/>746,141,898<text:s/></text:p>
          </table:table-cell>
          <table:table-cell office:value-type="float" office:value="62726141.693995804" table:style-name="ce31">
            <text:p><text:s text:c="2"/>62,726,142<text:s/></text:p>
          </table:table-cell>
          <table:table-cell office:value-type="float" office:value="22479023.017454464" table:style-name="ce30">
            <text:p><text:s text:c="2"/>22,479,023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2.</text:span>金融機構</text:p>
          </table:table-cell>
          <table:table-cell office:value-type="float" office:value="103322139.77783325" table:style-name="ce31">
            <text:p><text:s text:c="2"/>103,322,140<text:s/></text:p>
          </table:table-cell>
          <table:table-cell office:value-type="float" office:value="82888965.878209502" table:style-name="ce31">
            <text:p><text:s text:c="2"/>82,888,966<text:s/></text:p>
          </table:table-cell>
          <table:table-cell office:value-type="float" office:value="14628896.433744472" table:style-name="ce31">
            <text:p><text:s text:c="2"/>14,628,896<text:s/></text:p>
          </table:table-cell>
          <table:table-cell office:value-type="float" office:value="5804277.4658794748" table:style-name="ce30">
            <text:p><text:s text:c="2"/>5,804,27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3.</text:span>企業</text:p>
          </table:table-cell>
          <table:table-cell office:value-type="float" office:value="5670955953.1612654" table:style-name="ce31">
            <text:p><text:s text:c="2"/>5,670,955,953<text:s/></text:p>
          </table:table-cell>
          <table:table-cell office:value-type="float" office:value="4213200120.8269901" table:style-name="ce31">
            <text:p><text:s text:c="2"/>4,213,200,121<text:s/></text:p>
          </table:table-cell>
          <table:table-cell office:value-type="float" office:value="1211266869.2009208" table:style-name="ce31">
            <text:p><text:s text:c="2"/>1,211,266,869<text:s/></text:p>
          </table:table-cell>
          <table:table-cell office:value-type="float" office:value="246488963.13335699" table:style-name="ce30">
            <text:p><text:s text:c="2"/>246,488,963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4.</text:span>個人及非營利團體</text:p>
          </table:table-cell>
          <table:table-cell office:value-type="float" office:value="3100835871.68013" table:style-name="ce31">
            <text:p><text:s text:c="2"/>3,100,835,872<text:s/></text:p>
          </table:table-cell>
          <table:table-cell office:value-type="float" office:value="2030114899.6843333" table:style-name="ce31">
            <text:p><text:s text:c="2"/>2,030,114,900<text:s/></text:p>
          </table:table-cell>
          <table:table-cell office:value-type="float" office:value="931752096.60613108" table:style-name="ce31">
            <text:p><text:s text:c="2"/>931,752,097<text:s/></text:p>
          </table:table-cell>
          <table:table-cell office:value-type="float" office:value="138968875.38966331" table:style-name="ce30">
            <text:p><text:s text:c="2"/>138,968,875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5.</text:span>國外</text:p>
          </table:table-cell>
          <table:table-cell office:value-type="float" office:value="4325337321.922781" table:style-name="ce31">
            <text:p><text:s text:c="2"/>4,325,337,322<text:s/></text:p>
          </table:table-cell>
          <table:table-cell office:value-type="float" office:value="4234209868.7048073" table:style-name="ce31">
            <text:p><text:s text:c="2"/>4,234,209,869<text:s/></text:p>
          </table:table-cell>
          <table:table-cell office:value-type="float" office:value="76812092.091579244" table:style-name="ce31">
            <text:p><text:s text:c="2"/>76,812,092<text:s/></text:p>
          </table:table-cell>
          <table:table-cell office:value-type="float" office:value="14315361.126394728" table:style-name="ce30">
            <text:p><text:s text:c="2"/>14,315,361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六、應付票券</text:p>
          </table:table-cell>
          <table:table-cell office:value-type="float" office:value="775806726.38863611" table:style-name="ce31">
            <text:p><text:s text:c="2"/>775,806,726<text:s/></text:p>
          </table:table-cell>
          <table:table-cell office:value-type="float" office:value="767055108.58333337" table:style-name="ce31">
            <text:p><text:s text:c="2"/>767,055,109<text:s/></text:p>
          </table:table-cell>
          <table:table-cell office:value-type="float" office:value="5983171.4287198866" table:style-name="ce31">
            <text:p><text:s text:c="2"/>5,983,171<text:s/></text:p>
          </table:table-cell>
          <table:table-cell office:value-type="float" office:value="2768446.3765823836" table:style-name="ce30">
            <text:p><text:s text:c="2"/>2,768,446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七、應付國內公司債</text:p>
          </table:table-cell>
          <table:table-cell office:value-type="float" office:value="1061903636.9884815" table:style-name="ce31">
            <text:p><text:s text:c="2"/>1,061,903,637<text:s/></text:p>
          </table:table-cell>
          <table:table-cell office:value-type="float" office:value="1061903636.9884814" table:style-name="ce31">
            <text:p><text:s text:c="2"/>1,061,903,637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八、應付國外有價證券</text:p>
          </table:table-cell>
          <table:table-cell office:value-type="float" office:value="52290365.364049532" table:style-name="ce31">
            <text:p><text:s text:c="2"/>52,290,365<text:s/></text:p>
          </table:table-cell>
          <table:table-cell office:value-type="float" office:value="52290365.364049539" table:style-name="ce31">
            <text:p><text:s text:c="2"/>52,290,365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九、責任及損失準備</text:p>
          </table:table-cell>
          <table:table-cell office:value-type="float" office:value="244513324.84364146" table:style-name="ce31">
            <text:p><text:s text:c="2"/>244,513,325<text:s/></text:p>
          </table:table-cell>
          <table:table-cell office:value-type="float" office:value="238029621.03860909" table:style-name="ce31">
            <text:p><text:s text:c="2"/>238,029,621<text:s/></text:p>
          </table:table-cell>
          <table:table-cell office:value-type="float" office:value="6418956.5499225566" table:style-name="ce31">
            <text:p><text:s text:c="2"/>6,418,957<text:s/></text:p>
          </table:table-cell>
          <table:table-cell office:value-type="float" office:value="64747.255109849124" table:style-name="ce30">
            <text:p><text:s text:c="2"/>64,74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、人事及退休金準備</text:p>
          </table:table-cell>
          <table:table-cell office:value-type="float" office:value="5708028.7647751085" table:style-name="ce31">
            <text:p><text:s text:c="2"/>5,708,029<text:s/></text:p>
          </table:table-cell>
          <table:table-cell office:value-type="float" office:value="4821248.3522748658" table:style-name="ce31">
            <text:p><text:s text:c="2"/>4,821,248<text:s/></text:p>
          </table:table-cell>
          <table:table-cell office:value-type="float" office:value="840470.76352219842" table:style-name="ce31">
            <text:p><text:s text:c="2"/>840,471<text:s/></text:p>
          </table:table-cell>
          <table:table-cell office:value-type="float" office:value="46309.648978045785" table:style-name="ce30">
            <text:p><text:s text:c="2"/>46,310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一、估計應付土地增值稅</text:p>
          </table:table-cell>
          <table:table-cell office:value-type="float" office:value="108635192.74738783" table:style-name="ce31">
            <text:p><text:s text:c="2"/>108,635,193<text:s/></text:p>
          </table:table-cell>
          <table:table-cell office:value-type="float" office:value="107575450.34255081" table:style-name="ce31">
            <text:p><text:s text:c="2"/>107,575,450<text:s/></text:p>
          </table:table-cell>
          <table:table-cell office:value-type="float" office:value="992340.08334044099" table:style-name="ce31">
            <text:p><text:s text:c="2"/>992,340<text:s/></text:p>
          </table:table-cell>
          <table:table-cell office:value-type="float" office:value="67402.321496572884" table:style-name="ce30">
            <text:p><text:s text:c="2"/>67,402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二、資產證券化商品負債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三、遞延負債</text:p>
          </table:table-cell>
          <table:table-cell office:value-type="float" office:value="958046460.11296391" table:style-name="ce31">
            <text:p><text:s text:c="2"/>958,046,460<text:s/></text:p>
          </table:table-cell>
          <table:table-cell office:value-type="float" office:value="942477909.08680153" table:style-name="ce31">
            <text:p><text:s text:c="2"/>942,477,909<text:s/></text:p>
          </table:table-cell>
          <table:table-cell office:value-type="float" office:value="12146071.843721058" table:style-name="ce31">
            <text:p><text:s text:c="2"/>12,146,072<text:s/></text:p>
          </table:table-cell>
          <table:table-cell office:value-type="float" office:value="3422479.1824415429" table:style-name="ce30">
            <text:p><text:s text:c="2"/>3,422,479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5">
            <text:p>十四、透過損益按公允價值衡量</text:p>
          </table:table-cell>
          <table:table-cell office:value-type="float" office:value="10819598.332630754" table:style-name="ce31">
            <text:p><text:s text:c="2"/>10,819,598<text:s/></text:p>
          </table:table-cell>
          <table:table-cell office:value-type="float" office:value="10704092.653462185" table:style-name="ce31">
            <text:p><text:s text:c="2"/>10,704,093<text:s/></text:p>
          </table:table-cell>
          <table:table-cell office:value-type="float" office:value="115378.70593616697" table:style-name="ce31">
            <text:p><text:s text:c="2"/>115,379<text:s/></text:p>
          </table:table-cell>
          <table:table-cell office:value-type="float" office:value="126.97323241804189" table:style-name="ce30">
            <text:p><text:s text:c="2"/>12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6">
            <text:p><text:s text:c="14"/><text:span text:style-name="T8">之金融負債</text:span></text:p>
          </table:table-cell>
          <table:table-cell table:number-columns-repeated="3" table:style-name="ce31"/>
          <table:table-cell table:style-name="ce30"/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五、避險之金融負債</text:p>
          </table:table-cell>
          <table:table-cell office:value-type="float" office:value="233050753.93677381" table:style-name="ce31">
            <text:p><text:s text:c="2"/>233,050,754<text:s/></text:p>
          </table:table-cell>
          <table:table-cell office:value-type="float" office:value="232441963.56946212" table:style-name="ce31">
            <text:p><text:s text:c="2"/>232,441,964<text:s/></text:p>
          </table:table-cell>
          <table:table-cell office:value-type="float" office:value="608790.36731162248" table:style-name="ce31">
            <text:p><text:s text:c="2"/>608,790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六、以成本衡量之金融負債</text:p>
          </table:table-cell>
          <table:table-cell office:value-type="float" office:value="11536516.397848791" table:style-name="ce31">
            <text:p><text:s text:c="2"/>11,536,516<text:s/></text:p>
          </table:table-cell>
          <table:table-cell office:value-type="float" office:value="11536516.397848789" table:style-name="ce31">
            <text:p><text:s text:c="2"/>11,536,516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七、特別股負債</text:p>
          </table:table-cell>
          <table:table-cell office:value-type="float" office:value="11042046.609877996" table:style-name="ce31">
            <text:p><text:s text:c="2"/>11,042,047<text:s/></text:p>
          </table:table-cell>
          <table:table-cell office:value-type="float" office:value="8826147.0648596007" table:style-name="ce31">
            <text:p><text:s text:c="2"/>8,826,147<text:s/></text:p>
          </table:table-cell>
          <table:table-cell office:value-type="float" office:value="2215899.5450183959" table:style-name="ce31">
            <text:p><text:s text:c="2"/>2,215,900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八、其他金融負債</text:p>
          </table:table-cell>
          <table:table-cell office:value-type="float" office:value="12358805.106904861" table:style-name="ce31">
            <text:p><text:s text:c="2"/>12,358,805<text:s/></text:p>
          </table:table-cell>
          <table:table-cell office:value-type="float" office:value="11539048.769448837" table:style-name="ce31">
            <text:p><text:s text:c="2"/>11,539,049<text:s/></text:p>
          </table:table-cell>
          <table:table-cell office:value-type="float" office:value="717262.8089158372" table:style-name="ce31">
            <text:p><text:s text:c="2"/>717,263<text:s/></text:p>
          </table:table-cell>
          <table:table-cell office:value-type="float" office:value="102493.52854018087" table:style-name="ce30">
            <text:p><text:s text:c="2"/>102,494<text:s/></text:p>
          </table:table-cell>
          <table:table-cell table:style-name="ce32"/>
          <table:table-cell table:number-columns-repeated="16378" table:style-name="ce8"/>
        </table:table-row>
        <table:table-row table:number-rows-repeated="3" table:style-name="ro4">
          <table:table-cell table:style-name="ce47"/>
          <table:table-cell table:number-columns-repeated="3" table:style-name="ce31"/>
          <table:table-cell table:style-name="ce30"/>
          <table:table-cell table:style-name="ce32"/>
          <table:table-cell table:number-columns-repeated="16378"/>
        </table:table-row>
        <table:table-row table:style-name="ro4">
          <table:table-cell table:style-name="ce48"/>
          <table:table-cell table:number-columns-repeated="3" table:style-name="ce31"/>
          <table:table-cell table:style-name="ce30"/>
          <table:table-cell table:style-name="ce32"/>
          <table:table-cell table:number-columns-repeated="16378"/>
        </table:table-row>
        <table:table-row table:style-name="ro4">
          <table:table-cell office:value-type="string" table:style-name="ce49">
            <text:p>權　益　合　計</text:p>
          </table:table-cell>
          <table:table-cell office:value-type="float" office:value="28090129333.932178" table:style-name="ce31">
            <text:p><text:s text:c="2"/>28,090,129,334<text:s/></text:p>
          </table:table-cell>
          <table:table-cell office:value-type="float" office:value="25088162609.791924" table:style-name="ce31">
            <text:p><text:s text:c="2"/>25,088,162,610<text:s/></text:p>
          </table:table-cell>
          <table:table-cell office:value-type="float" office:value="2203425200.3544464" table:style-name="ce31">
            <text:p><text:s text:c="2"/>2,203,425,200<text:s/></text:p>
          </table:table-cell>
          <table:table-cell office:value-type="float" office:value="798541523.78583288" table:style-name="ce30">
            <text:p><text:s text:c="2"/>798,541,524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一、實收資本</text:p>
          </table:table-cell>
          <table:table-cell office:value-type="float" office:value="13121170697.604818" table:style-name="ce31">
            <text:p><text:s text:c="2"/>13,121,170,698<text:s/></text:p>
          </table:table-cell>
          <table:table-cell office:value-type="float" office:value="10233244533.183786" table:style-name="ce31">
            <text:p><text:s text:c="2"/>10,233,244,533<text:s/></text:p>
          </table:table-cell>
          <table:table-cell office:value-type="float" office:value="2039500852.608716" table:style-name="ce31">
            <text:p><text:s text:c="2"/>2,039,500,853<text:s/></text:p>
          </table:table-cell>
          <table:table-cell office:value-type="float" office:value="848425311.81231987" table:style-name="ce30">
            <text:p><text:s text:c="2"/>848,425,312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197722586.74445009" table:style-name="ce31">
            <text:p><text:s text:c="2"/>197,722,587<text:s/></text:p>
          </table:table-cell>
          <table:table-cell office:value-type="float" office:value="197474143.04292458" table:style-name="ce31">
            <text:p><text:s text:c="2"/>197,474,143<text:s/></text:p>
          </table:table-cell>
          <table:table-cell office:value-type="float" office:value="248443.70152548788" table:style-name="ce31">
            <text:p><text:s text:c="2"/>248,444<text:s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2.</text:span>金融機構</text:p>
          </table:table-cell>
          <table:table-cell office:value-type="float" office:value="1257159957.7121382" table:style-name="ce31">
            <text:p><text:s text:c="2"/>1,257,159,958<text:s/></text:p>
          </table:table-cell>
          <table:table-cell office:value-type="float" office:value="1205504951.2680776" table:style-name="ce31">
            <text:p><text:s text:c="2"/>1,205,504,951<text:s/></text:p>
          </table:table-cell>
          <table:table-cell office:value-type="float" office:value="39592447.059719481" table:style-name="ce31">
            <text:p><text:s text:c="2"/>39,592,447<text:s/></text:p>
          </table:table-cell>
          <table:table-cell office:value-type="float" office:value="12062559.384340979" table:style-name="ce30">
            <text:p><text:s text:c="2"/>12,062,559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3.</text:span>企業</text:p>
          </table:table-cell>
          <table:table-cell office:value-type="float" office:value="3423852360.9103632" table:style-name="ce31">
            <text:p><text:s text:c="2"/>3,423,852,361<text:s/></text:p>
          </table:table-cell>
          <table:table-cell office:value-type="float" office:value="3116453501.9019012" table:style-name="ce31">
            <text:p><text:s text:c="2"/>3,116,453,502<text:s/></text:p>
          </table:table-cell>
          <table:table-cell office:value-type="float" office:value="221515023.74881762" table:style-name="ce31">
            <text:p><text:s text:c="2"/>221,515,024<text:s/></text:p>
          </table:table-cell>
          <table:table-cell office:value-type="float" office:value="85883835.259641275" table:style-name="ce30">
            <text:p><text:s text:c="2"/>85,883,835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4.</text:span>個人及非營利團體</text:p>
          </table:table-cell>
          <table:table-cell office:value-type="float" office:value="6611213738.0047636" table:style-name="ce31">
            <text:p><text:s text:c="2"/>6,611,213,738<text:s/></text:p>
          </table:table-cell>
          <table:table-cell office:value-type="float" office:value="4123666930.6980639" table:style-name="ce31">
            <text:p><text:s text:c="2"/>4,123,666,931<text:s/></text:p>
          </table:table-cell>
          <table:table-cell office:value-type="float" office:value="1737161565.1269572" table:style-name="ce31">
            <text:p><text:s text:c="2"/>1,737,161,565<text:s/></text:p>
          </table:table-cell>
          <table:table-cell office:value-type="float" office:value="750385242.17974341" table:style-name="ce30">
            <text:p><text:s text:c="2"/>750,385,242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5.</text:span>國外</text:p>
          </table:table-cell>
          <table:table-cell office:value-type="float" office:value="1631222054.2331059" table:style-name="ce31">
            <text:p><text:s text:c="2"/>1,631,222,054<text:s/></text:p>
          </table:table-cell>
          <table:table-cell office:value-type="float" office:value="1590145006.2728157" table:style-name="ce31">
            <text:p><text:s text:c="2"/>1,590,145,006<text:s/></text:p>
          </table:table-cell>
          <table:table-cell office:value-type="float" office:value="40983372.971695974" table:style-name="ce31">
            <text:p><text:s text:c="2"/>40,983,373<text:s/></text:p>
          </table:table-cell>
          <table:table-cell office:value-type="float" office:value="93674.988593992923" table:style-name="ce30">
            <text:p><text:s text:c="2"/>93,675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二、資本公積、保留盈餘</text:p>
          </table:table-cell>
          <table:table-cell office:value-type="float" office:value="14968958636.327358" table:style-name="ce31">
            <text:p><text:s text:c="2"/>14,968,958,636<text:s/></text:p>
          </table:table-cell>
          <table:table-cell office:value-type="float" office:value="14854918076.608116" table:style-name="ce31">
            <text:p><text:s text:c="2"/>14,854,918,077<text:s/></text:p>
          </table:table-cell>
          <table:table-cell office:value-type="float" office:value="163924347.74573031" table:style-name="ce31">
            <text:p><text:s text:c="2"/>163,924,348<text:s/></text:p>
          </table:table-cell>
          <table:table-cell office:value-type="float" office:value="-49883788.026486933" table:style-name="ce30">
            <text:p>- 49,883,788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及其他權益</text:p>
          </table:table-cell>
          <table:table-cell table:number-columns-repeated="3" table:style-name="ce18"/>
          <table:table-cell table:style-name="ce19"/>
          <table:table-cell table:style-name="ce39"/>
          <table:table-cell table:number-columns-repeated="16378"/>
        </table:table-row>
        <table:table-row table:style-name="ro4">
          <table:table-cell table:style-name="ce47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4">
          <table:table-cell table:style-name="ce50"/>
          <table:table-cell table:number-columns-repeated="3" table:style-name="ce20"/>
          <table:table-cell table:style-name="ce21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2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53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9:42Z</meta:creation-date>
    <dc:date>2022-01-07T02:49:18Z</dc:date>
    <meta:print-date>2022-01-07T02:48:56Z</meta:print-date>
  </office:meta>
</office:document-meta>
</file>