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9</text:span>年底民營企業資產負債統計表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<text:span text:style-name="T4">*</text:span>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7"/>
        </table:table-row>
        <table:table-row table:style-name="ro4">
          <table:table-cell table:style-name="ce27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42"/>
          <table:table-cell table:number-columns-repeated="16378" table:style-name="ce17"/>
        </table:table-row>
        <table:table-row table:style-name="ro4">
          <table:table-cell table:style-name="ce2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3">
            <text:p><text:span text:style-name="T6">資　產　合　計</text:span></text:p>
          </table:table-cell>
          <table:table-cell office:value-type="float" office:value="63184617310.089653" table:style-name="ce29">
            <text:p><text:s text:c="2"/>63,184,617,310<text:s/></text:p>
          </table:table-cell>
          <table:table-cell office:value-type="float" office:value="53808892650.243469" table:style-name="ce29">
            <text:p><text:s text:c="2"/>53,808,892,650<text:s/></text:p>
          </table:table-cell>
          <table:table-cell office:value-type="float" office:value="7089299023.9010973" table:style-name="ce29">
            <text:p><text:s text:c="2"/>7,089,299,024<text:s/></text:p>
          </table:table-cell>
          <table:table-cell office:value-type="float" office:value="2286425635.9450879" table:style-name="ce30">
            <text:p><text:s text:c="2"/>2,286,425,63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240917254.13426128" table:style-name="ce31">
            <text:p><text:s text:c="2"/>240,917,254<text:s/></text:p>
          </table:table-cell>
          <table:table-cell office:value-type="float" office:value="45441284.178780861" table:style-name="ce31">
            <text:p><text:s text:c="2"/>45,441,284<text:s/></text:p>
          </table:table-cell>
          <table:table-cell office:value-type="float" office:value="71892403.786549076" table:style-name="ce31">
            <text:p><text:s text:c="2"/>71,892,404<text:s/></text:p>
          </table:table-cell>
          <table:table-cell office:value-type="float" office:value="123583566.16893131" table:style-name="ce32">
            <text:p><text:s text:c="2"/>123,583,56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6675141345.974329" table:style-name="ce31">
            <text:p><text:s text:c="2"/>6,675,141,346<text:s/></text:p>
          </table:table-cell>
          <table:table-cell office:value-type="float" office:value="5199211100.6000185" table:style-name="ce31">
            <text:p><text:s text:c="2"/>5,199,211,101<text:s/></text:p>
          </table:table-cell>
          <table:table-cell office:value-type="float" office:value="1011322761.0102677" table:style-name="ce31">
            <text:p><text:s text:c="2"/>1,011,322,761<text:s/></text:p>
          </table:table-cell>
          <table:table-cell office:value-type="float" office:value="464607484.36404532" table:style-name="ce32">
            <text:p><text:s text:c="2"/>464,607,48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3565707216.4970503" table:style-name="ce31">
            <text:p><text:s text:c="2"/>3,565,707,216<text:s/></text:p>
          </table:table-cell>
          <table:table-cell office:value-type="float" office:value="2234366652.5618443" table:style-name="ce31">
            <text:p><text:s text:c="2"/>2,234,366,653<text:s/></text:p>
          </table:table-cell>
          <table:table-cell office:value-type="float" office:value="872156589.20337248" table:style-name="ce31">
            <text:p><text:s text:c="2"/>872,156,589<text:s/></text:p>
          </table:table-cell>
          <table:table-cell office:value-type="float" office:value="459183974.73183423" table:style-name="ce32">
            <text:p><text:s text:c="2"/>459,183,97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604292385.6276274" table:style-name="ce31">
            <text:p><text:s text:c="2"/>1,604,292,386<text:s/></text:p>
          </table:table-cell>
          <table:table-cell office:value-type="float" office:value="1539727491.2574236" table:style-name="ce31">
            <text:p><text:s text:c="2"/>1,539,727,491<text:s/></text:p>
          </table:table-cell>
          <table:table-cell office:value-type="float" office:value="63508832.913445212" table:style-name="ce31">
            <text:p><text:s text:c="2"/>63,508,833<text:s/></text:p>
          </table:table-cell>
          <table:table-cell office:value-type="float" office:value="1056061.4567576139" table:style-name="ce32">
            <text:p><text:s text:c="2"/>1,056,06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505141743.8496552" table:style-name="ce31">
            <text:p><text:s text:c="2"/>1,505,141,744<text:s/></text:p>
          </table:table-cell>
          <table:table-cell office:value-type="float" office:value="1425116956.780751" table:style-name="ce31">
            <text:p><text:s text:c="2"/>1,425,116,957<text:s/></text:p>
          </table:table-cell>
          <table:table-cell office:value-type="float" office:value="75657338.893450409" table:style-name="ce31">
            <text:p><text:s text:c="2"/>75,657,339<text:s/></text:p>
          </table:table-cell>
          <table:table-cell office:value-type="float" office:value="4367448.1754536852" table:style-name="ce32">
            <text:p><text:s text:c="2"/>4,367,44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26413433.06502578" table:style-name="ce31">
            <text:p><text:s text:c="2"/>126,413,433<text:s/></text:p>
          </table:table-cell>
          <table:table-cell office:value-type="float" office:value="123605082.43569744" table:style-name="ce31">
            <text:p><text:s text:c="2"/>123,605,082<text:s/></text:p>
          </table:table-cell>
          <table:table-cell office:value-type="float" office:value="2808350.6293283096" table:style-name="ce31">
            <text:p><text:s text:c="2"/>2,808,351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569925176.56146312" table:style-name="ce31">
            <text:p><text:s text:c="2"/>569,925,177<text:s/></text:p>
          </table:table-cell>
          <table:table-cell office:value-type="float" office:value="543515357.24759996" table:style-name="ce31">
            <text:p><text:s text:c="2"/>543,515,357<text:s/></text:p>
          </table:table-cell>
          <table:table-cell office:value-type="float" office:value="22114605.178538185" table:style-name="ce31">
            <text:p><text:s text:c="2"/>22,114,605<text:s/></text:p>
          </table:table-cell>
          <table:table-cell office:value-type="float" office:value="4295214.135325199" table:style-name="ce32">
            <text:p><text:s text:c="2"/>4,295,21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95042" table:style-name="ce31">
            <text:p><text:s text:c="2"/>6,995,042<text:s/></text:p>
          </table:table-cell>
          <table:table-cell office:value-type="float" office:value="6995042" table:style-name="ce31">
            <text:p><text:s text:c="2"/>6,995,042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8599480.486456424" table:style-name="ce31">
            <text:p><text:s text:c="2"/>18,599,480<text:s/></text:p>
          </table:table-cell>
          <table:table-cell office:value-type="float" office:value="18378931.187925808" table:style-name="ce31">
            <text:p><text:s text:c="2"/>18,378,931<text:s/></text:p>
          </table:table-cell>
          <table:table-cell office:value-type="float" office:value="220549.29853061857" table:style-name="ce31">
            <text:p><text:s text:c="2"/>220,549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350521927.34936225" table:style-name="ce31">
            <text:p><text:s text:c="2"/>350,521,927<text:s/></text:p>
          </table:table-cell>
          <table:table-cell office:value-type="float" office:value="343495339.80974716" table:style-name="ce31">
            <text:p><text:s text:c="2"/>343,495,340<text:s/></text:p>
          </table:table-cell>
          <table:table-cell office:value-type="float" office:value="6487407.1389422109" table:style-name="ce31">
            <text:p><text:s text:c="2"/>6,487,407<text:s/></text:p>
          </table:table-cell>
          <table:table-cell office:value-type="float" office:value="539180.40067294065" table:style-name="ce32">
            <text:p><text:s text:c="2"/>539,18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5631991.202839643" table:style-name="ce31">
            <text:p><text:s text:c="2"/>35,631,991<text:s/></text:p>
          </table:table-cell>
          <table:table-cell office:value-type="float" office:value="16714442.650892872" table:style-name="ce31">
            <text:p><text:s text:c="2"/>16,714,443<text:s/></text:p>
          </table:table-cell>
          <table:table-cell office:value-type="float" office:value="15161514.81729449" table:style-name="ce31">
            <text:p><text:s text:c="2"/>15,161,515<text:s/></text:p>
          </table:table-cell>
          <table:table-cell office:value-type="float" office:value="3756033.7346522585" table:style-name="ce32">
            <text:p><text:s text:c="2"/>3,756,03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58176735.52280489" table:style-name="ce31">
            <text:p><text:s text:c="2"/>158,176,736<text:s/></text:p>
          </table:table-cell>
          <table:table-cell office:value-type="float" office:value="157931601.59903407" table:style-name="ce31">
            <text:p><text:s text:c="2"/>157,931,602<text:s/></text:p>
          </table:table-cell>
          <table:table-cell office:value-type="float" office:value="245133.92377086778" table:style-name="ce31">
            <text:p><text:s text:c="2"/>245,134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2402161402.390736" table:style-name="ce31">
            <text:p><text:s text:c="2"/>12,402,161,402<text:s/></text:p>
          </table:table-cell>
          <table:table-cell office:value-type="float" office:value="9798671464.5562973" table:style-name="ce31">
            <text:p><text:s text:c="2"/>9,798,671,465<text:s/></text:p>
          </table:table-cell>
          <table:table-cell office:value-type="float" office:value="1827026989.2108045" table:style-name="ce31">
            <text:p><text:s text:c="2"/>1,827,026,989<text:s/></text:p>
          </table:table-cell>
          <table:table-cell office:value-type="float" office:value="776462948.6236335" table:style-name="ce32">
            <text:p><text:s text:c="2"/>776,462,94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6234651.44372332" table:style-name="ce31">
            <text:p><text:s text:c="2"/>696,234,651<text:s/></text:p>
          </table:table-cell>
          <table:table-cell office:value-type="float" office:value="604959661.93780899" table:style-name="ce31">
            <text:p><text:s text:c="2"/>604,959,662<text:s/></text:p>
          </table:table-cell>
          <table:table-cell office:value-type="float" office:value="79925796.655855432" table:style-name="ce31">
            <text:p><text:s text:c="2"/>79,925,797<text:s/></text:p>
          </table:table-cell>
          <table:table-cell office:value-type="float" office:value="11349192.850059107" table:style-name="ce32">
            <text:p><text:s text:c="2"/>11,349,19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7529254.377027452" table:style-name="ce31">
            <text:p><text:s text:c="2"/>97,529,254<text:s/></text:p>
          </table:table-cell>
          <table:table-cell office:value-type="float" office:value="89992364.392473117" table:style-name="ce31">
            <text:p><text:s text:c="2"/>89,992,364<text:s/></text:p>
          </table:table-cell>
          <table:table-cell office:value-type="float" office:value="6290973.8190769367" table:style-name="ce31">
            <text:p><text:s text:c="2"/>6,290,974<text:s/></text:p>
          </table:table-cell>
          <table:table-cell office:value-type="float" office:value="1245916.165477505" table:style-name="ce32">
            <text:p><text:s text:c="2"/>1,245,91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979943445.7304688" table:style-name="ce31">
            <text:p><text:s text:c="2"/>5,979,943,446<text:s/></text:p>
          </table:table-cell>
          <table:table-cell office:value-type="float" office:value="3754168759.5408792" table:style-name="ce31">
            <text:p><text:s text:c="2"/>3,754,168,760<text:s/></text:p>
          </table:table-cell>
          <table:table-cell office:value-type="float" office:value="1510694034.4306698" table:style-name="ce31">
            <text:p><text:s text:c="2"/>1,510,694,034<text:s/></text:p>
          </table:table-cell>
          <table:table-cell office:value-type="float" office:value="715080651.75891912" table:style-name="ce32">
            <text:p><text:s text:c="2"/>715,080,65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80837138.83203757" table:style-name="ce31">
            <text:p><text:s text:c="2"/>480,837,139<text:s/></text:p>
          </table:table-cell>
          <table:table-cell office:value-type="float" office:value="352037400.04342461" table:style-name="ce31">
            <text:p><text:s text:c="2"/>352,037,400<text:s/></text:p>
          </table:table-cell>
          <table:table-cell office:value-type="float" office:value="96036818.751747698" table:style-name="ce31">
            <text:p><text:s text:c="2"/>96,036,819<text:s/></text:p>
          </table:table-cell>
          <table:table-cell office:value-type="float" office:value="32762920.036864955" table:style-name="ce32">
            <text:p><text:s text:c="2"/>32,762,92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5260836457.4868126" table:style-name="ce31">
            <text:p><text:s text:c="2"/>5,260,836,457<text:s/></text:p>
          </table:table-cell>
          <table:table-cell office:value-type="float" office:value="5096616815.5739994" table:style-name="ce31">
            <text:p><text:s text:c="2"/>5,096,616,816<text:s/></text:p>
          </table:table-cell>
          <table:table-cell office:value-type="float" office:value="147272179.51611799" table:style-name="ce31">
            <text:p><text:s text:c="2"/>147,272,180<text:s/></text:p>
          </table:table-cell>
          <table:table-cell office:value-type="float" office:value="16947462.396690346" table:style-name="ce32">
            <text:p><text:s text:c="2"/>16,947,46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13219545.47933006" table:style-name="ce31">
            <text:p><text:s text:c="2"/>113,219,545<text:s/></text:p>
          </table:table-cell>
          <table:table-cell office:value-type="float" office:value="99103536.932289243" table:style-name="ce31">
            <text:p><text:s text:c="2"/>99,103,537<text:s/></text:p>
          </table:table-cell>
          <table:table-cell office:value-type="float" office:value="13192813.962662829" table:style-name="ce31">
            <text:p><text:s text:c="2"/>13,192,814<text:s/></text:p>
          </table:table-cell>
          <table:table-cell office:value-type="float" office:value="923194.584377939" table:style-name="ce32">
            <text:p><text:s text:c="2"/>923,19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7853632488.9681015" table:style-name="ce31">
            <text:p><text:s text:c="2"/>7,853,632,489<text:s/></text:p>
          </table:table-cell>
          <table:table-cell office:value-type="float" office:value="7673417132.7544041" table:style-name="ce31">
            <text:p><text:s text:c="2"/>7,673,417,133<text:s/></text:p>
          </table:table-cell>
          <table:table-cell office:value-type="float" office:value="171840066.14389473" table:style-name="ce31">
            <text:p><text:s text:c="2"/>171,840,066<text:s/></text:p>
          </table:table-cell>
          <table:table-cell office:value-type="float" office:value="8375290.069801731" table:style-name="ce32">
            <text:p><text:s text:c="2"/>8,375,29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00752613.045883" table:style-name="ce31">
            <text:p><text:s text:c="2"/>100,752,613<text:s/></text:p>
          </table:table-cell>
          <table:table-cell office:value-type="float" office:value="98843068.134607419" table:style-name="ce31">
            <text:p><text:s text:c="2"/>98,843,068<text:s/></text:p>
          </table:table-cell>
          <table:table-cell office:value-type="float" office:value="1897961.0430938799" table:style-name="ce31">
            <text:p><text:s text:c="2"/>1,897,961<text:s/></text:p>
          </table:table-cell>
          <table:table-cell office:value-type="float" office:value="11583.868181684191" table:style-name="ce32">
            <text:p><text:s text:c="2"/>11,58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1307630.1274815276" table:style-name="ce31">
            <text:p><text:s text:c="2"/>1,307,630<text:s/></text:p>
          </table:table-cell>
          <table:table-cell office:value-type="float" office:value="1307630.1274815276" table:style-name="ce31">
            <text:p><text:s text:c="2"/>1,307,630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1788496.167065978" table:style-name="ce31">
            <text:p><text:s text:c="2"/>21,788,496<text:s/></text:p>
          </table:table-cell>
          <table:table-cell office:value-type="float" office:value="21569507.750708263" table:style-name="ce31">
            <text:p><text:s text:c="2"/>21,569,508<text:s/></text:p>
          </table:table-cell>
          <table:table-cell office:value-type="float" office:value="195728.11185230891" table:style-name="ce31">
            <text:p><text:s text:c="2"/>195,728<text:s/></text:p>
          </table:table-cell>
          <table:table-cell office:value-type="float" office:value="23260.30450541426" table:style-name="ce32">
            <text:p><text:s text:c="2"/>23,26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1377730.176606499" table:style-name="ce31">
            <text:p><text:s text:c="2"/>11,377,730<text:s/></text:p>
          </table:table-cell>
          <table:table-cell office:value-type="float" office:value="9058129.6990106348" table:style-name="ce31">
            <text:p><text:s text:c="2"/>9,058,130<text:s/></text:p>
          </table:table-cell>
          <table:table-cell office:value-type="float" office:value="2063902.0204674357" table:style-name="ce31">
            <text:p><text:s text:c="2"/>2,063,902<text:s/></text:p>
          </table:table-cell>
          <table:table-cell office:value-type="float" office:value="255698.45712844" table:style-name="ce32">
            <text:p><text:s text:c="2"/>255,69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73347704.03738981" table:style-name="ce31">
            <text:p><text:s text:c="2"/>273,347,704<text:s/></text:p>
          </table:table-cell>
          <table:table-cell office:value-type="float" office:value="262458529.31616637" table:style-name="ce31">
            <text:p><text:s text:c="2"/>262,458,529<text:s/></text:p>
          </table:table-cell>
          <table:table-cell office:value-type="float" office:value="10459827.766171914" table:style-name="ce31">
            <text:p><text:s text:c="2"/>10,459,828<text:s/></text:p>
          </table:table-cell>
          <table:table-cell office:value-type="float" office:value="429346.95505160454" table:style-name="ce32">
            <text:p><text:s text:c="2"/>429,34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7347689862.7417469" table:style-name="ce31">
            <text:p><text:s text:c="2"/>7,347,689,863<text:s/></text:p>
          </table:table-cell>
          <table:table-cell office:value-type="float" office:value="7190342009.2118416" table:style-name="ce31">
            <text:p><text:s text:c="2"/>7,190,342,009<text:s/></text:p>
          </table:table-cell>
          <table:table-cell office:value-type="float" office:value="149721583.87300676" table:style-name="ce31">
            <text:p><text:s text:c="2"/>149,721,584<text:s/></text:p>
          </table:table-cell>
          <table:table-cell office:value-type="float" office:value="7626269.6568988338" table:style-name="ce32">
            <text:p><text:s text:c="2"/>7,626,27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22489907.352386128" table:style-name="ce31">
            <text:p><text:s text:c="2"/>22,489,907<text:s/></text:p>
          </table:table-cell>
          <table:table-cell office:value-type="float" office:value="22155518.952163674" table:style-name="ce31">
            <text:p><text:s text:c="2"/>22,155,519<text:s/></text:p>
          </table:table-cell>
          <table:table-cell office:value-type="float" office:value="334388.40022246295" table:style-name="ce31">
            <text:p><text:s text:c="2"/>334,388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9213412.497473769" table:style-name="ce31">
            <text:p><text:s text:c="2"/>29,213,412<text:s/></text:p>
          </table:table-cell>
          <table:table-cell office:value-type="float" office:value="26700697.842600029" table:style-name="ce31">
            <text:p><text:s text:c="2"/>26,700,698<text:s/></text:p>
          </table:table-cell>
          <table:table-cell office:value-type="float" office:value="2512714.6548737325" table:style-name="ce31">
            <text:p><text:s text:c="2"/>2,512,715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45665132.822075121" table:style-name="ce31">
            <text:p><text:s text:c="2"/>45,665,133<text:s/></text:p>
          </table:table-cell>
          <table:table-cell office:value-type="float" office:value="40982041.719833218" table:style-name="ce31">
            <text:p><text:s text:c="2"/>40,982,042<text:s/></text:p>
          </table:table-cell>
          <table:table-cell office:value-type="float" office:value="4653960.2742061429" table:style-name="ce31">
            <text:p><text:s text:c="2"/>4,653,960<text:s/></text:p>
          </table:table-cell>
          <table:table-cell office:value-type="float" office:value="29130.828035753777" table:style-name="ce32">
            <text:p><text:s text:c="2"/>29,13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4822435382.15312" table:style-name="ce31">
            <text:p><text:s text:c="2"/>4,822,435,382<text:s/></text:p>
          </table:table-cell>
          <table:table-cell office:value-type="float" office:value="4283757977.30055" table:style-name="ce31">
            <text:p><text:s text:c="2"/>4,283,757,977<text:s/></text:p>
          </table:table-cell>
          <table:table-cell office:value-type="float" office:value="532123912.61348116" table:style-name="ce31">
            <text:p><text:s text:c="2"/>532,123,913<text:s/></text:p>
          </table:table-cell>
          <table:table-cell office:value-type="float" office:value="6553492.2390879206" table:style-name="ce32">
            <text:p><text:s text:c="2"/>6,553,49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8927850141.3647079" table:style-name="ce31">
            <text:p><text:s text:c="2"/>8,927,850,141<text:s/></text:p>
          </table:table-cell>
          <table:table-cell office:value-type="float" office:value="8870808463.4998341" table:style-name="ce31">
            <text:p><text:s text:c="2"/>8,870,808,463<text:s/></text:p>
          </table:table-cell>
          <table:table-cell office:value-type="float" office:value="53661239.723280616" table:style-name="ce31">
            <text:p><text:s text:c="2"/>53,661,240<text:s/></text:p>
          </table:table-cell>
          <table:table-cell office:value-type="float" office:value="3380438.1415991285" table:style-name="ce32">
            <text:p><text:s text:c="2"/>3,380,43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2081915.432534694" table:style-name="ce31">
            <text:p><text:s text:c="2"/>2,081,915<text:s/></text:p>
          </table:table-cell>
          <table:table-cell office:value-type="float" office:value="94563.252268161261" table:style-name="ce31">
            <text:p><text:s text:c="2"/>94,563<text:s/></text:p>
          </table:table-cell>
          <table:table-cell office:value-type="float" office:value="22020.477630637452" table:style-name="ce31">
            <text:p><text:s text:c="2"/>22,020<text:s/></text:p>
          </table:table-cell>
          <table:table-cell office:value-type="float" office:value="1965331.7026358952" table:style-name="ce32">
            <text:p><text:s text:c="2"/>1,965,33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752769877.5118332" table:style-name="ce31">
            <text:p><text:s text:c="2"/>8,752,769,878<text:s/></text:p>
          </table:table-cell>
          <table:table-cell office:value-type="float" office:value="8710851263.2473164" table:style-name="ce31">
            <text:p><text:s text:c="2"/>8,710,851,263<text:s/></text:p>
          </table:table-cell>
          <table:table-cell office:value-type="float" office:value="40557025.504208289" table:style-name="ce31">
            <text:p><text:s text:c="2"/>40,557,026<text:s/></text:p>
          </table:table-cell>
          <table:table-cell office:value-type="float" office:value="1361588.7603171787" table:style-name="ce32">
            <text:p><text:s text:c="2"/>1,361,58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71559024.04107809" table:style-name="ce31">
            <text:p><text:s text:c="2"/>171,559,024<text:s/></text:p>
          </table:table-cell>
          <table:table-cell office:value-type="float" office:value="158493318.97223437" table:style-name="ce31">
            <text:p><text:s text:c="2"/>158,493,319<text:s/></text:p>
          </table:table-cell>
          <table:table-cell office:value-type="float" office:value="13012187.390197657" table:style-name="ce31">
            <text:p><text:s text:c="2"/>13,012,187<text:s/></text:p>
          </table:table-cell>
          <table:table-cell office:value-type="float" office:value="53517.678646053631" table:style-name="ce32">
            <text:p><text:s text:c="2"/>53,51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986532.78095816169" table:style-name="ce31">
            <text:p><text:s text:c="2"/>986,533<text:s/></text:p>
          </table:table-cell>
          <table:table-cell office:value-type="float" office:value="969125.76515978563" table:style-name="ce31">
            <text:p><text:s text:c="2"/>969,126<text:s/></text:p>
          </table:table-cell>
          <table:table-cell office:value-type="float" office:value="17407.01579837564" table:style-name="ce31">
            <text:p><text:s text:c="2"/>17,40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452791.59830160689" table:style-name="ce31">
            <text:p><text:s text:c="2"/>452,792<text:s/></text:p>
          </table:table-cell>
          <table:table-cell office:value-type="float" office:value="400192.26285594905" table:style-name="ce31">
            <text:p><text:s text:c="2"/>400,192<text:s/></text:p>
          </table:table-cell>
          <table:table-cell office:value-type="float" office:value="52599.335445657773" table:style-name="ce31">
            <text:p><text:s text:c="2"/>52,599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九、存貨淨額</text:span></text:p>
          </table:table-cell>
          <table:table-cell office:value-type="float" office:value="4851854167.6109514" table:style-name="ce31">
            <text:p><text:s text:c="2"/>4,851,854,168<text:s/></text:p>
          </table:table-cell>
          <table:table-cell office:value-type="float" office:value="3429859698.2225518" table:style-name="ce31">
            <text:p><text:s text:c="2"/>3,429,859,698<text:s/></text:p>
          </table:table-cell>
          <table:table-cell office:value-type="float" office:value="1003715225.7866623" table:style-name="ce31">
            <text:p><text:s text:c="2"/>1,003,715,226<text:s/></text:p>
          </table:table-cell>
          <table:table-cell office:value-type="float" office:value="418279243.60174006" table:style-name="ce32">
            <text:p><text:s text:c="2"/>418,279,24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、不動產、廠房及設備淨額</text:p>
          </table:table-cell>
          <table:table-cell office:value-type="float" office:value="14102412060.103531" table:style-name="ce31">
            <text:p><text:s text:c="2"/>14,102,412,060<text:s/></text:p>
          </table:table-cell>
          <table:table-cell office:value-type="float" office:value="11359720608.25877" table:style-name="ce31">
            <text:p><text:s text:c="2"/>11,359,720,608<text:s/></text:p>
          </table:table-cell>
          <table:table-cell office:value-type="float" office:value="2312025283.1007018" table:style-name="ce31">
            <text:p><text:s text:c="2"/>2,312,025,283<text:s/></text:p>
          </table:table-cell>
          <table:table-cell office:value-type="float" office:value="430666168.74404061" table:style-name="ce32">
            <text:p><text:s text:c="2"/>430,666,16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1.<text:span text:style-name="T6">土地淨額</text:span></text:p>
          </table:table-cell>
          <table:table-cell office:value-type="float" office:value="4528575034.6234751" table:style-name="ce31">
            <text:p><text:s text:c="2"/>4,528,575,035<text:s/></text:p>
          </table:table-cell>
          <table:table-cell office:value-type="float" office:value="3210350675.1684008" table:style-name="ce31">
            <text:p><text:s text:c="2"/>3,210,350,675<text:s/></text:p>
          </table:table-cell>
          <table:table-cell office:value-type="float" office:value="1210518354.993696" table:style-name="ce31">
            <text:p><text:s text:c="2"/>1,210,518,355<text:s/></text:p>
          </table:table-cell>
          <table:table-cell office:value-type="float" office:value="107706004.46137781" table:style-name="ce32">
            <text:p><text:s text:c="2"/>107,706,00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2.<text:span text:style-name="T6">建築物、廠房及設備淨額</text:span></text:p>
          </table:table-cell>
          <table:table-cell office:value-type="float" office:value="9573837025.4800587" table:style-name="ce31">
            <text:p><text:s text:c="2"/>9,573,837,025<text:s/></text:p>
          </table:table-cell>
          <table:table-cell office:value-type="float" office:value="8149369933.090395" table:style-name="ce31">
            <text:p><text:s text:c="2"/>8,149,369,933<text:s/></text:p>
          </table:table-cell>
          <table:table-cell office:value-type="float" office:value="1101506928.107007" table:style-name="ce31">
            <text:p><text:s text:c="2"/>1,101,506,928<text:s/></text:p>
          </table:table-cell>
          <table:table-cell office:value-type="float" office:value="322960164.28266305" table:style-name="ce32">
            <text:p><text:s text:c="2"/>322,960,16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一、無形資產、生物資產、</text:p>
          </table:table-cell>
          <table:table-cell office:value-type="float" office:value="2611874457.7634377" table:style-name="ce31">
            <text:p><text:s text:c="2"/>2,611,874,458<text:s/></text:p>
          </table:table-cell>
          <table:table-cell office:value-type="float" office:value="2480884481.1889701" table:style-name="ce31">
            <text:p><text:s text:c="2"/>2,480,884,481<text:s/></text:p>
          </table:table-cell>
          <table:table-cell office:value-type="float" office:value="80768186.717586696" table:style-name="ce31">
            <text:p><text:s text:c="2"/>80,768,187<text:s/></text:p>
          </table:table-cell>
          <table:table-cell office:value-type="float" office:value="50221789.856882915" table:style-name="ce32">
            <text:p><text:s text:c="2"/>50,221,79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6">
            <text:p><text:span text:style-name="T6">　　　遞延資產及用品盤存</text:span></text:p>
          </table:table-cell>
          <table:table-cell table:number-columns-repeated="3" table:style-name="ce41"/>
          <table:table-cell table:style-name="ce40"/>
          <table:table-cell table:style-name="ce39"/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6">
            <text:p>*<text:span text:style-name="T6">上述分層係以資產總額為依據，資產總額在</text:span>3<text:span text:style-name="T6">億元及以上者為大型企業；資產介於</text:span>2,500<text:span text:style-name="T6">萬元</text:span>~3<text:span text:style-name="T6">億元間者為中型企業；小型企業為資產未滿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style-name="ro6">
          <table:table-cell office:value-type="string" table:style-name="ce6">
            <text:p><text:s text:c="3"/>2,500<text:span text:style-name="T6">萬元之廠商。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表2-18(續)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9</text:span>年底民營企業資產負債統計表（續）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37"/>
          <table:table-cell table:number-columns-repeated="16378" table:style-name="ce12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9">
            <text:p>負　債　合　計</text:p>
          </table:table-cell>
          <table:table-cell office:value-type="float" office:value="33461949961.394379" table:style-name="ce29">
            <text:p><text:s text:c="2"/>33,461,949,961<text:s/></text:p>
          </table:table-cell>
          <table:table-cell office:value-type="float" office:value="27144260717.735687" table:style-name="ce29">
            <text:p><text:s text:c="2"/>27,144,260,718<text:s/></text:p>
          </table:table-cell>
          <table:table-cell office:value-type="float" office:value="4889380271.5111761" table:style-name="ce29">
            <text:p><text:s text:c="2"/>4,889,380,272<text:s/></text:p>
          </table:table-cell>
          <table:table-cell office:value-type="float" office:value="1428308972.1474886" table:style-name="ce30">
            <text:p><text:s text:c="2"/>1,428,308,97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國內金融機構借款</text:p>
          </table:table-cell>
          <table:table-cell office:value-type="float" office:value="13885108038.000191" table:style-name="ce31">
            <text:p><text:s text:c="2"/>13,885,108,038<text:s/></text:p>
          </table:table-cell>
          <table:table-cell office:value-type="float" office:value="10420320815.650709" table:style-name="ce31">
            <text:p><text:s text:c="2"/>10,420,320,816<text:s/></text:p>
          </table:table-cell>
          <table:table-cell office:value-type="float" office:value="2591508230.9616981" table:style-name="ce31">
            <text:p><text:s text:c="2"/>2,591,508,231<text:s/></text:p>
          </table:table-cell>
          <table:table-cell office:value-type="float" office:value="873278991.38779962" table:style-name="ce32">
            <text:p><text:s text:c="2"/>873,278,99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國內非金融機構借款</text:p>
          </table:table-cell>
          <table:table-cell office:value-type="float" office:value="339736192.94476777" table:style-name="ce31">
            <text:p><text:s text:c="2"/>339,736,193<text:s/></text:p>
          </table:table-cell>
          <table:table-cell office:value-type="float" office:value="290598452.12588418" table:style-name="ce31">
            <text:p><text:s text:c="2"/>290,598,452<text:s/></text:p>
          </table:table-cell>
          <table:table-cell office:value-type="float" office:value="41848079.729527883" table:style-name="ce31">
            <text:p><text:s text:c="2"/>41,848,080<text:s/></text:p>
          </table:table-cell>
          <table:table-cell office:value-type="float" office:value="7289661.0893556997" table:style-name="ce32">
            <text:p><text:s text:c="2"/>7,289,66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11909623.636949886" table:style-name="ce31">
            <text:p><text:s text:c="2"/>11,909,624<text:s/></text:p>
          </table:table-cell>
          <table:table-cell office:value-type="float" office:value="5738811.1706241611" table:style-name="ce31">
            <text:p><text:s text:c="2"/>5,738,811<text:s/></text:p>
          </table:table-cell>
          <table:table-cell office:value-type="float" office:value="1487882.1733444384" table:style-name="ce31">
            <text:p><text:s text:c="2"/>1,487,882<text:s/></text:p>
          </table:table-cell>
          <table:table-cell office:value-type="float" office:value="4682930.2929812865" table:style-name="ce32">
            <text:p><text:s text:c="2"/>4,682,93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企業</text:p>
          </table:table-cell>
          <table:table-cell office:value-type="float" office:value="267077123.07480681" table:style-name="ce31">
            <text:p><text:s text:c="2"/>267,077,123<text:s/></text:p>
          </table:table-cell>
          <table:table-cell office:value-type="float" office:value="244432373.68025813" table:style-name="ce31">
            <text:p><text:s text:c="2"/>244,432,374<text:s/></text:p>
          </table:table-cell>
          <table:table-cell office:value-type="float" office:value="21319881.450455796" table:style-name="ce31">
            <text:p><text:s text:c="2"/>21,319,881<text:s/></text:p>
          </table:table-cell>
          <table:table-cell office:value-type="float" office:value="1324867.9440928011" table:style-name="ce32">
            <text:p><text:s text:c="2"/>1,324,86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個人及非營利團體</text:p>
          </table:table-cell>
          <table:table-cell office:value-type="float" office:value="60749446.233011067" table:style-name="ce31">
            <text:p><text:s text:c="2"/>60,749,446<text:s/></text:p>
          </table:table-cell>
          <table:table-cell office:value-type="float" office:value="40427267.275001802" table:style-name="ce31">
            <text:p><text:s text:c="2"/>40,427,267<text:s/></text:p>
          </table:table-cell>
          <table:table-cell office:value-type="float" office:value="19040316.105727661" table:style-name="ce31">
            <text:p><text:s text:c="2"/>19,040,316<text:s/></text:p>
          </table:table-cell>
          <table:table-cell office:value-type="float" office:value="1281862.852281614" table:style-name="ce32">
            <text:p><text:s text:c="2"/>1,281,86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三、國外借款</text:p>
          </table:table-cell>
          <table:table-cell office:value-type="float" office:value="200260153.90066758" table:style-name="ce31">
            <text:p><text:s text:c="2"/>200,260,154<text:s/></text:p>
          </table:table-cell>
          <table:table-cell office:value-type="float" office:value="197957922.75872222" table:style-name="ce31">
            <text:p><text:s text:c="2"/>197,957,923<text:s/></text:p>
          </table:table-cell>
          <table:table-cell office:value-type="float" office:value="2299383.1419454189" table:style-name="ce31">
            <text:p><text:s text:c="2"/>2,299,383<text:s/></text:p>
          </table:table-cell>
          <table:table-cell office:value-type="float" office:value="2848" table:style-name="ce32">
            <text:p><text:s text:c="2"/>2,84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四、附買回票債券負債</text:p>
          </table:table-cell>
          <table:table-cell office:value-type="float" office:value="79434.626704871655" table:style-name="ce31">
            <text:p><text:s text:c="2"/>79,435<text:s/></text:p>
          </table:table-cell>
          <table:table-cell office:value-type="float" office:value="79434.626704899361" table:style-name="ce31">
            <text:p><text:s text:c="2"/>79,43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五、應付及預收款項淨額</text:p>
          </table:table-cell>
          <table:table-cell office:value-type="float" office:value="15066913617.515467" table:style-name="ce31">
            <text:p><text:s text:c="2"/>15,066,913,618<text:s/></text:p>
          </table:table-cell>
          <table:table-cell office:value-type="float" office:value="12321787168.007111" table:style-name="ce31">
            <text:p><text:s text:c="2"/>12,321,787,168<text:s/></text:p>
          </table:table-cell>
          <table:table-cell office:value-type="float" office:value="2201523203.0460663" table:style-name="ce31">
            <text:p><text:s text:c="2"/>2,201,523,203<text:s/></text:p>
          </table:table-cell>
          <table:table-cell office:value-type="float" office:value="543603246.46229768" table:style-name="ce32">
            <text:p><text:s text:c="2"/>543,603,24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969143171.33350766" table:style-name="ce31">
            <text:p><text:s text:c="2"/>969,143,171<text:s/></text:p>
          </table:table-cell>
          <table:table-cell office:value-type="float" office:value="884565503.33050132" table:style-name="ce31">
            <text:p><text:s text:c="2"/>884,565,503<text:s/></text:p>
          </table:table-cell>
          <table:table-cell office:value-type="float" office:value="58313439.799147494" table:style-name="ce31">
            <text:p><text:s text:c="2"/>58,313,440<text:s/></text:p>
          </table:table-cell>
          <table:table-cell office:value-type="float" office:value="26264228.203859136" table:style-name="ce32">
            <text:p><text:s text:c="2"/>26,264,22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18924009.67495209" table:style-name="ce31">
            <text:p><text:s text:c="2"/>118,924,010<text:s/></text:p>
          </table:table-cell>
          <table:table-cell office:value-type="float" office:value="94652290.920235947" table:style-name="ce31">
            <text:p><text:s text:c="2"/>94,652,291<text:s/></text:p>
          </table:table-cell>
          <table:table-cell office:value-type="float" office:value="21840900.702618089" table:style-name="ce31">
            <text:p><text:s text:c="2"/>21,840,901<text:s/></text:p>
          </table:table-cell>
          <table:table-cell office:value-type="float" office:value="2430818.0520982617" table:style-name="ce32">
            <text:p><text:s text:c="2"/>2,430,81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6240474674.1929884" table:style-name="ce31">
            <text:p><text:s text:c="2"/>6,240,474,674<text:s/></text:p>
          </table:table-cell>
          <table:table-cell office:value-type="float" office:value="4729413286.6598043" table:style-name="ce31">
            <text:p><text:s text:c="2"/>4,729,413,287<text:s/></text:p>
          </table:table-cell>
          <table:table-cell office:value-type="float" office:value="1204474855.1161201" table:style-name="ce31">
            <text:p><text:s text:c="2"/>1,204,474,855<text:s/></text:p>
          </table:table-cell>
          <table:table-cell office:value-type="float" office:value="306586532.41706192" table:style-name="ce32">
            <text:p><text:s text:c="2"/>306,586,53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3176584760.6139803" table:style-name="ce31">
            <text:p><text:s text:c="2"/>3,176,584,761<text:s/></text:p>
          </table:table-cell>
          <table:table-cell office:value-type="float" office:value="2135493477.5818858" table:style-name="ce31">
            <text:p><text:s text:c="2"/>2,135,493,478<text:s/></text:p>
          </table:table-cell>
          <table:table-cell office:value-type="float" office:value="840744674.72475159" table:style-name="ce31">
            <text:p><text:s text:c="2"/>840,744,675<text:s/></text:p>
          </table:table-cell>
          <table:table-cell office:value-type="float" office:value="200346608.30734318" table:style-name="ce32">
            <text:p><text:s text:c="2"/>200,346,60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4561787001.7000322" table:style-name="ce31">
            <text:p><text:s text:c="2"/>4,561,787,002<text:s/></text:p>
          </table:table-cell>
          <table:table-cell office:value-type="float" office:value="4477662609.5146751" table:style-name="ce31">
            <text:p><text:s text:c="2"/>4,477,662,610<text:s/></text:p>
          </table:table-cell>
          <table:table-cell office:value-type="float" office:value="76149332.703425288" table:style-name="ce31">
            <text:p><text:s text:c="2"/>76,149,333<text:s/></text:p>
          </table:table-cell>
          <table:table-cell office:value-type="float" office:value="7975059.481935842" table:style-name="ce32">
            <text:p><text:s text:c="2"/>7,975,05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六、應付票券</text:p>
          </table:table-cell>
          <table:table-cell office:value-type="float" office:value="864115216.5463618" table:style-name="ce31">
            <text:p><text:s text:c="2"/>864,115,217<text:s/></text:p>
          </table:table-cell>
          <table:table-cell office:value-type="float" office:value="849191391.48382425" table:style-name="ce31">
            <text:p><text:s text:c="2"/>849,191,391<text:s/></text:p>
          </table:table-cell>
          <table:table-cell office:value-type="float" office:value="13958259.716870118" table:style-name="ce31">
            <text:p><text:s text:c="2"/>13,958,260<text:s/></text:p>
          </table:table-cell>
          <table:table-cell office:value-type="float" office:value="965565.34566796105" table:style-name="ce32">
            <text:p><text:s text:c="2"/>965,56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七、應付國內公司債</text:p>
          </table:table-cell>
          <table:table-cell office:value-type="float" office:value="1366231248.7898662" table:style-name="ce31">
            <text:p><text:s text:c="2"/>1,366,231,249<text:s/></text:p>
          </table:table-cell>
          <table:table-cell office:value-type="float" office:value="1366231248.7898662" table:style-name="ce31">
            <text:p><text:s text:c="2"/>1,366,231,249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八、應付國外有價證券</text:p>
          </table:table-cell>
          <table:table-cell office:value-type="float" office:value="42577131" table:style-name="ce31">
            <text:p><text:s text:c="2"/>42,577,131<text:s/></text:p>
          </table:table-cell>
          <table:table-cell office:value-type="float" office:value="42577131" table:style-name="ce31">
            <text:p><text:s text:c="2"/>42,577,131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九、責任及損失準備</text:p>
          </table:table-cell>
          <table:table-cell office:value-type="float" office:value="259254693.23216304" table:style-name="ce31">
            <text:p><text:s text:c="2"/>259,254,693<text:s/></text:p>
          </table:table-cell>
          <table:table-cell office:value-type="float" office:value="254318665.64062908" table:style-name="ce31">
            <text:p><text:s text:c="2"/>254,318,666<text:s/></text:p>
          </table:table-cell>
          <table:table-cell office:value-type="float" office:value="4780497.3878780799" table:style-name="ce31">
            <text:p><text:s text:c="2"/>4,780,497<text:s/></text:p>
          </table:table-cell>
          <table:table-cell office:value-type="float" office:value="155530.20365564307" table:style-name="ce32">
            <text:p><text:s text:c="2"/>155,53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、人事及退休金準備</text:p>
          </table:table-cell>
          <table:table-cell office:value-type="float" office:value="6631091.8941947361" table:style-name="ce31">
            <text:p><text:s text:c="2"/>6,631,092<text:s/></text:p>
          </table:table-cell>
          <table:table-cell office:value-type="float" office:value="5255090.8048977181" table:style-name="ce31">
            <text:p><text:s text:c="2"/>5,255,091<text:s/></text:p>
          </table:table-cell>
          <table:table-cell office:value-type="float" office:value="637316.70846145472" table:style-name="ce31">
            <text:p><text:s text:c="2"/>637,317<text:s/></text:p>
          </table:table-cell>
          <table:table-cell office:value-type="float" office:value="738684.38083556585" table:style-name="ce32">
            <text:p><text:s text:c="2"/>738,68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一、估計應付土地增值稅</text:p>
          </table:table-cell>
          <table:table-cell office:value-type="float" office:value="100709359.99611989" table:style-name="ce31">
            <text:p><text:s text:c="2"/>100,709,360<text:s/></text:p>
          </table:table-cell>
          <table:table-cell office:value-type="float" office:value="92819026.276137635" table:style-name="ce31">
            <text:p><text:s text:c="2"/>92,819,026<text:s/></text:p>
          </table:table-cell>
          <table:table-cell office:value-type="float" office:value="7491084.3116651885" table:style-name="ce31">
            <text:p><text:s text:c="2"/>7,491,084<text:s/></text:p>
          </table:table-cell>
          <table:table-cell office:value-type="float" office:value="399249.4083170488" table:style-name="ce32">
            <text:p><text:s text:c="2"/>399,24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二、資產證券化商品負債</text:p>
          </table:table-cell>
          <table:table-cell office:value-type="float" office:value="51710" table:style-name="ce31">
            <text:p><text:s text:c="2"/>51,710<text:s/></text:p>
          </table:table-cell>
          <table:table-cell office:value-type="float" office:value="51710" table:style-name="ce31">
            <text:p><text:s text:c="2"/>51,710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三、遞延負債</text:p>
          </table:table-cell>
          <table:table-cell office:value-type="float" office:value="1040849942.4243896" table:style-name="ce31">
            <text:p><text:s text:c="2"/>1,040,849,942<text:s/></text:p>
          </table:table-cell>
          <table:table-cell office:value-type="float" office:value="1023817890.8702297" table:style-name="ce31">
            <text:p><text:s text:c="2"/>1,023,817,891<text:s/></text:p>
          </table:table-cell>
          <table:table-cell office:value-type="float" office:value="16243512.797582526" table:style-name="ce31">
            <text:p><text:s text:c="2"/>16,243,513<text:s/></text:p>
          </table:table-cell>
          <table:table-cell office:value-type="float" office:value="788538.75657772762" table:style-name="ce32">
            <text:p><text:s text:c="2"/>788,53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7">
            <text:p>十四、透過損益按公允價值衡量</text:p>
          </table:table-cell>
          <table:table-cell office:value-type="float" office:value="42261251.193285763" table:style-name="ce31">
            <text:p><text:s text:c="2"/>42,261,251<text:s/></text:p>
          </table:table-cell>
          <table:table-cell office:value-type="float" office:value="36667230.628852308" table:style-name="ce31">
            <text:p><text:s text:c="2"/>36,667,231<text:s/></text:p>
          </table:table-cell>
          <table:table-cell office:value-type="float" office:value="4575499.2737489222" table:style-name="ce31">
            <text:p><text:s text:c="2"/>4,575,499<text:s/></text:p>
          </table:table-cell>
          <table:table-cell office:value-type="float" office:value="1018521.2906844968" table:style-name="ce32">
            <text:p><text:s text:c="2"/>1,018,52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8">
            <text:p><text:s text:c="14"/><text:span text:style-name="T6">之金融負債</text:span></text:p>
          </table:table-cell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五、避險之金融負債</text:p>
          </table:table-cell>
          <table:table-cell office:value-type="float" office:value="207077560.50803646" table:style-name="ce31">
            <text:p><text:s text:c="2"/>207,077,561<text:s/></text:p>
          </table:table-cell>
          <table:table-cell office:value-type="float" office:value="206760620.32834515" table:style-name="ce31">
            <text:p><text:s text:c="2"/>206,760,620<text:s/></text:p>
          </table:table-cell>
          <table:table-cell office:value-type="float" office:value="316940.17969137221" table:style-name="ce31">
            <text:p><text:s text:c="2"/>316,94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六、以成本衡量之金融負債</text:p>
          </table:table-cell>
          <table:table-cell office:value-type="float" office:value="1554330.6852878269" table:style-name="ce31">
            <text:p><text:s text:c="2"/>1,554,331<text:s/></text:p>
          </table:table-cell>
          <table:table-cell office:value-type="float" office:value="1066663.2161054523" table:style-name="ce31">
            <text:p><text:s text:c="2"/>1,066,663<text:s/></text:p>
          </table:table-cell>
          <table:table-cell office:value-type="float" office:value="487667.46918237465" table:style-name="ce31">
            <text:p><text:s text:c="2"/>487,66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七、特別股負債</text:p>
          </table:table-cell>
          <table:table-cell office:value-type="float" office:value="13738395.5929571" table:style-name="ce31">
            <text:p><text:s text:c="2"/>13,738,396<text:s/></text:p>
          </table:table-cell>
          <table:table-cell office:value-type="float" office:value="12951351.853749081" table:style-name="ce31">
            <text:p><text:s text:c="2"/>12,951,352<text:s/></text:p>
          </table:table-cell>
          <table:table-cell office:value-type="float" office:value="760985.54275569273" table:style-name="ce31">
            <text:p><text:s text:c="2"/>760,986<text:s/></text:p>
          </table:table-cell>
          <table:table-cell office:value-type="float" office:value="26058.196452326814" table:style-name="ce32">
            <text:p><text:s text:c="2"/>26,05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八、其他金融負債</text:p>
          </table:table-cell>
          <table:table-cell office:value-type="float" office:value="24800592.150093935" table:style-name="ce31">
            <text:p><text:s text:c="2"/>24,800,592<text:s/></text:p>
          </table:table-cell>
          <table:table-cell office:value-type="float" office:value="21808903.280151855" table:style-name="ce31">
            <text:p><text:s text:c="2"/>21,808,903<text:s/></text:p>
          </table:table-cell>
          <table:table-cell office:value-type="float" office:value="2949611.2440981902" table:style-name="ce31">
            <text:p><text:s text:c="2"/>2,949,611<text:s/></text:p>
          </table:table-cell>
          <table:table-cell office:value-type="float" office:value="42077.62584387965" table:style-name="ce32">
            <text:p><text:s text:c="2"/>42,078<text:s/></text:p>
          </table:table-cell>
          <table:table-cell table:style-name="ce39"/>
          <table:table-cell table:number-columns-repeated="16378" table:style-name="ce6"/>
        </table:table-row>
        <table:table-row table:number-rows-repeated="3" table:style-name="ro4">
          <table:table-cell table:style-name="ce50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table:style-name="ce3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51">
            <text:p>權　益　合　計</text:p>
          </table:table-cell>
          <table:table-cell office:value-type="float" office:value="29722667348.695309" table:style-name="ce31">
            <text:p><text:s text:c="2"/>29,722,667,349<text:s/></text:p>
          </table:table-cell>
          <table:table-cell office:value-type="float" office:value="26664631932.50779" table:style-name="ce31">
            <text:p><text:s text:c="2"/>26,664,631,933<text:s/></text:p>
          </table:table-cell>
          <table:table-cell office:value-type="float" office:value="2199918752.3899236" table:style-name="ce31">
            <text:p><text:s text:c="2"/>2,199,918,752<text:s/></text:p>
          </table:table-cell>
          <table:table-cell office:value-type="float" office:value="858116663.79759967" table:style-name="ce32">
            <text:p><text:s text:c="2"/>858,116,66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實收資本</text:p>
          </table:table-cell>
          <table:table-cell office:value-type="float" office:value="13541126912.853149" table:style-name="ce31">
            <text:p><text:s text:c="2"/>13,541,126,913<text:s/></text:p>
          </table:table-cell>
          <table:table-cell office:value-type="float" office:value="10525372335.318106" table:style-name="ce31">
            <text:p><text:s text:c="2"/>10,525,372,335<text:s/></text:p>
          </table:table-cell>
          <table:table-cell office:value-type="float" office:value="2064453193.577584" table:style-name="ce31">
            <text:p><text:s text:c="2"/>2,064,453,194<text:s/></text:p>
          </table:table-cell>
          <table:table-cell office:value-type="float" office:value="951301383.95745277" table:style-name="ce32">
            <text:p><text:s text:c="2"/>951,301,38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225526346.0327197" table:style-name="ce31">
            <text:p><text:s text:c="2"/>225,526,346<text:s/></text:p>
          </table:table-cell>
          <table:table-cell office:value-type="float" office:value="222382331.76046598" table:style-name="ce31">
            <text:p><text:s text:c="2"/>222,382,332<text:s/></text:p>
          </table:table-cell>
          <table:table-cell office:value-type="float" office:value="3037003.239023909" table:style-name="ce31">
            <text:p><text:s text:c="2"/>3,037,003<text:s/></text:p>
          </table:table-cell>
          <table:table-cell office:value-type="float" office:value="107011.03322984211" table:style-name="ce32">
            <text:p><text:s text:c="2"/>107,01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255472302.9111445" table:style-name="ce31">
            <text:p><text:s text:c="2"/>1,255,472,303<text:s/></text:p>
          </table:table-cell>
          <table:table-cell office:value-type="float" office:value="1200610140.1198399" table:style-name="ce31">
            <text:p><text:s text:c="2"/>1,200,610,140<text:s/></text:p>
          </table:table-cell>
          <table:table-cell office:value-type="float" office:value="53234404.657832846" table:style-name="ce31">
            <text:p><text:s text:c="2"/>53,234,405<text:s/></text:p>
          </table:table-cell>
          <table:table-cell office:value-type="float" office:value="1627758.1334706186" table:style-name="ce32">
            <text:p><text:s text:c="2"/>1,627,75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3615192834.9517875" table:style-name="ce31">
            <text:p><text:s text:c="2"/>3,615,192,835<text:s/></text:p>
          </table:table-cell>
          <table:table-cell office:value-type="float" office:value="3279113760.7908926" table:style-name="ce31">
            <text:p><text:s text:c="2"/>3,279,113,761<text:s/></text:p>
          </table:table-cell>
          <table:table-cell office:value-type="float" office:value="272925559.74160576" table:style-name="ce31">
            <text:p><text:s text:c="2"/>272,925,560<text:s/></text:p>
          </table:table-cell>
          <table:table-cell office:value-type="float" office:value="63153514.419289231" table:style-name="ce32">
            <text:p><text:s text:c="2"/>63,153,51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6850787538.6402979" table:style-name="ce31">
            <text:p><text:s text:c="2"/>6,850,787,539<text:s/></text:p>
          </table:table-cell>
          <table:table-cell office:value-type="float" office:value="4279865354.7234058" table:style-name="ce31">
            <text:p><text:s text:c="2"/>4,279,865,355<text:s/></text:p>
          </table:table-cell>
          <table:table-cell office:value-type="float" office:value="1696515768.4978313" table:style-name="ce31">
            <text:p><text:s text:c="2"/>1,696,515,768<text:s/></text:p>
          </table:table-cell>
          <table:table-cell office:value-type="float" office:value="874406415.4190619" table:style-name="ce32">
            <text:p><text:s text:c="2"/>874,406,41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1594147890.3171959" table:style-name="ce31">
            <text:p><text:s text:c="2"/>1,594,147,890<text:s/></text:p>
          </table:table-cell>
          <table:table-cell office:value-type="float" office:value="1543400747.9235005" table:style-name="ce31">
            <text:p><text:s text:c="2"/>1,543,400,748<text:s/></text:p>
          </table:table-cell>
          <table:table-cell office:value-type="float" office:value="38740457.441294923" table:style-name="ce31">
            <text:p><text:s text:c="2"/>38,740,457<text:s/></text:p>
          </table:table-cell>
          <table:table-cell office:value-type="float" office:value="12006684.952401403" table:style-name="ce32">
            <text:p><text:s text:c="2"/>12,006,68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資本公積、保留盈餘</text:p>
          </table:table-cell>
          <table:table-cell office:value-type="float" office:value="16181540435.842152" table:style-name="ce31">
            <text:p><text:s text:c="2"/>16,181,540,436<text:s/></text:p>
          </table:table-cell>
          <table:table-cell office:value-type="float" office:value="16139259597.18968" table:style-name="ce31">
            <text:p><text:s text:c="2"/>16,139,259,597<text:s/></text:p>
          </table:table-cell>
          <table:table-cell office:value-type="float" office:value="135465558.81233427" table:style-name="ce31">
            <text:p><text:s text:c="2"/>135,465,559<text:s/></text:p>
          </table:table-cell>
          <table:table-cell office:value-type="float" office:value="-93184720.159853593" table:style-name="ce32">
            <text:p>- 93,184,72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及其他權益</text:p>
          </table:table-cell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0"/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2"/>
          <table:table-cell table:number-columns-repeated="3" table:style-name="ce24"/>
          <table:table-cell table:style-name="ce25"/>
          <table:table-cell table:style-name="ce3"/>
          <table:table-cell table:number-columns-repeated="16378" table:style-name="ce6"/>
        </table:table-row>
        <table:table-row table:style-name="ro5">
          <table:table-cell table:number-columns-repeated="5" table:style-name="ce7"/>
          <table:table-cell table:style-name="ce35"/>
          <table:table-cell table:number-columns-repeated="16378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0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1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31Z</meta:creation-date>
    <dc:date>2022-01-05T05:56:23Z</dc:date>
    <meta:print-date>2021-12-30T03:50:11Z</meta:print-date>
  </office:meta>
</office:document-meta>
</file>