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7<text:s text:c="3"/></text:span>民營其他服務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345044651.37941819" table:style-name="ce29">
            <text:p><text:s text:c="2"/>345,044,651<text:s/></text:p>
          </table:table-cell>
          <table:table-cell office:value-type="float" office:value="324714280.45993996" table:style-name="ce29">
            <text:p><text:s text:c="2"/>324,714,280<text:s/></text:p>
          </table:table-cell>
          <table:table-cell office:value-type="string" table:style-name="ce32">
            <text:p>負　債　合　計</text:p>
          </table:table-cell>
          <table:table-cell office:value-type="float" office:value="250063447.48689201" table:style-name="ce29">
            <text:p><text:s text:c="2"/>250,063,447<text:s/></text:p>
          </table:table-cell>
          <table:table-cell office:value-type="float" office:value="213044400.19846654" table:style-name="ce26">
            <text:p><text:s text:c="2"/>213,044,4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10812966.840924561" table:style-name="ce25">
            <text:p><text:s text:c="2"/>10,812,967<text:s/></text:p>
          </table:table-cell>
          <table:table-cell office:value-type="float" office:value="9646328.5240017027" table:style-name="ce25">
            <text:p><text:s text:c="2"/>9,646,329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89889211.602280483" table:style-name="ce25">
            <text:p><text:s text:c="2"/>89,889,212<text:s/></text:p>
          </table:table-cell>
          <table:table-cell office:value-type="float" office:value="77903335.663033634" table:style-name="ce27">
            <text:p><text:s text:c="2"/>77,903,3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42332794.375225432" table:style-name="ce25">
            <text:p><text:s text:c="2"/>42,332,794<text:s/></text:p>
          </table:table-cell>
          <table:table-cell office:value-type="float" office:value="43364832.557044119" table:style-name="ce25">
            <text:p><text:s text:c="2"/>43,364,833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786894.21667841496" table:style-name="ce25">
            <text:p><text:s text:c="2"/>786,894<text:s/></text:p>
          </table:table-cell>
          <table:table-cell office:value-type="float" office:value="2136913.9270056649" table:style-name="ce27">
            <text:p><text:s text:c="2"/>2,136,9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38061151.894424185" table:style-name="ce25">
            <text:p><text:s text:c="2"/>38,061,152<text:s/></text:p>
          </table:table-cell>
          <table:table-cell office:value-type="float" office:value="39632742.794744559" table:style-name="ce25">
            <text:p><text:s text:c="2"/>39,632,743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638913.74394626042" table:style-name="ce27">
            <text:p><text:s text:c="2"/>638,9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4199958.8721403182" table:style-name="ce25">
            <text:p><text:s text:c="2"/>4,199,959<text:s/></text:p>
          </table:table-cell>
          <table:table-cell office:value-type="float" office:value="3439559.3582565091" table:style-name="ce25">
            <text:p><text:s text:c="2"/>3,439,559<text:s/></text:p>
          </table:table-cell>
          <table:table-cell office:value-type="string" table:style-name="ce33">
            <text:p>　　<text:span text:style-name="T3">2.</text:span>企業</text:p>
          </table:table-cell>
          <table:table-cell office:value-type="float" office:value="78522.785613134969" table:style-name="ce25">
            <text:p><text:s text:c="2"/>78,523<text:s/></text:p>
          </table:table-cell>
          <table:table-cell office:value-type="float" office:value="1387684.8378581633" table:style-name="ce27">
            <text:p><text:s text:c="2"/>1,387,68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71683.608660936821" table:style-name="ce25">
            <text:p><text:s text:c="2"/>71,684<text:s/></text:p>
          </table:table-cell>
          <table:table-cell office:value-type="float" office:value="292530.40404305101" table:style-name="ce25">
            <text:p><text:s text:c="2"/>292,530<text:s/></text:p>
          </table:table-cell>
          <table:table-cell office:value-type="string" table:style-name="ce33">
            <text:p>　　<text:span text:style-name="T3">3.</text:span>個人及非營利團體</text:p>
          </table:table-cell>
          <table:table-cell office:value-type="float" office:value="708371.43106527976" table:style-name="ce25">
            <text:p><text:s text:c="2"/>708,371<text:s/></text:p>
          </table:table-cell>
          <table:table-cell office:value-type="float" office:value="110315.34520124081" table:style-name="ce27">
            <text:p><text:s text:c="2"/>110,3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三、國外借款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593624.09559215652" table:style-name="ce25">
            <text:p><text:s text:c="2"/>593,624<text:s/></text:p>
          </table:table-cell>
          <table:table-cell office:value-type="float" office:value="1599950.4703085073" table:style-name="ce25">
            <text:p><text:s text:c="2"/>1,599,950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55023067.21630669" table:style-name="ce25">
            <text:p><text:s text:c="2"/>155,023,067<text:s/></text:p>
          </table:table-cell>
          <table:table-cell office:value-type="float" office:value="125445427.54636663" table:style-name="ce27">
            <text:p><text:s text:c="2"/>125,445,4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2810382.3227702724" table:style-name="ce25">
            <text:p><text:s text:c="2"/>2,810,382<text:s/></text:p>
          </table:table-cell>
          <table:table-cell office:value-type="float" office:value="2663198.2437897804" table:style-name="ce27">
            <text:p><text:s text:c="2"/>2,663,19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10606.71716544608" table:style-name="ce25">
            <text:p><text:s text:c="2"/>510,607<text:s/></text:p>
          </table:table-cell>
          <table:table-cell office:value-type="float" office:value="518446.95879270358" table:style-name="ce25">
            <text:p><text:s text:c="2"/>518,447<text:s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468489.65135348355" table:style-name="ce25">
            <text:p><text:s text:c="2"/>468,490<text:s/></text:p>
          </table:table-cell>
          <table:table-cell office:value-type="float" office:value="274027.24692290148" table:style-name="ce27">
            <text:p><text:s text:c="2"/>274,0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73962.378426710406" table:style-name="ce25">
            <text:p><text:s text:c="2"/>73,962<text:s/></text:p>
          </table:table-cell>
          <table:table-cell office:value-type="float" office:value="1062612.2106405231" table:style-name="ce25">
            <text:p><text:s text:c="2"/>1,062,612<text:s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42224899.16096209" table:style-name="ce25">
            <text:p><text:s text:c="2"/>42,224,899<text:s/></text:p>
          </table:table-cell>
          <table:table-cell office:value-type="float" office:value="29469858.406695023" table:style-name="ce27">
            <text:p><text:s text:c="2"/>29,469,85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9055" table:style-name="ce25">
            <text:p><text:s text:c="2"/>9,055<text:s/></text:p>
          </table:table-cell>
          <table:table-cell office:value-type="float" office:value="18891.300875280464" table:style-name="ce25">
            <text:p><text:s text:c="2"/>18,891<text:s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107477755.16079116" table:style-name="ce25">
            <text:p><text:s text:c="2"/>107,477,755<text:s/></text:p>
          </table:table-cell>
          <table:table-cell office:value-type="float" office:value="91015830.697763681" table:style-name="ce27">
            <text:p><text:s text:c="2"/>91,015,8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73000427.254560024" table:style-name="ce25">
            <text:p><text:s text:c="2"/>73,000,427<text:s/></text:p>
          </table:table-cell>
          <table:table-cell office:value-type="float" office:value="70953040.38857244" table:style-name="ce25">
            <text:p><text:s text:c="2"/>70,953,040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2041540.9204297017" table:style-name="ce25">
            <text:p><text:s text:c="2"/>2,041,541<text:s/></text:p>
          </table:table-cell>
          <table:table-cell office:value-type="float" office:value="2022512.9511952668" table:style-name="ce27">
            <text:p><text:s text:c="2"/>2,022,51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2639720.6609647074" table:style-name="ce25">
            <text:p><text:s text:c="2"/>2,639,721<text:s/></text:p>
          </table:table-cell>
          <table:table-cell office:value-type="float" office:value="1910643.2442162349" table:style-name="ce25">
            <text:p><text:s text:c="2"/>1,910,643<text:s/></text:p>
          </table:table-cell>
          <table:table-cell office:value-type="string" table:style-name="ce33">
            <text:p>六、應付票券</text:p>
          </table:table-cell>
          <table:table-cell office:value-type="float" office:value="3050470.1504407646" table:style-name="ce25">
            <text:p><text:s text:c="2"/>3,050,470<text:s/></text:p>
          </table:table-cell>
          <table:table-cell office:value-type="float" office:value="2341526.2842354439" table:style-name="ce27">
            <text:p><text:s text:c="2"/>2,341,5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918126.45507274871" table:style-name="ce25">
            <text:p><text:s text:c="2"/>918,126<text:s/></text:p>
          </table:table-cell>
          <table:table-cell office:value-type="float" office:value="381552.85484432883" table:style-name="ce25">
            <text:p><text:s text:c="2"/>381,553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3243019" table:style-name="ce27">
            <text:p><text:s text:c="2"/>3,243,0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0795289.992585108" table:style-name="ce25">
            <text:p><text:s text:c="2"/>50,795,290<text:s/></text:p>
          </table:table-cell>
          <table:table-cell office:value-type="float" office:value="51408408.988216713" table:style-name="ce25">
            <text:p><text:s text:c="2"/>51,408,409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8085647.804740828" table:style-name="ce25">
            <text:p><text:s text:c="2"/>18,085,648<text:s/></text:p>
          </table:table-cell>
          <table:table-cell office:value-type="float" office:value="15805711.418141993" table:style-name="ce25">
            <text:p><text:s text:c="2"/>15,805,711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234671.09758811511" table:style-name="ce25">
            <text:p><text:s text:c="2"/>234,671<text:s/></text:p>
          </table:table-cell>
          <table:table-cell office:value-type="float" office:value="721176.74472799082" table:style-name="ce27">
            <text:p><text:s text:c="2"/>721,1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580117.8426948909" table:style-name="ce25">
            <text:p><text:s text:c="2"/>1,580,118<text:s/></text:p>
          </table:table-cell>
          <table:table-cell office:value-type="float" office:value="2239265.8125556032" table:style-name="ce25">
            <text:p><text:s text:c="2"/>2,239,266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188304.58904399749" table:style-name="ce25">
            <text:p><text:s text:c="2"/>188,305<text:s/></text:p>
          </table:table-cell>
          <table:table-cell office:value-type="float" office:value="3492.807453694887" table:style-name="ce27">
            <text:p><text:s text:c="2"/>3,4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018475.5014982544" table:style-name="ce25">
            <text:p><text:s text:c="2"/>1,018,476<text:s/></text:p>
          </table:table-cell>
          <table:table-cell office:value-type="float" office:value="792541.92940243753" table:style-name="ce25">
            <text:p><text:s text:c="2"/>792,542<text:s/></text:p>
          </table:table-cell>
          <table:table-cell office:value-type="string" table:style-name="ce33">
            <text:p>十一、估計應付土地增值稅</text:p>
          </table:table-cell>
          <table:table-cell office:value-type="float" office:value="61265.644509930804" table:style-name="ce25">
            <text:p><text:s text:c="2"/>61,266<text:s/></text:p>
          </table:table-cell>
          <table:table-cell office:value-type="float" office:value="524844.39004207565" table:style-name="ce27">
            <text:p><text:s text:c="2"/>524,84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20570902.956425134" table:style-name="ce25">
            <text:p><text:s text:c="2"/>20,570,903<text:s/></text:p>
          </table:table-cell>
          <table:table-cell office:value-type="float" office:value="23288861.56330077" table:style-name="ce25">
            <text:p><text:s text:c="2"/>23,288,862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96186.020840990037" table:style-name="ce25">
            <text:p><text:s text:c="2"/>96,186<text:s/></text:p>
          </table:table-cell>
          <table:table-cell office:value-type="string" table:style-name="ce33">
            <text:p>十三、遞延負債</text:p>
          </table:table-cell>
          <table:table-cell office:value-type="float" office:value="829562.97004366585" table:style-name="ce25">
            <text:p><text:s text:c="2"/>829,563<text:s/></text:p>
          </table:table-cell>
          <table:table-cell office:value-type="float" office:value="724655.56915352982" table:style-name="ce27">
            <text:p><text:s text:c="2"/>724,6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873973" table:style-name="ce25">
            <text:p><text:s text:c="2"/>873,973<text:s/></text:p>
          </table:table-cell>
          <table:table-cell office:value-type="float" office:value="877486" table:style-name="ce25">
            <text:p><text:s text:c="2"/>877,486<text:s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707416" table:style-name="ce25">
            <text:p><text:s text:c="2"/>707,416<text:s/></text:p>
          </table:table-cell>
          <table:table-cell office:value-type="float" office:value="998194.68826641922" table:style-name="ce25">
            <text:p><text:s text:c="2"/>998,195<text:s/></text:p>
          </table:table-cell>
          <table:table-cell office:value-type="string" table:style-name="ce35">
            <text:p><text:s text:c="14"/><text:span text:style-name="T7">之金融負債</text:span>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75045" table:style-name="ce25">
            <text:p><text:s text:c="2"/>75,045<text:s/></text:p>
          </table:table-cell>
          <table:table-cell office:value-type="float" office:value="367426.70329360495" table:style-name="ce25">
            <text:p><text:s text:c="2"/>367,427<text:s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5824874.8326300997" table:style-name="ce25">
            <text:p><text:s text:c="2"/>5,824,875<text:s/></text:p>
          </table:table-cell>
          <table:table-cell office:value-type="float" office:value="9785888.2431303728" table:style-name="ce25">
            <text:p><text:s text:c="2"/>9,785,888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2272752.330414778" table:style-name="ce25">
            <text:p><text:s text:c="2"/>12,272,752<text:s/></text:p>
          </table:table-cell>
          <table:table-cell office:value-type="float" office:value="10806208.407276731" table:style-name="ce25">
            <text:p><text:s text:c="2"/>10,806,208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573909" table:style-name="ce25">
            <text:p><text:s text:c="2"/>573,909<text:s/></text:p>
          </table:table-cell>
          <table:table-cell office:value-type="float" office:value="297252" table:style-name="ce25">
            <text:p><text:s text:c="2"/>297,252<text:s/></text:p>
          </table:table-cell>
          <table:table-cell office:value-type="string" table:style-name="ce33">
            <text:p>十八、其他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8.2664478320188586" table:style-name="ce27">
            <text:p><text:s text:c="2"/>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53371.622896640089" table:style-name="ce25">
            <text:p><text:s text:c="2"/>53,372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189561.17048361275" table:style-name="ce25">
            <text:p><text:s text:c="2"/>189,561<text:s/></text:p>
          </table:table-cell>
          <table:table-cell office:value-type="float" office:value="60219.500492652369" table:style-name="ce25">
            <text:p><text:s text:c="2"/>60,220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38749962.073642045" table:style-name="ce25">
            <text:p><text:s text:c="2"/>38,749,962<text:s/></text:p>
          </table:table-cell>
          <table:table-cell office:value-type="float" office:value="42859450.881589174" table:style-name="ce25">
            <text:p><text:s text:c="2"/>42,859,451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5288942.8353686482" table:style-name="ce25">
            <text:p><text:s text:c="2"/>5,288,943<text:s/></text:p>
          </table:table-cell>
          <table:table-cell office:value-type="float" office:value="5733302.6744821388" table:style-name="ce25">
            <text:p><text:s text:c="2"/>5,733,303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6">
            <text:p>權　益　合　計</text:p>
          </table:table-cell>
          <table:table-cell office:value-type="float" office:value="94981203.892526194" table:style-name="ce25">
            <text:p><text:s text:c="2"/>94,981,204<text:s/></text:p>
          </table:table-cell>
          <table:table-cell office:value-type="float" office:value="111669880.26147349" table:style-name="ce27">
            <text:p><text:s text:c="2"/>111,669,88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1816465.8353686479" table:style-name="ce25">
            <text:p><text:s text:c="2"/>1,816,466<text:s/></text:p>
          </table:table-cell>
          <table:table-cell office:value-type="float" office:value="2351813.4451638232" table:style-name="ce25">
            <text:p><text:s text:c="2"/>2,351,813<text:s/></text:p>
          </table:table-cell>
          <table:table-cell office:value-type="string" table:style-name="ce33">
            <text:p>一、實收資本</text:p>
          </table:table-cell>
          <table:table-cell office:value-type="float" office:value="89854931.580141276" table:style-name="ce25">
            <text:p><text:s text:c="2"/>89,854,932<text:s/></text:p>
          </table:table-cell>
          <table:table-cell office:value-type="float" office:value="110318883.08795656" table:style-name="ce27">
            <text:p><text:s text:c="2"/>110,318,88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3472477" table:style-name="ce25">
            <text:p><text:s text:c="2"/>3,472,477<text:s/></text:p>
          </table:table-cell>
          <table:table-cell office:value-type="float" office:value="3381489.2293183147" table:style-name="ce25">
            <text:p><text:s text:c="2"/>3,381,489<text:s/></text:p>
          </table:table-cell>
          <table:table-cell office:value-type="string" table:style-name="ce33">
            <text:p>　　<text:span text:style-name="T3">1.</text:span>政府</text:p>
          </table:table-cell>
          <table:table-cell office:value-type="float" office:value="671197.25113844569" table:style-name="ce25">
            <text:p><text:s text:c="2"/>671,19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2.</text:span>金融機構</text:p>
          </table:table-cell>
          <table:table-cell office:value-type="float" office:value="2008095.6335673358" table:style-name="ce25">
            <text:p><text:s text:c="2"/>2,008,096<text:s/></text:p>
          </table:table-cell>
          <table:table-cell office:value-type="float" office:value="700305.25873291539" table:style-name="ce27">
            <text:p><text:s text:c="2"/>700,3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　　<text:span text:style-name="T3">3.</text:span>企業</text:p>
          </table:table-cell>
          <table:table-cell office:value-type="float" office:value="10788929.74448397" table:style-name="ce25">
            <text:p><text:s text:c="2"/>10,788,930<text:s/></text:p>
          </table:table-cell>
          <table:table-cell office:value-type="float" office:value="9873514.8944959361" table:style-name="ce27">
            <text:p><text:s text:c="2"/>9,873,51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九、存貨淨額</text:span></text:p>
          </table:table-cell>
          <table:table-cell office:value-type="float" office:value="35791212.17048227" table:style-name="ce25">
            <text:p><text:s text:c="2"/>35,791,212<text:s/></text:p>
          </table:table-cell>
          <table:table-cell office:value-type="float" office:value="43219601.377473406" table:style-name="ce25">
            <text:p><text:s text:c="2"/>43,219,601<text:s/></text:p>
          </table:table-cell>
          <table:table-cell office:value-type="string" table:style-name="ce33">
            <text:p>　　<text:span text:style-name="T3">4.</text:span>個人及非營利團體</text:p>
          </table:table-cell>
          <table:table-cell office:value-type="float" office:value="71132664.369032025" table:style-name="ce25">
            <text:p><text:s text:c="2"/>71,132,664<text:s/></text:p>
          </table:table-cell>
          <table:table-cell office:value-type="float" office:value="95275793.25222002" table:style-name="ce27">
            <text:p><text:s text:c="2"/>95,275,79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十、不動產、廠房及設備淨額</text:p>
          </table:table-cell>
          <table:table-cell office:value-type="float" office:value="98159272.277915508" table:style-name="ce25">
            <text:p><text:s text:c="2"/>98,159,272<text:s/></text:p>
          </table:table-cell>
          <table:table-cell office:value-type="float" office:value="68230991.413825706" table:style-name="ce25">
            <text:p><text:s text:c="2"/>68,230,991<text:s/></text:p>
          </table:table-cell>
          <table:table-cell office:value-type="string" table:style-name="ce33">
            <text:p>　　<text:span text:style-name="T3">5.</text:span>國外</text:p>
          </table:table-cell>
          <table:table-cell office:value-type="float" office:value="5254044.5819195118" table:style-name="ce25">
            <text:p><text:s text:c="2"/>5,254,045<text:s/></text:p>
          </table:table-cell>
          <table:table-cell office:value-type="float" office:value="4469269.6825077254" table:style-name="ce27">
            <text:p><text:s text:c="2"/>4,469,27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1.<text:span text:style-name="T7">土地淨額</text:span></text:p>
          </table:table-cell>
          <table:table-cell office:value-type="float" office:value="38913319.354336709" table:style-name="ce25">
            <text:p><text:s text:c="2"/>38,913,319<text:s/></text:p>
          </table:table-cell>
          <table:table-cell office:value-type="float" office:value="32181195.967652816" table:style-name="ce25">
            <text:p><text:s text:c="2"/>32,181,196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5126272.3123849081" table:style-name="ce25">
            <text:p><text:s text:c="2"/>5,126,272<text:s/></text:p>
          </table:table-cell>
          <table:table-cell office:value-type="float" office:value="1350997.1735168579" table:style-name="ce27">
            <text:p><text:s text:c="2"/>1,350,99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7">　　</text:span>2.<text:span text:style-name="T7">建築物、廠房及設備淨額</text:span></text:p>
          </table:table-cell>
          <table:table-cell office:value-type="float" office:value="59245952.923578829" table:style-name="ce25">
            <text:p><text:s text:c="2"/>59,245,953<text:s/></text:p>
          </table:table-cell>
          <table:table-cell office:value-type="float" office:value="36049795.446172908" table:style-name="ce25">
            <text:p><text:s text:c="2"/>36,049,795<text:s/></text:p>
          </table:table-cell>
          <table:table-cell office:value-type="string" table:style-name="ce33">
            <text:p>　　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十一、無形資產、生物資產、</text:p>
          </table:table-cell>
          <table:table-cell office:value-type="float" office:value="19744546.499282449" table:style-name="ce25">
            <text:p><text:s text:c="2"/>19,744,546<text:s/></text:p>
          </table:table-cell>
          <table:table-cell office:value-type="float" office:value="15817920.609342001" table:style-name="ce25">
            <text:p><text:s text:c="2"/>15,817,921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18Z</meta:creation-date>
    <dc:date>2022-01-05T05:55:54Z</dc:date>
    <meta:print-date>2022-01-03T01:41:56Z</meta:print-date>
  </office:meta>
</office:document-meta>
</file>