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6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4"/>
        <table:table-column table:style-name="co2" table:default-cell-style-name="ce7"/>
        <table:table-column table:style-name="co2" table:default-cell-style-name="ce21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1">
            <text:p>表<text:span text:style-name="T5">2-16<text:s text:c="3"/></text:span>民營藝術、娛樂及休閒服務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3">
            <text:p><text:s text:c="15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0">
            <text:p>項　　　目</text:p>
          </table:table-cell>
          <table:table-cell office:value-type="string" table:style-name="ce13">
            <text:p>109<text:span text:style-name="T6">年底</text:span></text:p>
          </table:table-cell>
          <table:table-cell office:value-type="string" table:style-name="ce13">
            <text:p>108<text:span text:style-name="T6">年底</text:span></text:p>
          </table:table-cell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09<text:span text:style-name="T6">年底</text:span></text:p>
          </table:table-cell>
          <table:table-cell office:value-type="string" table:style-name="ce14">
            <text:p>108<text:span text:style-name="T6">年底</text:span>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31">
            <text:p><text:span text:style-name="T7">資　產　合　計</text:span></text:p>
          </table:table-cell>
          <table:table-cell office:value-type="float" office:value="234450741.99999994" table:style-name="ce29">
            <text:p><text:s text:c="2"/>234,450,742<text:s/></text:p>
          </table:table-cell>
          <table:table-cell office:value-type="float" office:value="222038438.48149607" table:style-name="ce29">
            <text:p><text:s text:c="2"/>222,038,438<text:s/></text:p>
          </table:table-cell>
          <table:table-cell office:value-type="string" table:style-name="ce35">
            <text:p>負　債　合　計</text:p>
          </table:table-cell>
          <table:table-cell office:value-type="float" office:value="151983500.34655684" table:style-name="ce29">
            <text:p><text:s text:c="2"/>151,983,500<text:s/></text:p>
          </table:table-cell>
          <table:table-cell office:value-type="float" office:value="134508796.67237487" table:style-name="ce27">
            <text:p><text:s text:c="2"/>134,508,79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1762970.4046082082" table:style-name="ce25">
            <text:p><text:s text:c="2"/>1,762,970<text:s/></text:p>
          </table:table-cell>
          <table:table-cell office:value-type="float" office:value="2222333.4480149015" table:style-name="ce25">
            <text:p><text:s text:c="2"/>2,222,333<text:s/></text:p>
          </table:table-cell>
          <table:table-cell office:value-type="string" table:style-name="ce36">
            <text:p>一、國內金融機構借款</text:p>
          </table:table-cell>
          <table:table-cell office:value-type="float" office:value="59166711.222655445" table:style-name="ce25">
            <text:p><text:s text:c="2"/>59,166,711<text:s/></text:p>
          </table:table-cell>
          <table:table-cell office:value-type="float" office:value="56361014.50678432" table:style-name="ce28">
            <text:p><text:s text:c="2"/>56,361,01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23389110.551430024" table:style-name="ce25">
            <text:p><text:s text:c="2"/>23,389,111<text:s/></text:p>
          </table:table-cell>
          <table:table-cell office:value-type="float" office:value="21194188.8191032" table:style-name="ce25">
            <text:p><text:s text:c="2"/>21,194,189<text:s/></text:p>
          </table:table-cell>
          <table:table-cell office:value-type="string" table:style-name="ce36">
            <text:p>二、國內非金融機構借款</text:p>
          </table:table-cell>
          <table:table-cell office:value-type="float" office:value="5325976.4253925206" table:style-name="ce25">
            <text:p><text:s text:c="2"/>5,325,976<text:s/></text:p>
          </table:table-cell>
          <table:table-cell office:value-type="float" office:value="5006484.0174142746" table:style-name="ce28">
            <text:p><text:s text:c="2"/>5,006,48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17257377.847204205" table:style-name="ce25">
            <text:p><text:s text:c="2"/>17,257,378<text:s/></text:p>
          </table:table-cell>
          <table:table-cell office:value-type="float" office:value="12031322.67281764" table:style-name="ce25">
            <text:p><text:s text:c="2"/>12,031,323<text:s/>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5928342.001335144" table:style-name="ce25">
            <text:p><text:s text:c="2"/>5,928,342<text:s/></text:p>
          </table:table-cell>
          <table:table-cell office:value-type="float" office:value="8706008.274503855" table:style-name="ce25">
            <text:p><text:s text:c="2"/>8,706,008<text:s/></text:p>
          </table:table-cell>
          <table:table-cell office:value-type="string" table:style-name="ce36">
            <text:p>　　<text:span text:style-name="T3">2.</text:span>企業</text:p>
          </table:table-cell>
          <table:table-cell office:value-type="float" office:value="2760073.1091791037" table:style-name="ce25">
            <text:p><text:s text:c="2"/>2,760,073<text:s/></text:p>
          </table:table-cell>
          <table:table-cell office:value-type="float" office:value="2838166.2791713844" table:style-name="ce28">
            <text:p><text:s text:c="2"/>2,838,16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203390.7028906747" table:style-name="ce25">
            <text:p><text:s text:c="2"/>203,391<text:s/></text:p>
          </table:table-cell>
          <table:table-cell office:value-type="float" office:value="456857.87178170565" table:style-name="ce25">
            <text:p><text:s text:c="2"/>456,858<text:s/></text:p>
          </table:table-cell>
          <table:table-cell office:value-type="string" table:style-name="ce36">
            <text:p>　　<text:span text:style-name="T3">3.</text:span>個人及非營利團體</text:p>
          </table:table-cell>
          <table:table-cell office:value-type="float" office:value="2565903.3162134169" table:style-name="ce25">
            <text:p><text:s text:c="2"/>2,565,903<text:s/></text:p>
          </table:table-cell>
          <table:table-cell office:value-type="float" office:value="2168317.7382428902" table:style-name="ce28">
            <text:p><text:s text:c="2"/>2,168,31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456587.80283848557" table:style-name="ce25">
            <text:p><text:s text:c="2"/>456,588<text:s/></text:p>
          </table:table-cell>
          <table:table-cell office:value-type="string" table:style-name="ce36">
            <text:p>三、國外借款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3124057" table:style-name="ce25">
            <text:p><text:s text:c="2"/>3,124,057<text:s/></text:p>
          </table:table-cell>
          <table:table-cell office:value-type="float" office:value="6024421.301703563" table:style-name="ce25">
            <text:p><text:s text:c="2"/>6,024,421<text:s/></text:p>
          </table:table-cell>
          <table:table-cell office:value-type="string" table:style-name="ce36">
            <text:p>四、附買回票債券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五、應付及預收款項淨額</text:p>
          </table:table-cell>
          <table:table-cell office:value-type="float" office:value="53480637.820047155" table:style-name="ce25">
            <text:p><text:s text:c="2"/>53,480,638<text:s/></text:p>
          </table:table-cell>
          <table:table-cell office:value-type="float" office:value="48893622.402653992" table:style-name="ce28">
            <text:p><text:s text:c="2"/>48,893,62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3872455.6843175916" table:style-name="ce25">
            <text:p><text:s text:c="2"/>3,872,456<text:s/></text:p>
          </table:table-cell>
          <table:table-cell office:value-type="float" office:value="3710932.2935257526" table:style-name="ce28">
            <text:p><text:s text:c="2"/>3,710,93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3115851" table:style-name="ce25">
            <text:p><text:s text:c="2"/>3,115,851<text:s/></text:p>
          </table:table-cell>
          <table:table-cell office:value-type="float" office:value="5998719.750022104" table:style-name="ce25">
            <text:p><text:s text:c="2"/>5,998,720<text:s/></text:p>
          </table:table-cell>
          <table:table-cell office:value-type="string" table:style-name="ce36">
            <text:p>　　<text:span text:style-name="T3">2.</text:span>金融機構</text:p>
          </table:table-cell>
          <table:table-cell office:value-type="float" office:value="2048138.0867363652" table:style-name="ce25">
            <text:p><text:s text:c="2"/>2,048,138<text:s/></text:p>
          </table:table-cell>
          <table:table-cell office:value-type="float" office:value="2626220.2683521374" table:style-name="ce28">
            <text:p><text:s text:c="2"/>2,626,22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3.</text:span>企業</text:p>
          </table:table-cell>
          <table:table-cell office:value-type="float" office:value="21627173.580136072" table:style-name="ce25">
            <text:p><text:s text:c="2"/>21,627,174<text:s/></text:p>
          </table:table-cell>
          <table:table-cell office:value-type="float" office:value="16104211.000159482" table:style-name="ce28">
            <text:p><text:s text:c="2"/>16,104,21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8206" table:style-name="ce25">
            <text:p><text:s text:c="2"/>8,206<text:s/></text:p>
          </table:table-cell>
          <table:table-cell office:value-type="float" office:value="25701.551681459656" table:style-name="ce25">
            <text:p><text:s text:c="2"/>25,702<text:s/></text:p>
          </table:table-cell>
          <table:table-cell office:value-type="string" table:style-name="ce36">
            <text:p>　　<text:span text:style-name="T3">4.</text:span>個人及非營利團體</text:p>
          </table:table-cell>
          <table:table-cell office:value-type="float" office:value="24572005.406242725" table:style-name="ce25">
            <text:p><text:s text:c="2"/>24,572,005<text:s/></text:p>
          </table:table-cell>
          <table:table-cell office:value-type="float" office:value="26449472.368099261" table:style-name="ce28">
            <text:p><text:s text:c="2"/>26,449,47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24668549.647551589" table:style-name="ce25">
            <text:p><text:s text:c="2"/>24,668,550<text:s/></text:p>
          </table:table-cell>
          <table:table-cell office:value-type="float" office:value="22884709.141952179" table:style-name="ce25">
            <text:p><text:s text:c="2"/>22,884,709<text:s/></text:p>
          </table:table-cell>
          <table:table-cell office:value-type="string" table:style-name="ce36">
            <text:p>　　<text:span text:style-name="T3">5.</text:span>國外</text:p>
          </table:table-cell>
          <table:table-cell office:value-type="float" office:value="1360865.0626144106" table:style-name="ce25">
            <text:p><text:s text:c="2"/>1,360,865<text:s/></text:p>
          </table:table-cell>
          <table:table-cell office:value-type="float" office:value="2786.4725173546658" table:style-name="ce28">
            <text:p><text:s text:c="2"/>2,78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1864887.0082324133" table:style-name="ce25">
            <text:p><text:s text:c="2"/>1,864,887<text:s/></text:p>
          </table:table-cell>
          <table:table-cell office:value-type="float" office:value="3044149.2331713578" table:style-name="ce25">
            <text:p><text:s text:c="2"/>3,044,149<text:s/></text:p>
          </table:table-cell>
          <table:table-cell office:value-type="string" table:style-name="ce36">
            <text:p>六、應付票券</text:p>
          </table:table-cell>
          <table:table-cell office:value-type="float" office:value="4384188.8784655929" table:style-name="ce25">
            <text:p><text:s text:c="2"/>4,384,189<text:s/></text:p>
          </table:table-cell>
          <table:table-cell office:value-type="float" office:value="4014223.7474506982" table:style-name="ce28">
            <text:p><text:s text:c="2"/>4,014,22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33467.198533808594" table:style-name="ce25">
            <text:p><text:s text:c="2"/>33,467<text:s/></text:p>
          </table:table-cell>
          <table:table-cell office:value-type="float" office:value="92940.49987220981" table:style-name="ce25">
            <text:p><text:s text:c="2"/>92,940<text:s/></text:p>
          </table:table-cell>
          <table:table-cell office:value-type="string" table:style-name="ce36">
            <text:p>七、應付國內公司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17070" table:style-name="ce28">
            <text:p><text:s text:c="2"/>17,07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21918323.995837316" table:style-name="ce25">
            <text:p><text:s text:c="2"/>21,918,324<text:s/></text:p>
          </table:table-cell>
          <table:table-cell office:value-type="float" office:value="17186607.997382458" table:style-name="ce25">
            <text:p><text:s text:c="2"/>17,186,608<text:s/></text:p>
          </table:table-cell>
          <table:table-cell office:value-type="string" table:style-name="ce36">
            <text:p>八、應付國外有價證券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865500.90101842023" table:style-name="ce25">
            <text:p><text:s text:c="2"/>865,501<text:s/></text:p>
          </table:table-cell>
          <table:table-cell office:value-type="float" office:value="2571168.0097848545" table:style-name="ce25">
            <text:p><text:s text:c="2"/>2,571,168<text:s/></text:p>
          </table:table-cell>
          <table:table-cell office:value-type="string" table:style-name="ce36">
            <text:p>九、責任及損失準備</text:p>
          </table:table-cell>
          <table:table-cell office:value-type="float" office:value="1177147.0302577335" table:style-name="ce25">
            <text:p><text:s text:c="2"/>1,177,147<text:s/></text:p>
          </table:table-cell>
          <table:table-cell office:value-type="float" office:value="1547097" table:style-name="ce28">
            <text:p><text:s text:c="2"/>1,547,09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29196.089192518197" table:style-name="ce25">
            <text:p><text:s text:c="2"/>29,196<text:s/></text:p>
          </table:table-cell>
          <table:table-cell office:value-type="float" office:value="6111.3031960865537" table:style-name="ce25">
            <text:p><text:s text:c="2"/>6,111<text:s/></text:p>
          </table:table-cell>
          <table:table-cell office:value-type="string" table:style-name="ce36">
            <text:p>十、人事及退休金準備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3910" table:style-name="ce28">
            <text:p><text:s text:c="2"/>3,91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42825.545262883417" table:style-name="ce25">
            <text:p><text:s text:c="2"/>42,826<text:s/></text:p>
          </table:table-cell>
          <table:table-cell office:value-type="float" office:value="16267.901454784915" table:style-name="ce25">
            <text:p><text:s text:c="2"/>16,268<text:s/></text:p>
          </table:table-cell>
          <table:table-cell office:value-type="string" table:style-name="ce36">
            <text:p>十一、估計應付土地增值稅</text:p>
          </table:table-cell>
          <table:table-cell office:value-type="float" office:value="711270.95113403082" table:style-name="ce25">
            <text:p><text:s text:c="2"/>711,271<text:s/></text:p>
          </table:table-cell>
          <table:table-cell office:value-type="float" office:value="1415968.7887077259" table:style-name="ce28">
            <text:p><text:s text:c="2"/>1,415,96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16035613.011856236" table:style-name="ce25">
            <text:p><text:s text:c="2"/>16,035,613<text:s/></text:p>
          </table:table-cell>
          <table:table-cell office:value-type="float" office:value="22348922.969599657" table:style-name="ce25">
            <text:p><text:s text:c="2"/>22,348,923<text:s/></text:p>
          </table:table-cell>
          <table:table-cell office:value-type="string" table:style-name="ce36">
            <text:p>十二、資產證券化商品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949" table:style-name="ce25">
            <text:p><text:s text:c="2"/>949<text:s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十三、遞延負債</text:p>
          </table:table-cell>
          <table:table-cell office:value-type="float" office:value="27732553.018604357" table:style-name="ce25">
            <text:p><text:s text:c="2"/>27,732,553<text:s/></text:p>
          </table:table-cell>
          <table:table-cell office:value-type="float" office:value="17230896.209363893" table:style-name="ce28">
            <text:p><text:s text:c="2"/>17,230,89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7">
            <text:p>十四、透過損益按公允價值衡量</text:p>
          </table:table-cell>
          <table:table-cell office:value-type="float" office:value="1263" table:style-name="ce25">
            <text:p><text:s text:c="2"/>1,263<text:s/></text:p>
          </table:table-cell>
          <table:table-cell office:value-type="float" office:value="18510" table:style-name="ce28">
            <text:p><text:s text:c="2"/>18,51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7" table:style-name="ce25">
            <text:p><text:s text:c="2"/>7<text:s/></text:p>
          </table:table-cell>
          <table:table-cell office:value-type="string" table:style-name="ce38">
            <text:p><text:s text:c="14"/><text:span text:style-name="T7">之金融負債</text:span></text:p>
          </table:table-cell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169.63311283827443" table:style-name="ce25">
            <text:p><text:s text:c="2"/>170<text:s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十五、避險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772480.56718061981" table:style-name="ce25">
            <text:p><text:s text:c="2"/>772,481<text:s/></text:p>
          </table:table-cell>
          <table:table-cell office:value-type="float" office:value="1964781.9775947873" table:style-name="ce25">
            <text:p><text:s text:c="2"/>1,964,782<text:s/></text:p>
          </table:table-cell>
          <table:table-cell office:value-type="string" table:style-name="ce36">
            <text:p>十六、以成本衡量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15236445.969459992" table:style-name="ce25">
            <text:p><text:s text:c="2"/>15,236,446<text:s/></text:p>
          </table:table-cell>
          <table:table-cell office:value-type="float" office:value="19750612.266335584" table:style-name="ce25">
            <text:p><text:s text:c="2"/>19,750,612<text:s/></text:p>
          </table:table-cell>
          <table:table-cell office:value-type="string" table:style-name="ce36">
            <text:p>十七、特別股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十八、其他金融負債</text:p>
          </table:table-cell>
          <table:table-cell office:value-type="float" office:value="3752" table:style-name="ce25">
            <text:p><text:s text:c="2"/>3,752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20859.842102787639" table:style-name="ce25">
            <text:p><text:s text:c="2"/>20,860<text:s/></text:p>
          </table:table-cell>
          <table:table-cell office:value-type="float" office:value="207" table:style-name="ce25">
            <text:p><text:s text:c="2"/>207<text:s/>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4708" table:style-name="ce25">
            <text:p><text:s text:c="2"/>4,708<text:s/></text:p>
          </table:table-cell>
          <table:table-cell office:value-type="float" office:value="633314.7256692861" table:style-name="ce25">
            <text:p><text:s text:c="2"/>633,315<text:s/>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4733509.7519043852" table:style-name="ce25">
            <text:p><text:s text:c="2"/>4,733,510<text:s/></text:p>
          </table:table-cell>
          <table:table-cell office:value-type="float" office:value="6656193.1756758578" table:style-name="ce25">
            <text:p><text:s text:c="2"/>6,656,193<text:s/>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1284905.1147274822" table:style-name="ce25">
            <text:p><text:s text:c="2"/>1,284,905<text:s/></text:p>
          </table:table-cell>
          <table:table-cell office:value-type="float" office:value="1104854.0185306405" table:style-name="ce25">
            <text:p><text:s text:c="2"/>1,104,854<text:s/></text:p>
          </table:table-cell>
          <table:table-cell table:style-name="ce6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9">
            <text:p>權　益　合　計</text:p>
          </table:table-cell>
          <table:table-cell office:value-type="float" office:value="82467241.653443173" table:style-name="ce25">
            <text:p><text:s text:c="2"/>82,467,242<text:s/></text:p>
          </table:table-cell>
          <table:table-cell office:value-type="float" office:value="87529641.809121192" table:style-name="ce28">
            <text:p><text:s text:c="2"/>87,529,64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1269360.1147274822" table:style-name="ce25">
            <text:p><text:s text:c="2"/>1,269,360<text:s/></text:p>
          </table:table-cell>
          <table:table-cell office:value-type="float" office:value="1089309.0185306405" table:style-name="ce25">
            <text:p><text:s text:c="2"/>1,089,309<text:s/></text:p>
          </table:table-cell>
          <table:table-cell office:value-type="string" table:style-name="ce36">
            <text:p>一、實收資本</text:p>
          </table:table-cell>
          <table:table-cell office:value-type="float" office:value="70673796.84144935" table:style-name="ce25">
            <text:p><text:s text:c="2"/>70,673,797<text:s/></text:p>
          </table:table-cell>
          <table:table-cell office:value-type="float" office:value="60233441.960397556" table:style-name="ce28">
            <text:p><text:s text:c="2"/>60,233,44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15545" table:style-name="ce25">
            <text:p><text:s text:c="2"/>15,545<text:s/></text:p>
          </table:table-cell>
          <table:table-cell office:value-type="float" office:value="15545" table:style-name="ce25">
            <text:p><text:s text:c="2"/>15,545<text:s/>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970" table:style-name="ce28">
            <text:p><text:s text:c="2"/>2,97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2.</text:span>金融機構</text:p>
          </table:table-cell>
          <table:table-cell office:value-type="float" office:value="9768331.7256087009" table:style-name="ce25">
            <text:p><text:s text:c="2"/>9,768,332<text:s/></text:p>
          </table:table-cell>
          <table:table-cell office:value-type="float" office:value="3685848.1608900051" table:style-name="ce28">
            <text:p><text:s text:c="2"/>3,685,84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3.</text:span>企業</text:p>
          </table:table-cell>
          <table:table-cell office:value-type="float" office:value="19962933.53769803" table:style-name="ce25">
            <text:p><text:s text:c="2"/>19,962,934<text:s/></text:p>
          </table:table-cell>
          <table:table-cell office:value-type="float" office:value="15406750.828986812" table:style-name="ce28">
            <text:p><text:s text:c="2"/>15,406,75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九、存貨淨額</text:span></text:p>
          </table:table-cell>
          <table:table-cell office:value-type="float" office:value="2364757.6432558312" table:style-name="ce25">
            <text:p><text:s text:c="2"/>2,364,758<text:s/></text:p>
          </table:table-cell>
          <table:table-cell office:value-type="float" office:value="1404001.4968937973" table:style-name="ce25">
            <text:p><text:s text:c="2"/>1,404,001<text:s/></text:p>
          </table:table-cell>
          <table:table-cell office:value-type="string" table:style-name="ce36">
            <text:p>　　<text:span text:style-name="T3">4.</text:span>個人及非營利團體</text:p>
          </table:table-cell>
          <table:table-cell office:value-type="float" office:value="37260463.183707498" table:style-name="ce25">
            <text:p><text:s text:c="2"/>37,260,463<text:s/></text:p>
          </table:table-cell>
          <table:table-cell office:value-type="float" office:value="38425811.156925708" table:style-name="ce28">
            <text:p><text:s text:c="2"/>38,425,81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124611587.1159434" table:style-name="ce25">
            <text:p><text:s text:c="2"/>124,611,587<text:s/></text:p>
          </table:table-cell>
          <table:table-cell office:value-type="float" office:value="117444821.01861502" table:style-name="ce25">
            <text:p><text:s text:c="2"/>117,444,821<text:s/></text:p>
          </table:table-cell>
          <table:table-cell office:value-type="string" table:style-name="ce36">
            <text:p>　　<text:span text:style-name="T3">5.</text:span>國外</text:p>
          </table:table-cell>
          <table:table-cell office:value-type="float" office:value="3682064.3944351147" table:style-name="ce25">
            <text:p><text:s text:c="2"/>3,682,064<text:s/></text:p>
          </table:table-cell>
          <table:table-cell office:value-type="float" office:value="2712061.8135950319" table:style-name="ce28">
            <text:p><text:s text:c="2"/>2,712,06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　　</text:span>1.<text:span text:style-name="T7">土地淨額</text:span></text:p>
          </table:table-cell>
          <table:table-cell office:value-type="float" office:value="48100413.887725174" table:style-name="ce25">
            <text:p><text:s text:c="2"/>48,100,414<text:s/></text:p>
          </table:table-cell>
          <table:table-cell office:value-type="float" office:value="54061712.212909527" table:style-name="ce25">
            <text:p><text:s text:c="2"/>54,061,712<text:s/></text:p>
          </table:table-cell>
          <table:table-cell office:value-type="string" table:style-name="ce36">
            <text:p>二、資本公積、保留盈餘</text:p>
          </table:table-cell>
          <table:table-cell office:value-type="float" office:value="11793444.811993826" table:style-name="ce25">
            <text:p><text:s text:c="2"/>11,793,445<text:s/></text:p>
          </table:table-cell>
          <table:table-cell office:value-type="float" office:value="27296199.848723643" table:style-name="ce28">
            <text:p><text:s text:c="2"/>27,296,2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　　</text:span>2.<text:span text:style-name="T7">建築物、廠房及設備淨額</text:span></text:p>
          </table:table-cell>
          <table:table-cell office:value-type="float" office:value="76511173.228218228" table:style-name="ce25">
            <text:p><text:s text:c="2"/>76,511,173<text:s/></text:p>
          </table:table-cell>
          <table:table-cell office:value-type="float" office:value="63383108.80570551" table:style-name="ce25">
            <text:p><text:s text:c="2"/>63,383,109<text:s/></text:p>
          </table:table-cell>
          <table:table-cell office:value-type="string" table:style-name="ce36">
            <text:p>　　及其他權益</text:p>
          </table:table-cell>
          <table:table-cell table:style-name="ce25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32475681.758722864" table:style-name="ce25">
            <text:p><text:s text:c="2"/>32,475,682<text:s/></text:p>
          </table:table-cell>
          <table:table-cell office:value-type="float" office:value="20297405.288568772" table:style-name="ce25">
            <text:p><text:s text:c="2"/>20,297,405<text:s/></text:p>
          </table:table-cell>
          <table:table-cell table:style-name="ce22"/>
          <table:table-cell table:style-name="ce25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4">
            <text:p><text:span text:style-name="T7">　　　遞延資產及用品盤存</text:span></text:p>
          </table:table-cell>
          <table:table-cell table:number-columns-repeated="2" table:style-name="ce26"/>
          <table:table-cell table:style-name="ce23"/>
          <table:table-cell table:style-name="ce26"/>
          <table:table-cell table:style-name="ce30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8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9:06Z</meta:creation-date>
    <dc:date>2022-01-05T05:55:20Z</dc:date>
    <meta:print-date>2022-01-03T01:41:36Z</meta:print-date>
  </office:meta>
</office:document-meta>
</file>