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5<text:s text:c="3"/></text:span>民營支援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568670863.08813572" table:style-name="ce29">
            <text:p><text:s text:c="2"/>568,670,863<text:s/></text:p>
          </table:table-cell>
          <table:table-cell office:value-type="float" office:value="547812491.7401762" table:style-name="ce29">
            <text:p><text:s text:c="2"/>547,812,492<text:s/></text:p>
          </table:table-cell>
          <table:table-cell office:value-type="string" table:style-name="ce32">
            <text:p>負　債　合　計</text:p>
          </table:table-cell>
          <table:table-cell office:value-type="float" office:value="392890227.78893644" table:style-name="ce29">
            <text:p><text:s text:c="2"/>392,890,228<text:s/></text:p>
          </table:table-cell>
          <table:table-cell office:value-type="float" office:value="374267845.07830733" table:style-name="ce26">
            <text:p><text:s text:c="2"/>374,267,8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6519069.7732221" table:style-name="ce25">
            <text:p><text:s text:c="2"/>16,519,070<text:s/></text:p>
          </table:table-cell>
          <table:table-cell office:value-type="float" office:value="11993650.110038416" table:style-name="ce25">
            <text:p><text:s text:c="2"/>11,993,650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172606436.998624" table:style-name="ce25">
            <text:p><text:s text:c="2"/>172,606,437<text:s/></text:p>
          </table:table-cell>
          <table:table-cell office:value-type="float" office:value="146983967.3229273" table:style-name="ce27">
            <text:p><text:s text:c="2"/>146,983,96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63223079.070518866" table:style-name="ce25">
            <text:p><text:s text:c="2"/>63,223,079<text:s/></text:p>
          </table:table-cell>
          <table:table-cell office:value-type="float" office:value="73321694.406113267" table:style-name="ce25">
            <text:p><text:s text:c="2"/>73,321,694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14013207.62921951" table:style-name="ce25">
            <text:p><text:s text:c="2"/>14,013,208<text:s/></text:p>
          </table:table-cell>
          <table:table-cell office:value-type="float" office:value="4769925.0036008358" table:style-name="ce27">
            <text:p><text:s text:c="2"/>4,769,9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52655278.833097942" table:style-name="ce25">
            <text:p><text:s text:c="2"/>52,655,279<text:s/></text:p>
          </table:table-cell>
          <table:table-cell office:value-type="float" office:value="58953332.273273811" table:style-name="ce25">
            <text:p><text:s text:c="2"/>58,953,332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7321134.8811180983" table:style-name="ce25">
            <text:p><text:s text:c="2"/>7,321,135<text:s/></text:p>
          </table:table-cell>
          <table:table-cell office:value-type="float" office:value="9265846.2528086323" table:style-name="ce25">
            <text:p><text:s text:c="2"/>9,265,846<text:s/></text:p>
          </table:table-cell>
          <table:table-cell office:value-type="string" table:style-name="ce33">
            <text:p>　　<text:span text:style-name="T3">2.</text:span>企業</text:p>
          </table:table-cell>
          <table:table-cell office:value-type="float" office:value="7076766.8703869656" table:style-name="ce25">
            <text:p><text:s text:c="2"/>7,076,767<text:s/></text:p>
          </table:table-cell>
          <table:table-cell office:value-type="float" office:value="2829452.8392091091" table:style-name="ce27">
            <text:p><text:s text:c="2"/>2,829,45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3246665.3563028318" table:style-name="ce25">
            <text:p><text:s text:c="2"/>3,246,665<text:s/></text:p>
          </table:table-cell>
          <table:table-cell office:value-type="float" office:value="5102515.8800308201" table:style-name="ce25">
            <text:p><text:s text:c="2"/>5,102,516<text:s/></text:p>
          </table:table-cell>
          <table:table-cell office:value-type="string" table:style-name="ce33">
            <text:p>　　<text:span text:style-name="T3">3.</text:span>個人及非營利團體</text:p>
          </table:table-cell>
          <table:table-cell office:value-type="float" office:value="6936440.7588325441" table:style-name="ce25">
            <text:p><text:s text:c="2"/>6,936,441<text:s/></text:p>
          </table:table-cell>
          <table:table-cell office:value-type="float" office:value="1940472.1643917267" table:style-name="ce27">
            <text:p><text:s text:c="2"/>1,940,4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50975" table:style-name="ce25">
            <text:p><text:s text:c="2"/>50,975<text:s/></text:p>
          </table:table-cell>
          <table:table-cell office:value-type="float" office:value="498637.96102204348" table:style-name="ce25">
            <text:p><text:s text:c="2"/>498,638<text:s/></text:p>
          </table:table-cell>
          <table:table-cell office:value-type="string" table:style-name="ce33">
            <text:p>三、國外借款</text:p>
          </table:table-cell>
          <table:table-cell office:value-type="float" office:value="988000" table:style-name="ce25">
            <text:p><text:s text:c="2"/>988,000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33055793.69006642" table:style-name="ce25">
            <text:p><text:s text:c="2"/>33,055,794<text:s/></text:p>
          </table:table-cell>
          <table:table-cell office:value-type="float" office:value="32274845.566435363" table:style-name="ce25">
            <text:p><text:s text:c="2"/>32,274,846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58126839.72192848" table:style-name="ce25">
            <text:p><text:s text:c="2"/>158,126,840<text:s/></text:p>
          </table:table-cell>
          <table:table-cell office:value-type="float" office:value="176196964.55547729" table:style-name="ce27">
            <text:p><text:s text:c="2"/>176,196,9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421234.52206762263" table:style-name="ce25">
            <text:p><text:s text:c="2"/>421,235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7367347.5643484108" table:style-name="ce25">
            <text:p><text:s text:c="2"/>7,367,348<text:s/></text:p>
          </table:table-cell>
          <table:table-cell office:value-type="float" office:value="8017373.70475238" table:style-name="ce27">
            <text:p><text:s text:c="2"/>8,017,37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30150124.676899474" table:style-name="ce25">
            <text:p><text:s text:c="2"/>30,150,125<text:s/></text:p>
          </table:table-cell>
          <table:table-cell office:value-type="float" office:value="29223604.593388487" table:style-name="ce25">
            <text:p><text:s text:c="2"/>29,223,605<text:s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1822732.7196958098" table:style-name="ce25">
            <text:p><text:s text:c="2"/>1,822,733<text:s/></text:p>
          </table:table-cell>
          <table:table-cell office:value-type="float" office:value="1958704.9174316672" table:style-name="ce27">
            <text:p><text:s text:c="2"/>1,958,7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553117.01316694729" table:style-name="ce25">
            <text:p><text:s text:c="2"/>553,117<text:s/></text:p>
          </table:table-cell>
          <table:table-cell office:value-type="float" office:value="399839.69258021552" table:style-name="ce25">
            <text:p><text:s text:c="2"/>399,840<text:s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104618870.09291975" table:style-name="ce25">
            <text:p><text:s text:c="2"/>104,618,870<text:s/></text:p>
          </table:table-cell>
          <table:table-cell office:value-type="float" office:value="109322495.6749597" table:style-name="ce27">
            <text:p><text:s text:c="2"/>109,322,4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352552" table:style-name="ce25">
            <text:p><text:s text:c="2"/>2,352,552<text:s/></text:p>
          </table:table-cell>
          <table:table-cell office:value-type="float" office:value="2230166.7583990376" table:style-name="ce25">
            <text:p><text:s text:c="2"/>2,230,167<text:s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42458285.914153948" table:style-name="ce25">
            <text:p><text:s text:c="2"/>42,458,286<text:s/></text:p>
          </table:table-cell>
          <table:table-cell office:value-type="float" office:value="55166613.820407659" table:style-name="ce27">
            <text:p><text:s text:c="2"/>55,166,6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18563266.05167937" table:style-name="ce25">
            <text:p><text:s text:c="2"/>118,563,266<text:s/></text:p>
          </table:table-cell>
          <table:table-cell office:value-type="float" office:value="126558590.54684983" table:style-name="ce25">
            <text:p><text:s text:c="2"/>126,558,591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1859603.4308105279" table:style-name="ce25">
            <text:p><text:s text:c="2"/>1,859,603<text:s/></text:p>
          </table:table-cell>
          <table:table-cell office:value-type="float" office:value="1731776.4379258628" table:style-name="ce27">
            <text:p><text:s text:c="2"/>1,731,7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4586014.4635930546" table:style-name="ce25">
            <text:p><text:s text:c="2"/>4,586,014<text:s/></text:p>
          </table:table-cell>
          <table:table-cell office:value-type="float" office:value="5235758.2140187565" table:style-name="ce25">
            <text:p><text:s text:c="2"/>5,235,758<text:s/></text:p>
          </table:table-cell>
          <table:table-cell office:value-type="string" table:style-name="ce33">
            <text:p>六、應付票券</text:p>
          </table:table-cell>
          <table:table-cell office:value-type="float" office:value="37812041.844971322" table:style-name="ce25">
            <text:p><text:s text:c="2"/>37,812,042<text:s/></text:p>
          </table:table-cell>
          <table:table-cell office:value-type="float" office:value="37986515.781496443" table:style-name="ce27">
            <text:p><text:s text:c="2"/>37,986,5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322730.8316295121" table:style-name="ce25">
            <text:p><text:s text:c="2"/>1,322,731<text:s/></text:p>
          </table:table-cell>
          <table:table-cell office:value-type="float" office:value="867928.55092718324" table:style-name="ce25">
            <text:p><text:s text:c="2"/>867,929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682185" table:style-name="ce25">
            <text:p><text:s text:c="2"/>682,185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09226735.86312057" table:style-name="ce25">
            <text:p><text:s text:c="2"/>109,226,736<text:s/></text:p>
          </table:table-cell>
          <table:table-cell office:value-type="float" office:value="104764026.55576882" table:style-name="ce25">
            <text:p><text:s text:c="2"/>104,764,027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3728874.3528669309" table:style-name="ce25">
            <text:p><text:s text:c="2"/>3,728,874<text:s/></text:p>
          </table:table-cell>
          <table:table-cell office:value-type="float" office:value="13390249.36790644" table:style-name="ce25">
            <text:p><text:s text:c="2"/>13,390,249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722079.68444813718" table:style-name="ce25">
            <text:p><text:s text:c="2"/>722,080<text:s/></text:p>
          </table:table-cell>
          <table:table-cell office:value-type="float" office:value="539249.83956594067" table:style-name="ce27">
            <text:p><text:s text:c="2"/>539,2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524138.6239226202" table:style-name="ce25">
            <text:p><text:s text:c="2"/>1,524,139<text:s/></text:p>
          </table:table-cell>
          <table:table-cell office:value-type="float" office:value="3401004.317090299" table:style-name="ce25">
            <text:p><text:s text:c="2"/>3,401,004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787090.8426914484" table:style-name="ce25">
            <text:p><text:s text:c="2"/>787,091<text:s/></text:p>
          </table:table-cell>
          <table:table-cell office:value-type="float" office:value="375411.61217379279" table:style-name="ce27">
            <text:p><text:s text:c="2"/>375,4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825228.0834533211" table:style-name="ce25">
            <text:p><text:s text:c="2"/>1,825,228<text:s/></text:p>
          </table:table-cell>
          <table:table-cell office:value-type="float" office:value="1100376.4588616416" table:style-name="ce25">
            <text:p><text:s text:c="2"/>1,100,376<text:s/></text:p>
          </table:table-cell>
          <table:table-cell office:value-type="string" table:style-name="ce33">
            <text:p>十一、估計應付土地增值稅</text:p>
          </table:table-cell>
          <table:table-cell office:value-type="float" office:value="163052" table:style-name="ce25">
            <text:p><text:s text:c="2"/>163,052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58470244.62655434" table:style-name="ce25">
            <text:p><text:s text:c="2"/>58,470,245<text:s/></text:p>
          </table:table-cell>
          <table:table-cell office:value-type="float" office:value="45875822.843079932" table:style-name="ce25">
            <text:p><text:s text:c="2"/>45,875,823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69939.596070522326" table:style-name="ce25">
            <text:p><text:s text:c="2"/>69,940<text:s/></text:p>
          </table:table-cell>
          <table:table-cell office:value-type="string" table:style-name="ce33">
            <text:p>十三、遞延負債</text:p>
          </table:table-cell>
          <table:table-cell office:value-type="float" office:value="3103775.9255197681" table:style-name="ce25">
            <text:p><text:s text:c="2"/>3,103,776<text:s/></text:p>
          </table:table-cell>
          <table:table-cell office:value-type="float" office:value="5762696.9630657407" table:style-name="ce27">
            <text:p><text:s text:c="2"/>5,762,6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1281219.5263284014" table:style-name="ce25">
            <text:p><text:s text:c="2"/>1,281,220<text:s/></text:p>
          </table:table-cell>
          <table:table-cell office:value-type="float" office:value="45570" table:style-name="ce27">
            <text:p><text:s text:c="2"/>45,5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46196.215308555307" table:style-name="ce25">
            <text:p><text:s text:c="2"/>46,196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5">
            <text:p><text:s text:c="14"/><text:span text:style-name="T7">之金融負債</text:span>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96369.187991818239" table:style-name="ce25">
            <text:p><text:s text:c="2"/>96,369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206710.0447458855" table:style-name="ce25">
            <text:p><text:s text:c="2"/>1,206,710<text:s/></text:p>
          </table:table-cell>
          <table:table-cell office:value-type="float" office:value="785431.20584637474" table:style-name="ce25">
            <text:p><text:s text:c="2"/>785,431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55708402.663431518" table:style-name="ce25">
            <text:p><text:s text:c="2"/>55,708,403<text:s/></text:p>
          </table:table-cell>
          <table:table-cell office:value-type="float" office:value="44661377.041163035" table:style-name="ce25">
            <text:p><text:s text:c="2"/>44,661,377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1232768.8676472453" table:style-name="ce25">
            <text:p><text:s text:c="2"/>1,232,769<text:s/></text:p>
          </table:table-cell>
          <table:table-cell office:value-type="float" office:value="258680" table:style-name="ce25">
            <text:p><text:s text:c="2"/>258,680<text:s/></text:p>
          </table:table-cell>
          <table:table-cell office:value-type="string" table:style-name="ce33">
            <text:p>十八、其他金融負債</text:p>
          </table:table-cell>
          <table:table-cell office:value-type="float" office:value="2604298.6152053429" table:style-name="ce25">
            <text:p><text:s text:c="2"/>2,604,299<text:s/></text:p>
          </table:table-cell>
          <table:table-cell office:value-type="float" office:value="1607544" table:style-name="ce27">
            <text:p><text:s text:c="2"/>1,607,54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44853" table:style-name="ce25">
            <text:p><text:s text:c="2"/>44,853<text:s/></text:p>
          </table:table-cell>
          <table:table-cell office:value-type="float" office:value="59991" table:style-name="ce25">
            <text:p><text:s text:c="2"/>59,991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134944.64742931555" table:style-name="ce25">
            <text:p><text:s text:c="2"/>134,945<text:s/></text:p>
          </table:table-cell>
          <table:table-cell office:value-type="float" office:value="40404" table:style-name="ce25">
            <text:p><text:s text:c="2"/>40,404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17421690.206047345" table:style-name="ce25">
            <text:p><text:s text:c="2"/>17,421,690<text:s/></text:p>
          </table:table-cell>
          <table:table-cell office:value-type="float" office:value="53368337.352924757" table:style-name="ce25">
            <text:p><text:s text:c="2"/>53,368,337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7942574.2653757557" table:style-name="ce25">
            <text:p><text:s text:c="2"/>7,942,574<text:s/></text:p>
          </table:table-cell>
          <table:table-cell office:value-type="float" office:value="9728945.1118038818" table:style-name="ce25">
            <text:p><text:s text:c="2"/>9,728,945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16489" table:style-name="ce25">
            <text:p><text:s text:c="2"/>16,489<text:s/></text:p>
          </table:table-cell>
          <table:table-cell office:value-type="float" office:value="19082" table:style-name="ce25">
            <text:p><text:s text:c="2"/>19,082<text:s/></text:p>
          </table:table-cell>
          <table:table-cell office:value-type="string" table:style-name="ce36">
            <text:p>權　益　合　計</text:p>
          </table:table-cell>
          <table:table-cell office:value-type="float" office:value="175780635.29919946" table:style-name="ce25">
            <text:p><text:s text:c="2"/>175,780,635<text:s/></text:p>
          </table:table-cell>
          <table:table-cell office:value-type="float" office:value="173544646.66186872" table:style-name="ce27">
            <text:p><text:s text:c="2"/>173,544,6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7654464.1511729145" table:style-name="ce25">
            <text:p><text:s text:c="2"/>7,654,464<text:s/></text:p>
          </table:table-cell>
          <table:table-cell office:value-type="float" office:value="9663229.1118038818" table:style-name="ce25">
            <text:p><text:s text:c="2"/>9,663,229<text:s/></text:p>
          </table:table-cell>
          <table:table-cell office:value-type="string" table:style-name="ce33">
            <text:p>一、實收資本</text:p>
          </table:table-cell>
          <table:table-cell office:value-type="float" office:value="138323742.88441035" table:style-name="ce25">
            <text:p><text:s text:c="2"/>138,323,743<text:s/></text:p>
          </table:table-cell>
          <table:table-cell office:value-type="float" office:value="122776450.246281" table:style-name="ce27">
            <text:p><text:s text:c="2"/>122,776,45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271621.11420284037" table:style-name="ce25">
            <text:p><text:s text:c="2"/>271,621<text:s/></text:p>
          </table:table-cell>
          <table:table-cell office:value-type="float" office:value="46634" table:style-name="ce25">
            <text:p><text:s text:c="2"/>46,634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13661" table:style-name="ce25">
            <text:p><text:s text:c="2"/>13,661<text:s/></text:p>
          </table:table-cell>
          <table:table-cell office:value-type="float" office:value="13662" table:style-name="ce27">
            <text:p><text:s text:c="2"/>13,66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11122948.798672779" table:style-name="ce25">
            <text:p><text:s text:c="2"/>11,122,949<text:s/></text:p>
          </table:table-cell>
          <table:table-cell office:value-type="float" office:value="14331240.244222242" table:style-name="ce27">
            <text:p><text:s text:c="2"/>14,331,24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32032333.404592119" table:style-name="ce25">
            <text:p><text:s text:c="2"/>32,032,333<text:s/></text:p>
          </table:table-cell>
          <table:table-cell office:value-type="float" office:value="30322339.290772747" table:style-name="ce27">
            <text:p><text:s text:c="2"/>30,322,3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九、存貨淨額</text:span></text:p>
          </table:table-cell>
          <table:table-cell office:value-type="float" office:value="8749765.229281947" table:style-name="ce25">
            <text:p><text:s text:c="2"/>8,749,765<text:s/></text:p>
          </table:table-cell>
          <table:table-cell office:value-type="float" office:value="7273275.1362435343" table:style-name="ce25">
            <text:p><text:s text:c="2"/>7,273,275<text:s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90492064.618408158" table:style-name="ce25">
            <text:p><text:s text:c="2"/>90,492,065<text:s/></text:p>
          </table:table-cell>
          <table:table-cell office:value-type="float" office:value="72878823.18005234" table:style-name="ce27">
            <text:p><text:s text:c="2"/>72,878,82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十、不動產、廠房及設備淨額</text:p>
          </table:table-cell>
          <table:table-cell office:value-type="float" office:value="234138412.36638147" table:style-name="ce25">
            <text:p><text:s text:c="2"/>234,138,412<text:s/></text:p>
          </table:table-cell>
          <table:table-cell office:value-type="float" office:value="177530213.33309764" table:style-name="ce25">
            <text:p><text:s text:c="2"/>177,530,213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4662735.0627372526" table:style-name="ce25">
            <text:p><text:s text:c="2"/>4,662,735<text:s/></text:p>
          </table:table-cell>
          <table:table-cell office:value-type="float" office:value="5230385.5312336776" table:style-name="ce27">
            <text:p><text:s text:c="2"/>5,230,38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1.<text:span text:style-name="T7">土地淨額</text:span></text:p>
          </table:table-cell>
          <table:table-cell office:value-type="float" office:value="42011807.719776332" table:style-name="ce25">
            <text:p><text:s text:c="2"/>42,011,808<text:s/></text:p>
          </table:table-cell>
          <table:table-cell office:value-type="float" office:value="32363958.241440672" table:style-name="ce25">
            <text:p><text:s text:c="2"/>32,363,958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37456892.41478914" table:style-name="ce25">
            <text:p><text:s text:c="2"/>37,456,892<text:s/></text:p>
          </table:table-cell>
          <table:table-cell office:value-type="float" office:value="50768196.415587768" table:style-name="ce27">
            <text:p><text:s text:c="2"/>50,768,1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2.<text:span text:style-name="T7">建築物、廠房及設備淨額</text:span></text:p>
          </table:table-cell>
          <table:table-cell office:value-type="float" office:value="192126604.64660513" table:style-name="ce25">
            <text:p><text:s text:c="2"/>192,126,605<text:s/></text:p>
          </table:table-cell>
          <table:table-cell office:value-type="float" office:value="145166255.09165692" table:style-name="ce25">
            <text:p><text:s text:c="2"/>145,166,255<text:s/></text:p>
          </table:table-cell>
          <table:table-cell office:value-type="string" table:style-name="ce33">
            <text:p>　　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十一、無形資產、生物資產、</text:p>
          </table:table-cell>
          <table:table-cell office:value-type="float" office:value="10535992.809008272" table:style-name="ce25">
            <text:p><text:s text:c="2"/>10,535,993<text:s/></text:p>
          </table:table-cell>
          <table:table-cell office:value-type="float" office:value="9388479.3725674022" table:style-name="ce25">
            <text:p><text:s text:c="2"/>9,388,479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57Z</meta:creation-date>
    <dc:date>2022-01-05T05:54:59Z</dc:date>
    <meta:print-date>2021-12-30T03:48:08Z</meta:print-date>
  </office:meta>
</office:document-meta>
</file>