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4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4"/>
        <table:table-column table:style-name="co2" table:default-cell-style-name="ce7"/>
        <table:table-column table:style-name="co2" table:default-cell-style-name="ce21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3">
            <text:p>表<text:span text:style-name="T5">2-14<text:s text:c="3"/></text:span>民營專業、科學及技術服務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5">
            <text:p><text:s text:c="15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0">
            <text:p>項　　　目</text:p>
          </table:table-cell>
          <table:table-cell office:value-type="string" table:style-name="ce13">
            <text:p>109<text:span text:style-name="T6">年底</text:span></text:p>
          </table:table-cell>
          <table:table-cell office:value-type="string" table:style-name="ce13">
            <text:p>108<text:span text:style-name="T6">年底</text:span></text:p>
          </table:table-cell>
          <table:table-cell office:value-type="string" table:style-name="ce13">
            <text:p><text:span text:style-name="T6">項　　　目</text:span></text:p>
          </table:table-cell>
          <table:table-cell office:value-type="string" table:style-name="ce13">
            <text:p>109<text:span text:style-name="T6">年底</text:span></text:p>
          </table:table-cell>
          <table:table-cell office:value-type="string" table:style-name="ce14">
            <text:p>108<text:span text:style-name="T6">年底</text:span>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31">
            <text:p><text:span text:style-name="T7">資　產　合　計</text:span></text:p>
          </table:table-cell>
          <table:table-cell office:value-type="float" office:value="733205508.16782963" table:style-name="ce41">
            <text:p>733,205,508</text:p>
          </table:table-cell>
          <table:table-cell office:value-type="float" office:value="642011817.61360323" table:style-name="ce41">
            <text:p>642,011,818</text:p>
          </table:table-cell>
          <table:table-cell office:value-type="string" table:style-name="ce35">
            <text:p>負　債　合　計</text:p>
          </table:table-cell>
          <table:table-cell office:value-type="float" office:value="431304248.74892455" table:style-name="ce29">
            <text:p><text:s text:c="2"/>431,304,249<text:s/></text:p>
          </table:table-cell>
          <table:table-cell office:value-type="float" office:value="379800690.45640785" table:style-name="ce27">
            <text:p><text:s text:c="2"/>379,800,69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6027966.4614283107" table:style-name="ce42">
            <text:p>6,027,966</text:p>
          </table:table-cell>
          <table:table-cell office:value-type="float" office:value="3596933.6456385879" table:style-name="ce42">
            <text:p>3,596,934</text:p>
          </table:table-cell>
          <table:table-cell office:value-type="string" table:style-name="ce36">
            <text:p>一、國內金融機構借款</text:p>
          </table:table-cell>
          <table:table-cell office:value-type="float" office:value="213466130.95575795" table:style-name="ce25">
            <text:p><text:s text:c="2"/>213,466,131<text:s/></text:p>
          </table:table-cell>
          <table:table-cell office:value-type="float" office:value="190010324.5384438" table:style-name="ce28">
            <text:p><text:s text:c="2"/>190,010,32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109424613.97371045" table:style-name="ce42">
            <text:p>109,424,614</text:p>
          </table:table-cell>
          <table:table-cell office:value-type="float" office:value="98815283.354686052" table:style-name="ce42">
            <text:p>98,815,283</text:p>
          </table:table-cell>
          <table:table-cell office:value-type="string" table:style-name="ce36">
            <text:p>二、國內非金融機構借款</text:p>
          </table:table-cell>
          <table:table-cell office:value-type="float" office:value="3988474.4319155286" table:style-name="ce25">
            <text:p><text:s text:c="2"/>3,988,474<text:s/></text:p>
          </table:table-cell>
          <table:table-cell office:value-type="float" office:value="5278804.5321237892" table:style-name="ce28">
            <text:p><text:s text:c="2"/>5,278,80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69278355.576851532" table:style-name="ce42">
            <text:p>69,278,356</text:p>
          </table:table-cell>
          <table:table-cell office:value-type="float" office:value="64420696.293296993" table:style-name="ce42">
            <text:p>64,420,696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29219450.052018583" table:style-name="ce42">
            <text:p>29,219,450</text:p>
          </table:table-cell>
          <table:table-cell office:value-type="float" office:value="27722085.911316685" table:style-name="ce42">
            <text:p>27,722,086</text:p>
          </table:table-cell>
          <table:table-cell office:value-type="string" table:style-name="ce36">
            <text:p>　　<text:span text:style-name="T3">2.</text:span>企業</text:p>
          </table:table-cell>
          <table:table-cell office:value-type="float" office:value="3852252.6990172118" table:style-name="ce25">
            <text:p><text:s text:c="2"/>3,852,253<text:s/></text:p>
          </table:table-cell>
          <table:table-cell office:value-type="float" office:value="2804366.3831593608" table:style-name="ce28">
            <text:p><text:s text:c="2"/>2,804,36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10926808.344840333" table:style-name="ce42">
            <text:p>10,926,808</text:p>
          </table:table-cell>
          <table:table-cell office:value-type="float" office:value="6672501.1500723818" table:style-name="ce42">
            <text:p>6,672,501</text:p>
          </table:table-cell>
          <table:table-cell office:value-type="string" table:style-name="ce36">
            <text:p>　　<text:span text:style-name="T3">3.</text:span>個人及非營利團體</text:p>
          </table:table-cell>
          <table:table-cell office:value-type="float" office:value="136221.73289831687" table:style-name="ce25">
            <text:p><text:s text:c="2"/>136,222<text:s/></text:p>
          </table:table-cell>
          <table:table-cell office:value-type="float" office:value="2474438.1489644274" table:style-name="ce28">
            <text:p><text:s text:c="2"/>2,474,43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253671" table:style-name="ce42">
            <text:p>253,671</text:p>
          </table:table-cell>
          <table:table-cell office:value-type="float" office:value="550351" table:style-name="ce42">
            <text:p>550,351</text:p>
          </table:table-cell>
          <table:table-cell office:value-type="string" table:style-name="ce36">
            <text:p>三、國外借款</text:p>
          </table:table-cell>
          <table:table-cell office:value-type="float" office:value="408817.56267520518" table:style-name="ce25">
            <text:p><text:s text:c="2"/>408,818<text:s/></text:p>
          </table:table-cell>
          <table:table-cell office:value-type="float" office:value="309793" table:style-name="ce28">
            <text:p><text:s text:c="2"/>309,79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3313618.7437675465" table:style-name="ce42">
            <text:p>3,313,619</text:p>
          </table:table-cell>
          <table:table-cell office:value-type="float" office:value="13581714.454807248" table:style-name="ce42">
            <text:p>13,581,714</text:p>
          </table:table-cell>
          <table:table-cell office:value-type="string" table:style-name="ce36">
            <text:p>四、附買回票債券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36">
            <text:p>五、應付及預收款項淨額</text:p>
          </table:table-cell>
          <table:table-cell office:value-type="float" office:value="173968532.15305543" table:style-name="ce25">
            <text:p><text:s text:c="2"/>173,968,532<text:s/></text:p>
          </table:table-cell>
          <table:table-cell office:value-type="float" office:value="159594205.44489476" table:style-name="ce28">
            <text:p><text:s text:c="2"/>159,594,20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6224.6689136913665" table:style-name="ce42">
            <text:p>6,225</text:p>
          </table:table-cell>
          <table:table-cell office:value-type="float" office:value="2467771.7969328477" table:style-name="ce42">
            <text:p>2,467,772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7493695.7640667874" table:style-name="ce25">
            <text:p><text:s text:c="2"/>7,493,696<text:s/></text:p>
          </table:table-cell>
          <table:table-cell office:value-type="float" office:value="14578397.372454373" table:style-name="ce28">
            <text:p><text:s text:c="2"/>14,578,39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1389286.031144568" table:style-name="ce42">
            <text:p>1,389,286</text:p>
          </table:table-cell>
          <table:table-cell office:value-type="float" office:value="8047660.8388435785" table:style-name="ce42">
            <text:p>8,047,661</text:p>
          </table:table-cell>
          <table:table-cell office:value-type="string" table:style-name="ce36">
            <text:p>　　<text:span text:style-name="T3">2.</text:span>金融機構</text:p>
          </table:table-cell>
          <table:table-cell office:value-type="float" office:value="3482853.0382652231" table:style-name="ce25">
            <text:p><text:s text:c="2"/>3,482,853<text:s/></text:p>
          </table:table-cell>
          <table:table-cell office:value-type="float" office:value="2039812.4951633629" table:style-name="ce28">
            <text:p><text:s text:c="2"/>2,039,81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1143834.1485246241" table:style-name="ce42">
            <text:p>1,143,834</text:p>
          </table:table-cell>
          <table:table-cell office:value-type="float" office:value="2283333.1564979027" table:style-name="ce42">
            <text:p>2,283,333</text:p>
          </table:table-cell>
          <table:table-cell office:value-type="string" table:style-name="ce36">
            <text:p>　　<text:span text:style-name="T3">3.</text:span>企業</text:p>
          </table:table-cell>
          <table:table-cell office:value-type="float" office:value="102492705.65210485" table:style-name="ce25">
            <text:p><text:s text:c="2"/>102,492,706<text:s/></text:p>
          </table:table-cell>
          <table:table-cell office:value-type="float" office:value="84237016.058412492" table:style-name="ce28">
            <text:p><text:s text:c="2"/>84,237,01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774273.89518466289" table:style-name="ce42">
            <text:p>774,274</text:p>
          </table:table-cell>
          <table:table-cell office:value-type="float" office:value="782948.66253291839" table:style-name="ce42">
            <text:p>782,949</text:p>
          </table:table-cell>
          <table:table-cell office:value-type="string" table:style-name="ce36">
            <text:p>　　<text:span text:style-name="T3">4.</text:span>個人及非營利團體</text:p>
          </table:table-cell>
          <table:table-cell office:value-type="float" office:value="53347607.080642581" table:style-name="ce25">
            <text:p><text:s text:c="2"/>53,347,607<text:s/></text:p>
          </table:table-cell>
          <table:table-cell office:value-type="float" office:value="52268937.154149316" table:style-name="ce28">
            <text:p><text:s text:c="2"/>52,268,93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189946379.12085813" table:style-name="ce42">
            <text:p>189,946,379</text:p>
          </table:table-cell>
          <table:table-cell office:value-type="float" office:value="165593410.66507712" table:style-name="ce42">
            <text:p>165,593,411</text:p>
          </table:table-cell>
          <table:table-cell office:value-type="string" table:style-name="ce36">
            <text:p>　　<text:span text:style-name="T3">5.</text:span>國外</text:p>
          </table:table-cell>
          <table:table-cell office:value-type="float" office:value="7151670.6179759707" table:style-name="ce25">
            <text:p><text:s text:c="2"/>7,151,671<text:s/></text:p>
          </table:table-cell>
          <table:table-cell office:value-type="float" office:value="6470042.3647151943" table:style-name="ce28">
            <text:p><text:s text:c="2"/>6,470,04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7735465.2565798704" table:style-name="ce42">
            <text:p>7,735,465</text:p>
          </table:table-cell>
          <table:table-cell office:value-type="float" office:value="22932872.455123853" table:style-name="ce42">
            <text:p>22,932,872</text:p>
          </table:table-cell>
          <table:table-cell office:value-type="string" table:style-name="ce36">
            <text:p>六、應付票券</text:p>
          </table:table-cell>
          <table:table-cell office:value-type="float" office:value="1587600.39744979" table:style-name="ce25">
            <text:p><text:s text:c="2"/>1,587,600<text:s/></text:p>
          </table:table-cell>
          <table:table-cell office:value-type="float" office:value="6138929.3192899292" table:style-name="ce28">
            <text:p><text:s text:c="2"/>6,138,92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551992.95177535596" table:style-name="ce42">
            <text:p>551,993</text:p>
          </table:table-cell>
          <table:table-cell office:value-type="float" office:value="4568027.4159047371" table:style-name="ce42">
            <text:p>4,568,027</text:p>
          </table:table-cell>
          <table:table-cell office:value-type="string" table:style-name="ce36">
            <text:p>七、應付國內公司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1947566" table:style-name="ce28">
            <text:p><text:s text:c="2"/>1,947,56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167301042.17159486" table:style-name="ce42">
            <text:p>167,301,042</text:p>
          </table:table-cell>
          <table:table-cell office:value-type="float" office:value="128255015.29398854" table:style-name="ce42">
            <text:p>128,255,015</text:p>
          </table:table-cell>
          <table:table-cell office:value-type="string" table:style-name="ce36">
            <text:p>八、應付國外有價證券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9195049.5729819033" table:style-name="ce42">
            <text:p>9,195,050</text:p>
          </table:table-cell>
          <table:table-cell office:value-type="float" office:value="5641167.2796042943" table:style-name="ce42">
            <text:p>5,641,167</text:p>
          </table:table-cell>
          <table:table-cell office:value-type="string" table:style-name="ce36">
            <text:p>九、責任及損失準備</text:p>
          </table:table-cell>
          <table:table-cell office:value-type="float" office:value="1971848.902989507" table:style-name="ce25">
            <text:p><text:s text:c="2"/>1,971,849<text:s/></text:p>
          </table:table-cell>
          <table:table-cell office:value-type="float" office:value="3120213.8177695312" table:style-name="ce28">
            <text:p><text:s text:c="2"/>3,120,2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15175356.886147525" table:style-name="ce42">
            <text:p>15,175,357</text:p>
          </table:table-cell>
          <table:table-cell office:value-type="float" office:value="6945068.6411666488" table:style-name="ce42">
            <text:p>6,945,069</text:p>
          </table:table-cell>
          <table:table-cell office:value-type="string" table:style-name="ce36">
            <text:p>十、人事及退休金準備</text:p>
          </table:table-cell>
          <table:table-cell office:value-type="float" office:value="34135.399060940654" table:style-name="ce25">
            <text:p><text:s text:c="2"/>34,135<text:s/></text:p>
          </table:table-cell>
          <table:table-cell office:value-type="float" office:value="413502.73043682898" table:style-name="ce28">
            <text:p><text:s text:c="2"/>413,50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10012527.718221404" table:style-name="ce42">
            <text:p>10,012,528</text:p>
          </table:table-cell>
          <table:table-cell office:value-type="float" office:value="2748740.4207109576" table:style-name="ce42">
            <text:p>2,748,740</text:p>
          </table:table-cell>
          <table:table-cell office:value-type="string" table:style-name="ce36">
            <text:p>十一、估計應付土地增值稅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7252" table:style-name="ce28">
            <text:p><text:s text:c="2"/>7,25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153981926.84321883" table:style-name="ce42">
            <text:p>153,981,927</text:p>
          </table:table-cell>
          <table:table-cell office:value-type="float" office:value="131545382.37914778" table:style-name="ce42">
            <text:p>131,545,382</text:p>
          </table:table-cell>
          <table:table-cell office:value-type="string" table:style-name="ce36">
            <text:p>十二、資產證券化商品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2997677" table:style-name="ce42">
            <text:p>2,997,677</text:p>
          </table:table-cell>
          <table:table-cell office:value-type="float" office:value="2246672.52863192" table:style-name="ce42">
            <text:p>2,246,673</text:p>
          </table:table-cell>
          <table:table-cell office:value-type="string" table:style-name="ce36">
            <text:p>十三、遞延負債</text:p>
          </table:table-cell>
          <table:table-cell office:value-type="float" office:value="35279180.878946349" table:style-name="ce25">
            <text:p><text:s text:c="2"/>35,279,181<text:s/></text:p>
          </table:table-cell>
          <table:table-cell office:value-type="float" office:value="12977847.312951345" table:style-name="ce28">
            <text:p><text:s text:c="2"/>12,977,84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23951.289451494955" table:style-name="ce42">
            <text:p>23,951</text:p>
          </table:table-cell>
          <table:table-cell office:value-type="float" office:value="19005.406808298452" table:style-name="ce42">
            <text:p>19,005</text:p>
          </table:table-cell>
          <table:table-cell office:value-type="string" table:style-name="ce37">
            <text:p>十四、透過損益按公允價值衡量</text:p>
          </table:table-cell>
          <table:table-cell office:value-type="float" office:value="1531" table:style-name="ce25">
            <text:p><text:s text:c="2"/>1,531<text:s/></text:p>
          </table:table-cell>
          <table:table-cell office:value-type="float" office:value="2251.7604978897675" table:style-name="ce28">
            <text:p><text:s text:c="2"/>2,25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79795" table:style-name="ce42">
            <text:p>79,795</text:p>
          </table:table-cell>
          <table:table-cell office:value-type="float" office:value="266754.42474194313" table:style-name="ce42">
            <text:p>266,754</text:p>
          </table:table-cell>
          <table:table-cell office:value-type="string" table:style-name="ce38">
            <text:p><text:s text:c="14"/><text:span text:style-name="T7">之金融負債</text:span></text:p>
          </table:table-cell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693523.32805849612" table:style-name="ce42">
            <text:p>693,523</text:p>
          </table:table-cell>
          <table:table-cell office:value-type="float" office:value="0" table:style-name="ce42">
            <text:p>0</text:p>
          </table:table-cell>
          <table:table-cell office:value-type="string" table:style-name="ce36">
            <text:p>十五、避險之金融負債</text:p>
          </table:table-cell>
          <table:table-cell office:value-type="float" office:value="9002.1357822109858" table:style-name="ce25">
            <text:p><text:s text:c="2"/>9,002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3397831.2605833113" table:style-name="ce42">
            <text:p>3,397,831</text:p>
          </table:table-cell>
          <table:table-cell office:value-type="float" office:value="2656593.7001076899" table:style-name="ce42">
            <text:p>2,656,594</text:p>
          </table:table-cell>
          <table:table-cell office:value-type="string" table:style-name="ce36">
            <text:p>十六、以成本衡量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145960949.91609547" table:style-name="ce42">
            <text:p>145,960,950</text:p>
          </table:table-cell>
          <table:table-cell office:value-type="float" office:value="123728666.73386042" table:style-name="ce42">
            <text:p>123,728,667</text:p>
          </table:table-cell>
          <table:table-cell office:value-type="string" table:style-name="ce36">
            <text:p>十七、特別股負債</text:p>
          </table:table-cell>
          <table:table-cell office:value-type="float" office:value="52743.433766791342" table:style-name="ce25">
            <text:p><text:s text:c="2"/>52,743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287415.47341793944" table:style-name="ce42">
            <text:p>287,415</text:p>
          </table:table-cell>
          <table:table-cell office:value-type="float" office:value="621877.72126134147" table:style-name="ce42">
            <text:p>621,878</text:p>
          </table:table-cell>
          <table:table-cell office:value-type="string" table:style-name="ce36">
            <text:p>十八、其他金融負債</text:p>
          </table:table-cell>
          <table:table-cell office:value-type="float" office:value="536251.49752485193" table:style-name="ce25">
            <text:p><text:s text:c="2"/>536,251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0" table:style-name="ce42">
            <text:p>0</text:p>
          </table:table-cell>
          <table:table-cell office:value-type="float" office:value="19309.035056306893" table:style-name="ce42">
            <text:p>19,309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540783.57561215945" table:style-name="ce42">
            <text:p>540,784</text:p>
          </table:table-cell>
          <table:table-cell office:value-type="float" office:value="1986502.8286798722" table:style-name="ce42">
            <text:p>1,986,503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30170021.595575314" table:style-name="ce42">
            <text:p>30,170,022</text:p>
          </table:table-cell>
          <table:table-cell office:value-type="float" office:value="27857706.616349503" table:style-name="ce42">
            <text:p>27,857,707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20940669.005813926" table:style-name="ce42">
            <text:p>20,940,669</text:p>
          </table:table-cell>
          <table:table-cell office:value-type="float" office:value="13025122.823409317" table:style-name="ce42">
            <text:p>13,025,123</text:p>
          </table:table-cell>
          <table:table-cell table:style-name="ce6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39">
            <text:p>權　益　合　計</text:p>
          </table:table-cell>
          <table:table-cell office:value-type="float" office:value="301901259.41890508" table:style-name="ce25">
            <text:p><text:s text:c="2"/>301,901,259<text:s/></text:p>
          </table:table-cell>
          <table:table-cell office:value-type="float" office:value="262211127.15719539" table:style-name="ce28">
            <text:p><text:s text:c="2"/>262,211,12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20501813.745844424" table:style-name="ce42">
            <text:p>20,501,814</text:p>
          </table:table-cell>
          <table:table-cell office:value-type="float" office:value="12401893.06197742" table:style-name="ce42">
            <text:p>12,401,893</text:p>
          </table:table-cell>
          <table:table-cell office:value-type="string" table:style-name="ce36">
            <text:p>一、實收資本</text:p>
          </table:table-cell>
          <table:table-cell office:value-type="float" office:value="275661687.53553057" table:style-name="ce25">
            <text:p><text:s text:c="2"/>275,661,688<text:s/></text:p>
          </table:table-cell>
          <table:table-cell office:value-type="float" office:value="261251255.21897498" table:style-name="ce28">
            <text:p><text:s text:c="2"/>261,251,25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386255.9245238431" table:style-name="ce42">
            <text:p>386,256</text:p>
          </table:table-cell>
          <table:table-cell office:value-type="float" office:value="623229.76143189752" table:style-name="ce42">
            <text:p>623,230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2683386.1514114873" table:style-name="ce25">
            <text:p><text:s text:c="2"/>2,683,386<text:s/></text:p>
          </table:table-cell>
          <table:table-cell office:value-type="float" office:value="1494698" table:style-name="ce28">
            <text:p><text:s text:c="2"/>1,494,69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36">
            <text:p>　　<text:span text:style-name="T3">2.</text:span>金融機構</text:p>
          </table:table-cell>
          <table:table-cell office:value-type="float" office:value="39181871.913236186" table:style-name="ce25">
            <text:p><text:s text:c="2"/>39,181,872<text:s/></text:p>
          </table:table-cell>
          <table:table-cell office:value-type="float" office:value="55912348.870016165" table:style-name="ce28">
            <text:p><text:s text:c="2"/>55,912,34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52599.335445657773" table:style-name="ce42">
            <text:p>52,599</text:p>
          </table:table-cell>
          <table:table-cell office:value-type="float" office:value="0" table:style-name="ce42">
            <text:p>0</text:p>
          </table:table-cell>
          <table:table-cell office:value-type="string" table:style-name="ce36">
            <text:p>　　<text:span text:style-name="T3">3.</text:span>企業</text:p>
          </table:table-cell>
          <table:table-cell office:value-type="float" office:value="75507814.981654555" table:style-name="ce25">
            <text:p><text:s text:c="2"/>75,507,815<text:s/></text:p>
          </table:table-cell>
          <table:table-cell office:value-type="float" office:value="51772330.627309561" table:style-name="ce28">
            <text:p><text:s text:c="2"/>51,772,33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九、存貨淨額</text:span></text:p>
          </table:table-cell>
          <table:table-cell office:value-type="float" office:value="22673215.895328034" table:style-name="ce42">
            <text:p>22,673,216</text:p>
          </table:table-cell>
          <table:table-cell office:value-type="float" office:value="24844539.275156628" table:style-name="ce42">
            <text:p>24,844,539</text:p>
          </table:table-cell>
          <table:table-cell office:value-type="string" table:style-name="ce36">
            <text:p>　　<text:span text:style-name="T3">4.</text:span>個人及非營利團體</text:p>
          </table:table-cell>
          <table:table-cell office:value-type="float" office:value="146679549.6419307" table:style-name="ce25">
            <text:p><text:s text:c="2"/>146,679,550<text:s/></text:p>
          </table:table-cell>
          <table:table-cell office:value-type="float" office:value="139760865.5452545" table:style-name="ce28">
            <text:p><text:s text:c="2"/>139,760,86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150666389.69803959" table:style-name="ce42">
            <text:p>150,666,390</text:p>
          </table:table-cell>
          <table:table-cell office:value-type="float" office:value="141902277.75769216" table:style-name="ce42">
            <text:p>141,902,278</text:p>
          </table:table-cell>
          <table:table-cell office:value-type="string" table:style-name="ce36">
            <text:p>　　<text:span text:style-name="T3">5.</text:span>國外</text:p>
          </table:table-cell>
          <table:table-cell office:value-type="float" office:value="11609064.847297629" table:style-name="ce25">
            <text:p><text:s text:c="2"/>11,609,065<text:s/></text:p>
          </table:table-cell>
          <table:table-cell office:value-type="float" office:value="12311012.176394753" table:style-name="ce28">
            <text:p><text:s text:c="2"/>12,311,01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　　</text:span>1.<text:span text:style-name="T7">土地淨額</text:span></text:p>
          </table:table-cell>
          <table:table-cell office:value-type="float" office:value="75566142.230980471" table:style-name="ce42">
            <text:p>75,566,142</text:p>
          </table:table-cell>
          <table:table-cell office:value-type="float" office:value="71475735.699591428" table:style-name="ce42">
            <text:p>71,475,736</text:p>
          </table:table-cell>
          <table:table-cell office:value-type="string" table:style-name="ce36">
            <text:p>二、資本公積、保留盈餘</text:p>
          </table:table-cell>
          <table:table-cell office:value-type="float" office:value="26239571.883374445" table:style-name="ce25">
            <text:p><text:s text:c="2"/>26,239,572<text:s/></text:p>
          </table:table-cell>
          <table:table-cell office:value-type="float" office:value="959871.9382204283" table:style-name="ce28">
            <text:p><text:s text:c="2"/>959,87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　　</text:span>2.<text:span text:style-name="T7">建築物、廠房及設備淨額</text:span></text:p>
          </table:table-cell>
          <table:table-cell office:value-type="float" office:value="75100247.467059106" table:style-name="ce42">
            <text:p>75,100,247</text:p>
          </table:table-cell>
          <table:table-cell office:value-type="float" office:value="70426542.05810073" table:style-name="ce42">
            <text:p>70,426,542</text:p>
          </table:table-cell>
          <table:table-cell office:value-type="string" table:style-name="ce36">
            <text:p>　　及其他權益</text:p>
          </table:table-cell>
          <table:table-cell table:style-name="ce25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45807035.830089398" table:style-name="ce42">
            <text:p>45,807,036</text:p>
          </table:table-cell>
          <table:table-cell office:value-type="float" office:value="20699095.64163889" table:style-name="ce42">
            <text:p>20,699,096</text:p>
          </table:table-cell>
          <table:table-cell table:style-name="ce22"/>
          <table:table-cell table:style-name="ce25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4">
            <text:p><text:span text:style-name="T7">　　　遞延資產及用品盤存</text:span></text:p>
          </table:table-cell>
          <table:table-cell table:number-columns-repeated="2" table:style-name="ce26"/>
          <table:table-cell table:style-name="ce23"/>
          <table:table-cell table:style-name="ce26"/>
          <table:table-cell table:style-name="ce30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6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8:46Z</meta:creation-date>
    <dc:date>2022-01-05T05:54:22Z</dc:date>
    <meta:print-date>2022-01-03T01:40:54Z</meta:print-date>
  </office:meta>
</office:document-meta>
</file>