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3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24"/>
        <table:table-column table:style-name="co2" table:default-cell-style-name="ce7"/>
        <table:table-column table:style-name="co2" table:default-cell-style-name="ce21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1">
            <text:p>表<text:span text:style-name="T5">2-13<text:s text:c="2"/></text:span>民營不動產業資產負債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3">
            <text:p><text:s text:c="15"/><text:span text:style-name="T7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table:number-columns-repeated="16377" table:style-name="ce12"/>
        </table:table-row>
        <table:table-row table:style-name="ro4">
          <table:table-cell office:value-type="string" table:style-name="ce40">
            <text:p>項　　　目</text:p>
          </table:table-cell>
          <table:table-cell office:value-type="string" table:style-name="ce13">
            <text:p>109<text:span text:style-name="T6">年底</text:span></text:p>
          </table:table-cell>
          <table:table-cell office:value-type="string" table:style-name="ce13">
            <text:p>108<text:span text:style-name="T6">年底</text:span></text:p>
          </table:table-cell>
          <table:table-cell office:value-type="string" table:style-name="ce13">
            <text:p><text:span text:style-name="T6">項　　　目</text:span></text:p>
          </table:table-cell>
          <table:table-cell office:value-type="string" table:style-name="ce13">
            <text:p>109<text:span text:style-name="T6">年底</text:span></text:p>
          </table:table-cell>
          <table:table-cell office:value-type="string" table:style-name="ce14">
            <text:p>108<text:span text:style-name="T6">年底</text:span>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table:number-columns-repeated="3" table:style-name="ce16"/>
          <table:table-cell table:style-name="ce17"/>
          <table:table-cell table:style-name="ce16"/>
          <table:table-cell table:style-name="ce18"/>
          <table:table-cell table:style-name="ce19"/>
          <table:table-cell table:number-columns-repeated="16377" table:style-name="ce20"/>
        </table:table-row>
        <table:table-row table:style-name="ro4">
          <table:table-cell office:value-type="string" table:style-name="ce31">
            <text:p><text:span text:style-name="T7">資　產　合　計</text:span></text:p>
          </table:table-cell>
          <table:table-cell office:value-type="float" office:value="6789447633.9591637" table:style-name="ce29">
            <text:p><text:s text:c="2"/>6,789,447,634<text:s/></text:p>
          </table:table-cell>
          <table:table-cell office:value-type="float" office:value="6368685946.999999" table:style-name="ce29">
            <text:p><text:s text:c="2"/>6,368,685,947<text:s/></text:p>
          </table:table-cell>
          <table:table-cell office:value-type="string" table:style-name="ce32">
            <text:p>負　債　合　計</text:p>
          </table:table-cell>
          <table:table-cell office:value-type="float" office:value="4617749859.3589268" table:style-name="ce29">
            <text:p><text:s text:c="2"/>4,617,749,859<text:s/></text:p>
          </table:table-cell>
          <table:table-cell office:value-type="float" office:value="4186531642.3643036" table:style-name="ce26">
            <text:p><text:s text:c="2"/>4,186,531,64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一、庫存現金及零用金</text:span></text:p>
          </table:table-cell>
          <table:table-cell office:value-type="float" office:value="7935733.3334081676" table:style-name="ce25">
            <text:p><text:s text:c="2"/>7,935,733<text:s/></text:p>
          </table:table-cell>
          <table:table-cell office:value-type="float" office:value="8306704.3780668285" table:style-name="ce25">
            <text:p><text:s text:c="2"/>8,306,704<text:s/></text:p>
          </table:table-cell>
          <table:table-cell office:value-type="string" table:style-name="ce33">
            <text:p>一、國內金融機構借款</text:p>
          </table:table-cell>
          <table:table-cell office:value-type="float" office:value="2507107174.601253" table:style-name="ce25">
            <text:p><text:s text:c="2"/>2,507,107,175<text:s/></text:p>
          </table:table-cell>
          <table:table-cell office:value-type="float" office:value="2271110685.018074" table:style-name="ce27">
            <text:p><text:s text:c="2"/>2,271,110,68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二、國內金融機構存款</text:span></text:p>
          </table:table-cell>
          <table:table-cell office:value-type="float" office:value="375650051.45733708" table:style-name="ce25">
            <text:p><text:s text:c="2"/>375,650,051<text:s/></text:p>
          </table:table-cell>
          <table:table-cell office:value-type="float" office:value="367634087.10663658" table:style-name="ce25">
            <text:p><text:s text:c="2"/>367,634,087<text:s/></text:p>
          </table:table-cell>
          <table:table-cell office:value-type="string" table:style-name="ce33">
            <text:p>二、國內非金融機構借款</text:p>
          </table:table-cell>
          <table:table-cell office:value-type="float" office:value="96777946.830245063" table:style-name="ce25">
            <text:p><text:s text:c="2"/>96,777,947<text:s/></text:p>
          </table:table-cell>
          <table:table-cell office:value-type="float" office:value="116194344.57341745" table:style-name="ce27">
            <text:p><text:s text:c="2"/>116,194,34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活期性存款</text:span></text:p>
          </table:table-cell>
          <table:table-cell office:value-type="float" office:value="325199728.81865495" table:style-name="ce25">
            <text:p><text:s text:c="2"/>325,199,729<text:s/></text:p>
          </table:table-cell>
          <table:table-cell office:value-type="float" office:value="315703299.15848577" table:style-name="ce25">
            <text:p><text:s text:c="2"/>315,703,299<text:s/></text:p>
          </table:table-cell>
          <table:table-cell office:value-type="string" table:style-name="ce33">
            <text:p>　　1.政府</text:p>
          </table:table-cell>
          <table:table-cell office:value-type="float" office:value="443059.78322250402" table:style-name="ce25">
            <text:p><text:s text:c="2"/>443,060<text:s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定期性存款</text:span></text:p>
          </table:table-cell>
          <table:table-cell office:value-type="float" office:value="45298217.210814193" table:style-name="ce25">
            <text:p><text:s text:c="2"/>45,298,217<text:s/></text:p>
          </table:table-cell>
          <table:table-cell office:value-type="float" office:value="44331867.282179967" table:style-name="ce25">
            <text:p><text:s text:c="2"/>44,331,867<text:s/></text:p>
          </table:table-cell>
          <table:table-cell office:value-type="string" table:style-name="ce33">
            <text:p>　　2.企業</text:p>
          </table:table-cell>
          <table:table-cell office:value-type="float" office:value="84704098.024240524" table:style-name="ce25">
            <text:p><text:s text:c="2"/>84,704,098<text:s/></text:p>
          </table:table-cell>
          <table:table-cell office:value-type="float" office:value="89604475.374641851" table:style-name="ce27">
            <text:p><text:s text:c="2"/>89,604,47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外匯存款</text:span></text:p>
          </table:table-cell>
          <table:table-cell office:value-type="float" office:value="5152105.427868044" table:style-name="ce25">
            <text:p><text:s text:c="2"/>5,152,105<text:s/></text:p>
          </table:table-cell>
          <table:table-cell office:value-type="float" office:value="7598920.6659709159" table:style-name="ce25">
            <text:p><text:s text:c="2"/>7,598,921<text:s/></text:p>
          </table:table-cell>
          <table:table-cell office:value-type="string" table:style-name="ce33">
            <text:p>　　3.個人及非營利團體</text:p>
          </table:table-cell>
          <table:table-cell office:value-type="float" office:value="11630789.022782044" table:style-name="ce25">
            <text:p><text:s text:c="2"/>11,630,789<text:s/></text:p>
          </table:table-cell>
          <table:table-cell office:value-type="float" office:value="26589869.198775597" table:style-name="ce27">
            <text:p><text:s text:c="2"/>26,589,86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三、附賣回票債券投資</text:span></text:p>
          </table:table-cell>
          <table:table-cell office:value-type="float" office:value="4270739.2032622611" table:style-name="ce25">
            <text:p><text:s text:c="2"/>4,270,739<text:s/></text:p>
          </table:table-cell>
          <table:table-cell office:value-type="float" office:value="3713879" table:style-name="ce25">
            <text:p><text:s text:c="2"/>3,713,879<text:s/></text:p>
          </table:table-cell>
          <table:table-cell office:value-type="string" table:style-name="ce33">
            <text:p>三、國外借款</text:p>
          </table:table-cell>
          <table:table-cell office:value-type="float" office:value="4113903" table:style-name="ce25">
            <text:p><text:s text:c="2"/>4,113,903<text:s/></text:p>
          </table:table-cell>
          <table:table-cell office:value-type="float" office:value="879893" table:style-name="ce27">
            <text:p><text:s text:c="2"/>879,89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四、融通</text:span><text:s/></text:p>
          </table:table-cell>
          <table:table-cell office:value-type="float" office:value="68400458.477867305" table:style-name="ce25">
            <text:p><text:s text:c="2"/>68,400,458<text:s/></text:p>
          </table:table-cell>
          <table:table-cell office:value-type="float" office:value="52862766.386566624" table:style-name="ce25">
            <text:p><text:s text:c="2"/>52,862,766<text:s/></text:p>
          </table:table-cell>
          <table:table-cell office:value-type="string" table:style-name="ce33">
            <text:p>四、附買回票債券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3">
            <text:p>五、應付及預收款項淨額</text:p>
          </table:table-cell>
          <table:table-cell office:value-type="float" office:value="1641015364.4757249" table:style-name="ce25">
            <text:p><text:s text:c="2"/>1,641,015,364<text:s/></text:p>
          </table:table-cell>
          <table:table-cell office:value-type="float" office:value="1470908131.9820735" table:style-name="ce27">
            <text:p><text:s text:c="2"/>1,470,908,13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36083" table:style-name="ce25">
            <text:p><text:s text:c="2"/>36,083<text:s/></text:p>
          </table:table-cell>
          <table:table-cell office:value-type="float" office:value="1431601" table:style-name="ce25">
            <text:p><text:s text:c="2"/>1,431,601<text:s/></text:p>
          </table:table-cell>
          <table:table-cell office:value-type="string" table:style-name="ce33">
            <text:p>　　1.政府</text:p>
          </table:table-cell>
          <table:table-cell office:value-type="float" office:value="38514374.976295643" table:style-name="ce25">
            <text:p><text:s text:c="2"/>38,514,375<text:s/></text:p>
          </table:table-cell>
          <table:table-cell office:value-type="float" office:value="47655232.566138625" table:style-name="ce27">
            <text:p><text:s text:c="2"/>47,655,23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55804271.103544444" table:style-name="ce25">
            <text:p><text:s text:c="2"/>55,804,271<text:s/></text:p>
          </table:table-cell>
          <table:table-cell office:value-type="float" office:value="37709935.511272773" table:style-name="ce25">
            <text:p><text:s text:c="2"/>37,709,936<text:s/></text:p>
          </table:table-cell>
          <table:table-cell office:value-type="string" table:style-name="ce33">
            <text:p>　　2.金融機構</text:p>
          </table:table-cell>
          <table:table-cell office:value-type="float" office:value="20031687.614905685" table:style-name="ce25">
            <text:p><text:s text:c="2"/>20,031,688<text:s/></text:p>
          </table:table-cell>
          <table:table-cell office:value-type="float" office:value="9088832.5760663897" table:style-name="ce27">
            <text:p><text:s text:c="2"/>9,088,83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5097274.7232806608" table:style-name="ce25">
            <text:p><text:s text:c="2"/>5,097,275<text:s/></text:p>
          </table:table-cell>
          <table:table-cell office:value-type="float" office:value="2161255.2837190004" table:style-name="ce25">
            <text:p><text:s text:c="2"/>2,161,255<text:s/></text:p>
          </table:table-cell>
          <table:table-cell office:value-type="string" table:style-name="ce33">
            <text:p>　　3.企業</text:p>
          </table:table-cell>
          <table:table-cell office:value-type="float" office:value="683883528.66916966" table:style-name="ce25">
            <text:p><text:s text:c="2"/>683,883,529<text:s/></text:p>
          </table:table-cell>
          <table:table-cell office:value-type="float" office:value="541665942.14225829" table:style-name="ce27">
            <text:p><text:s text:c="2"/>541,665,94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7462829.6510422081" table:style-name="ce25">
            <text:p><text:s text:c="2"/>7,462,830<text:s/></text:p>
          </table:table-cell>
          <table:table-cell office:value-type="float" office:value="11559974.591574853" table:style-name="ce25">
            <text:p><text:s text:c="2"/>11,559,975<text:s/></text:p>
          </table:table-cell>
          <table:table-cell office:value-type="string" table:style-name="ce33">
            <text:p>　　4.個人及非營利團體</text:p>
          </table:table-cell>
          <table:table-cell office:value-type="float" office:value="887444776.10359776" table:style-name="ce25">
            <text:p><text:s text:c="2"/>887,444,776<text:s/></text:p>
          </table:table-cell>
          <table:table-cell office:value-type="float" office:value="848570496.1316036" table:style-name="ce27">
            <text:p><text:s text:c="2"/>848,570,49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五、應收及預付款項淨額</text:span></text:p>
          </table:table-cell>
          <table:table-cell office:value-type="float" office:value="645583053.00246382" table:style-name="ce25">
            <text:p><text:s text:c="2"/>645,583,053<text:s/></text:p>
          </table:table-cell>
          <table:table-cell office:value-type="float" office:value="578865157.50202799" table:style-name="ce25">
            <text:p><text:s text:c="2"/>578,865,158<text:s/></text:p>
          </table:table-cell>
          <table:table-cell office:value-type="string" table:style-name="ce33">
            <text:p>　　5.國外</text:p>
          </table:table-cell>
          <table:table-cell office:value-type="float" office:value="11140997.111755321" table:style-name="ce25">
            <text:p><text:s text:c="2"/>11,140,997<text:s/></text:p>
          </table:table-cell>
          <table:table-cell office:value-type="float" office:value="23927628.566005945" table:style-name="ce27">
            <text:p><text:s text:c="2"/>23,927,62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政府</text:span></text:p>
          </table:table-cell>
          <table:table-cell office:value-type="float" office:value="36116120.806668445" table:style-name="ce25">
            <text:p><text:s text:c="2"/>36,116,121<text:s/></text:p>
          </table:table-cell>
          <table:table-cell office:value-type="float" office:value="44906436.017242506" table:style-name="ce25">
            <text:p><text:s text:c="2"/>44,906,436<text:s/></text:p>
          </table:table-cell>
          <table:table-cell office:value-type="string" table:style-name="ce33">
            <text:p>六、應付票券</text:p>
          </table:table-cell>
          <table:table-cell office:value-type="float" office:value="173994428.2216807" table:style-name="ce25">
            <text:p><text:s text:c="2"/>173,994,428<text:s/></text:p>
          </table:table-cell>
          <table:table-cell office:value-type="float" office:value="165086707.6999999" table:style-name="ce27">
            <text:p><text:s text:c="2"/>165,086,70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金融機構</text:span></text:p>
          </table:table-cell>
          <table:table-cell office:value-type="float" office:value="8458374.0891760085" table:style-name="ce25">
            <text:p><text:s text:c="2"/>8,458,374<text:s/></text:p>
          </table:table-cell>
          <table:table-cell office:value-type="float" office:value="8458643.4356122352" table:style-name="ce25">
            <text:p><text:s text:c="2"/>8,458,643<text:s/></text:p>
          </table:table-cell>
          <table:table-cell office:value-type="string" table:style-name="ce33">
            <text:p>七、應付國內公司債</text:p>
          </table:table-cell>
          <table:table-cell office:value-type="float" office:value="97931917" table:style-name="ce25">
            <text:p><text:s text:c="2"/>97,931,917<text:s/></text:p>
          </table:table-cell>
          <table:table-cell office:value-type="float" office:value="85576116" table:style-name="ce27">
            <text:p><text:s text:c="2"/>85,576,11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企業</text:span></text:p>
          </table:table-cell>
          <table:table-cell office:value-type="float" office:value="411173583.58932453" table:style-name="ce25">
            <text:p><text:s text:c="2"/>411,173,584<text:s/></text:p>
          </table:table-cell>
          <table:table-cell office:value-type="float" office:value="384678954.74668789" table:style-name="ce25">
            <text:p><text:s text:c="2"/>384,678,955<text:s/></text:p>
          </table:table-cell>
          <table:table-cell office:value-type="string" table:style-name="ce33">
            <text:p>八、應付國外有價證券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個人及非營利團體</text:span></text:p>
          </table:table-cell>
          <table:table-cell office:value-type="float" office:value="180180331.40729341" table:style-name="ce25">
            <text:p><text:s text:c="2"/>180,180,331<text:s/></text:p>
          </table:table-cell>
          <table:table-cell office:value-type="float" office:value="142630410.02326477" table:style-name="ce25">
            <text:p><text:s text:c="2"/>142,630,410<text:s/></text:p>
          </table:table-cell>
          <table:table-cell office:value-type="string" table:style-name="ce33">
            <text:p>九、責任及損失準備</text:p>
          </table:table-cell>
          <table:table-cell office:value-type="float" office:value="9691666.7437552307" table:style-name="ce25">
            <text:p><text:s text:c="2"/>9,691,667<text:s/></text:p>
          </table:table-cell>
          <table:table-cell office:value-type="float" office:value="5943730.1512278477" table:style-name="ce27">
            <text:p><text:s text:c="2"/>5,943,73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</text:span></text:p>
          </table:table-cell>
          <table:table-cell office:value-type="float" office:value="10911248.143010855" table:style-name="ce25">
            <text:p><text:s text:c="2"/>10,911,248<text:s/></text:p>
          </table:table-cell>
          <table:table-cell office:value-type="float" office:value="767463.38656676258" table:style-name="ce25">
            <text:p><text:s text:c="2"/>767,463<text:s/></text:p>
          </table:table-cell>
          <table:table-cell office:value-type="string" table:style-name="ce33">
            <text:p>十、人事及退休金準備</text:p>
          </table:table-cell>
          <table:table-cell office:value-type="float" office:value="185512.95294570798" table:style-name="ce25">
            <text:p><text:s text:c="2"/>185,513<text:s/></text:p>
          </table:table-cell>
          <table:table-cell office:value-type="float" office:value="31212.477650362543" table:style-name="ce27">
            <text:p><text:s text:c="2"/>31,21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減：備抵呆帳</text:span></text:p>
          </table:table-cell>
          <table:table-cell office:value-type="float" office:value="1256605.0330093629" table:style-name="ce25">
            <text:p><text:s text:c="2"/>1,256,605<text:s/></text:p>
          </table:table-cell>
          <table:table-cell office:value-type="float" office:value="2576750.1073462795" table:style-name="ce25">
            <text:p><text:s text:c="2"/>2,576,750<text:s/></text:p>
          </table:table-cell>
          <table:table-cell office:value-type="string" table:style-name="ce33">
            <text:p>十一、土地增值稅準備</text:p>
          </table:table-cell>
          <table:table-cell office:value-type="float" office:value="21450001.954813909" table:style-name="ce25">
            <text:p><text:s text:c="2"/>21,450,002<text:s/></text:p>
          </table:table-cell>
          <table:table-cell office:value-type="float" office:value="23050558.147573359" table:style-name="ce27">
            <text:p><text:s text:c="2"/>23,050,55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六、國內有價證券及投資淨額</text:span></text:p>
          </table:table-cell>
          <table:table-cell office:value-type="float" office:value="960748680.60852671" table:style-name="ce25">
            <text:p><text:s text:c="2"/>960,748,681<text:s/></text:p>
          </table:table-cell>
          <table:table-cell office:value-type="float" office:value="836030206.50542188" table:style-name="ce25">
            <text:p><text:s text:c="2"/>836,030,207<text:s/></text:p>
          </table:table-cell>
          <table:table-cell office:value-type="string" table:style-name="ce33">
            <text:p>十二、資產證券化商品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短期票券</text:span></text:p>
          </table:table-cell>
          <table:table-cell office:value-type="float" office:value="5503773.503583027" table:style-name="ce25">
            <text:p><text:s text:c="2"/>5,503,774<text:s/></text:p>
          </table:table-cell>
          <table:table-cell office:value-type="float" office:value="11990291.149226895" table:style-name="ce25">
            <text:p><text:s text:c="2"/>11,990,291<text:s/></text:p>
          </table:table-cell>
          <table:table-cell office:value-type="string" table:style-name="ce33">
            <text:p>十三、遞延貸項</text:p>
          </table:table-cell>
          <table:table-cell office:value-type="float" office:value="51765453.631822407" table:style-name="ce25">
            <text:p><text:s text:c="2"/>51,765,454<text:s/></text:p>
          </table:table-cell>
          <table:table-cell office:value-type="float" office:value="43557016.592738725" table:style-name="ce27">
            <text:p><text:s text:c="2"/>43,557,01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政府公債及國庫券</text:span></text:p>
          </table:table-cell>
          <table:table-cell office:value-type="float" office:value="23.12311280892531" table:style-name="ce25">
            <text:p><text:s text:c="2"/>23<text:s/></text:p>
          </table:table-cell>
          <table:table-cell office:value-type="float" office:value="933156" table:style-name="ce25">
            <text:p><text:s text:c="2"/>933,156<text:s/></text:p>
          </table:table-cell>
          <table:table-cell office:value-type="string" table:style-name="ce34">
            <text:p>十四、透過損益按公允價值衡量</text:p>
          </table:table-cell>
          <table:table-cell office:value-type="float" office:value="1151485.4945206728" table:style-name="ce25">
            <text:p><text:s text:c="2"/>1,151,485<text:s/></text:p>
          </table:table-cell>
          <table:table-cell office:value-type="float" office:value="88514.424760906753" table:style-name="ce27">
            <text:p><text:s text:c="2"/>88,51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公司債</text:span></text:p>
          </table:table-cell>
          <table:table-cell office:value-type="float" office:value="1437943.1995515875" table:style-name="ce25">
            <text:p><text:s text:c="2"/>1,437,943<text:s/></text:p>
          </table:table-cell>
          <table:table-cell office:value-type="float" office:value="9345.8950903869627" table:style-name="ce25">
            <text:p><text:s text:c="2"/>9,346<text:s/></text:p>
          </table:table-cell>
          <table:table-cell office:value-type="string" table:style-name="ce39">
            <text:p><text:s text:c="7"/>之金融負債</text:p>
          </table:table-cell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金融債券</text:span></text:p>
          </table:table-cell>
          <table:table-cell office:value-type="float" office:value="141516.07704269642" table:style-name="ce25">
            <text:p><text:s text:c="2"/>141,516<text:s/></text:p>
          </table:table-cell>
          <table:table-cell office:value-type="float" office:value="2507526.809750448" table:style-name="ce25">
            <text:p><text:s text:c="2"/>2,507,527<text:s/></text:p>
          </table:table-cell>
          <table:table-cell office:value-type="string" table:style-name="ce33">
            <text:p>十五、避險之金融負債</text:p>
          </table:table-cell>
          <table:table-cell office:value-type="float" office:value="73879" table:style-name="ce25">
            <text:p><text:s text:c="2"/>73,879<text:s/></text:p>
          </table:table-cell>
          <table:table-cell office:value-type="float" office:value="108557" table:style-name="ce27">
            <text:p><text:s text:c="2"/>108,55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共同基金</text:span>(<text:span text:style-name="T7">受益憑證</text:span>)</text:p>
          </table:table-cell>
          <table:table-cell office:value-type="float" office:value="14485939.781431453" table:style-name="ce25">
            <text:p><text:s text:c="2"/>14,485,940<text:s/></text:p>
          </table:table-cell>
          <table:table-cell office:value-type="float" office:value="13309114.258264855" table:style-name="ce25">
            <text:p><text:s text:c="2"/>13,309,114<text:s/></text:p>
          </table:table-cell>
          <table:table-cell office:value-type="string" table:style-name="ce33">
            <text:p>十六、以成本衡量之金融負債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7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6.<text:span text:style-name="T7">股份</text:span></text:p>
          </table:table-cell>
          <table:table-cell office:value-type="float" office:value="905123976.85732746" table:style-name="ce25">
            <text:p><text:s text:c="2"/>905,123,977<text:s/></text:p>
          </table:table-cell>
          <table:table-cell office:value-type="float" office:value="805034379.77482176" table:style-name="ce25">
            <text:p><text:s text:c="2"/>805,034,380<text:s/></text:p>
          </table:table-cell>
          <table:table-cell office:value-type="string" table:style-name="ce33">
            <text:p>十七、特別股負債</text:p>
          </table:table-cell>
          <table:table-cell office:value-type="float" office:value="3579557" table:style-name="ce25">
            <text:p><text:s text:c="2"/>3,579,557<text:s/></text:p>
          </table:table-cell>
          <table:table-cell office:value-type="float" office:value="3595286" table:style-name="ce27">
            <text:p><text:s text:c="2"/>3,595,28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7.<text:span text:style-name="T7">資產證券化商品</text:span></text:p>
          </table:table-cell>
          <table:table-cell office:value-type="float" office:value="15060173.328545438" table:style-name="ce25">
            <text:p><text:s text:c="2"/>15,060,173<text:s/></text:p>
          </table:table-cell>
          <table:table-cell office:value-type="float" office:value="190866.25649934605" table:style-name="ce25">
            <text:p><text:s text:c="2"/>190,866<text:s/></text:p>
          </table:table-cell>
          <table:table-cell office:value-type="string" table:style-name="ce33">
            <text:p>十八、其他金融負債</text:p>
          </table:table-cell>
          <table:table-cell office:value-type="float" office:value="8911568.452164866" table:style-name="ce25">
            <text:p><text:s text:c="2"/>8,911,568<text:s/></text:p>
          </table:table-cell>
          <table:table-cell office:value-type="float" office:value="400889.29678790877" table:style-name="ce27">
            <text:p><text:s text:c="2"/>400,88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8.<text:span text:style-name="T7">衍生金融資產及結構型商品</text:span></text:p>
          </table:table-cell>
          <table:table-cell office:value-type="float" office:value="3500.7898213144372" table:style-name="ce25">
            <text:p><text:s text:c="2"/>3,501<text:s/></text:p>
          </table:table-cell>
          <table:table-cell office:value-type="float" office:value="179818.49884001017" table:style-name="ce25">
            <text:p><text:s text:c="2"/>179,818<text:s/></text:p>
          </table:table-cell>
          <table:table-cell table:style-name="ce22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9.<text:span text:style-name="T7">其他國內投資</text:span></text:p>
          </table:table-cell>
          <table:table-cell office:value-type="float" office:value="18991833.948111147" table:style-name="ce25">
            <text:p><text:s text:c="2"/>18,991,834<text:s/></text:p>
          </table:table-cell>
          <table:table-cell office:value-type="float" office:value="1875707.8629281565" table:style-name="ce25">
            <text:p><text:s text:c="2"/>1,875,708<text:s/></text:p>
          </table:table-cell>
          <table:table-cell table:style-name="ce22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七、國內投資性不動產及閒置資產</text:span></text:p>
          </table:table-cell>
          <table:table-cell office:value-type="float" office:value="3487548819.6914043" table:style-name="ce25">
            <text:p><text:s text:c="2"/>3,487,548,820<text:s/></text:p>
          </table:table-cell>
          <table:table-cell office:value-type="float" office:value="3403302883.1383076" table:style-name="ce25">
            <text:p><text:s text:c="2"/>3,403,302,883<text:s/></text:p>
          </table:table-cell>
          <table:table-cell table:style-name="ce22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八、國外投資淨額</text:span></text:p>
          </table:table-cell>
          <table:table-cell office:value-type="float" office:value="91100230.862181127" table:style-name="ce25">
            <text:p><text:s text:c="2"/>91,100,231<text:s/></text:p>
          </table:table-cell>
          <table:table-cell office:value-type="float" office:value="94563224.016634598" table:style-name="ce25">
            <text:p><text:s text:c="2"/>94,563,224<text:s/></text:p>
          </table:table-cell>
          <table:table-cell table:style-name="ce6"/>
          <table:table-cell table:style-name="ce25"/>
          <table:table-cell table:style-name="ce27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7">　　</text:span>1.<text:span text:style-name="T7">國外存款</text:span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office:value-type="string" table:style-name="ce35">
            <text:p>權　益　合　計</text:p>
          </table:table-cell>
          <table:table-cell office:value-type="float" office:value="2171697774.6002374" table:style-name="ce25">
            <text:p><text:s text:c="2"/>2,171,697,775<text:s/></text:p>
          </table:table-cell>
          <table:table-cell office:value-type="float" office:value="2182154304.6356959" table:style-name="ce27">
            <text:p><text:s text:c="2"/>2,182,154,30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2.<text:span text:style-name="T7">國外直接投資</text:span></text:p>
          </table:table-cell>
          <table:table-cell office:value-type="float" office:value="83915427.025132999" table:style-name="ce25">
            <text:p><text:s text:c="2"/>83,915,427<text:s/></text:p>
          </table:table-cell>
          <table:table-cell office:value-type="float" office:value="82106145.240262359" table:style-name="ce25">
            <text:p><text:s text:c="2"/>82,106,145<text:s/></text:p>
          </table:table-cell>
          <table:table-cell office:value-type="string" table:style-name="ce33">
            <text:p>一、實收資本額</text:p>
          </table:table-cell>
          <table:table-cell office:value-type="float" office:value="1253589548.104383" table:style-name="ce25">
            <text:p><text:s text:c="2"/>1,253,589,548<text:s/></text:p>
          </table:table-cell>
          <table:table-cell office:value-type="float" office:value="1227535721.6038666" table:style-name="ce27">
            <text:p><text:s text:c="2"/>1,227,535,72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3.<text:span text:style-name="T7">國外有價證券投資</text:span><text:s/></text:p>
          </table:table-cell>
          <table:table-cell office:value-type="float" office:value="7058620.5741921831" table:style-name="ce25">
            <text:p><text:s text:c="2"/>7,058,621<text:s/></text:p>
          </table:table-cell>
          <table:table-cell office:value-type="float" office:value="11025392.864390694" table:style-name="ce25">
            <text:p><text:s text:c="2"/>11,025,393<text:s/></text:p>
          </table:table-cell>
          <table:table-cell office:value-type="string" table:style-name="ce33">
            <text:p>　　1.政府</text:p>
          </table:table-cell>
          <table:table-cell office:value-type="float" office:value="2570246" table:style-name="ce25">
            <text:p><text:s text:c="2"/>2,570,246<text:s/></text:p>
          </table:table-cell>
          <table:table-cell office:value-type="float" office:value="836589" table:style-name="ce27">
            <text:p><text:s text:c="2"/>836,58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4.<text:span text:style-name="T7">國外衍生金融資產及結構型商品</text:span></text:p>
          </table:table-cell>
          <table:table-cell office:value-type="float" office:value="85966" table:style-name="ce25">
            <text:p><text:s text:c="2"/>85,966<text:s/></text:p>
          </table:table-cell>
          <table:table-cell office:value-type="float" office:value="838188" table:style-name="ce25">
            <text:p><text:s text:c="2"/>838,188<text:s/></text:p>
          </table:table-cell>
          <table:table-cell office:value-type="string" table:style-name="ce33">
            <text:p>　　2.金融機構</text:p>
          </table:table-cell>
          <table:table-cell office:value-type="float" office:value="133728355.57444595" table:style-name="ce25">
            <text:p><text:s text:c="2"/>133,728,356<text:s/></text:p>
          </table:table-cell>
          <table:table-cell office:value-type="float" office:value="172881102.86018461" table:style-name="ce27">
            <text:p><text:s text:c="2"/>172,881,10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7">　　</text:span>5.<text:span text:style-name="T7">國外不動產投資</text:span></text:p>
          </table:table-cell>
          <table:table-cell office:value-type="float" office:value="40217.262855949135" table:style-name="ce25">
            <text:p><text:s text:c="2"/>40,217<text:s/></text:p>
          </table:table-cell>
          <table:table-cell office:value-type="float" office:value="593497.9119815469" table:style-name="ce25">
            <text:p><text:s text:c="2"/>593,498<text:s/></text:p>
          </table:table-cell>
          <table:table-cell office:value-type="string" table:style-name="ce33">
            <text:p>　　3.企業</text:p>
          </table:table-cell>
          <table:table-cell office:value-type="float" office:value="432230541.10991704" table:style-name="ce25">
            <text:p><text:s text:c="2"/>432,230,541<text:s/></text:p>
          </table:table-cell>
          <table:table-cell office:value-type="float" office:value="402709343.50832725" table:style-name="ce27">
            <text:p><text:s text:c="2"/>402,709,34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6">
            <text:p><text:span text:style-name="T7">九、存貨淨額</text:span></text:p>
          </table:table-cell>
          <table:table-cell office:value-type="float" office:value="291968868.5278492" table:style-name="ce25">
            <text:p><text:s text:c="2"/>291,968,869<text:s/></text:p>
          </table:table-cell>
          <table:table-cell office:value-type="float" office:value="266524997.25176466" table:style-name="ce25">
            <text:p><text:s text:c="2"/>266,524,997<text:s/></text:p>
          </table:table-cell>
          <table:table-cell office:value-type="string" table:style-name="ce33">
            <text:p>　　4.個人及非營利團體</text:p>
          </table:table-cell>
          <table:table-cell office:value-type="float" office:value="619296841.50580168" table:style-name="ce25">
            <text:p><text:s text:c="2"/>619,296,842<text:s/></text:p>
          </table:table-cell>
          <table:table-cell office:value-type="float" office:value="595438036.21965957" table:style-name="ce27">
            <text:p><text:s text:c="2"/>595,438,03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十、不動產、廠房及設備淨額</text:p>
          </table:table-cell>
          <table:table-cell office:value-type="float" office:value="742724348.45727432" table:style-name="ce25">
            <text:p><text:s text:c="2"/>742,724,348<text:s/></text:p>
          </table:table-cell>
          <table:table-cell office:value-type="float" office:value="643427243.69827318" table:style-name="ce25">
            <text:p><text:s text:c="2"/>643,427,244<text:s/></text:p>
          </table:table-cell>
          <table:table-cell office:value-type="string" table:style-name="ce33">
            <text:p>　　5.國外</text:p>
          </table:table-cell>
          <table:table-cell office:value-type="float" office:value="65763563.914218113" table:style-name="ce25">
            <text:p><text:s text:c="2"/>65,763,564<text:s/></text:p>
          </table:table-cell>
          <table:table-cell office:value-type="float" office:value="55670650.015694626" table:style-name="ce27">
            <text:p><text:s text:c="2"/>55,670,65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6">
            <text:p><text:span text:style-name="T7">　　</text:span>1.<text:span text:style-name="T7">土地淨額</text:span></text:p>
          </table:table-cell>
          <table:table-cell office:value-type="float" office:value="453091937.99269128" table:style-name="ce25">
            <text:p><text:s text:c="2"/>453,091,938<text:s/></text:p>
          </table:table-cell>
          <table:table-cell office:value-type="float" office:value="362544319.86345756" table:style-name="ce25">
            <text:p><text:s text:c="2"/>362,544,320<text:s/></text:p>
          </table:table-cell>
          <table:table-cell office:value-type="string" table:style-name="ce33">
            <text:p>二、資本公積、保留盈餘</text:p>
          </table:table-cell>
          <table:table-cell office:value-type="float" office:value="918108226.4958539" table:style-name="ce25">
            <text:p><text:s text:c="2"/>918,108,226<text:s/></text:p>
          </table:table-cell>
          <table:table-cell office:value-type="float" office:value="954618583.03183007" table:style-name="ce27">
            <text:p><text:s text:c="2"/>954,618,58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6">
            <text:p><text:span text:style-name="T7">　　</text:span>2.<text:span text:style-name="T7">建築物、廠房及設備淨額</text:span></text:p>
          </table:table-cell>
          <table:table-cell office:value-type="float" office:value="289632410.46458328" table:style-name="ce25">
            <text:p><text:s text:c="2"/>289,632,410<text:s/></text:p>
          </table:table-cell>
          <table:table-cell office:value-type="float" office:value="280882923.83481538" table:style-name="ce25">
            <text:p><text:s text:c="2"/>280,882,924<text:s/></text:p>
          </table:table-cell>
          <table:table-cell office:value-type="string" table:style-name="ce33">
            <text:p><text:s text:c="4"/>及其他權益</text:p>
          </table:table-cell>
          <table:table-cell table:style-name="ce25"/>
          <table:table-cell table:style-name="ce27"/>
          <table:table-cell table:number-columns-repeated="16378" table:style-name="ce6"/>
        </table:table-row>
        <table:table-row table:style-name="ro4">
          <table:table-cell office:value-type="string" table:style-name="ce37">
            <text:p>十一、無形資產、生物資產、</text:p>
          </table:table-cell>
          <table:table-cell office:value-type="float" office:value="113516650.33758998" table:style-name="ce25">
            <text:p><text:s text:c="2"/>113,516,650<text:s/></text:p>
          </table:table-cell>
          <table:table-cell office:value-type="float" office:value="113454798.01630059" table:style-name="ce25">
            <text:p><text:s text:c="2"/>113,454,798<text:s/></text:p>
          </table:table-cell>
          <table:table-cell table:style-name="ce22"/>
          <table:table-cell table:style-name="ce25"/>
          <table:table-cell table:style-name="ce27"/>
          <table:table-cell table:number-columns-repeated="16378" table:style-name="ce6"/>
        </table:table-row>
        <table:table-row table:style-name="ro4">
          <table:table-cell office:value-type="string" table:style-name="ce38">
            <text:p><text:span text:style-name="T7">　　　遞延資產及用品盤存</text:span></text:p>
          </table:table-cell>
          <table:table-cell table:number-columns-repeated="2" table:style-name="ce28"/>
          <table:table-cell table:style-name="ce23"/>
          <table:table-cell table:style-name="ce28"/>
          <table:table-cell table:style-name="ce30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2" table:style-name="ro6">
          <table:table-cell table:number-columns-repeated="3" table:style-name="ce7"/>
          <table:table-cell table:style-name="ce24"/>
          <table:table-cell table:style-name="ce7"/>
          <table:table-cell table:number-columns-repeated="2" table:style-name="ce21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5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8:35Z</meta:creation-date>
    <dc:date>2022-01-05T05:53:50Z</dc:date>
    <meta:print-date>2021-12-30T03:47:07Z</meta:print-date>
  </office:meta>
</office:document-meta>
</file>