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2<text:s text:c="3"/></text:span>民營出版、影音製作、傳播及資通訊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3">
            <text:p>108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2204288515.1120129" table:style-name="ce29">
            <text:p><text:s text:c="2"/>2,204,288,515<text:s/></text:p>
          </table:table-cell>
          <table:table-cell office:value-type="float" office:value="2085730702.6000021" table:style-name="ce29">
            <text:p><text:s text:c="2"/>2,085,730,703<text:s/></text:p>
          </table:table-cell>
          <table:table-cell office:value-type="string" table:style-name="ce35">
            <text:p>負　債　合　計</text:p>
          </table:table-cell>
          <table:table-cell office:value-type="float" office:value="957568459.53847706" table:style-name="ce29">
            <text:p><text:s text:c="2"/>957,568,460<text:s/></text:p>
          </table:table-cell>
          <table:table-cell office:value-type="float" office:value="882148561.93402898" table:style-name="ce27">
            <text:p><text:s text:c="2"/>882,148,5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3191859.536298071" table:style-name="ce25">
            <text:p><text:s text:c="2"/>3,191,860<text:s/></text:p>
          </table:table-cell>
          <table:table-cell office:value-type="float" office:value="4861928.6417470481" table:style-name="ce25">
            <text:p><text:s text:c="2"/>4,861,929<text:s/></text:p>
          </table:table-cell>
          <table:table-cell office:value-type="string" table:style-name="ce36">
            <text:p>一、國內金融機構借款</text:p>
          </table:table-cell>
          <table:table-cell office:value-type="float" office:value="347125477.8788811" table:style-name="ce25">
            <text:p><text:s text:c="2"/>347,125,478<text:s/></text:p>
          </table:table-cell>
          <table:table-cell office:value-type="float" office:value="312380998.3683902" table:style-name="ce28">
            <text:p><text:s text:c="2"/>312,380,9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200419023.86273944" table:style-name="ce25">
            <text:p><text:s text:c="2"/>200,419,024<text:s/></text:p>
          </table:table-cell>
          <table:table-cell office:value-type="float" office:value="172010106.85132626" table:style-name="ce25">
            <text:p><text:s text:c="2"/>172,010,107<text:s/>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31321690.90158711" table:style-name="ce25">
            <text:p><text:s text:c="2"/>31,321,691<text:s/></text:p>
          </table:table-cell>
          <table:table-cell office:value-type="float" office:value="30131094.283431485" table:style-name="ce28">
            <text:p><text:s text:c="2"/>30,131,0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129946608.84552142" table:style-name="ce25">
            <text:p><text:s text:c="2"/>129,946,609<text:s/></text:p>
          </table:table-cell>
          <table:table-cell office:value-type="float" office:value="113437029.0747802" table:style-name="ce25">
            <text:p><text:s text:c="2"/>113,437,029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57069139.458734386" table:style-name="ce25">
            <text:p><text:s text:c="2"/>57,069,139<text:s/></text:p>
          </table:table-cell>
          <table:table-cell office:value-type="float" office:value="42274530.519576631" table:style-name="ce25">
            <text:p><text:s text:c="2"/>42,274,531<text:s/></text:p>
          </table:table-cell>
          <table:table-cell office:value-type="string" table:style-name="ce36">
            <text:p>　　<text:span text:style-name="T3">2.</text:span>企業</text:p>
          </table:table-cell>
          <table:table-cell office:value-type="float" office:value="29732107.345835205" table:style-name="ce25">
            <text:p><text:s text:c="2"/>29,732,107<text:s/></text:p>
          </table:table-cell>
          <table:table-cell office:value-type="float" office:value="29043023.907634318" table:style-name="ce28">
            <text:p><text:s text:c="2"/>29,043,02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13403275.558483638" table:style-name="ce25">
            <text:p><text:s text:c="2"/>13,403,276<text:s/></text:p>
          </table:table-cell>
          <table:table-cell office:value-type="float" office:value="16298547.256969448" table:style-name="ce25">
            <text:p><text:s text:c="2"/>16,298,547<text:s/></text:p>
          </table:table-cell>
          <table:table-cell office:value-type="string" table:style-name="ce36">
            <text:p>　　<text:span text:style-name="T3">3.</text:span>個人及非營利團體</text:p>
          </table:table-cell>
          <table:table-cell office:value-type="float" office:value="1589583.5557519023" table:style-name="ce25">
            <text:p><text:s text:c="2"/>1,589,584<text:s/></text:p>
          </table:table-cell>
          <table:table-cell office:value-type="float" office:value="1088070.3757971621" table:style-name="ce28">
            <text:p><text:s text:c="2"/>1,088,0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2455232.9688138631" table:style-name="ce25">
            <text:p><text:s text:c="2"/>2,455,233<text:s/></text:p>
          </table:table-cell>
          <table:table-cell office:value-type="float" office:value="5570192.1720656417" table:style-name="ce25">
            <text:p><text:s text:c="2"/>5,570,192<text:s/></text:p>
          </table:table-cell>
          <table:table-cell office:value-type="string" table:style-name="ce36">
            <text:p>三、國外借款</text:p>
          </table:table-cell>
          <table:table-cell office:value-type="float" office:value="7147692.0384663129" table:style-name="ce25">
            <text:p><text:s text:c="2"/>7,147,692<text:s/></text:p>
          </table:table-cell>
          <table:table-cell office:value-type="float" office:value="5737629.1360854367" table:style-name="ce28">
            <text:p><text:s text:c="2"/>5,737,6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49161513.385005414" table:style-name="ce25">
            <text:p><text:s text:c="2"/>49,161,513<text:s/></text:p>
          </table:table-cell>
          <table:table-cell office:value-type="float" office:value="35276215.916614316" table:style-name="ce25">
            <text:p><text:s text:c="2"/>35,276,216<text:s/></text:p>
          </table:table-cell>
          <table:table-cell office:value-type="string" table:style-name="ce36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378117955.85568213" table:style-name="ce25">
            <text:p><text:s text:c="2"/>378,117,956<text:s/></text:p>
          </table:table-cell>
          <table:table-cell office:value-type="float" office:value="413204177.77012259" table:style-name="ce28">
            <text:p><text:s text:c="2"/>413,204,17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202022.50468998952" table:style-name="ce25">
            <text:p><text:s text:c="2"/>202,023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45901320.448142424" table:style-name="ce25">
            <text:p><text:s text:c="2"/>45,901,320<text:s/></text:p>
          </table:table-cell>
          <table:table-cell office:value-type="float" office:value="41640563.961040728" table:style-name="ce28">
            <text:p><text:s text:c="2"/>41,640,5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46991438.385005414" table:style-name="ce25">
            <text:p><text:s text:c="2"/>46,991,438<text:s/></text:p>
          </table:table-cell>
          <table:table-cell office:value-type="float" office:value="30745644.029802669" table:style-name="ce25">
            <text:p><text:s text:c="2"/>30,745,644<text:s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6112429.6688152738" table:style-name="ce25">
            <text:p><text:s text:c="2"/>6,112,430<text:s/></text:p>
          </table:table-cell>
          <table:table-cell office:value-type="float" office:value="10402563.505640004" table:style-name="ce28">
            <text:p><text:s text:c="2"/>10,402,5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87812" table:style-name="ce25">
            <text:p><text:s text:c="2"/>87,812<text:s/></text:p>
          </table:table-cell>
          <table:table-cell office:value-type="float" office:value="801809.47999769123" table:style-name="ce25">
            <text:p><text:s text:c="2"/>801,809<text:s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237764506.25639546" table:style-name="ce25">
            <text:p><text:s text:c="2"/>237,764,506<text:s/></text:p>
          </table:table-cell>
          <table:table-cell office:value-type="float" office:value="252516376.45540833" table:style-name="ce28">
            <text:p><text:s text:c="2"/>252,516,37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2082263" table:style-name="ce25">
            <text:p><text:s text:c="2"/>2,082,263<text:s/></text:p>
          </table:table-cell>
          <table:table-cell office:value-type="float" office:value="3526739.902123969" table:style-name="ce25">
            <text:p><text:s text:c="2"/>3,526,740<text:s/>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73530859.326975286" table:style-name="ce25">
            <text:p><text:s text:c="2"/>73,530,859<text:s/></text:p>
          </table:table-cell>
          <table:table-cell office:value-type="float" office:value="89711564.151506871" table:style-name="ce28">
            <text:p><text:s text:c="2"/>89,711,5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308787872.14529347" table:style-name="ce25">
            <text:p><text:s text:c="2"/>308,787,872<text:s/></text:p>
          </table:table-cell>
          <table:table-cell office:value-type="float" office:value="342828313.75838298" table:style-name="ce25">
            <text:p><text:s text:c="2"/>342,828,314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14808840.155353855" table:style-name="ce25">
            <text:p><text:s text:c="2"/>14,808,840<text:s/></text:p>
          </table:table-cell>
          <table:table-cell office:value-type="float" office:value="18933109.696526609" table:style-name="ce28">
            <text:p><text:s text:c="2"/>18,933,1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23427986.0435322" table:style-name="ce25">
            <text:p><text:s text:c="2"/>23,427,986<text:s/></text:p>
          </table:table-cell>
          <table:table-cell office:value-type="float" office:value="30591558.807202712" table:style-name="ce25">
            <text:p><text:s text:c="2"/>30,591,559<text:s/></text:p>
          </table:table-cell>
          <table:table-cell office:value-type="string" table:style-name="ce36">
            <text:p>六、應付票券</text:p>
          </table:table-cell>
          <table:table-cell office:value-type="float" office:value="30165674.89426811" table:style-name="ce25">
            <text:p><text:s text:c="2"/>30,165,675<text:s/></text:p>
          </table:table-cell>
          <table:table-cell office:value-type="float" office:value="10801983.524706393" table:style-name="ce28">
            <text:p><text:s text:c="2"/>10,801,9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4098213.1525043435" table:style-name="ce25">
            <text:p><text:s text:c="2"/>4,098,213<text:s/></text:p>
          </table:table-cell>
          <table:table-cell office:value-type="float" office:value="6650021.4968387363" table:style-name="ce25">
            <text:p><text:s text:c="2"/>6,650,021<text:s/></text:p>
          </table:table-cell>
          <table:table-cell office:value-type="string" table:style-name="ce36">
            <text:p>七、應付國內公司債</text:p>
          </table:table-cell>
          <table:table-cell office:value-type="float" office:value="94842996" table:style-name="ce25">
            <text:p><text:s text:c="2"/>94,842,996<text:s/></text:p>
          </table:table-cell>
          <table:table-cell office:value-type="float" office:value="48744417" table:style-name="ce28">
            <text:p><text:s text:c="2"/>48,744,4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223760428.37533018" table:style-name="ce25">
            <text:p><text:s text:c="2"/>223,760,428<text:s/></text:p>
          </table:table-cell>
          <table:table-cell office:value-type="float" office:value="241098479.42295355" table:style-name="ce25">
            <text:p><text:s text:c="2"/>241,098,479<text:s/></text:p>
          </table:table-cell>
          <table:table-cell office:value-type="string" table:style-name="ce36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50691628.185964093" table:style-name="ce25">
            <text:p><text:s text:c="2"/>50,691,628<text:s/></text:p>
          </table:table-cell>
          <table:table-cell office:value-type="float" office:value="51801769.09865766" table:style-name="ce25">
            <text:p><text:s text:c="2"/>51,801,769<text:s/></text:p>
          </table:table-cell>
          <table:table-cell office:value-type="string" table:style-name="ce36">
            <text:p>九、責任及損失準備</text:p>
          </table:table-cell>
          <table:table-cell office:value-type="float" office:value="7068010.7354857428" table:style-name="ce25">
            <text:p><text:s text:c="2"/>7,068,011<text:s/></text:p>
          </table:table-cell>
          <table:table-cell office:value-type="float" office:value="5668020.4289398212" table:style-name="ce28">
            <text:p><text:s text:c="2"/>5,668,0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4051234.595527614" table:style-name="ce25">
            <text:p><text:s text:c="2"/>14,051,235<text:s/></text:p>
          </table:table-cell>
          <table:table-cell office:value-type="float" office:value="24842343.560530454" table:style-name="ce25">
            <text:p><text:s text:c="2"/>24,842,344<text:s/></text:p>
          </table:table-cell>
          <table:table-cell office:value-type="string" table:style-name="ce36">
            <text:p>十、人事及退休金準備</text:p>
          </table:table-cell>
          <table:table-cell office:value-type="float" office:value="344564.390627341" table:style-name="ce25">
            <text:p><text:s text:c="2"/>344,564<text:s/></text:p>
          </table:table-cell>
          <table:table-cell office:value-type="float" office:value="229966.15136348532" table:style-name="ce28">
            <text:p><text:s text:c="2"/>229,9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7241618.2075650152" table:style-name="ce25">
            <text:p><text:s text:c="2"/>7,241,618<text:s/></text:p>
          </table:table-cell>
          <table:table-cell office:value-type="float" office:value="12155858.627800092" table:style-name="ce25">
            <text:p><text:s text:c="2"/>12,155,859<text:s/>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5303177.6097513037" table:style-name="ce25">
            <text:p><text:s text:c="2"/>5,303,178<text:s/></text:p>
          </table:table-cell>
          <table:table-cell office:value-type="float" office:value="5245504.1135961125" table:style-name="ce28">
            <text:p><text:s text:c="2"/>5,245,5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412108014.21881902" table:style-name="ce25">
            <text:p><text:s text:c="2"/>412,108,014<text:s/></text:p>
          </table:table-cell>
          <table:table-cell office:value-type="float" office:value="429127131.7770927" table:style-name="ce25">
            <text:p><text:s text:c="2"/>429,127,132<text:s/>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17572224.337600544" table:style-name="ce25">
            <text:p><text:s text:c="2"/>17,572,224<text:s/></text:p>
          </table:table-cell>
          <table:table-cell office:value-type="float" office:value="19340133.192573458" table:style-name="ce25">
            <text:p><text:s text:c="2"/>19,340,133<text:s/></text:p>
          </table:table-cell>
          <table:table-cell office:value-type="string" table:style-name="ce36">
            <text:p>十三、遞延負債</text:p>
          </table:table-cell>
          <table:table-cell office:value-type="float" office:value="46876624.169804603" table:style-name="ce25">
            <text:p><text:s text:c="2"/>46,876,624<text:s/></text:p>
          </table:table-cell>
          <table:table-cell office:value-type="float" office:value="44826527.711946316" table:style-name="ce28">
            <text:p><text:s text:c="2"/>44,826,5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4935561.9044787744" table:style-name="ce25">
            <text:p><text:s text:c="2"/>4,935,562<text:s/></text:p>
          </table:table-cell>
          <table:table-cell office:value-type="float" office:value="52248" table:style-name="ce28">
            <text:p><text:s text:c="2"/>52,2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48502" table:style-name="ce25">
            <text:p><text:s text:c="2"/>48,502<text:s/></text:p>
          </table:table-cell>
          <table:table-cell office:value-type="float" office:value="110196" table:style-name="ce25">
            <text:p><text:s text:c="2"/>110,196<text:s/></text:p>
          </table:table-cell>
          <table:table-cell office:value-type="string" table:style-name="ce38">
            <text:p><text:s text:c="14"/><text:span text:style-name="T7">之金融負債</text:span></text:p>
          </table:table-cell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8896.2782608896759" table:style-name="ce25">
            <text:p><text:s text:c="2"/>8,896<text:s/></text:p>
          </table:table-cell>
          <table:table-cell office:value-type="float" office:value="396010.4867619116" table:style-name="ce25">
            <text:p><text:s text:c="2"/>396,010<text:s/></text:p>
          </table:table-cell>
          <table:table-cell office:value-type="string" table:style-name="ce36">
            <text:p>十五、避險之金融負債</text:p>
          </table:table-cell>
          <table:table-cell office:value-type="float" office:value="142429.88800620291" table:style-name="ce25">
            <text:p><text:s text:c="2"/>142,430<text:s/></text:p>
          </table:table-cell>
          <table:table-cell office:value-type="float" office:value="104626.7398800407" table:style-name="ce28">
            <text:p><text:s text:c="2"/>104,6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4002886.1022002967" table:style-name="ce25">
            <text:p><text:s text:c="2"/>4,002,886<text:s/></text:p>
          </table:table-cell>
          <table:table-cell office:value-type="float" office:value="9351581.2604291253" table:style-name="ce25">
            <text:p><text:s text:c="2"/>9,351,581<text:s/>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388660334.11567205" table:style-name="ce25">
            <text:p><text:s text:c="2"/>388,660,334<text:s/></text:p>
          </table:table-cell>
          <table:table-cell office:value-type="float" office:value="398328839.83430922" table:style-name="ce25">
            <text:p><text:s text:c="2"/>398,328,840<text:s/></text:p>
          </table:table-cell>
          <table:table-cell office:value-type="string" table:style-name="ce36">
            <text:p>十七、特別股負債</text:p>
          </table:table-cell>
          <table:table-cell office:value-type="float" office:value="4123175.8569753673" table:style-name="ce25">
            <text:p><text:s text:c="2"/>4,123,176<text:s/></text:p>
          </table:table-cell>
          <table:table-cell office:value-type="float" office:value="2215899.5450183959" table:style-name="ce28">
            <text:p><text:s text:c="2"/>2,215,9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303243.1489783508" table:style-name="ce25">
            <text:p><text:s text:c="2"/>303,243<text:s/></text:p>
          </table:table-cell>
          <table:table-cell office:value-type="float" office:value="3985" table:style-name="ce25">
            <text:p><text:s text:c="2"/>3,985<text:s/></text:p>
          </table:table-cell>
          <table:table-cell office:value-type="string" table:style-name="ce36">
            <text:p>十八、其他金融負債</text:p>
          </table:table-cell>
          <table:table-cell office:value-type="float" office:value="53427.414463162611" table:style-name="ce25">
            <text:p><text:s text:c="2"/>53,427<text:s/></text:p>
          </table:table-cell>
          <table:table-cell office:value-type="float" office:value="2805469.1605487284" table:style-name="ce28">
            <text:p><text:s text:c="2"/>2,805,4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1435918.8558439389" table:style-name="ce25">
            <text:p><text:s text:c="2"/>1,435,919<text:s/></text:p>
          </table:table-cell>
          <table:table-cell office:value-type="float" office:value="1551167" table:style-name="ce25">
            <text:p><text:s text:c="2"/>1,551,167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76009.380262863036" table:style-name="ce25">
            <text:p><text:s text:c="2"/>76,009<text:s/></text:p>
          </table:table-cell>
          <table:table-cell office:value-type="float" office:value="45219.003019011114" table:style-name="ce25">
            <text:p><text:s text:c="2"/>45,219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52895999.024340212" table:style-name="ce25">
            <text:p><text:s text:c="2"/>52,895,999<text:s/></text:p>
          </table:table-cell>
          <table:table-cell office:value-type="float" office:value="58246949.988823675" table:style-name="ce25">
            <text:p><text:s text:c="2"/>58,246,950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39556175.566237651" table:style-name="ce25">
            <text:p><text:s text:c="2"/>39,556,176<text:s/></text:p>
          </table:table-cell>
          <table:table-cell office:value-type="float" office:value="41749211.425156116" table:style-name="ce25">
            <text:p><text:s text:c="2"/>41,749,211<text:s/></text:p>
          </table:table-cell>
          <table:table-cell table:style-name="ce6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44982" table:style-name="ce25">
            <text:p><text:s text:c="2"/>44,982<text:s/></text:p>
          </table:table-cell>
          <table:table-cell office:value-type="string" table:style-name="ce39">
            <text:p>權　益　合　計</text:p>
          </table:table-cell>
          <table:table-cell office:value-type="float" office:value="1246720055.5735359" table:style-name="ce25">
            <text:p><text:s text:c="2"/>1,246,720,056<text:s/></text:p>
          </table:table-cell>
          <table:table-cell office:value-type="float" office:value="1203582140.6659725" table:style-name="ce28">
            <text:p><text:s text:c="2"/>1,203,582,1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35539451.479388319" table:style-name="ce25">
            <text:p><text:s text:c="2"/>35,539,451<text:s/></text:p>
          </table:table-cell>
          <table:table-cell office:value-type="float" office:value="39803701.211126775" table:style-name="ce25">
            <text:p><text:s text:c="2"/>39,803,701<text:s/></text:p>
          </table:table-cell>
          <table:table-cell office:value-type="string" table:style-name="ce36">
            <text:p>一、實收資本</text:p>
          </table:table-cell>
          <table:table-cell office:value-type="float" office:value="639553004.04785657" table:style-name="ce25">
            <text:p><text:s text:c="2"/>639,553,004<text:s/></text:p>
          </table:table-cell>
          <table:table-cell office:value-type="float" office:value="660028150.17709231" table:style-name="ce28">
            <text:p><text:s text:c="2"/>660,028,15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3905120.5079604224" table:style-name="ce25">
            <text:p><text:s text:c="2"/>3,905,121<text:s/></text:p>
          </table:table-cell>
          <table:table-cell office:value-type="float" office:value="1900528.2140293447" table:style-name="ce25">
            <text:p><text:s text:c="2"/>1,900,528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38005299.182298988" table:style-name="ce25">
            <text:p><text:s text:c="2"/>38,005,299<text:s/></text:p>
          </table:table-cell>
          <table:table-cell office:value-type="float" office:value="38957919.612752892" table:style-name="ce28">
            <text:p><text:s text:c="2"/>38,957,92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111603.57888891042" table:style-name="ce25">
            <text:p><text:s text:c="2"/>111,604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79742448.706060499" table:style-name="ce25">
            <text:p><text:s text:c="2"/>79,742,449<text:s/></text:p>
          </table:table-cell>
          <table:table-cell office:value-type="float" office:value="97852687.636724696" table:style-name="ce28">
            <text:p><text:s text:c="2"/>97,852,68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293823913.24064934" table:style-name="ce25">
            <text:p><text:s text:c="2"/>293,823,913<text:s/></text:p>
          </table:table-cell>
          <table:table-cell office:value-type="float" office:value="273092101.20607561" table:style-name="ce28">
            <text:p><text:s text:c="2"/>273,092,10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九、存貨淨額</text:span></text:p>
          </table:table-cell>
          <table:table-cell office:value-type="float" office:value="59922416.953233495" table:style-name="ce25">
            <text:p><text:s text:c="2"/>59,922,417<text:s/></text:p>
          </table:table-cell>
          <table:table-cell office:value-type="float" office:value="55238710.190903485" table:style-name="ce25">
            <text:p><text:s text:c="2"/>55,238,710<text:s/>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179070094.9061473" table:style-name="ce25">
            <text:p><text:s text:c="2"/>179,070,095<text:s/></text:p>
          </table:table-cell>
          <table:table-cell office:value-type="float" office:value="198339318.15918207" table:style-name="ce28">
            <text:p><text:s text:c="2"/>198,339,31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562909191.64170778" table:style-name="ce25">
            <text:p><text:s text:c="2"/>562,909,192<text:s/></text:p>
          </table:table-cell>
          <table:table-cell office:value-type="float" office:value="568612726.5819689" table:style-name="ce25">
            <text:p><text:s text:c="2"/>568,612,727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48911248.012700476" table:style-name="ce25">
            <text:p><text:s text:c="2"/>48,911,248<text:s/></text:p>
          </table:table-cell>
          <table:table-cell office:value-type="float" office:value="51786123.562357128" table:style-name="ce28">
            <text:p><text:s text:c="2"/>51,786,12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1.<text:span text:style-name="T7">土地淨額</text:span></text:p>
          </table:table-cell>
          <table:table-cell office:value-type="float" office:value="208562133.75403613" table:style-name="ce25">
            <text:p><text:s text:c="2"/>208,562,134<text:s/></text:p>
          </table:table-cell>
          <table:table-cell office:value-type="float" office:value="199897444.49083602" table:style-name="ce25">
            <text:p><text:s text:c="2"/>199,897,444<text:s/>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607167051.52567923" table:style-name="ce25">
            <text:p><text:s text:c="2"/>607,167,052<text:s/></text:p>
          </table:table-cell>
          <table:table-cell office:value-type="float" office:value="543553990.48888004" table:style-name="ce28">
            <text:p><text:s text:c="2"/>543,553,99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2.<text:span text:style-name="T7">建築物、廠房及設備淨額</text:span></text:p>
          </table:table-cell>
          <table:table-cell office:value-type="float" office:value="354347057.88767159" table:style-name="ce25">
            <text:p><text:s text:c="2"/>354,347,058<text:s/></text:p>
          </table:table-cell>
          <table:table-cell office:value-type="float" office:value="368715282.09113264" table:style-name="ce25">
            <text:p><text:s text:c="2"/>368,715,282<text:s/></text:p>
          </table:table-cell>
          <table:table-cell office:value-type="string" table:style-name="ce36">
            <text:p>　　及其他權益</text:p>
          </table:table-cell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512881215.80952489" table:style-name="ce25">
            <text:p><text:s text:c="2"/>512,881,216<text:s/></text:p>
          </table:table-cell>
          <table:table-cell office:value-type="float" office:value="372209215.29592037" table:style-name="ce25">
            <text:p><text:s text:c="2"/>372,209,215<text:s/></text:p>
          </table:table-cell>
          <table:table-cell table:style-name="ce22"/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7">　　　遞延資產及用品盤存</text:span>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8:25Z</meta:creation-date>
    <dc:date>2022-01-05T05:53:22Z</dc:date>
    <meta:print-date>2022-01-03T02:27:53Z</meta:print-date>
  </office:meta>
</office:document-meta>
</file>