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0"/>
        <table:table-column table:style-name="co2" table:default-cell-style-name="ce7"/>
        <table:table-column table:style-name="co2" table:default-cell-style-name="ce1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2">
            <text:p>表<text:span text:style-name="T7">2-11<text:s text:c="3"/></text:span>民營住宿及餐飲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4">
            <text:p><text:s text:c="15"/><text:span text:style-name="T3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22">
            <text:p>109<text:span text:style-name="T4">年底</text:span></text:p>
          </table:table-cell>
          <table:table-cell office:value-type="string" table:style-name="ce22">
            <text:p>108<text:span text:style-name="T4">年底</text:span></text:p>
          </table:table-cell>
          <table:table-cell office:value-type="string" table:style-name="ce21">
            <text:p>項　　　目</text:p>
          </table:table-cell>
          <table:table-cell office:value-type="string" table:style-name="ce22">
            <text:p>109<text:span text:style-name="T4">年底</text:span></text:p>
          </table:table-cell>
          <table:table-cell office:value-type="string" table:style-name="ce23">
            <text:p>108<text:span text:style-name="T4">年底</text:span>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32">
            <text:p><text:span text:style-name="T3">資　產　合　計</text:span></text:p>
          </table:table-cell>
          <table:table-cell office:value-type="float" office:value="875970992" table:style-name="ce30">
            <text:p><text:s text:c="2"/>875,970,992<text:s/></text:p>
          </table:table-cell>
          <table:table-cell office:value-type="float" office:value="840758155.2657727" table:style-name="ce30">
            <text:p><text:s text:c="2"/>840,758,155<text:s/></text:p>
          </table:table-cell>
          <table:table-cell office:value-type="string" table:style-name="ce33">
            <text:p>負　債　合　計</text:p>
          </table:table-cell>
          <table:table-cell office:value-type="float" office:value="545903968.74579167" table:style-name="ce30">
            <text:p><text:s text:c="2"/>545,903,969<text:s/></text:p>
          </table:table-cell>
          <table:table-cell office:value-type="float" office:value="524026330.02931976" table:style-name="ce27">
            <text:p><text:s text:c="2"/>524,026,3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一、庫存現金及零用金</text:span></text:p>
          </table:table-cell>
          <table:table-cell office:value-type="float" office:value="18103926.259037454" table:style-name="ce26">
            <text:p><text:s text:c="2"/>18,103,926<text:s/></text:p>
          </table:table-cell>
          <table:table-cell office:value-type="float" office:value="10969704.51672478" table:style-name="ce26">
            <text:p><text:s text:c="2"/>10,969,705<text:s/></text:p>
          </table:table-cell>
          <table:table-cell office:value-type="string" table:style-name="ce34">
            <text:p>一、國內金融機構借款</text:p>
          </table:table-cell>
          <table:table-cell office:value-type="float" office:value="294799165.58797687" table:style-name="ce26">
            <text:p><text:s text:c="2"/>294,799,166<text:s/></text:p>
          </table:table-cell>
          <table:table-cell office:value-type="float" office:value="284529343.74321133" table:style-name="ce28">
            <text:p><text:s text:c="2"/>284,529,34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二、國內金融機構存款</text:span></text:p>
          </table:table-cell>
          <table:table-cell office:value-type="float" office:value="71424750.307319164" table:style-name="ce26">
            <text:p><text:s text:c="2"/>71,424,750<text:s/></text:p>
          </table:table-cell>
          <table:table-cell office:value-type="float" office:value="74738145.538667798" table:style-name="ce26">
            <text:p><text:s text:c="2"/>74,738,146<text:s/></text:p>
          </table:table-cell>
          <table:table-cell office:value-type="string" table:style-name="ce34">
            <text:p>二、國內非金融機構借款</text:p>
          </table:table-cell>
          <table:table-cell office:value-type="float" office:value="5055650.0318163736" table:style-name="ce26">
            <text:p><text:s text:c="2"/>5,055,650<text:s/></text:p>
          </table:table-cell>
          <table:table-cell office:value-type="float" office:value="8393217.5730294809" table:style-name="ce28">
            <text:p><text:s text:c="2"/>8,393,2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活期性存款</text:span></text:p>
          </table:table-cell>
          <table:table-cell office:value-type="float" office:value="48296716.240710855" table:style-name="ce26">
            <text:p><text:s text:c="2"/>48,296,716<text:s/></text:p>
          </table:table-cell>
          <table:table-cell office:value-type="float" office:value="52743019.588069305" table:style-name="ce26">
            <text:p><text:s text:c="2"/>52,743,020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1317279.9559220523" table:style-name="ce26">
            <text:p><text:s text:c="2"/>1,317,280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定期性存款</text:span></text:p>
          </table:table-cell>
          <table:table-cell office:value-type="float" office:value="19576682.882849608" table:style-name="ce26">
            <text:p><text:s text:c="2"/>19,576,683<text:s/></text:p>
          </table:table-cell>
          <table:table-cell office:value-type="float" office:value="18172741.660558388" table:style-name="ce26">
            <text:p><text:s text:c="2"/>18,172,742<text:s/></text:p>
          </table:table-cell>
          <table:table-cell office:value-type="string" table:style-name="ce34">
            <text:p>　　<text:span text:style-name="T5">2.</text:span>企業</text:p>
          </table:table-cell>
          <table:table-cell office:value-type="float" office:value="1972589.6779135354" table:style-name="ce26">
            <text:p><text:s text:c="2"/>1,972,590<text:s/></text:p>
          </table:table-cell>
          <table:table-cell office:value-type="float" office:value="5101071.4802552415" table:style-name="ce28">
            <text:p><text:s text:c="2"/>5,101,07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外匯存款</text:span></text:p>
          </table:table-cell>
          <table:table-cell office:value-type="float" office:value="3551351.183758704" table:style-name="ce26">
            <text:p><text:s text:c="2"/>3,551,351<text:s/></text:p>
          </table:table-cell>
          <table:table-cell office:value-type="float" office:value="3822384.2900401084" table:style-name="ce26">
            <text:p><text:s text:c="2"/>3,822,384<text:s/></text:p>
          </table:table-cell>
          <table:table-cell office:value-type="string" table:style-name="ce34">
            <text:p>　　<text:span text:style-name="T5">3.</text:span>個人及非營利團體</text:p>
          </table:table-cell>
          <table:table-cell office:value-type="float" office:value="1765780.3979807862" table:style-name="ce26">
            <text:p><text:s text:c="2"/>1,765,780<text:s/></text:p>
          </table:table-cell>
          <table:table-cell office:value-type="float" office:value="3292146.0927742389" table:style-name="ce28">
            <text:p><text:s text:c="2"/>3,292,1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三、附賣回票債券投資</text:span></text:p>
          </table:table-cell>
          <table:table-cell office:value-type="float" office:value="128247" table:style-name="ce26">
            <text:p><text:s text:c="2"/>128,247<text:s/></text:p>
          </table:table-cell>
          <table:table-cell office:value-type="float" office:value="363122.17480903969" table:style-name="ce26">
            <text:p><text:s text:c="2"/>363,122<text:s/></text:p>
          </table:table-cell>
          <table:table-cell office:value-type="string" table:style-name="ce34">
            <text:p>三、國外借款</text:p>
          </table:table-cell>
          <table:table-cell office:value-type="float" office:value="197422" table:style-name="ce26">
            <text:p><text:s text:c="2"/>197,422<text:s/></text:p>
          </table:table-cell>
          <table:table-cell office:value-type="float" office:value="202618" table:style-name="ce28">
            <text:p><text:s text:c="2"/>202,6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四、融通</text:span><text:s/></text:p>
          </table:table-cell>
          <table:table-cell office:value-type="float" office:value="12848998.843686869" table:style-name="ce26">
            <text:p><text:s text:c="2"/>12,848,999<text:s/></text:p>
          </table:table-cell>
          <table:table-cell office:value-type="float" office:value="9954769.0849232972" table:style-name="ce26">
            <text:p><text:s text:c="2"/>9,954,769<text:s/></text:p>
          </table:table-cell>
          <table:table-cell office:value-type="string" table:style-name="ce34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五、應付及預收款項淨額</text:p>
          </table:table-cell>
          <table:table-cell office:value-type="float" office:value="161906700.04515308" table:style-name="ce26">
            <text:p><text:s text:c="2"/>161,906,700<text:s/></text:p>
          </table:table-cell>
          <table:table-cell office:value-type="float" office:value="151449678.86050755" table:style-name="ce28">
            <text:p><text:s text:c="2"/>151,449,67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433125.80940843042" table:style-name="ce26">
            <text:p><text:s text:c="2"/>433,126<text:s/></text:p>
          </table:table-cell>
          <table:table-cell office:value-type="float" office:value="6008.6808657941083" table:style-name="ce26">
            <text:p><text:s text:c="2"/>6,009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7421656.290086085" table:style-name="ce26">
            <text:p><text:s text:c="2"/>7,421,656<text:s/></text:p>
          </table:table-cell>
          <table:table-cell office:value-type="float" office:value="8079693.857894564" table:style-name="ce28">
            <text:p><text:s text:c="2"/>8,079,6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6747020.3466188898" table:style-name="ce26">
            <text:p><text:s text:c="2"/>6,747,020<text:s/></text:p>
          </table:table-cell>
          <table:table-cell office:value-type="float" office:value="5261269.4040575027" table:style-name="ce26">
            <text:p><text:s text:c="2"/>5,261,269<text:s/></text:p>
          </table:table-cell>
          <table:table-cell office:value-type="string" table:style-name="ce34">
            <text:p>　　<text:span text:style-name="T5">2.</text:span>金融機構</text:p>
          </table:table-cell>
          <table:table-cell office:value-type="float" office:value="2918812.7783498066" table:style-name="ce26">
            <text:p><text:s text:c="2"/>2,918,813<text:s/></text:p>
          </table:table-cell>
          <table:table-cell office:value-type="float" office:value="1145902.7575506666" table:style-name="ce28">
            <text:p><text:s text:c="2"/>1,145,9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326423.14807520527" table:style-name="ce26">
            <text:p><text:s text:c="2"/>326,423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3.</text:span>企業</text:p>
          </table:table-cell>
          <table:table-cell office:value-type="float" office:value="100291294.04193544" table:style-name="ce26">
            <text:p><text:s text:c="2"/>100,291,294<text:s/></text:p>
          </table:table-cell>
          <table:table-cell office:value-type="float" office:value="67501854.475805387" table:style-name="ce28">
            <text:p><text:s text:c="2"/>67,501,85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5342429.5395843443" table:style-name="ce26">
            <text:p><text:s text:c="2"/>5,342,430<text:s/></text:p>
          </table:table-cell>
          <table:table-cell office:value-type="float" office:value="4687491" table:style-name="ce26">
            <text:p><text:s text:c="2"/>4,687,491<text:s/></text:p>
          </table:table-cell>
          <table:table-cell office:value-type="string" table:style-name="ce34">
            <text:p>　　<text:span text:style-name="T5">4.</text:span>個人及非營利團體</text:p>
          </table:table-cell>
          <table:table-cell office:value-type="float" office:value="48023440.292501226" table:style-name="ce26">
            <text:p><text:s text:c="2"/>48,023,440<text:s/></text:p>
          </table:table-cell>
          <table:table-cell office:value-type="float" office:value="73972080.940225378" table:style-name="ce28">
            <text:p><text:s text:c="2"/>73,972,08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五、應收及預付款項淨額</text:span></text:p>
          </table:table-cell>
          <table:table-cell office:value-type="float" office:value="113956049.6691025" table:style-name="ce26">
            <text:p><text:s text:c="2"/>113,956,050<text:s/></text:p>
          </table:table-cell>
          <table:table-cell office:value-type="float" office:value="86375734.07283628" table:style-name="ce26">
            <text:p><text:s text:c="2"/>86,375,734<text:s/></text:p>
          </table:table-cell>
          <table:table-cell office:value-type="string" table:style-name="ce34">
            <text:p>　　<text:span text:style-name="T5">5.</text:span>國外</text:p>
          </table:table-cell>
          <table:table-cell office:value-type="float" office:value="3251496.6422805456" table:style-name="ce26">
            <text:p><text:s text:c="2"/>3,251,497<text:s/></text:p>
          </table:table-cell>
          <table:table-cell office:value-type="float" office:value="750146.82903157093" table:style-name="ce28">
            <text:p><text:s text:c="2"/>750,1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政府</text:span></text:p>
          </table:table-cell>
          <table:table-cell office:value-type="float" office:value="5464226.5888397265" table:style-name="ce26">
            <text:p><text:s text:c="2"/>5,464,227<text:s/></text:p>
          </table:table-cell>
          <table:table-cell office:value-type="float" office:value="2753107.8405455695" table:style-name="ce26">
            <text:p><text:s text:c="2"/>2,753,108<text:s/></text:p>
          </table:table-cell>
          <table:table-cell office:value-type="string" table:style-name="ce34">
            <text:p>六、應付票券</text:p>
          </table:table-cell>
          <table:table-cell office:value-type="float" office:value="11170739.962232955" table:style-name="ce26">
            <text:p><text:s text:c="2"/>11,170,740<text:s/></text:p>
          </table:table-cell>
          <table:table-cell office:value-type="float" office:value="17923970.411875453" table:style-name="ce28">
            <text:p><text:s text:c="2"/>17,923,9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金融機構</text:span></text:p>
          </table:table-cell>
          <table:table-cell office:value-type="float" office:value="217383.34898467019" table:style-name="ce26">
            <text:p><text:s text:c="2"/>217,383<text:s/></text:p>
          </table:table-cell>
          <table:table-cell office:value-type="float" office:value="2594468.6564559089" table:style-name="ce26">
            <text:p><text:s text:c="2"/>2,594,469<text:s/></text:p>
          </table:table-cell>
          <table:table-cell office:value-type="string" table:style-name="ce34">
            <text:p>七、應付國內公司債</text:p>
          </table:table-cell>
          <table:table-cell office:value-type="float" office:value="2888401" table:style-name="ce26">
            <text:p><text:s text:c="2"/>2,888,401<text:s/></text:p>
          </table:table-cell>
          <table:table-cell office:value-type="float" office:value="3193275" table:style-name="ce28">
            <text:p><text:s text:c="2"/>3,193,2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企業</text:span></text:p>
          </table:table-cell>
          <table:table-cell office:value-type="float" office:value="90635643.550922096" table:style-name="ce26">
            <text:p><text:s text:c="2"/>90,635,644<text:s/></text:p>
          </table:table-cell>
          <table:table-cell office:value-type="float" office:value="62431007.621878095" table:style-name="ce26">
            <text:p><text:s text:c="2"/>62,431,008<text:s/></text:p>
          </table:table-cell>
          <table:table-cell office:value-type="string" table:style-name="ce34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個人及非營利團體</text:span></text:p>
          </table:table-cell>
          <table:table-cell office:value-type="float" office:value="17135715.301692955" table:style-name="ce26">
            <text:p><text:s text:c="2"/>17,135,715<text:s/></text:p>
          </table:table-cell>
          <table:table-cell office:value-type="float" office:value="17508942.63180143" table:style-name="ce26">
            <text:p><text:s text:c="2"/>17,508,943<text:s/></text:p>
          </table:table-cell>
          <table:table-cell office:value-type="string" table:style-name="ce34">
            <text:p>九、責任及損失準備</text:p>
          </table:table-cell>
          <table:table-cell office:value-type="float" office:value="4213563.9449927704" table:style-name="ce26">
            <text:p><text:s text:c="2"/>4,213,564<text:s/></text:p>
          </table:table-cell>
          <table:table-cell office:value-type="float" office:value="651703.13053049496" table:style-name="ce28">
            <text:p><text:s text:c="2"/>651,7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</text:span></text:p>
          </table:table-cell>
          <table:table-cell office:value-type="float" office:value="883928.69268809806" table:style-name="ce26">
            <text:p><text:s text:c="2"/>883,929<text:s/></text:p>
          </table:table-cell>
          <table:table-cell office:value-type="float" office:value="1912369.316828795" table:style-name="ce26">
            <text:p><text:s text:c="2"/>1,912,369<text:s/></text:p>
          </table:table-cell>
          <table:table-cell office:value-type="string" table:style-name="ce34">
            <text:p>十、人事及退休金準備</text:p>
          </table:table-cell>
          <table:table-cell office:value-type="float" office:value="50184.238464127819" table:style-name="ce26">
            <text:p><text:s text:c="2"/>50,184<text:s/></text:p>
          </table:table-cell>
          <table:table-cell office:value-type="float" office:value="158555.44062034335" table:style-name="ce28">
            <text:p><text:s text:c="2"/>158,55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6.<text:span text:style-name="T3">減：備抵呆帳</text:span></text:p>
          </table:table-cell>
          <table:table-cell office:value-type="float" office:value="380847.81402506732" table:style-name="ce26">
            <text:p><text:s text:c="2"/>380,848<text:s/></text:p>
          </table:table-cell>
          <table:table-cell office:value-type="float" office:value="824161.99467353942" table:style-name="ce26">
            <text:p><text:s text:c="2"/>824,162<text:s/></text:p>
          </table:table-cell>
          <table:table-cell office:value-type="string" table:style-name="ce34">
            <text:p>十一、估計應付土地增值稅</text:p>
          </table:table-cell>
          <table:table-cell office:value-type="float" office:value="3555112.7627943614" table:style-name="ce26">
            <text:p><text:s text:c="2"/>3,555,113<text:s/></text:p>
          </table:table-cell>
          <table:table-cell office:value-type="float" office:value="1258614" table:style-name="ce28">
            <text:p><text:s text:c="2"/>1,258,6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六、國內有價證券及投資淨額</text:span></text:p>
          </table:table-cell>
          <table:table-cell office:value-type="float" office:value="110174978.85961887" table:style-name="ce26">
            <text:p><text:s text:c="2"/>110,174,979<text:s/></text:p>
          </table:table-cell>
          <table:table-cell office:value-type="float" office:value="86632033.068906009" table:style-name="ce26">
            <text:p><text:s text:c="2"/>86,632,033<text:s/></text:p>
          </table:table-cell>
          <table:table-cell office:value-type="string" table:style-name="ce34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短期票券</text:span></text:p>
          </table:table-cell>
          <table:table-cell office:value-type="float" office:value="463969.5071790443" table:style-name="ce26">
            <text:p><text:s text:c="2"/>463,970<text:s/></text:p>
          </table:table-cell>
          <table:table-cell office:value-type="float" office:value="356004" table:style-name="ce26">
            <text:p><text:s text:c="2"/>356,004<text:s/></text:p>
          </table:table-cell>
          <table:table-cell office:value-type="string" table:style-name="ce34">
            <text:p>十三、遞延負債</text:p>
          </table:table-cell>
          <table:table-cell office:value-type="float" office:value="61715628.172361106" table:style-name="ce26">
            <text:p><text:s text:c="2"/>61,715,628<text:s/></text:p>
          </table:table-cell>
          <table:table-cell office:value-type="float" office:value="55964185.869545296" table:style-name="ce28">
            <text:p><text:s text:c="2"/>55,964,1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5">
            <text:p>十四、透過損益按公允價值衡量</text:p>
          </table:table-cell>
          <table:table-cell office:value-type="float" office:value="2560" table:style-name="ce26">
            <text:p><text:s text:c="2"/>2,560<text:s/></text:p>
          </table:table-cell>
          <table:table-cell office:value-type="float" office:value="11520" table:style-name="ce28">
            <text:p><text:s text:c="2"/>11,52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公司債</text:span></text:p>
          </table:table-cell>
          <table:table-cell office:value-type="float" office:value="110826.68236189899" table:style-name="ce26">
            <text:p><text:s text:c="2"/>110,827<text:s/></text:p>
          </table:table-cell>
          <table:table-cell office:value-type="float" office:value="25708.461939130419" table:style-name="ce26">
            <text:p><text:s text:c="2"/>25,708<text:s/></text:p>
          </table:table-cell>
          <table:table-cell office:value-type="string" table:style-name="ce36">
            <text:p><text:s text:c="14"/><text:span text:style-name="T3">之金融負債</text:span></text:p>
          </table:table-cell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金融債券</text:span></text:p>
          </table:table-cell>
          <table:table-cell office:value-type="float" office:value="1589885.0890097041" table:style-name="ce26">
            <text:p><text:s text:c="2"/>1,589,885<text:s/></text:p>
          </table:table-cell>
          <table:table-cell office:value-type="float" office:value="2147590.0976347909" table:style-name="ce26">
            <text:p><text:s text:c="2"/>2,147,590<text:s/></text:p>
          </table:table-cell>
          <table:table-cell office:value-type="string" table:style-name="ce34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共同基金</text:span>(<text:span text:style-name="T3">受益憑證</text:span>)</text:p>
          </table:table-cell>
          <table:table-cell office:value-type="float" office:value="4251617.3137200885" table:style-name="ce26">
            <text:p><text:s text:c="2"/>4,251,617<text:s/></text:p>
          </table:table-cell>
          <table:table-cell office:value-type="float" office:value="6524660.3567393105" table:style-name="ce26">
            <text:p><text:s text:c="2"/>6,524,660<text:s/></text:p>
          </table:table-cell>
          <table:table-cell office:value-type="string" table:style-name="ce34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6.<text:span text:style-name="T3">股份</text:span></text:p>
          </table:table-cell>
          <table:table-cell office:value-type="float" office:value="103127765.98334235" table:style-name="ce26">
            <text:p><text:s text:c="2"/>103,127,766<text:s/></text:p>
          </table:table-cell>
          <table:table-cell office:value-type="float" office:value="76601961.88176848" table:style-name="ce26">
            <text:p><text:s text:c="2"/>76,601,962<text:s/></text:p>
          </table:table-cell>
          <table:table-cell office:value-type="string" table:style-name="ce34">
            <text:p>十七、特別股負債</text:p>
          </table:table-cell>
          <table:table-cell office:value-type="float" office:value="280787" table:style-name="ce26">
            <text:p><text:s text:c="2"/>280,787<text:s/></text:p>
          </table:table-cell>
          <table:table-cell office:value-type="float" office:value="289648" table:style-name="ce28">
            <text:p><text:s text:c="2"/>289,6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7.<text:span text:style-name="T3">資產證券化商品</text:span></text:p>
          </table:table-cell>
          <table:table-cell office:value-type="float" office:value="29940.03302318116" table:style-name="ce26">
            <text:p><text:s text:c="2"/>29,940<text:s/></text:p>
          </table:table-cell>
          <table:table-cell office:value-type="float" office:value="254897.20368621699" table:style-name="ce26">
            <text:p><text:s text:c="2"/>254,897<text:s/></text:p>
          </table:table-cell>
          <table:table-cell office:value-type="string" table:style-name="ce34">
            <text:p>十八、其他金融負債</text:p>
          </table:table-cell>
          <table:table-cell office:value-type="float" office:value="68054" table:style-name="ce26">
            <text:p><text:s text:c="2"/>68,054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8.<text:span text:style-name="T3">衍生金融資產及結構型商品</text:span></text:p>
          </table:table-cell>
          <table:table-cell office:value-type="float" office:value="546" table:style-name="ce26">
            <text:p><text:s text:c="2"/>546<text:s/></text:p>
          </table:table-cell>
          <table:table-cell office:value-type="float" office:value="277137.06713808194" table:style-name="ce26">
            <text:p><text:s text:c="2"/>277,137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9.<text:span text:style-name="T3">其他國內投資</text:span></text:p>
          </table:table-cell>
          <table:table-cell office:value-type="float" office:value="600428.25098261761" table:style-name="ce26">
            <text:p><text:s text:c="2"/>600,428<text:s/></text:p>
          </table:table-cell>
          <table:table-cell office:value-type="float" office:value="444074" table:style-name="ce26">
            <text:p><text:s text:c="2"/>444,074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七、國內投資性不動產及閒置資產</text:span></text:p>
          </table:table-cell>
          <table:table-cell office:value-type="float" office:value="68337748.542262405" table:style-name="ce26">
            <text:p><text:s text:c="2"/>68,337,749<text:s/></text:p>
          </table:table-cell>
          <table:table-cell office:value-type="float" office:value="79750186.420093387" table:style-name="ce26">
            <text:p><text:s text:c="2"/>79,750,186<text:s/></text:p>
          </table:table-cell>
          <table:table-cell table:style-name="ce25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八、國外投資淨額</text:span></text:p>
          </table:table-cell>
          <table:table-cell office:value-type="float" office:value="12931707.241540909" table:style-name="ce26">
            <text:p><text:s text:c="2"/>12,931,707<text:s/></text:p>
          </table:table-cell>
          <table:table-cell office:value-type="float" office:value="11410274.262183465" table:style-name="ce26">
            <text:p><text:s text:c="2"/>11,410,274<text:s/></text:p>
          </table:table-cell>
          <table:table-cell table:style-name="ce6"/>
          <table:table-cell table:style-name="ce26"/>
          <table:table-cell table:style-name="ce28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3">　　</text:span>1.<text:span text:style-name="T3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7">
            <text:p>權　益　合　計</text:p>
          </table:table-cell>
          <table:table-cell office:value-type="float" office:value="330067023.25420833" table:style-name="ce26">
            <text:p><text:s text:c="2"/>330,067,023<text:s/></text:p>
          </table:table-cell>
          <table:table-cell office:value-type="float" office:value="316731825.2364527" table:style-name="ce28">
            <text:p><text:s text:c="2"/>316,731,82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2.<text:span text:style-name="T3">國外直接投資</text:span></text:p>
          </table:table-cell>
          <table:table-cell office:value-type="float" office:value="12210177.427133927" table:style-name="ce26">
            <text:p><text:s text:c="2"/>12,210,177<text:s/></text:p>
          </table:table-cell>
          <table:table-cell office:value-type="float" office:value="10821073.262183465" table:style-name="ce26">
            <text:p><text:s text:c="2"/>10,821,073<text:s/></text:p>
          </table:table-cell>
          <table:table-cell office:value-type="string" table:style-name="ce34">
            <text:p>一、實收資本</text:p>
          </table:table-cell>
          <table:table-cell office:value-type="float" office:value="292949306.21624619" table:style-name="ce26">
            <text:p><text:s text:c="2"/>292,949,306<text:s/></text:p>
          </table:table-cell>
          <table:table-cell office:value-type="float" office:value="284062607.84369171" table:style-name="ce28">
            <text:p><text:s text:c="2"/>284,062,60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3.<text:span text:style-name="T3">國外有價證券投資</text:span><text:s/></text:p>
          </table:table-cell>
          <table:table-cell office:value-type="float" office:value="721529.81440698204" table:style-name="ce26">
            <text:p><text:s text:c="2"/>721,530<text:s/></text:p>
          </table:table-cell>
          <table:table-cell office:value-type="float" office:value="589201" table:style-name="ce26">
            <text:p><text:s text:c="2"/>589,201<text:s/></text:p>
          </table:table-cell>
          <table:table-cell office:value-type="string" table:style-name="ce34">
            <text:p>　　<text:span text:style-name="T5">1.</text:span>政府</text:p>
          </table:table-cell>
          <table:table-cell office:value-type="float" office:value="967179" table:style-name="ce26">
            <text:p><text:s text:c="2"/>967,179<text:s/></text:p>
          </table:table-cell>
          <table:table-cell office:value-type="float" office:value="984590" table:style-name="ce28">
            <text:p><text:s text:c="2"/>984,59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4.<text:span text:style-name="T3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2.</text:span>金融機構</text:p>
          </table:table-cell>
          <table:table-cell office:value-type="float" office:value="6296248.9701042389" table:style-name="ce26">
            <text:p><text:s text:c="2"/>6,296,249<text:s/></text:p>
          </table:table-cell>
          <table:table-cell office:value-type="float" office:value="21013870.308431711" table:style-name="ce28">
            <text:p><text:s text:c="2"/>21,013,8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3">　　</text:span>5.<text:span text:style-name="T3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4">
            <text:p>　　<text:span text:style-name="T5">3.</text:span>企業</text:p>
          </table:table-cell>
          <table:table-cell office:value-type="float" office:value="101100023.96644387" table:style-name="ce26">
            <text:p><text:s text:c="2"/>101,100,024<text:s/></text:p>
          </table:table-cell>
          <table:table-cell office:value-type="float" office:value="118950461.40104575" table:style-name="ce28">
            <text:p><text:s text:c="2"/>118,950,4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九、存貨淨額</text:span></text:p>
          </table:table-cell>
          <table:table-cell office:value-type="float" office:value="36140565.848934025" table:style-name="ce26">
            <text:p><text:s text:c="2"/>36,140,566<text:s/></text:p>
          </table:table-cell>
          <table:table-cell office:value-type="float" office:value="39378897.969623439" table:style-name="ce26">
            <text:p><text:s text:c="2"/>39,378,898<text:s/></text:p>
          </table:table-cell>
          <table:table-cell office:value-type="string" table:style-name="ce34">
            <text:p>　　<text:span text:style-name="T5">4.</text:span>個人及非營利團體</text:p>
          </table:table-cell>
          <table:table-cell office:value-type="float" office:value="168902559.65257272" table:style-name="ce26">
            <text:p><text:s text:c="2"/>168,902,560<text:s/></text:p>
          </table:table-cell>
          <table:table-cell office:value-type="float" office:value="133883167.49821651" table:style-name="ce28">
            <text:p><text:s text:c="2"/>133,883,16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十、不動產、廠房及設備淨額</text:p>
          </table:table-cell>
          <table:table-cell office:value-type="float" office:value="352562873.84326357" table:style-name="ce26">
            <text:p><text:s text:c="2"/>352,562,874<text:s/></text:p>
          </table:table-cell>
          <table:table-cell office:value-type="float" office:value="361372331.19624144" table:style-name="ce26">
            <text:p><text:s text:c="2"/>361,372,331<text:s/></text:p>
          </table:table-cell>
          <table:table-cell office:value-type="string" table:style-name="ce34">
            <text:p>　　<text:span text:style-name="T5">5.</text:span>國外</text:p>
          </table:table-cell>
          <table:table-cell office:value-type="float" office:value="15683294.627125349" table:style-name="ce26">
            <text:p><text:s text:c="2"/>15,683,295<text:s/></text:p>
          </table:table-cell>
          <table:table-cell office:value-type="float" office:value="9230518.635997694" table:style-name="ce28">
            <text:p><text:s text:c="2"/>9,230,51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　　</text:span>1.<text:span text:style-name="T3">土地淨額</text:span></text:p>
          </table:table-cell>
          <table:table-cell office:value-type="float" office:value="131067915.34584972" table:style-name="ce26">
            <text:p><text:s text:c="2"/>131,067,915<text:s/></text:p>
          </table:table-cell>
          <table:table-cell office:value-type="float" office:value="126250341.37121305" table:style-name="ce26">
            <text:p><text:s text:c="2"/>126,250,341<text:s/></text:p>
          </table:table-cell>
          <table:table-cell office:value-type="string" table:style-name="ce34">
            <text:p>二、資本公積、保留盈餘</text:p>
          </table:table-cell>
          <table:table-cell office:value-type="float" office:value="37117717.037962183" table:style-name="ce26">
            <text:p><text:s text:c="2"/>37,117,717<text:s/></text:p>
          </table:table-cell>
          <table:table-cell office:value-type="float" office:value="32669217.3927611" table:style-name="ce28">
            <text:p><text:s text:c="2"/>32,669,21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3">　　</text:span>2.<text:span text:style-name="T3">建築物、廠房及設備淨額</text:span></text:p>
          </table:table-cell>
          <table:table-cell office:value-type="float" office:value="221494958.49741381" table:style-name="ce26">
            <text:p><text:s text:c="2"/>221,494,958<text:s/></text:p>
          </table:table-cell>
          <table:table-cell office:value-type="float" office:value="235121989.8250283" table:style-name="ce26">
            <text:p><text:s text:c="2"/>235,121,990<text:s/></text:p>
          </table:table-cell>
          <table:table-cell office:value-type="string" table:style-name="ce34">
            <text:p>　　及其他權益</text:p>
          </table:table-cell>
          <table:table-cell table:style-name="ce26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39">
            <text:p>十一、無形資產、生物資產、</text:p>
          </table:table-cell>
          <table:table-cell office:value-type="float" office:value="79361145.585234329" table:style-name="ce26">
            <text:p><text:s text:c="2"/>79,361,146<text:s/></text:p>
          </table:table-cell>
          <table:table-cell office:value-type="float" office:value="79812956.960763872" table:style-name="ce26">
            <text:p><text:s text:c="2"/>79,812,957<text:s/></text:p>
          </table:table-cell>
          <table:table-cell table:style-name="ce25"/>
          <table:table-cell table:style-name="ce26"/>
          <table:table-cell table:style-name="ce28"/>
          <table:table-cell table:number-columns-repeated="16378" table:style-name="ce6"/>
        </table:table-row>
        <table:table-row table:style-name="ro4">
          <table:table-cell office:value-type="string" table:style-name="ce40">
            <text:p><text:span text:style-name="T3">　　　遞延資產及用品盤存</text:span></text:p>
          </table:table-cell>
          <table:table-cell table:number-columns-repeated="2" table:style-name="ce29"/>
          <table:table-cell table:style-name="ce19"/>
          <table:table-cell table:style-name="ce29"/>
          <table:table-cell table:style-name="ce31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8:13Z</meta:creation-date>
    <dc:date>2022-01-05T05:52:28Z</dc:date>
    <meta:print-date>2022-01-03T01:39:44Z</meta:print-date>
  </office:meta>
</office:document-meta>
</file>