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0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4">2-10<text:s text:c="2"/></text:span>民營運輸及倉儲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4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14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9<text:span text:style-name="T6">年底</text:span></text:p>
          </table:table-cell>
          <table:table-cell office:value-type="string" table:style-name="ce15">
            <text:p>108<text:span text:style-name="T6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2">
            <text:p><text:span text:style-name="T7">資　產　合　計</text:span></text:p>
          </table:table-cell>
          <table:table-cell office:value-type="float" office:value="2694910379.6577973" table:style-name="ce30">
            <text:p><text:s text:c="2"/>2,694,910,380<text:s/></text:p>
          </table:table-cell>
          <table:table-cell office:value-type="float" office:value="2661936516.688097" table:style-name="ce30">
            <text:p><text:s text:c="2"/>2,661,936,517<text:s/></text:p>
          </table:table-cell>
          <table:table-cell office:value-type="string" table:style-name="ce36">
            <text:p>負　債　合　計</text:p>
          </table:table-cell>
          <table:table-cell office:value-type="float" office:value="1775556069.1919241" table:style-name="ce30">
            <text:p><text:s text:c="2"/>1,775,556,069<text:s/></text:p>
          </table:table-cell>
          <table:table-cell office:value-type="float" office:value="1797256052.6956165" table:style-name="ce28">
            <text:p><text:s text:c="2"/>1,797,256,05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23907533.578059219" table:style-name="ce26">
            <text:p><text:s text:c="2"/>23,907,534<text:s/></text:p>
          </table:table-cell>
          <table:table-cell office:value-type="float" office:value="31666545.550595298" table:style-name="ce26">
            <text:p><text:s text:c="2"/>31,666,546<text:s/></text:p>
          </table:table-cell>
          <table:table-cell office:value-type="string" table:style-name="ce37">
            <text:p>一、國內金融機構借款</text:p>
          </table:table-cell>
          <table:table-cell office:value-type="float" office:value="795672766.65395713" table:style-name="ce26">
            <text:p><text:s text:c="2"/>795,672,767<text:s/></text:p>
          </table:table-cell>
          <table:table-cell office:value-type="float" office:value="739615460.27067244" table:style-name="ce29">
            <text:p><text:s text:c="2"/>739,615,46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233097251.15917513" table:style-name="ce26">
            <text:p><text:s text:c="2"/>233,097,251<text:s/></text:p>
          </table:table-cell>
          <table:table-cell office:value-type="float" office:value="213287626.97236788" table:style-name="ce26">
            <text:p><text:s text:c="2"/>213,287,627<text:s/></text:p>
          </table:table-cell>
          <table:table-cell office:value-type="string" table:style-name="ce37">
            <text:p>二、國內非金融機構借款</text:p>
          </table:table-cell>
          <table:table-cell office:value-type="float" office:value="7654684.2325495239" table:style-name="ce26">
            <text:p><text:s text:c="2"/>7,654,684<text:s/></text:p>
          </table:table-cell>
          <table:table-cell office:value-type="float" office:value="13406947.78538656" table:style-name="ce29">
            <text:p><text:s text:c="2"/>13,406,9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110548105.27198426" table:style-name="ce26">
            <text:p><text:s text:c="2"/>110,548,105<text:s/></text:p>
          </table:table-cell>
          <table:table-cell office:value-type="float" office:value="86401616.259495556" table:style-name="ce26">
            <text:p><text:s text:c="2"/>86,401,616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31962.677756256489" table:style-name="ce26">
            <text:p><text:s text:c="2"/>31,963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62531762.868431501" table:style-name="ce26">
            <text:p><text:s text:c="2"/>62,531,763<text:s/></text:p>
          </table:table-cell>
          <table:table-cell office:value-type="float" office:value="55692331.27212622" table:style-name="ce26">
            <text:p><text:s text:c="2"/>55,692,331<text:s/></text:p>
          </table:table-cell>
          <table:table-cell office:value-type="string" table:style-name="ce37">
            <text:p>　　<text:span text:style-name="T5">2.</text:span>企業</text:p>
          </table:table-cell>
          <table:table-cell office:value-type="float" office:value="4525344.0399667695" table:style-name="ce26">
            <text:p><text:s text:c="2"/>4,525,344<text:s/></text:p>
          </table:table-cell>
          <table:table-cell office:value-type="float" office:value="11009013.609780287" table:style-name="ce29">
            <text:p><text:s text:c="2"/>11,009,0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60017383.018759362" table:style-name="ce26">
            <text:p><text:s text:c="2"/>60,017,383<text:s/></text:p>
          </table:table-cell>
          <table:table-cell office:value-type="float" office:value="71193679.440746099" table:style-name="ce26">
            <text:p><text:s text:c="2"/>71,193,679<text:s/></text:p>
          </table:table-cell>
          <table:table-cell office:value-type="string" table:style-name="ce37">
            <text:p>　　<text:span text:style-name="T5">3.</text:span>個人及非營利團體</text:p>
          </table:table-cell>
          <table:table-cell office:value-type="float" office:value="3097377.514826498" table:style-name="ce26">
            <text:p><text:s text:c="2"/>3,097,378<text:s/></text:p>
          </table:table-cell>
          <table:table-cell office:value-type="float" office:value="2397934.1756062713" table:style-name="ce29">
            <text:p><text:s text:c="2"/>2,397,9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17036301" table:style-name="ce26">
            <text:p><text:s text:c="2"/>17,036,301<text:s/></text:p>
          </table:table-cell>
          <table:table-cell office:value-type="float" office:value="40840791.2736983" table:style-name="ce26">
            <text:p><text:s text:c="2"/>40,840,791<text:s/></text:p>
          </table:table-cell>
          <table:table-cell office:value-type="string" table:style-name="ce37">
            <text:p>三、國外借款</text:p>
          </table:table-cell>
          <table:table-cell office:value-type="float" office:value="861397" table:style-name="ce26">
            <text:p><text:s text:c="2"/>861,397<text:s/></text:p>
          </table:table-cell>
          <table:table-cell office:value-type="float" office:value="1172865" table:style-name="ce29">
            <text:p><text:s text:c="2"/>1,172,8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14040867.498851344" table:style-name="ce26">
            <text:p><text:s text:c="2"/>14,040,867<text:s/></text:p>
          </table:table-cell>
          <table:table-cell office:value-type="float" office:value="9294570.9244809039" table:style-name="ce26">
            <text:p><text:s text:c="2"/>9,294,571<text:s/></text:p>
          </table:table-cell>
          <table:table-cell office:value-type="string" table:style-name="ce37">
            <text:p>四、附買回票債券負債</text:p>
          </table:table-cell>
          <table:table-cell office:value-type="float" office:value="79434.626704899361" table:style-name="ce26">
            <text:p><text:s text:c="2"/>79,43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五、應付及預收款項淨額</text:p>
          </table:table-cell>
          <table:table-cell office:value-type="float" office:value="314154929.14984715" table:style-name="ce26">
            <text:p><text:s text:c="2"/>314,154,929<text:s/></text:p>
          </table:table-cell>
          <table:table-cell office:value-type="float" office:value="341686681.75606805" table:style-name="ce29">
            <text:p><text:s text:c="2"/>341,686,68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39856236.171253599" table:style-name="ce26">
            <text:p><text:s text:c="2"/>39,856,236<text:s/></text:p>
          </table:table-cell>
          <table:table-cell office:value-type="float" office:value="28984348.947200943" table:style-name="ce29">
            <text:p><text:s text:c="2"/>28,984,34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5608281.1686446778" table:style-name="ce26">
            <text:p><text:s text:c="2"/>5,608,281<text:s/></text:p>
          </table:table-cell>
          <table:table-cell office:value-type="float" office:value="7272930.5248025581" table:style-name="ce26">
            <text:p><text:s text:c="2"/>7,272,931<text:s/></text:p>
          </table:table-cell>
          <table:table-cell office:value-type="string" table:style-name="ce37">
            <text:p>　　<text:span text:style-name="T5">2.</text:span>金融機構</text:p>
          </table:table-cell>
          <table:table-cell office:value-type="float" office:value="12773170.018040713" table:style-name="ce26">
            <text:p><text:s text:c="2"/>12,773,170<text:s/></text:p>
          </table:table-cell>
          <table:table-cell office:value-type="float" office:value="16450723.869274303" table:style-name="ce29">
            <text:p><text:s text:c="2"/>16,450,72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54574.60000293664" table:style-name="ce26">
            <text:p><text:s text:c="2"/>154,575<text:s/></text:p>
          </table:table-cell>
          <table:table-cell office:value-type="float" office:value="465724.39967834484" table:style-name="ce26">
            <text:p><text:s text:c="2"/>465,724<text:s/></text:p>
          </table:table-cell>
          <table:table-cell office:value-type="string" table:style-name="ce37">
            <text:p>　　<text:span text:style-name="T5">3.</text:span>企業</text:p>
          </table:table-cell>
          <table:table-cell office:value-type="float" office:value="137202876.32450819" table:style-name="ce26">
            <text:p><text:s text:c="2"/>137,202,876<text:s/></text:p>
          </table:table-cell>
          <table:table-cell office:value-type="float" office:value="132603627.53577287" table:style-name="ce29">
            <text:p><text:s text:c="2"/>132,603,6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8278011.7302037291" table:style-name="ce26">
            <text:p><text:s text:c="2"/>8,278,012<text:s/></text:p>
          </table:table-cell>
          <table:table-cell office:value-type="float" office:value="1555916" table:style-name="ce26">
            <text:p><text:s text:c="2"/>1,555,916<text:s/></text:p>
          </table:table-cell>
          <table:table-cell office:value-type="string" table:style-name="ce37">
            <text:p>　　<text:span text:style-name="T5">4.</text:span>個人及非營利團體</text:p>
          </table:table-cell>
          <table:table-cell office:value-type="float" office:value="75117421.284434214" table:style-name="ce26">
            <text:p><text:s text:c="2"/>75,117,421<text:s/></text:p>
          </table:table-cell>
          <table:table-cell office:value-type="float" office:value="118243187.44846401" table:style-name="ce29">
            <text:p><text:s text:c="2"/>118,243,1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304758632.71029556" table:style-name="ce26">
            <text:p><text:s text:c="2"/>304,758,633<text:s/></text:p>
          </table:table-cell>
          <table:table-cell office:value-type="float" office:value="302309582.77437454" table:style-name="ce26">
            <text:p><text:s text:c="2"/>302,309,583<text:s/></text:p>
          </table:table-cell>
          <table:table-cell office:value-type="string" table:style-name="ce37">
            <text:p>　　<text:span text:style-name="T5">5.</text:span>國外</text:p>
          </table:table-cell>
          <table:table-cell office:value-type="float" office:value="49205225.351610355" table:style-name="ce26">
            <text:p><text:s text:c="2"/>49,205,225<text:s/></text:p>
          </table:table-cell>
          <table:table-cell office:value-type="float" office:value="45404793.955356024" table:style-name="ce29">
            <text:p><text:s text:c="2"/>45,404,7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5935444.497503661" table:style-name="ce26">
            <text:p><text:s text:c="2"/>35,935,444<text:s/></text:p>
          </table:table-cell>
          <table:table-cell office:value-type="float" office:value="36833736.019674614" table:style-name="ce26">
            <text:p><text:s text:c="2"/>36,833,736<text:s/></text:p>
          </table:table-cell>
          <table:table-cell office:value-type="string" table:style-name="ce37">
            <text:p>六、應付票券</text:p>
          </table:table-cell>
          <table:table-cell office:value-type="float" office:value="89131586.979291096" table:style-name="ce26">
            <text:p><text:s text:c="2"/>89,131,587<text:s/></text:p>
          </table:table-cell>
          <table:table-cell office:value-type="float" office:value="81781137.379873171" table:style-name="ce29">
            <text:p><text:s text:c="2"/>81,781,13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3967430.7465387629" table:style-name="ce26">
            <text:p><text:s text:c="2"/>3,967,431<text:s/></text:p>
          </table:table-cell>
          <table:table-cell office:value-type="float" office:value="1859268.4752505482" table:style-name="ce26">
            <text:p><text:s text:c="2"/>1,859,268<text:s/></text:p>
          </table:table-cell>
          <table:table-cell office:value-type="string" table:style-name="ce37">
            <text:p>七、應付國內公司債</text:p>
          </table:table-cell>
          <table:table-cell office:value-type="float" office:value="84763231" table:style-name="ce26">
            <text:p><text:s text:c="2"/>84,763,231<text:s/></text:p>
          </table:table-cell>
          <table:table-cell office:value-type="float" office:value="102601745" table:style-name="ce29">
            <text:p><text:s text:c="2"/>102,601,7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79307352.99683118" table:style-name="ce26">
            <text:p><text:s text:c="2"/>179,307,353<text:s/></text:p>
          </table:table-cell>
          <table:table-cell office:value-type="float" office:value="201583493.14496386" table:style-name="ce26">
            <text:p><text:s text:c="2"/>201,583,493<text:s/></text:p>
          </table:table-cell>
          <table:table-cell office:value-type="string" table:style-name="ce37">
            <text:p>八、應付國外有價證券</text:p>
          </table:table-cell>
          <table:table-cell office:value-type="float" office:value="6779043" table:style-name="ce26">
            <text:p><text:s text:c="2"/>6,779,043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20014506.852932904" table:style-name="ce26">
            <text:p><text:s text:c="2"/>20,014,507<text:s/></text:p>
          </table:table-cell>
          <table:table-cell office:value-type="float" office:value="11185188.492345847" table:style-name="ce26">
            <text:p><text:s text:c="2"/>11,185,188<text:s/></text:p>
          </table:table-cell>
          <table:table-cell office:value-type="string" table:style-name="ce37">
            <text:p>九、責任及損失準備</text:p>
          </table:table-cell>
          <table:table-cell office:value-type="float" office:value="51885296.759754896" table:style-name="ce26">
            <text:p><text:s text:c="2"/>51,885,297<text:s/></text:p>
          </table:table-cell>
          <table:table-cell office:value-type="float" office:value="54738423.188392237" table:style-name="ce29">
            <text:p><text:s text:c="2"/>54,738,42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66801767.70077575" table:style-name="ce26">
            <text:p><text:s text:c="2"/>66,801,768<text:s/></text:p>
          </table:table-cell>
          <table:table-cell office:value-type="float" office:value="52236875.791768447" table:style-name="ce26">
            <text:p><text:s text:c="2"/>52,236,876<text:s/></text:p>
          </table:table-cell>
          <table:table-cell office:value-type="string" table:style-name="ce37">
            <text:p>十、人事及退休金準備</text:p>
          </table:table-cell>
          <table:table-cell office:value-type="float" office:value="53913.519395270734" table:style-name="ce26">
            <text:p><text:s text:c="2"/>53,914<text:s/></text:p>
          </table:table-cell>
          <table:table-cell office:value-type="float" office:value="31075.295971482934" table:style-name="ce29">
            <text:p><text:s text:c="2"/>31,0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267870.0842866811" table:style-name="ce26">
            <text:p><text:s text:c="2"/>1,267,870<text:s/></text:p>
          </table:table-cell>
          <table:table-cell office:value-type="float" office:value="1388979.1496287852" table:style-name="ce26">
            <text:p><text:s text:c="2"/>1,388,979<text:s/></text:p>
          </table:table-cell>
          <table:table-cell office:value-type="string" table:style-name="ce37">
            <text:p>十一、估計應付土地增值稅</text:p>
          </table:table-cell>
          <table:table-cell office:value-type="float" office:value="4438279.6763541335" table:style-name="ce26">
            <text:p><text:s text:c="2"/>4,438,280<text:s/></text:p>
          </table:table-cell>
          <table:table-cell office:value-type="float" office:value="6926918.9550072085" table:style-name="ce29">
            <text:p><text:s text:c="2"/>6,926,91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228314748.98645028" table:style-name="ce26">
            <text:p><text:s text:c="2"/>228,314,749<text:s/></text:p>
          </table:table-cell>
          <table:table-cell office:value-type="float" office:value="190989458.16018131" table:style-name="ce26">
            <text:p><text:s text:c="2"/>190,989,458<text:s/></text:p>
          </table:table-cell>
          <table:table-cell office:value-type="string" table:style-name="ce3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1534502" table:style-name="ce26">
            <text:p><text:s text:c="2"/>1,534,502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十三、遞延負債</text:p>
          </table:table-cell>
          <table:table-cell office:value-type="float" office:value="226183391.24320471" table:style-name="ce26">
            <text:p><text:s text:c="2"/>226,183,391<text:s/></text:p>
          </table:table-cell>
          <table:table-cell office:value-type="float" office:value="233752172.93107581" table:style-name="ce29">
            <text:p><text:s text:c="2"/>233,752,17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8">
            <text:p>十四、透過損益按公允價值衡量</text:p>
          </table:table-cell>
          <table:table-cell office:value-type="float" office:value="1653937.4096865794" table:style-name="ce26">
            <text:p><text:s text:c="2"/>1,653,937<text:s/></text:p>
          </table:table-cell>
          <table:table-cell office:value-type="float" office:value="85194" table:style-name="ce29">
            <text:p><text:s text:c="2"/>85,1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1452555" table:style-name="ce26">
            <text:p><text:s text:c="2"/>1,452,555<text:s/></text:p>
          </table:table-cell>
          <table:table-cell office:value-type="float" office:value="1138882.5314226244" table:style-name="ce26">
            <text:p><text:s text:c="2"/>1,138,883<text:s/></text:p>
          </table:table-cell>
          <table:table-cell office:value-type="string" table:style-name="ce39">
            <text:p><text:s text:c="14"/><text:span text:style-name="T7">之金融負債</text:span></text:p>
          </table:table-cell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106648.86965972529" table:style-name="ce26">
            <text:p><text:s text:c="2"/>106,649<text:s/></text:p>
          </table:table-cell>
          <table:table-cell office:value-type="float" office:value="680105.6761783869" table:style-name="ce26">
            <text:p><text:s text:c="2"/>680,106<text:s/></text:p>
          </table:table-cell>
          <table:table-cell office:value-type="string" table:style-name="ce37">
            <text:p>十五、避險之金融負債</text:p>
          </table:table-cell>
          <table:table-cell office:value-type="float" office:value="191529635" table:style-name="ce26">
            <text:p><text:s text:c="2"/>191,529,635<text:s/></text:p>
          </table:table-cell>
          <table:table-cell office:value-type="float" office:value="221029841" table:style-name="ce29">
            <text:p><text:s text:c="2"/>221,029,84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22558984.936391871" table:style-name="ce26">
            <text:p><text:s text:c="2"/>22,558,985<text:s/></text:p>
          </table:table-cell>
          <table:table-cell office:value-type="float" office:value="6536570.7766688699" table:style-name="ce26">
            <text:p><text:s text:c="2"/>6,536,571<text:s/></text:p>
          </table:table-cell>
          <table:table-cell office:value-type="string" table:style-name="ce37">
            <text:p>十六、以成本衡量之金融負債</text:p>
          </table:table-cell>
          <table:table-cell office:value-type="float" office:value="673059.94117851648" table:style-name="ce26">
            <text:p><text:s text:c="2"/>673,060<text:s/></text:p>
          </table:table-cell>
          <table:table-cell office:value-type="float" office:value="355920.00431841926" table:style-name="ce29">
            <text:p><text:s text:c="2"/>355,92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94613212.57438242" table:style-name="ce26">
            <text:p><text:s text:c="2"/>194,613,213<text:s/></text:p>
          </table:table-cell>
          <table:table-cell office:value-type="float" office:value="180575779.8184709" table:style-name="ce26">
            <text:p><text:s text:c="2"/>180,575,780<text:s/></text:p>
          </table:table-cell>
          <table:table-cell office:value-type="string" table:style-name="ce3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124212.60633490041" table:style-name="ce26">
            <text:p><text:s text:c="2"/>124,213<text:s/></text:p>
          </table:table-cell>
          <table:table-cell office:value-type="float" office:value="473032.03052062285" table:style-name="ce26">
            <text:p><text:s text:c="2"/>473,032<text:s/></text:p>
          </table:table-cell>
          <table:table-cell office:value-type="string" table:style-name="ce37">
            <text:p>十八、其他金融負債</text:p>
          </table:table-cell>
          <table:table-cell office:value-type="float" office:value="41483" table:style-name="ce26">
            <text:p><text:s text:c="2"/>41,483<text:s/></text:p>
          </table:table-cell>
          <table:table-cell office:value-type="float" office:value="71670.128851292146" table:style-name="ce29">
            <text:p><text:s text:c="2"/>71,6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7665123.2260394935" table:style-name="ce26">
            <text:p><text:s text:c="2"/>7,665,123<text:s/></text:p>
          </table:table-cell>
          <table:table-cell office:value-type="float" office:value="484724" table:style-name="ce26">
            <text:p><text:s text:c="2"/>484,724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259509.77364182778" table:style-name="ce26">
            <text:p><text:s text:c="2"/>259,510<text:s/></text:p>
          </table:table-cell>
          <table:table-cell office:value-type="float" office:value="1100363.3269198739" table:style-name="ce26">
            <text:p><text:s text:c="2"/>1,100,363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49180486.676547728" table:style-name="ce26">
            <text:p><text:s text:c="2"/>49,180,487<text:s/></text:p>
          </table:table-cell>
          <table:table-cell office:value-type="float" office:value="43395955.471533038" table:style-name="ce26">
            <text:p><text:s text:c="2"/>43,395,955<text:s/></text:p>
          </table:table-cell>
          <table:table-cell table:style-name="ce23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223980629.75013545" table:style-name="ce26">
            <text:p><text:s text:c="2"/>223,980,630<text:s/></text:p>
          </table:table-cell>
          <table:table-cell office:value-type="float" office:value="206943639.89953792" table:style-name="ce26">
            <text:p><text:s text:c="2"/>206,943,640<text:s/></text:p>
          </table:table-cell>
          <table:table-cell table:style-name="ce6"/>
          <table:table-cell table:style-name="ce26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40">
            <text:p>權　益　合　計</text:p>
          </table:table-cell>
          <table:table-cell office:value-type="float" office:value="919354310.46587336" table:style-name="ce26">
            <text:p><text:s text:c="2"/>919,354,310<text:s/></text:p>
          </table:table-cell>
          <table:table-cell office:value-type="float" office:value="864680463.9924804" table:style-name="ce29">
            <text:p><text:s text:c="2"/>864,680,46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223849613.89161909" table:style-name="ce26">
            <text:p><text:s text:c="2"/>223,849,614<text:s/></text:p>
          </table:table-cell>
          <table:table-cell office:value-type="float" office:value="203597475.26210093" table:style-name="ce26">
            <text:p><text:s text:c="2"/>203,597,475<text:s/></text:p>
          </table:table-cell>
          <table:table-cell office:value-type="string" table:style-name="ce37">
            <text:p>一、實收資本</text:p>
          </table:table-cell>
          <table:table-cell office:value-type="float" office:value="645802693.63882899" table:style-name="ce26">
            <text:p><text:s text:c="2"/>645,802,694<text:s/></text:p>
          </table:table-cell>
          <table:table-cell office:value-type="float" office:value="665409043.34593737" table:style-name="ce29">
            <text:p><text:s text:c="2"/>665,409,04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131015.85851636824" table:style-name="ce26">
            <text:p><text:s text:c="2"/>131,016<text:s/></text:p>
          </table:table-cell>
          <table:table-cell office:value-type="float" office:value="2112340.6374369902" table:style-name="ce26">
            <text:p><text:s text:c="2"/>2,112,341<text:s/></text:p>
          </table:table-cell>
          <table:table-cell office:value-type="string" table:style-name="ce37">
            <text:p>　　<text:span text:style-name="T5">1.</text:span>政府</text:p>
          </table:table-cell>
          <table:table-cell office:value-type="float" office:value="53689741.394904524" table:style-name="ce26">
            <text:p><text:s text:c="2"/>53,689,741<text:s/></text:p>
          </table:table-cell>
          <table:table-cell office:value-type="float" office:value="49403741.420535244" table:style-name="ce29">
            <text:p><text:s text:c="2"/>49,403,7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　　<text:span text:style-name="T5">2.</text:span>金融機構</text:p>
          </table:table-cell>
          <table:table-cell office:value-type="float" office:value="49372588.241250344" table:style-name="ce26">
            <text:p><text:s text:c="2"/>49,372,588<text:s/></text:p>
          </table:table-cell>
          <table:table-cell office:value-type="float" office:value="44417346.488120891" table:style-name="ce29">
            <text:p><text:s text:c="2"/>44,417,34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233824" table:style-name="ce26">
            <text:p><text:s text:c="2"/>1,233,824<text:s/></text:p>
          </table:table-cell>
          <table:table-cell office:value-type="string" table:style-name="ce37">
            <text:p>　　<text:span text:style-name="T5">3.</text:span>企業</text:p>
          </table:table-cell>
          <table:table-cell office:value-type="float" office:value="164047517.34618098" table:style-name="ce26">
            <text:p><text:s text:c="2"/>164,047,517<text:s/></text:p>
          </table:table-cell>
          <table:table-cell office:value-type="float" office:value="159745659.57618785" table:style-name="ce29">
            <text:p><text:s text:c="2"/>159,745,66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九、存貨淨額</text:span></text:p>
          </table:table-cell>
          <table:table-cell office:value-type="float" office:value="22171719.502246011" table:style-name="ce26">
            <text:p><text:s text:c="2"/>22,171,720<text:s/></text:p>
          </table:table-cell>
          <table:table-cell office:value-type="float" office:value="26586271.059557743" table:style-name="ce26">
            <text:p><text:s text:c="2"/>26,586,271<text:s/></text:p>
          </table:table-cell>
          <table:table-cell office:value-type="string" table:style-name="ce37">
            <text:p>　　<text:span text:style-name="T5">4.</text:span>個人及非營利團體</text:p>
          </table:table-cell>
          <table:table-cell office:value-type="float" office:value="314335068.29961795" table:style-name="ce26">
            <text:p><text:s text:c="2"/>314,335,068<text:s/></text:p>
          </table:table-cell>
          <table:table-cell office:value-type="float" office:value="344607053.43290156" table:style-name="ce29">
            <text:p><text:s text:c="2"/>344,607,05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741977537.85315204" table:style-name="ce26">
            <text:p><text:s text:c="2"/>741,977,538<text:s/></text:p>
          </table:table-cell>
          <table:table-cell office:value-type="float" office:value="719165254.62239206" table:style-name="ce26">
            <text:p><text:s text:c="2"/>719,165,255<text:s/></text:p>
          </table:table-cell>
          <table:table-cell office:value-type="string" table:style-name="ce37">
            <text:p>　　<text:span text:style-name="T5">5.</text:span>國外</text:p>
          </table:table-cell>
          <table:table-cell office:value-type="float" office:value="64357778.35687501" table:style-name="ce26">
            <text:p><text:s text:c="2"/>64,357,778<text:s/></text:p>
          </table:table-cell>
          <table:table-cell office:value-type="float" office:value="67235242.428192019" table:style-name="ce29">
            <text:p><text:s text:c="2"/>67,235,24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　　</text:span>1.<text:span text:style-name="T7">土地淨額</text:span></text:p>
          </table:table-cell>
          <table:table-cell office:value-type="float" office:value="125134308.29064803" table:style-name="ce26">
            <text:p><text:s text:c="2"/>125,134,308<text:s/></text:p>
          </table:table-cell>
          <table:table-cell office:value-type="float" office:value="111386735.978585" table:style-name="ce26">
            <text:p><text:s text:c="2"/>111,386,736<text:s/></text:p>
          </table:table-cell>
          <table:table-cell office:value-type="string" table:style-name="ce37">
            <text:p>二、資本公積、保留盈餘</text:p>
          </table:table-cell>
          <table:table-cell office:value-type="float" office:value="273551616.82704461" table:style-name="ce26">
            <text:p><text:s text:c="2"/>273,551,617<text:s/></text:p>
          </table:table-cell>
          <table:table-cell office:value-type="float" office:value="199271420.64654291" table:style-name="ce29">
            <text:p><text:s text:c="2"/>199,271,42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7">　　</text:span>2.<text:span text:style-name="T7">建築物、廠房及設備淨額</text:span></text:p>
          </table:table-cell>
          <table:table-cell office:value-type="float" office:value="616843229.56250381" table:style-name="ce26">
            <text:p><text:s text:c="2"/>616,843,230<text:s/></text:p>
          </table:table-cell>
          <table:table-cell office:value-type="float" office:value="607778518.64380705" table:style-name="ce26">
            <text:p><text:s text:c="2"/>607,778,519<text:s/></text:p>
          </table:table-cell>
          <table:table-cell office:value-type="string" table:style-name="ce37">
            <text:p>　　及其他權益</text:p>
          </table:table-cell>
          <table:table-cell table:style-name="ce26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836444670.94288516" table:style-name="ce26">
            <text:p><text:s text:c="2"/>836,444,671<text:s/></text:p>
          </table:table-cell>
          <table:table-cell office:value-type="float" office:value="877456819.97937799" table:style-name="ce26">
            <text:p><text:s text:c="2"/>877,456,820<text:s/></text:p>
          </table:table-cell>
          <table:table-cell table:style-name="ce23"/>
          <table:table-cell table:style-name="ce26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7">　　　遞延資產及用品盤存</text:span></text:p>
          </table:table-cell>
          <table:table-cell table:number-columns-repeated="2" table:style-name="ce27"/>
          <table:table-cell table:style-name="ce24"/>
          <table:table-cell table:style-name="ce27"/>
          <table:table-cell table:style-name="ce31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8:01Z</meta:creation-date>
    <dc:date>2022-01-05T05:51:50Z</dc:date>
    <meta:print-date>2021-12-30T03:45:30Z</meta:print-date>
  </office:meta>
</office:document-meta>
</file>