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9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0"/>
        <table:table-column table:style-name="co2" table:default-cell-style-name="ce7"/>
        <table:table-column table:style-name="co2" table:default-cell-style-name="ce18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3">
            <text:p>表<text:span text:style-name="T7">2-9<text:s/></text:span>民營批發及零售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5">
            <text:p><text:s text:c="15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2">
            <text:p>項　　　目</text:p>
          </table:table-cell>
          <table:table-cell office:value-type="string" table:style-name="ce22">
            <text:p>109<text:span text:style-name="T5">年底</text:span></text:p>
          </table:table-cell>
          <table:table-cell office:value-type="string" table:style-name="ce22">
            <text:p>108<text:span text:style-name="T5">年底</text:span></text:p>
          </table:table-cell>
          <table:table-cell office:value-type="string" table:style-name="ce21">
            <text:p>項　　　目</text:p>
          </table:table-cell>
          <table:table-cell office:value-type="string" table:style-name="ce22">
            <text:p>109<text:span text:style-name="T5">年底</text:span></text:p>
          </table:table-cell>
          <table:table-cell office:value-type="string" table:style-name="ce23">
            <text:p>108<text:span text:style-name="T5">年底</text:span></text:p>
          </table:table-cell>
          <table:table-cell table:style-name="ce23"/>
          <table:table-cell table:number-columns-repeated="16377" table:style-name="ce24"/>
        </table:table-row>
        <table:table-row table:style-name="ro4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office:value-type="string" table:style-name="ce33">
            <text:p><text:span text:style-name="T4">資　產　合　計</text:span></text:p>
          </table:table-cell>
          <table:table-cell office:value-type="float" office:value="8711338799.4930229" table:style-name="ce31">
            <text:p><text:s text:c="2"/>8,711,338,799<text:s/></text:p>
          </table:table-cell>
          <table:table-cell office:value-type="float" office:value="8271420943.2676725" table:style-name="ce31">
            <text:p><text:s text:c="2"/>8,271,420,943<text:s/></text:p>
          </table:table-cell>
          <table:table-cell office:value-type="string" table:style-name="ce34">
            <text:p>負　債　合　計</text:p>
          </table:table-cell>
          <table:table-cell office:value-type="float" office:value="5335824115.8554039" table:style-name="ce31">
            <text:p><text:s text:c="2"/>5,335,824,116<text:s/></text:p>
          </table:table-cell>
          <table:table-cell office:value-type="float" office:value="5146789674.7070408" table:style-name="ce28">
            <text:p><text:s text:c="2"/>5,146,789,67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88529755.245046943" table:style-name="ce27">
            <text:p><text:s text:c="2"/>88,529,755<text:s/></text:p>
          </table:table-cell>
          <table:table-cell office:value-type="float" office:value="64758160.258805707" table:style-name="ce27">
            <text:p><text:s text:c="2"/>64,758,160<text:s/></text:p>
          </table:table-cell>
          <table:table-cell office:value-type="string" table:style-name="ce35">
            <text:p>一、國內金融機構借款</text:p>
          </table:table-cell>
          <table:table-cell office:value-type="float" office:value="2523567343.7792935" table:style-name="ce27">
            <text:p><text:s text:c="2"/>2,523,567,344<text:s/></text:p>
          </table:table-cell>
          <table:table-cell office:value-type="float" office:value="2564540319.1550627" table:style-name="ce29">
            <text:p><text:s text:c="2"/>2,564,540,31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1203162270.7463424" table:style-name="ce27">
            <text:p><text:s text:c="2"/>1,203,162,271<text:s/></text:p>
          </table:table-cell>
          <table:table-cell office:value-type="float" office:value="1103490796.2094233" table:style-name="ce27">
            <text:p><text:s text:c="2"/>1,103,490,796<text:s/></text:p>
          </table:table-cell>
          <table:table-cell office:value-type="string" table:style-name="ce35">
            <text:p>二、國內非金融機構借款</text:p>
          </table:table-cell>
          <table:table-cell office:value-type="float" office:value="35614394.481274851" table:style-name="ce27">
            <text:p><text:s text:c="2"/>35,614,394<text:s/></text:p>
          </table:table-cell>
          <table:table-cell office:value-type="float" office:value="48811687.348996527" table:style-name="ce29">
            <text:p><text:s text:c="2"/>48,811,68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963152932.82446682" table:style-name="ce27">
            <text:p><text:s text:c="2"/>963,152,933<text:s/></text:p>
          </table:table-cell>
          <table:table-cell office:value-type="float" office:value="832173685.74044311" table:style-name="ce27">
            <text:p><text:s text:c="2"/>832,173,686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6842363.1376529103" table:style-name="ce27">
            <text:p><text:s text:c="2"/>6,842,363<text:s/></text:p>
          </table:table-cell>
          <table:table-cell office:value-type="float" office:value="280000" table:style-name="ce29">
            <text:p><text:s text:c="2"/>280,0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137070065.02566949" table:style-name="ce27">
            <text:p><text:s text:c="2"/>137,070,065<text:s/></text:p>
          </table:table-cell>
          <table:table-cell office:value-type="float" office:value="153693076.62661701" table:style-name="ce27">
            <text:p><text:s text:c="2"/>153,693,077<text:s/></text:p>
          </table:table-cell>
          <table:table-cell office:value-type="string" table:style-name="ce35">
            <text:p>　　<text:span text:style-name="T3">2.</text:span>企業</text:p>
          </table:table-cell>
          <table:table-cell office:value-type="float" office:value="23964550.396632262" table:style-name="ce27">
            <text:p><text:s text:c="2"/>23,964,550<text:s/></text:p>
          </table:table-cell>
          <table:table-cell office:value-type="float" office:value="35719900.409213491" table:style-name="ce29">
            <text:p><text:s text:c="2"/>35,719,9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02939272.89620592" table:style-name="ce27">
            <text:p><text:s text:c="2"/>102,939,273<text:s/></text:p>
          </table:table-cell>
          <table:table-cell office:value-type="float" office:value="117624033.84236346" table:style-name="ce27">
            <text:p><text:s text:c="2"/>117,624,034<text:s/></text:p>
          </table:table-cell>
          <table:table-cell office:value-type="string" table:style-name="ce35">
            <text:p>　　<text:span text:style-name="T3">3.</text:span>個人及非營利團體</text:p>
          </table:table-cell>
          <table:table-cell office:value-type="float" office:value="4807480.9469896723" table:style-name="ce27">
            <text:p><text:s text:c="2"/>4,807,481<text:s/></text:p>
          </table:table-cell>
          <table:table-cell office:value-type="float" office:value="12811786.939783029" table:style-name="ce29">
            <text:p><text:s text:c="2"/>12,811,78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12891226" table:style-name="ce27">
            <text:p><text:s text:c="2"/>12,891,226<text:s/></text:p>
          </table:table-cell>
          <table:table-cell office:value-type="float" office:value="14099164.536144534" table:style-name="ce27">
            <text:p><text:s text:c="2"/>14,099,165<text:s/></text:p>
          </table:table-cell>
          <table:table-cell office:value-type="string" table:style-name="ce35">
            <text:p>三、國外借款</text:p>
          </table:table-cell>
          <table:table-cell office:value-type="float" office:value="13319722.413082488" table:style-name="ce27">
            <text:p><text:s text:c="2"/>13,319,722<text:s/></text:p>
          </table:table-cell>
          <table:table-cell office:value-type="float" office:value="10602377.418614151" table:style-name="ce29">
            <text:p><text:s text:c="2"/>10,602,3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105758544.23265341" table:style-name="ce27">
            <text:p><text:s text:c="2"/>105,758,544<text:s/></text:p>
          </table:table-cell>
          <table:table-cell office:value-type="float" office:value="84304782.942984402" table:style-name="ce27">
            <text:p><text:s text:c="2"/>84,304,783<text:s/></text:p>
          </table:table-cell>
          <table:table-cell office:value-type="string" table:style-name="ce35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五、應付及預收款項淨額</text:p>
          </table:table-cell>
          <table:table-cell office:value-type="float" office:value="2317766147.1110477" table:style-name="ce27">
            <text:p><text:s text:c="2"/>2,317,766,147<text:s/></text:p>
          </table:table-cell>
          <table:table-cell office:value-type="float" office:value="2113262696.3965034" table:style-name="ce29">
            <text:p><text:s text:c="2"/>2,113,262,6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329951.78327682556" table:style-name="ce27">
            <text:p><text:s text:c="2"/>329,952<text:s/></text:p>
          </table:table-cell>
          <table:table-cell office:value-type="float" office:value="1178210.1092817357" table:style-name="ce27">
            <text:p><text:s text:c="2"/>1,178,210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107427590.43492758" table:style-name="ce27">
            <text:p><text:s text:c="2"/>107,427,590<text:s/></text:p>
          </table:table-cell>
          <table:table-cell office:value-type="float" office:value="90235238.676949874" table:style-name="ce29">
            <text:p><text:s text:c="2"/>90,235,23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49349560.348578423" table:style-name="ce27">
            <text:p><text:s text:c="2"/>49,349,560<text:s/></text:p>
          </table:table-cell>
          <table:table-cell office:value-type="float" office:value="36886754.936980739" table:style-name="ce27">
            <text:p><text:s text:c="2"/>36,886,755<text:s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15840721.514787566" table:style-name="ce27">
            <text:p><text:s text:c="2"/>15,840,722<text:s/></text:p>
          </table:table-cell>
          <table:table-cell office:value-type="float" office:value="17405984.329730213" table:style-name="ce29">
            <text:p><text:s text:c="2"/>17,405,98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20227607.542436954" table:style-name="ce27">
            <text:p><text:s text:c="2"/>20,227,608<text:s/></text:p>
          </table:table-cell>
          <table:table-cell office:value-type="float" office:value="21302996.503360238" table:style-name="ce27">
            <text:p><text:s text:c="2"/>21,302,997<text:s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1387173353.8650589" table:style-name="ce27">
            <text:p><text:s text:c="2"/>1,387,173,354<text:s/></text:p>
          </table:table-cell>
          <table:table-cell office:value-type="float" office:value="1301494548.470361" table:style-name="ce29">
            <text:p><text:s text:c="2"/>1,301,494,54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35851424.558361188" table:style-name="ce27">
            <text:p><text:s text:c="2"/>35,851,425<text:s/></text:p>
          </table:table-cell>
          <table:table-cell office:value-type="float" office:value="24936821.393361703" table:style-name="ce27">
            <text:p><text:s text:c="2"/>24,936,821<text:s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468505605.0157882" table:style-name="ce27">
            <text:p><text:s text:c="2"/>468,505,605<text:s/></text:p>
          </table:table-cell>
          <table:table-cell office:value-type="float" office:value="416346845.26072752" table:style-name="ce29">
            <text:p><text:s text:c="2"/>416,346,8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2234954071.3770685" table:style-name="ce27">
            <text:p><text:s text:c="2"/>2,234,954,071<text:s/></text:p>
          </table:table-cell>
          <table:table-cell office:value-type="float" office:value="2242371053.9339275" table:style-name="ce27">
            <text:p><text:s text:c="2"/>2,242,371,054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338818876.28048432" table:style-name="ce27">
            <text:p><text:s text:c="2"/>338,818,876<text:s/></text:p>
          </table:table-cell>
          <table:table-cell office:value-type="float" office:value="287780079.65873492" table:style-name="ce29">
            <text:p><text:s text:c="2"/>287,780,08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79593607.953910798" table:style-name="ce27">
            <text:p><text:s text:c="2"/>79,593,608<text:s/></text:p>
          </table:table-cell>
          <table:table-cell office:value-type="float" office:value="66439822.085992567" table:style-name="ce27">
            <text:p><text:s text:c="2"/>66,439,822<text:s/></text:p>
          </table:table-cell>
          <table:table-cell office:value-type="string" table:style-name="ce35">
            <text:p>六、應付票券</text:p>
          </table:table-cell>
          <table:table-cell office:value-type="float" office:value="108313931.68659952" table:style-name="ce27">
            <text:p><text:s text:c="2"/>108,313,932<text:s/></text:p>
          </table:table-cell>
          <table:table-cell office:value-type="float" office:value="87178121.846214592" table:style-name="ce29">
            <text:p><text:s text:c="2"/>87,178,12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41278208.007868499" table:style-name="ce27">
            <text:p><text:s text:c="2"/>41,278,208<text:s/></text:p>
          </table:table-cell>
          <table:table-cell office:value-type="float" office:value="42447995.964946881" table:style-name="ce27">
            <text:p><text:s text:c="2"/>42,447,996<text:s/></text:p>
          </table:table-cell>
          <table:table-cell office:value-type="string" table:style-name="ce35">
            <text:p>七、應付國內公司債</text:p>
          </table:table-cell>
          <table:table-cell office:value-type="float" office:value="9797730.5022643805" table:style-name="ce27">
            <text:p><text:s text:c="2"/>9,797,731<text:s/></text:p>
          </table:table-cell>
          <table:table-cell office:value-type="float" office:value="5379704.3859625617" table:style-name="ce29">
            <text:p><text:s text:c="2"/>5,379,70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1569432975.3869681" table:style-name="ce27">
            <text:p><text:s text:c="2"/>1,569,432,975<text:s/></text:p>
          </table:table-cell>
          <table:table-cell office:value-type="float" office:value="1542088445.7034354" table:style-name="ce27">
            <text:p><text:s text:c="2"/>1,542,088,446<text:s/></text:p>
          </table:table-cell>
          <table:table-cell office:value-type="string" table:style-name="ce35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77871896.611022189" table:style-name="ce27">
            <text:p><text:s text:c="2"/>77,871,897<text:s/></text:p>
          </table:table-cell>
          <table:table-cell office:value-type="float" office:value="135620748.32118997" table:style-name="ce27">
            <text:p><text:s text:c="2"/>135,620,748<text:s/></text:p>
          </table:table-cell>
          <table:table-cell office:value-type="string" table:style-name="ce35">
            <text:p>九、責任及損失準備</text:p>
          </table:table-cell>
          <table:table-cell office:value-type="float" office:value="31290903.398043375" table:style-name="ce27">
            <text:p><text:s text:c="2"/>31,290,903<text:s/></text:p>
          </table:table-cell>
          <table:table-cell office:value-type="float" office:value="30848285.728684485" table:style-name="ce29">
            <text:p><text:s text:c="2"/>30,848,28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491894808.38358641" table:style-name="ce27">
            <text:p><text:s text:c="2"/>491,894,808<text:s/></text:p>
          </table:table-cell>
          <table:table-cell office:value-type="float" office:value="473271443.0894683" table:style-name="ce27">
            <text:p><text:s text:c="2"/>473,271,443<text:s/></text:p>
          </table:table-cell>
          <table:table-cell office:value-type="string" table:style-name="ce35">
            <text:p>十、人事及退休金準備</text:p>
          </table:table-cell>
          <table:table-cell office:value-type="float" office:value="1386833.9754085706" table:style-name="ce27">
            <text:p><text:s text:c="2"/>1,386,834<text:s/></text:p>
          </table:table-cell>
          <table:table-cell office:value-type="float" office:value="729143.42453569127" table:style-name="ce29">
            <text:p><text:s text:c="2"/>729,14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25117424.966286916" table:style-name="ce27">
            <text:p><text:s text:c="2"/>25,117,425<text:s/></text:p>
          </table:table-cell>
          <table:table-cell office:value-type="float" office:value="17497401.231106553" table:style-name="ce27">
            <text:p><text:s text:c="2"/>17,497,401<text:s/></text:p>
          </table:table-cell>
          <table:table-cell office:value-type="string" table:style-name="ce35">
            <text:p>十一、估計應付土地增值稅</text:p>
          </table:table-cell>
          <table:table-cell office:value-type="float" office:value="5061315.1367450822" table:style-name="ce27">
            <text:p><text:s text:c="2"/>5,061,315<text:s/></text:p>
          </table:table-cell>
          <table:table-cell office:value-type="float" office:value="5929764.1882529203" table:style-name="ce29">
            <text:p><text:s text:c="2"/>5,929,76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854929981.784513" table:style-name="ce27">
            <text:p><text:s text:c="2"/>854,929,982<text:s/></text:p>
          </table:table-cell>
          <table:table-cell office:value-type="float" office:value="664979392.35015476" table:style-name="ce27">
            <text:p><text:s text:c="2"/>664,979,392<text:s/></text:p>
          </table:table-cell>
          <table:table-cell office:value-type="string" table:style-name="ce35">
            <text:p>十二、資產證券化商品負債</text:p>
          </table:table-cell>
          <table:table-cell office:value-type="float" office:value="43925" table:style-name="ce27">
            <text:p><text:s text:c="2"/>43,925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20188058.318350457" table:style-name="ce27">
            <text:p><text:s text:c="2"/>20,188,058<text:s/></text:p>
          </table:table-cell>
          <table:table-cell office:value-type="float" office:value="20494978.275924318" table:style-name="ce27">
            <text:p><text:s text:c="2"/>20,494,978<text:s/></text:p>
          </table:table-cell>
          <table:table-cell office:value-type="string" table:style-name="ce35">
            <text:p>十三、遞延負債</text:p>
          </table:table-cell>
          <table:table-cell office:value-type="float" office:value="283577972.11604863" table:style-name="ce27">
            <text:p><text:s text:c="2"/>283,577,972<text:s/></text:p>
          </table:table-cell>
          <table:table-cell office:value-type="float" office:value="277431838.85170776" table:style-name="ce29">
            <text:p><text:s text:c="2"/>277,431,83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278115" table:style-name="ce27">
            <text:p><text:s text:c="2"/>278,115<text:s/></text:p>
          </table:table-cell>
          <table:table-cell office:value-type="string" table:style-name="ce36">
            <text:p>十四、透過損益按公允價值衡量</text:p>
          </table:table-cell>
          <table:table-cell office:value-type="float" office:value="1953702.6542383183" table:style-name="ce27">
            <text:p><text:s text:c="2"/>1,953,703<text:s/></text:p>
          </table:table-cell>
          <table:table-cell office:value-type="float" office:value="1345423.2562232474" table:style-name="ce29">
            <text:p><text:s text:c="2"/>1,345,42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2139840.8143859915" table:style-name="ce27">
            <text:p><text:s text:c="2"/>2,139,841<text:s/></text:p>
          </table:table-cell>
          <table:table-cell office:value-type="float" office:value="2277474.5111287199" table:style-name="ce27">
            <text:p><text:s text:c="2"/>2,277,475<text:s/></text:p>
          </table:table-cell>
          <table:table-cell office:value-type="string" table:style-name="ce37">
            <text:p><text:s text:c="14"/><text:span text:style-name="T4">之金融負債</text:span></text:p>
          </table:table-cell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2528595.0168708619" table:style-name="ce27">
            <text:p><text:s text:c="2"/>2,528,595<text:s/></text:p>
          </table:table-cell>
          <table:table-cell office:value-type="float" office:value="2351211.3269306859" table:style-name="ce27">
            <text:p><text:s text:c="2"/>2,351,211<text:s/></text:p>
          </table:table-cell>
          <table:table-cell office:value-type="string" table:style-name="ce35">
            <text:p>十五、避險之金融負債</text:p>
          </table:table-cell>
          <table:table-cell office:value-type="float" office:value="563523.72435435583" table:style-name="ce27">
            <text:p><text:s text:c="2"/>563,524<text:s/></text:p>
          </table:table-cell>
          <table:table-cell office:value-type="float" office:value="127079.97938565006" table:style-name="ce29">
            <text:p><text:s text:c="2"/>127,08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27540796.266689084" table:style-name="ce27">
            <text:p><text:s text:c="2"/>27,540,796<text:s/></text:p>
          </table:table-cell>
          <table:table-cell office:value-type="float" office:value="23391157.753057841" table:style-name="ce27">
            <text:p><text:s text:c="2"/>23,391,158<text:s/></text:p>
          </table:table-cell>
          <table:table-cell office:value-type="string" table:style-name="ce35">
            <text:p>十六、以成本衡量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22567" table:style-name="ce29">
            <text:p><text:s text:c="2"/>22,56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780817267.91309571" table:style-name="ce27">
            <text:p><text:s text:c="2"/>780,817,268<text:s/></text:p>
          </table:table-cell>
          <table:table-cell office:value-type="float" office:value="597394760.5760262" table:style-name="ce27">
            <text:p><text:s text:c="2"/>597,394,761<text:s/></text:p>
          </table:table-cell>
          <table:table-cell office:value-type="string" table:style-name="ce35">
            <text:p>十七、特別股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1413464.4758560194" table:style-name="ce27">
            <text:p><text:s text:c="2"/>1,413,464<text:s/></text:p>
          </table:table-cell>
          <table:table-cell office:value-type="float" office:value="350472.5466039459" table:style-name="ce27">
            <text:p><text:s text:c="2"/>350,473<text:s/></text:p>
          </table:table-cell>
          <table:table-cell office:value-type="string" table:style-name="ce35">
            <text:p>十八、其他金融負債</text:p>
          </table:table-cell>
          <table:table-cell office:value-type="float" office:value="3566669.8770043906" table:style-name="ce27">
            <text:p><text:s text:c="2"/>3,566,670<text:s/></text:p>
          </table:table-cell>
          <table:table-cell office:value-type="float" office:value="580665.72689730569" table:style-name="ce29">
            <text:p><text:s text:c="2"/>580,66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2080520.6282221763" table:style-name="ce27">
            <text:p><text:s text:c="2"/>2,080,521<text:s/></text:p>
          </table:table-cell>
          <table:table-cell office:value-type="float" office:value="8051848.7434550524" table:style-name="ce27">
            <text:p><text:s text:c="2"/>8,051,849<text:s/></text:p>
          </table:table-cell>
          <table:table-cell table:style-name="ce25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18221438.3510428" table:style-name="ce27">
            <text:p><text:s text:c="2"/>18,221,438<text:s/></text:p>
          </table:table-cell>
          <table:table-cell office:value-type="float" office:value="10389373.617027963" table:style-name="ce27">
            <text:p><text:s text:c="2"/>10,389,374<text:s/></text:p>
          </table:table-cell>
          <table:table-cell table:style-name="ce25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203474501.11545175" table:style-name="ce27">
            <text:p><text:s text:c="2"/>203,474,501<text:s/></text:p>
          </table:table-cell>
          <table:table-cell office:value-type="float" office:value="203665405.21969518" table:style-name="ce27">
            <text:p><text:s text:c="2"/>203,665,405<text:s/></text:p>
          </table:table-cell>
          <table:table-cell table:style-name="ce25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520153515.81775695" table:style-name="ce27">
            <text:p><text:s text:c="2"/>520,153,516<text:s/></text:p>
          </table:table-cell>
          <table:table-cell office:value-type="float" office:value="481995320.23732126" table:style-name="ce27">
            <text:p><text:s text:c="2"/>481,995,320<text:s/></text:p>
          </table:table-cell>
          <table:table-cell table:style-name="ce6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1967868.3057847302" table:style-name="ce27">
            <text:p><text:s text:c="2"/>1,967,868<text:s/></text:p>
          </table:table-cell>
          <table:table-cell office:value-type="float" office:value="14294" table:style-name="ce27">
            <text:p><text:s text:c="2"/>14,294<text:s/></text:p>
          </table:table-cell>
          <table:table-cell office:value-type="string" table:style-name="ce38">
            <text:p>權　益　合　計</text:p>
          </table:table-cell>
          <table:table-cell office:value-type="float" office:value="3375514683.6376238" table:style-name="ce27">
            <text:p><text:s text:c="2"/>3,375,514,684<text:s/></text:p>
          </table:table-cell>
          <table:table-cell office:value-type="float" office:value="3124631268.5606356" table:style-name="ce29">
            <text:p><text:s text:c="2"/>3,124,631,26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490167745.07506996" table:style-name="ce27">
            <text:p><text:s text:c="2"/>490,167,745<text:s/></text:p>
          </table:table-cell>
          <table:table-cell office:value-type="float" office:value="456960704.28241521" table:style-name="ce27">
            <text:p><text:s text:c="2"/>456,960,704<text:s/></text:p>
          </table:table-cell>
          <table:table-cell office:value-type="string" table:style-name="ce35">
            <text:p>一、實收資本</text:p>
          </table:table-cell>
          <table:table-cell office:value-type="float" office:value="2039407036.7268209" table:style-name="ce27">
            <text:p><text:s text:c="2"/>2,039,407,037<text:s/></text:p>
          </table:table-cell>
          <table:table-cell office:value-type="float" office:value="1863305564.1463106" table:style-name="ce29">
            <text:p><text:s text:c="2"/>1,863,305,56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28002613.186651383" table:style-name="ce27">
            <text:p><text:s text:c="2"/>28,002,613<text:s/></text:p>
          </table:table-cell>
          <table:table-cell office:value-type="float" office:value="23612759.892392259" table:style-name="ce27">
            <text:p><text:s text:c="2"/>23,612,760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3022053.7735000825" table:style-name="ce27">
            <text:p><text:s text:c="2"/>3,022,054<text:s/></text:p>
          </table:table-cell>
          <table:table-cell office:value-type="float" office:value="524338" table:style-name="ce29">
            <text:p><text:s text:c="2"/>524,33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15289.250251012749" table:style-name="ce27">
            <text:p><text:s text:c="2"/>15,289<text:s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116720166.60525133" table:style-name="ce27">
            <text:p><text:s text:c="2"/>116,720,167<text:s/></text:p>
          </table:table-cell>
          <table:table-cell office:value-type="float" office:value="110220698.65958929" table:style-name="ce29">
            <text:p><text:s text:c="2"/>110,220,69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1407562.062513832" table:style-name="ce27">
            <text:p><text:s text:c="2"/>1,407,562<text:s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566449177.09388208" table:style-name="ce27">
            <text:p><text:s text:c="2"/>566,449,177<text:s/></text:p>
          </table:table-cell>
          <table:table-cell office:value-type="float" office:value="500897749.37583745" table:style-name="ce29">
            <text:p><text:s text:c="2"/>500,897,74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4">九、存貨淨額</text:span></text:p>
          </table:table-cell>
          <table:table-cell office:value-type="float" office:value="1447359651.0528426" table:style-name="ce27">
            <text:p><text:s text:c="2"/>1,447,359,651<text:s/></text:p>
          </table:table-cell>
          <table:table-cell office:value-type="float" office:value="1469704722.5739512" table:style-name="ce27">
            <text:p><text:s text:c="2"/>1,469,704,723<text:s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1258724818.0007887" table:style-name="ce27">
            <text:p><text:s text:c="2"/>1,258,724,818<text:s/></text:p>
          </table:table-cell>
          <table:table-cell office:value-type="float" office:value="1151846704.4513626" table:style-name="ce29">
            <text:p><text:s text:c="2"/>1,151,846,70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0">
            <text:p>十、不動產、廠房及設備淨額</text:p>
          </table:table-cell>
          <table:table-cell office:value-type="float" office:value="1669348884.1242371" table:style-name="ce27">
            <text:p><text:s text:c="2"/>1,669,348,884<text:s/></text:p>
          </table:table-cell>
          <table:table-cell office:value-type="float" office:value="1604595127.0808182" table:style-name="ce27">
            <text:p><text:s text:c="2"/>1,604,595,127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94490821.253398836" table:style-name="ce27">
            <text:p><text:s text:c="2"/>94,490,821<text:s/></text:p>
          </table:table-cell>
          <table:table-cell office:value-type="float" office:value="99816073.65952298" table:style-name="ce29">
            <text:p><text:s text:c="2"/>99,816,07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4">　　</text:span>1.<text:span text:style-name="T4">土地淨額</text:span></text:p>
          </table:table-cell>
          <table:table-cell office:value-type="float" office:value="886361983.01918602" table:style-name="ce27">
            <text:p><text:s text:c="2"/>886,361,983<text:s/></text:p>
          </table:table-cell>
          <table:table-cell office:value-type="float" office:value="849215620.32646751" table:style-name="ce27">
            <text:p><text:s text:c="2"/>849,215,620<text:s/></text:p>
          </table:table-cell>
          <table:table-cell office:value-type="string" table:style-name="ce35">
            <text:p>二、資本公積、保留盈餘</text:p>
          </table:table-cell>
          <table:table-cell office:value-type="float" office:value="1336107646.9108005" table:style-name="ce27">
            <text:p><text:s text:c="2"/>1,336,107,647<text:s/></text:p>
          </table:table-cell>
          <table:table-cell office:value-type="float" office:value="1261325704.414324" table:style-name="ce29">
            <text:p><text:s text:c="2"/>1,261,325,70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4">　　</text:span>2.<text:span text:style-name="T4">建築物、廠房及設備淨額</text:span></text:p>
          </table:table-cell>
          <table:table-cell office:value-type="float" office:value="782986901.10505009" table:style-name="ce27">
            <text:p><text:s text:c="2"/>782,986,901<text:s/></text:p>
          </table:table-cell>
          <table:table-cell office:value-type="float" office:value="755379506.75435066" table:style-name="ce27">
            <text:p><text:s text:c="2"/>755,379,507<text:s/></text:p>
          </table:table-cell>
          <table:table-cell office:value-type="string" table:style-name="ce35">
            <text:p>　　及其他權益</text:p>
          </table:table-cell>
          <table:table-cell table:style-name="ce27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40">
            <text:p>十一、無形資產、生物資產、</text:p>
          </table:table-cell>
          <table:table-cell office:value-type="float" office:value="370776397.99711156" table:style-name="ce27">
            <text:p><text:s text:c="2"/>370,776,398<text:s/></text:p>
          </table:table-cell>
          <table:table-cell office:value-type="float" office:value="337457017.92445058" table:style-name="ce27">
            <text:p><text:s text:c="2"/>337,457,018<text:s/></text:p>
          </table:table-cell>
          <table:table-cell table:style-name="ce25"/>
          <table:table-cell table:style-name="ce27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41">
            <text:p><text:span text:style-name="T4">　　　遞延資產及用品盤存</text:span></text:p>
          </table:table-cell>
          <table:table-cell table:number-columns-repeated="2" table:style-name="ce30"/>
          <table:table-cell table:style-name="ce19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6"/>
          <table:table-cell table:style-name="ce7"/>
          <table:table-cell table:number-columns-repeated="2" table:style-name="ce18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0"/>
          <table:table-cell table:style-name="ce7"/>
          <table:table-cell table:number-columns-repeated="2" table:style-name="ce1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7:51Z</meta:creation-date>
    <dc:date>2022-01-05T05:51:18Z</dc:date>
    <meta:print-date>2021-12-30T03:44:49Z</meta:print-date>
  </office:meta>
</office:document-meta>
</file>