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8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5"/>
        <table:table-column table:style-name="co2" table:default-cell-style-name="ce7"/>
        <table:table-column table:style-name="co2" table:default-cell-style-name="ce1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4">
            <text:p>表<text:span text:style-name="T6">2-8<text:s text:c="3"/></text:span>民營營建工程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6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2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6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43">
            <text:p>項　　　目</text:p>
          </table:table-cell>
          <table:table-cell office:value-type="string" table:style-name="ce9">
            <text:p>109<text:span text:style-name="T3">年底</text:span></text:p>
          </table:table-cell>
          <table:table-cell office:value-type="string" table:style-name="ce9">
            <text:p>108<text:span text:style-name="T3">年底</text:span></text:p>
          </table:table-cell>
          <table:table-cell office:value-type="string" table:style-name="ce8">
            <text:p>項　　　目</text:p>
          </table:table-cell>
          <table:table-cell office:value-type="string" table:style-name="ce9">
            <text:p>109<text:span text:style-name="T3">年底</text:span></text:p>
          </table:table-cell>
          <table:table-cell office:value-type="string" table:style-name="ce10">
            <text:p>108<text:span text:style-name="T3">年底</text:span>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table:style-name="ce27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office:value-type="string" table:style-name="ce34">
            <text:p><text:span text:style-name="T4">資　產　合　計</text:span></text:p>
          </table:table-cell>
          <table:table-cell office:value-type="float" office:value="2376608357.2553282" table:style-name="ce32">
            <text:p><text:s text:c="2"/>2,376,608,357<text:s/></text:p>
          </table:table-cell>
          <table:table-cell office:value-type="float" office:value="2237682101.5697231" table:style-name="ce32">
            <text:p><text:s text:c="2"/>2,237,682,102<text:s/></text:p>
          </table:table-cell>
          <table:table-cell office:value-type="string" table:style-name="ce38">
            <text:p>負　債　合　計</text:p>
          </table:table-cell>
          <table:table-cell office:value-type="float" office:value="1444514847.317724" table:style-name="ce32">
            <text:p><text:s text:c="2"/>1,444,514,847<text:s/></text:p>
          </table:table-cell>
          <table:table-cell office:value-type="float" office:value="1389304920.6742058" table:style-name="ce30">
            <text:p><text:s text:c="2"/>1,389,304,92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17842845.826304257" table:style-name="ce28">
            <text:p><text:s text:c="2"/>17,842,846<text:s/></text:p>
          </table:table-cell>
          <table:table-cell office:value-type="float" office:value="39834334.619489983" table:style-name="ce28">
            <text:p><text:s text:c="2"/>39,834,335<text:s/></text:p>
          </table:table-cell>
          <table:table-cell office:value-type="string" table:style-name="ce39">
            <text:p>一、國內金融機構借款</text:p>
          </table:table-cell>
          <table:table-cell office:value-type="float" office:value="506734907.43914789" table:style-name="ce28">
            <text:p><text:s text:c="2"/>506,734,907<text:s/></text:p>
          </table:table-cell>
          <table:table-cell office:value-type="float" office:value="475539869.83159339" table:style-name="ce31">
            <text:p><text:s text:c="2"/>475,539,87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394242921.13744366" table:style-name="ce28">
            <text:p><text:s text:c="2"/>394,242,921<text:s/></text:p>
          </table:table-cell>
          <table:table-cell office:value-type="float" office:value="376533204.09821218" table:style-name="ce28">
            <text:p><text:s text:c="2"/>376,533,204<text:s/></text:p>
          </table:table-cell>
          <table:table-cell office:value-type="string" table:style-name="ce39">
            <text:p>二、國內非金融機構借款</text:p>
          </table:table-cell>
          <table:table-cell office:value-type="float" office:value="13841544.702521913" table:style-name="ce28">
            <text:p><text:s text:c="2"/>13,841,545<text:s/></text:p>
          </table:table-cell>
          <table:table-cell office:value-type="float" office:value="12653571.397226347" table:style-name="ce31">
            <text:p><text:s text:c="2"/>12,653,57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300207544.64827728" table:style-name="ce28">
            <text:p><text:s text:c="2"/>300,207,545<text:s/></text:p>
          </table:table-cell>
          <table:table-cell office:value-type="float" office:value="281812352.48252332" table:style-name="ce28">
            <text:p><text:s text:c="2"/>281,812,352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79852150.760302931" table:style-name="ce28">
            <text:p><text:s text:c="2"/>79,852,151<text:s/></text:p>
          </table:table-cell>
          <table:table-cell office:value-type="float" office:value="69807676.230227754" table:style-name="ce28">
            <text:p><text:s text:c="2"/>69,807,676<text:s/></text:p>
          </table:table-cell>
          <table:table-cell office:value-type="string" table:style-name="ce39">
            <text:p>　　<text:span text:style-name="T2">2.</text:span>企業</text:p>
          </table:table-cell>
          <table:table-cell office:value-type="float" office:value="13527610.06250881" table:style-name="ce28">
            <text:p><text:s text:c="2"/>13,527,610<text:s/></text:p>
          </table:table-cell>
          <table:table-cell office:value-type="float" office:value="11996745.47829777" table:style-name="ce31">
            <text:p><text:s text:c="2"/>11,996,7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4183225.728863396" table:style-name="ce28">
            <text:p><text:s text:c="2"/>14,183,226<text:s/></text:p>
          </table:table-cell>
          <table:table-cell office:value-type="float" office:value="24913175.385461126" table:style-name="ce28">
            <text:p><text:s text:c="2"/>24,913,175<text:s/></text:p>
          </table:table-cell>
          <table:table-cell office:value-type="string" table:style-name="ce39">
            <text:p>　　<text:span text:style-name="T2">3.</text:span>個人及非營利團體</text:p>
          </table:table-cell>
          <table:table-cell office:value-type="float" office:value="313934.64001310372" table:style-name="ce28">
            <text:p><text:s text:c="2"/>313,935<text:s/></text:p>
          </table:table-cell>
          <table:table-cell office:value-type="float" office:value="656825.91892857559" table:style-name="ce31">
            <text:p><text:s text:c="2"/>656,82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2210476.5450319988" table:style-name="ce28">
            <text:p><text:s text:c="2"/>2,210,477<text:s/></text:p>
          </table:table-cell>
          <table:table-cell office:value-type="float" office:value="4283105" table:style-name="ce28">
            <text:p><text:s text:c="2"/>4,283,105<text:s/></text:p>
          </table:table-cell>
          <table:table-cell office:value-type="string" table:style-name="ce39">
            <text:p>三、國外借款</text:p>
          </table:table-cell>
          <table:table-cell office:value-type="float" office:value="356580.25966838776" table:style-name="ce28">
            <text:p><text:s text:c="2"/>356,580<text:s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12689227.615886865" table:style-name="ce28">
            <text:p><text:s text:c="2"/>12,689,228<text:s/></text:p>
          </table:table-cell>
          <table:table-cell office:value-type="float" office:value="35110212.160774603" table:style-name="ce28">
            <text:p><text:s text:c="2"/>35,110,212<text:s/></text:p>
          </table:table-cell>
          <table:table-cell office:value-type="string" table:style-name="ce39">
            <text:p>四、附買回票債券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6995042" table:style-name="ce28">
            <text:p><text:s text:c="2"/>6,995,042<text:s/></text:p>
          </table:table-cell>
          <table:table-cell office:value-type="float" office:value="7866660" table:style-name="ce28">
            <text:p><text:s text:c="2"/>7,866,660<text:s/></text:p>
          </table:table-cell>
          <table:table-cell office:value-type="string" table:style-name="ce39">
            <text:p>五、應付及預收款項淨額</text:p>
          </table:table-cell>
          <table:table-cell office:value-type="float" office:value="848121879.77995062" table:style-name="ce28">
            <text:p><text:s text:c="2"/>848,121,880<text:s/></text:p>
          </table:table-cell>
          <table:table-cell office:value-type="float" office:value="828669844.50413585" table:style-name="ce31">
            <text:p><text:s text:c="2"/>828,669,8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217709.63096359957" table:style-name="ce28">
            <text:p><text:s text:c="2"/>217,710<text:s/></text:p>
          </table:table-cell>
          <table:table-cell office:value-type="float" office:value="1092128.5362403383" table:style-name="ce28">
            <text:p><text:s text:c="2"/>1,092,129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62231889.984662592" table:style-name="ce28">
            <text:p><text:s text:c="2"/>62,231,890<text:s/></text:p>
          </table:table-cell>
          <table:table-cell office:value-type="float" office:value="67361291.245771706" table:style-name="ce31">
            <text:p><text:s text:c="2"/>67,361,29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2101637" table:style-name="ce28">
            <text:p><text:s text:c="2"/>2,101,637<text:s/></text:p>
          </table:table-cell>
          <table:table-cell office:value-type="float" office:value="21115162.829041019" table:style-name="ce28">
            <text:p><text:s text:c="2"/>21,115,163<text:s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6154963.1859494383" table:style-name="ce28">
            <text:p><text:s text:c="2"/>6,154,963<text:s/></text:p>
          </table:table-cell>
          <table:table-cell office:value-type="float" office:value="6835925.0969586764" table:style-name="ce31">
            <text:p><text:s text:c="2"/>6,835,92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6353" table:style-name="ce28">
            <text:p><text:s text:c="2"/>6,353<text:s/></text:p>
          </table:table-cell>
          <table:table-cell office:value-type="float" office:value="3533929.795493254" table:style-name="ce28">
            <text:p><text:s text:c="2"/>3,533,930<text:s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633625309.67349553" table:style-name="ce28">
            <text:p><text:s text:c="2"/>633,625,310<text:s/></text:p>
          </table:table-cell>
          <table:table-cell office:value-type="float" office:value="618419135.18649101" table:style-name="ce31">
            <text:p><text:s text:c="2"/>618,419,13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3368485.9849232663" table:style-name="ce28">
            <text:p><text:s text:c="2"/>3,368,486<text:s/></text:p>
          </table:table-cell>
          <table:table-cell office:value-type="float" office:value="1502331" table:style-name="ce28">
            <text:p><text:s text:c="2"/>1,502,331<text:s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126502436.97782283" table:style-name="ce28">
            <text:p><text:s text:c="2"/>126,502,437<text:s/></text:p>
          </table:table-cell>
          <table:table-cell office:value-type="float" office:value="115212708.06212988" table:style-name="ce31">
            <text:p><text:s text:c="2"/>115,212,70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917676262.36933744" table:style-name="ce28">
            <text:p><text:s text:c="2"/>917,676,262<text:s/></text:p>
          </table:table-cell>
          <table:table-cell office:value-type="float" office:value="908899128.53604782" table:style-name="ce28">
            <text:p><text:s text:c="2"/>908,899,129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19607279.958020419" table:style-name="ce28">
            <text:p><text:s text:c="2"/>19,607,280<text:s/></text:p>
          </table:table-cell>
          <table:table-cell office:value-type="float" office:value="20840784.912784673" table:style-name="ce31">
            <text:p><text:s text:c="2"/>20,840,78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118934101.98869243" table:style-name="ce28">
            <text:p><text:s text:c="2"/>118,934,102<text:s/></text:p>
          </table:table-cell>
          <table:table-cell office:value-type="float" office:value="152835947.31500596" table:style-name="ce28">
            <text:p><text:s text:c="2"/>152,835,947<text:s/></text:p>
          </table:table-cell>
          <table:table-cell office:value-type="string" table:style-name="ce39">
            <text:p>六、應付票券</text:p>
          </table:table-cell>
          <table:table-cell office:value-type="float" office:value="29010782.634626005" table:style-name="ce28">
            <text:p><text:s text:c="2"/>29,010,783<text:s/></text:p>
          </table:table-cell>
          <table:table-cell office:value-type="float" office:value="33902431.778036125" table:style-name="ce31">
            <text:p><text:s text:c="2"/>33,902,43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3472176.8295583725" table:style-name="ce28">
            <text:p><text:s text:c="2"/>3,472,177<text:s/></text:p>
          </table:table-cell>
          <table:table-cell office:value-type="float" office:value="3722881.342555176" table:style-name="ce28">
            <text:p><text:s text:c="2"/>3,722,881<text:s/></text:p>
          </table:table-cell>
          <table:table-cell office:value-type="string" table:style-name="ce39">
            <text:p>七、應付國內公司債</text:p>
          </table:table-cell>
          <table:table-cell office:value-type="float" office:value="14411049" table:style-name="ce28">
            <text:p><text:s text:c="2"/>14,411,049<text:s/></text:p>
          </table:table-cell>
          <table:table-cell office:value-type="float" office:value="8622589" table:style-name="ce31">
            <text:p><text:s text:c="2"/>8,622,58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750332409.93328059" table:style-name="ce28">
            <text:p><text:s text:c="2"/>750,332,410<text:s/></text:p>
          </table:table-cell>
          <table:table-cell office:value-type="float" office:value="710304607.08075261" table:style-name="ce28">
            <text:p><text:s text:c="2"/>710,304,607<text:s/></text:p>
          </table:table-cell>
          <table:table-cell office:value-type="string" table:style-name="ce39">
            <text:p>八、應付國外有價證券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27297725.274244852" table:style-name="ce28">
            <text:p><text:s text:c="2"/>27,297,725<text:s/></text:p>
          </table:table-cell>
          <table:table-cell office:value-type="float" office:value="24284479.995649885" table:style-name="ce28">
            <text:p><text:s text:c="2"/>24,284,480<text:s/></text:p>
          </table:table-cell>
          <table:table-cell office:value-type="string" table:style-name="ce39">
            <text:p>九、責任及損失準備</text:p>
          </table:table-cell>
          <table:table-cell office:value-type="float" office:value="13610863.834147139" table:style-name="ce28">
            <text:p><text:s text:c="2"/>13,610,864<text:s/></text:p>
          </table:table-cell>
          <table:table-cell office:value-type="float" office:value="10383177.140354585" table:style-name="ce31">
            <text:p><text:s text:c="2"/>10,383,1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24117281.976074368" table:style-name="ce28">
            <text:p><text:s text:c="2"/>24,117,282<text:s/></text:p>
          </table:table-cell>
          <table:table-cell office:value-type="float" office:value="24978174.784501936" table:style-name="ce28">
            <text:p><text:s text:c="2"/>24,978,175<text:s/></text:p>
          </table:table-cell>
          <table:table-cell office:value-type="string" table:style-name="ce39">
            <text:p>十、人事及退休金準備</text:p>
          </table:table-cell>
          <table:table-cell office:value-type="float" office:value="159573.31331284565" table:style-name="ce28">
            <text:p><text:s text:c="2"/>159,573<text:s/></text:p>
          </table:table-cell>
          <table:table-cell office:value-type="float" office:value="158109.41325067304" table:style-name="ce31">
            <text:p><text:s text:c="2"/>158,10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6477433.6325133555" table:style-name="ce28">
            <text:p><text:s text:c="2"/>6,477,434<text:s/></text:p>
          </table:table-cell>
          <table:table-cell office:value-type="float" office:value="7226961.9824178861" table:style-name="ce28">
            <text:p><text:s text:c="2"/>7,226,962<text:s/></text:p>
          </table:table-cell>
          <table:table-cell office:value-type="string" table:style-name="ce39">
            <text:p>十一、估計應付土地增值稅</text:p>
          </table:table-cell>
          <table:table-cell office:value-type="float" office:value="1178697.0365901084" table:style-name="ce28">
            <text:p><text:s text:c="2"/>1,178,697<text:s/></text:p>
          </table:table-cell>
          <table:table-cell office:value-type="float" office:value="1174514.1944635869" table:style-name="ce31">
            <text:p><text:s text:c="2"/>1,174,5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274931528.67526001" table:style-name="ce28">
            <text:p><text:s text:c="2"/>274,931,529<text:s/></text:p>
          </table:table-cell>
          <table:table-cell office:value-type="float" office:value="215470534.9685154" table:style-name="ce28">
            <text:p><text:s text:c="2"/>215,470,535<text:s/></text:p>
          </table:table-cell>
          <table:table-cell office:value-type="string" table:style-name="ce39">
            <text:p>十二、資產證券化商品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4548188" table:style-name="ce28">
            <text:p><text:s text:c="2"/>4,548,188<text:s/></text:p>
          </table:table-cell>
          <table:table-cell office:value-type="float" office:value="3547907.2643033951" table:style-name="ce28">
            <text:p><text:s text:c="2"/>3,547,907<text:s/></text:p>
          </table:table-cell>
          <table:table-cell office:value-type="string" table:style-name="ce39">
            <text:p>十三、遞延負債</text:p>
          </table:table-cell>
          <table:table-cell office:value-type="float" office:value="16206829.378027981" table:style-name="ce28">
            <text:p><text:s text:c="2"/>16,206,829<text:s/></text:p>
          </table:table-cell>
          <table:table-cell office:value-type="float" office:value="6965706.9220795892" table:style-name="ce31">
            <text:p><text:s text:c="2"/>6,965,70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40">
            <text:p>十四、透過損益按公允價值衡量</text:p>
          </table:table-cell>
          <table:table-cell office:value-type="float" office:value="120425.19879023566" table:style-name="ce28">
            <text:p><text:s text:c="2"/>120,425<text:s/></text:p>
          </table:table-cell>
          <table:table-cell office:value-type="float" office:value="53203" table:style-name="ce31">
            <text:p><text:s text:c="2"/>53,20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745439" table:style-name="ce28">
            <text:p><text:s text:c="2"/>745,439<text:s/></text:p>
          </table:table-cell>
          <table:table-cell office:value-type="float" office:value="605134.1249923734" table:style-name="ce28">
            <text:p><text:s text:c="2"/>605,134<text:s/></text:p>
          </table:table-cell>
          <table:table-cell office:value-type="string" table:style-name="ce41">
            <text:p><text:s text:c="14"/><text:span text:style-name="T4">之金融負債</text:span></text:p>
          </table:table-cell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17887.455924965325" table:style-name="ce28">
            <text:p><text:s text:c="2"/>17,887<text:s/></text:p>
          </table:table-cell>
          <table:table-cell office:value-type="float" office:value="74999.44119860504" table:style-name="ce28">
            <text:p><text:s text:c="2"/>74,999<text:s/></text:p>
          </table:table-cell>
          <table:table-cell office:value-type="string" table:style-name="ce39">
            <text:p>十五、避險之金融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10254982.572634961" table:style-name="ce28">
            <text:p><text:s text:c="2"/>10,254,983<text:s/></text:p>
          </table:table-cell>
          <table:table-cell office:value-type="float" office:value="11328249.753558837" table:style-name="ce28">
            <text:p><text:s text:c="2"/>11,328,250<text:s/></text:p>
          </table:table-cell>
          <table:table-cell office:value-type="string" table:style-name="ce39">
            <text:p>十六、以成本衡量之金融負債</text:p>
          </table:table-cell>
          <table:table-cell office:value-type="float" office:value="325442" table:style-name="ce28">
            <text:p><text:s text:c="2"/>325,442<text:s/></text:p>
          </table:table-cell>
          <table:table-cell office:value-type="float" office:value="11135507" table:style-name="ce31">
            <text:p><text:s text:c="2"/>11,135,50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257078126.62657148" table:style-name="ce28">
            <text:p><text:s text:c="2"/>257,078,127<text:s/></text:p>
          </table:table-cell>
          <table:table-cell office:value-type="float" office:value="197416995.40440655" table:style-name="ce28">
            <text:p><text:s text:c="2"/>197,416,995<text:s/></text:p>
          </table:table-cell>
          <table:table-cell office:value-type="string" table:style-name="ce39">
            <text:p>十七、特別股負債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97596.464991690824" table:style-name="ce28">
            <text:p><text:s text:c="2"/>97,596<text:s/></text:p>
          </table:table-cell>
          <table:table-cell office:value-type="float" office:value="29.183120359700123" table:style-name="ce28">
            <text:p><text:s text:c="2"/>29<text:s/></text:p>
          </table:table-cell>
          <table:table-cell office:value-type="string" table:style-name="ce39">
            <text:p>十八、其他金融負債</text:p>
          </table:table-cell>
          <table:table-cell office:value-type="float" office:value="436272.74094081408" table:style-name="ce28">
            <text:p><text:s text:c="2"/>436,273<text:s/></text:p>
          </table:table-cell>
          <table:table-cell office:value-type="float" office:value="46396.493065696726" table:style-name="ce31">
            <text:p><text:s text:c="2"/>46,3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2038692.9717312085" table:style-name="ce28">
            <text:p><text:s text:c="2"/>2,038,693<text:s/></text:p>
          </table:table-cell>
          <table:table-cell office:value-type="float" office:value="1788026.0880318764" table:style-name="ce28">
            <text:p><text:s text:c="2"/>1,788,026<text:s/></text:p>
          </table:table-cell>
          <table:table-cell table:style-name="ce13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150615.58340572726" table:style-name="ce28">
            <text:p><text:s text:c="2"/>150,616<text:s/></text:p>
          </table:table-cell>
          <table:table-cell office:value-type="float" office:value="709193.70890341396" table:style-name="ce28">
            <text:p><text:s text:c="2"/>709,194<text:s/></text:p>
          </table:table-cell>
          <table:table-cell table:style-name="ce13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243365757.53413972" table:style-name="ce28">
            <text:p><text:s text:c="2"/>243,365,758<text:s/></text:p>
          </table:table-cell>
          <table:table-cell office:value-type="float" office:value="240604711.00915617" table:style-name="ce28">
            <text:p><text:s text:c="2"/>240,604,711<text:s/></text:p>
          </table:table-cell>
          <table:table-cell table:style-name="ce13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48401384.704652868" table:style-name="ce28">
            <text:p><text:s text:c="2"/>48,401,385<text:s/></text:p>
          </table:table-cell>
          <table:table-cell office:value-type="float" office:value="46446703.826921783" table:style-name="ce28">
            <text:p><text:s text:c="2"/>46,446,704<text:s/></text:p>
          </table:table-cell>
          <table:table-cell table:style-name="ce6"/>
          <table:table-cell table:style-name="ce28"/>
          <table:table-cell table:style-name="ce3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42">
            <text:p>權　益　合　計</text:p>
          </table:table-cell>
          <table:table-cell office:value-type="float" office:value="932093509.93760443" table:style-name="ce28">
            <text:p><text:s text:c="2"/>932,093,510<text:s/></text:p>
          </table:table-cell>
          <table:table-cell office:value-type="float" office:value="848377180.8955164" table:style-name="ce31">
            <text:p><text:s text:c="2"/>848,377,18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46368966.541342981" table:style-name="ce28">
            <text:p><text:s text:c="2"/>46,368,967<text:s/></text:p>
          </table:table-cell>
          <table:table-cell office:value-type="float" office:value="42958373.485334538" table:style-name="ce28">
            <text:p><text:s text:c="2"/>42,958,373<text:s/></text:p>
          </table:table-cell>
          <table:table-cell office:value-type="string" table:style-name="ce39">
            <text:p>一、實收資本</text:p>
          </table:table-cell>
          <table:table-cell office:value-type="float" office:value="586733127.48098159" table:style-name="ce28">
            <text:p><text:s text:c="2"/>586,733,127<text:s/></text:p>
          </table:table-cell>
          <table:table-cell office:value-type="float" office:value="547846644.50970292" table:style-name="ce31">
            <text:p><text:s text:c="2"/>547,846,64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2032418.1633098884" table:style-name="ce28">
            <text:p><text:s text:c="2"/>2,032,418<text:s/></text:p>
          </table:table-cell>
          <table:table-cell office:value-type="float" office:value="3488330.341587245" table:style-name="ce28">
            <text:p><text:s text:c="2"/>3,488,330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1167848" table:style-name="ce28">
            <text:p><text:s text:c="2"/>1,167,848<text:s/></text:p>
          </table:table-cell>
          <table:table-cell office:value-type="float" office:value="1397552" table:style-name="ce31">
            <text:p><text:s text:c="2"/>1,397,55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40973285.926885307" table:style-name="ce28">
            <text:p><text:s text:c="2"/>40,973,286<text:s/></text:p>
          </table:table-cell>
          <table:table-cell office:value-type="float" office:value="31463283.926762287" table:style-name="ce31">
            <text:p><text:s text:c="2"/>31,463,28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115882145.09432207" table:style-name="ce28">
            <text:p><text:s text:c="2"/>115,882,145<text:s/></text:p>
          </table:table-cell>
          <table:table-cell office:value-type="float" office:value="98177109.50583753" table:style-name="ce31">
            <text:p><text:s text:c="2"/>98,177,11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4">九、存貨淨額</text:span></text:p>
          </table:table-cell>
          <table:table-cell office:value-type="float" office:value="138845133.36906973" table:style-name="ce28">
            <text:p><text:s text:c="2"/>138,845,133<text:s/></text:p>
          </table:table-cell>
          <table:table-cell office:value-type="float" office:value="114109730.74295817" table:style-name="ce28">
            <text:p><text:s text:c="2"/>114,109,731<text:s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414514682.66152918" table:style-name="ce28">
            <text:p><text:s text:c="2"/>414,514,683<text:s/></text:p>
          </table:table-cell>
          <table:table-cell office:value-type="float" office:value="402036800.36864483" table:style-name="ce31">
            <text:p><text:s text:c="2"/>402,036,8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十、不動產、廠房及設備淨額</text:p>
          </table:table-cell>
          <table:table-cell office:value-type="float" office:value="291379908.51311326" table:style-name="ce28">
            <text:p><text:s text:c="2"/>291,379,909<text:s/></text:p>
          </table:table-cell>
          <table:table-cell office:value-type="float" office:value="240256276.25975889" table:style-name="ce28">
            <text:p><text:s text:c="2"/>240,256,276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14195165.79824505" table:style-name="ce28">
            <text:p><text:s text:c="2"/>14,195,166<text:s/></text:p>
          </table:table-cell>
          <table:table-cell office:value-type="float" office:value="14771898.708458146" table:style-name="ce31">
            <text:p><text:s text:c="2"/>14,771,89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4">　　</text:span>1.<text:span text:style-name="T4">土地淨額</text:span></text:p>
          </table:table-cell>
          <table:table-cell office:value-type="float" office:value="141939513.20079106" table:style-name="ce28">
            <text:p><text:s text:c="2"/>141,939,513<text:s/></text:p>
          </table:table-cell>
          <table:table-cell office:value-type="float" office:value="100685055.62384659" table:style-name="ce28">
            <text:p><text:s text:c="2"/>100,685,056<text:s/></text:p>
          </table:table-cell>
          <table:table-cell office:value-type="string" table:style-name="ce39">
            <text:p>二、資本公積、保留盈餘</text:p>
          </table:table-cell>
          <table:table-cell office:value-type="float" office:value="345360382.4566226" table:style-name="ce28">
            <text:p><text:s text:c="2"/>345,360,382<text:s/></text:p>
          </table:table-cell>
          <table:table-cell office:value-type="float" office:value="300530536.38581389" table:style-name="ce31">
            <text:p><text:s text:c="2"/>300,530,53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<text:span text:style-name="T4">　　</text:span>2.<text:span text:style-name="T4">建築物、廠房及設備淨額</text:span></text:p>
          </table:table-cell>
          <table:table-cell office:value-type="float" office:value="149440395.31232211" table:style-name="ce28">
            <text:p><text:s text:c="2"/>149,440,395<text:s/></text:p>
          </table:table-cell>
          <table:table-cell office:value-type="float" office:value="139571220.6359123" table:style-name="ce28">
            <text:p><text:s text:c="2"/>139,571,221<text:s/></text:p>
          </table:table-cell>
          <table:table-cell office:value-type="string" table:style-name="ce39">
            <text:p>　　及其他權益</text:p>
          </table:table-cell>
          <table:table-cell table:style-name="ce28"/>
          <table:table-cell table:style-name="ce31"/>
          <table:table-cell table:number-columns-repeated="16378" table:style-name="ce6"/>
        </table:table-row>
        <table:table-row table:style-name="ro4">
          <table:table-cell office:value-type="string" table:style-name="ce36">
            <text:p>十一、無形資產、生物資產、</text:p>
          </table:table-cell>
          <table:table-cell office:value-type="float" office:value="35022910.965088651" table:style-name="ce28">
            <text:p><text:s text:c="2"/>35,022,911<text:s/></text:p>
          </table:table-cell>
          <table:table-cell office:value-type="float" office:value="16134160.34788784" table:style-name="ce28">
            <text:p><text:s text:c="2"/>16,134,160<text:s/></text:p>
          </table:table-cell>
          <table:table-cell table:style-name="ce13"/>
          <table:table-cell table:style-name="ce28"/>
          <table:table-cell table:style-name="ce31"/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　　　遞延資產及用品盤存</text:span></text:p>
          </table:table-cell>
          <table:table-cell table:number-columns-repeated="2" table:style-name="ce29"/>
          <table:table-cell table:style-name="ce14"/>
          <table:table-cell table:style-name="ce29"/>
          <table:table-cell table:style-name="ce33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0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7:42Z</meta:creation-date>
    <dc:date>2022-01-05T05:50:44Z</dc:date>
    <meta:print-date>2021-12-30T03:44:07Z</meta:print-date>
  </office:meta>
</office:document-meta>
</file>