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7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0"/>
        <table:table-column table:style-name="co2" table:default-cell-style-name="ce7"/>
        <table:table-column table:style-name="co2" table:default-cell-style-name="ce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7">2-7<text:s text:c="3"/></text:span>民營用水供應及污染整治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8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377" table:style-name="ce22"/>
        </table:table-row>
        <table:table-row table:style-name="ro4">
          <table:table-cell office:value-type="string" table:style-name="ce45">
            <text:p>項　　　目</text:p>
          </table:table-cell>
          <table:table-cell office:value-type="string" table:style-name="ce14">
            <text:p>109<text:span text:style-name="T5">年底</text:span></text:p>
          </table:table-cell>
          <table:table-cell office:value-type="string" table:style-name="ce14">
            <text:p>108<text:span text:style-name="T5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9<text:span text:style-name="T5">年底</text:span></text:p>
          </table:table-cell>
          <table:table-cell office:value-type="string" table:style-name="ce15">
            <text:p>108<text:span text:style-name="T5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style-name="ce29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183906311.80436915" table:style-name="ce34">
            <text:p><text:s text:c="2"/>183,906,312<text:s/></text:p>
          </table:table-cell>
          <table:table-cell office:value-type="float" office:value="150526728.07400554" table:style-name="ce34">
            <text:p><text:s text:c="2"/>150,526,728<text:s/></text:p>
          </table:table-cell>
          <table:table-cell office:value-type="string" table:style-name="ce37">
            <text:p>負　債　合　計</text:p>
          </table:table-cell>
          <table:table-cell office:value-type="float" office:value="107518814.15237811" table:style-name="ce34">
            <text:p><text:s text:c="2"/>107,518,814<text:s/></text:p>
          </table:table-cell>
          <table:table-cell office:value-type="float" office:value="79617648.295119643" table:style-name="ce31">
            <text:p><text:s text:c="2"/>79,617,6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342088.64174008992" table:style-name="ce30">
            <text:p><text:s text:c="2"/>342,089<text:s/></text:p>
          </table:table-cell>
          <table:table-cell office:value-type="float" office:value="1578781.8763264199" table:style-name="ce30">
            <text:p><text:s text:c="2"/>1,578,782<text:s/></text:p>
          </table:table-cell>
          <table:table-cell office:value-type="string" table:style-name="ce38">
            <text:p>一、國內金融機構借款</text:p>
          </table:table-cell>
          <table:table-cell office:value-type="float" office:value="55536694.745043479" table:style-name="ce30">
            <text:p><text:s text:c="2"/>55,536,695<text:s/></text:p>
          </table:table-cell>
          <table:table-cell office:value-type="float" office:value="41604473.041791864" table:style-name="ce32">
            <text:p><text:s text:c="2"/>41,604,47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22448015.51797194" table:style-name="ce30">
            <text:p><text:s text:c="2"/>22,448,016<text:s/></text:p>
          </table:table-cell>
          <table:table-cell office:value-type="float" office:value="20823516.167662852" table:style-name="ce30">
            <text:p><text:s text:c="2"/>20,823,516<text:s/></text:p>
          </table:table-cell>
          <table:table-cell office:value-type="string" table:style-name="ce38">
            <text:p>二、國內非金融機構借款</text:p>
          </table:table-cell>
          <table:table-cell office:value-type="float" office:value="2855212.8954812116" table:style-name="ce30">
            <text:p><text:s text:c="2"/>2,855,213<text:s/></text:p>
          </table:table-cell>
          <table:table-cell office:value-type="float" office:value="1281437.7955133684" table:style-name="ce32">
            <text:p><text:s text:c="2"/>1,281,4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16286342.718124358" table:style-name="ce30">
            <text:p><text:s text:c="2"/>16,286,343<text:s/></text:p>
          </table:table-cell>
          <table:table-cell office:value-type="float" office:value="16253429.686973913" table:style-name="ce30">
            <text:p><text:s text:c="2"/>16,253,430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67175.027084239846" table:style-name="ce30">
            <text:p><text:s text:c="2"/>67,175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4783834.5492321346" table:style-name="ce30">
            <text:p><text:s text:c="2"/>4,783,835<text:s/></text:p>
          </table:table-cell>
          <table:table-cell office:value-type="float" office:value="4035744.4245665665" table:style-name="ce30">
            <text:p><text:s text:c="2"/>4,035,744<text:s/></text:p>
          </table:table-cell>
          <table:table-cell office:value-type="string" table:style-name="ce38">
            <text:p>　　<text:span text:style-name="T3">2.</text:span>企業</text:p>
          </table:table-cell>
          <table:table-cell office:value-type="float" office:value="59343.706817271413" table:style-name="ce30">
            <text:p><text:s text:c="2"/>59,344<text:s/></text:p>
          </table:table-cell>
          <table:table-cell office:value-type="float" office:value="142026.93970508632" table:style-name="ce32">
            <text:p><text:s text:c="2"/>142,0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377838.2506154496" table:style-name="ce30">
            <text:p><text:s text:c="2"/>1,377,838<text:s/></text:p>
          </table:table-cell>
          <table:table-cell office:value-type="float" office:value="534342.05612237635" table:style-name="ce30">
            <text:p><text:s text:c="2"/>534,342<text:s/></text:p>
          </table:table-cell>
          <table:table-cell office:value-type="string" table:style-name="ce38">
            <text:p>　　<text:span text:style-name="T3">3.</text:span>個人及非營利團體</text:p>
          </table:table-cell>
          <table:table-cell office:value-type="float" office:value="2728694.1615797002" table:style-name="ce30">
            <text:p><text:s text:c="2"/>2,728,694<text:s/></text:p>
          </table:table-cell>
          <table:table-cell office:value-type="float" office:value="1139410.855808282" table:style-name="ce32">
            <text:p><text:s text:c="2"/>1,139,41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270693" table:style-name="ce30">
            <text:p><text:s text:c="2"/>270,693<text:s/></text:p>
          </table:table-cell>
          <table:table-cell office:value-type="float" office:value="152114.74819565451" table:style-name="ce30">
            <text:p><text:s text:c="2"/>152,115<text:s/></text:p>
          </table:table-cell>
          <table:table-cell office:value-type="string" table:style-name="ce38">
            <text:p>三、國外借款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626854.36776518053" table:style-name="ce30">
            <text:p><text:s text:c="2"/>626,854<text:s/></text:p>
          </table:table-cell>
          <table:table-cell office:value-type="float" office:value="860993.32436902204" table:style-name="ce30">
            <text:p><text:s text:c="2"/>860,993<text:s/></text:p>
          </table:table-cell>
          <table:table-cell office:value-type="string" table:style-name="ce38">
            <text:p>四、附買回票債券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五、應付及預收款項淨額</text:p>
          </table:table-cell>
          <table:table-cell office:value-type="float" office:value="43993735.588072941" table:style-name="ce30">
            <text:p><text:s text:c="2"/>43,993,736<text:s/></text:p>
          </table:table-cell>
          <table:table-cell office:value-type="float" office:value="34522144.647607982" table:style-name="ce32">
            <text:p><text:s text:c="2"/>34,522,1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3720141.4733288777" table:style-name="ce30">
            <text:p><text:s text:c="2"/>3,720,141<text:s/></text:p>
          </table:table-cell>
          <table:table-cell office:value-type="float" office:value="2274462.3259210107" table:style-name="ce32">
            <text:p><text:s text:c="2"/>2,274,4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626854.36776518053" table:style-name="ce30">
            <text:p><text:s text:c="2"/>626,854<text:s/></text:p>
          </table:table-cell>
          <table:table-cell office:value-type="float" office:value="860993.32436902204" table:style-name="ce30">
            <text:p><text:s text:c="2"/>860,993<text:s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241720.38961672573" table:style-name="ce30">
            <text:p><text:s text:c="2"/>241,720<text:s/></text:p>
          </table:table-cell>
          <table:table-cell office:value-type="float" office:value="203638.39428441861" table:style-name="ce32">
            <text:p><text:s text:c="2"/>203,6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27062630.283849746" table:style-name="ce30">
            <text:p><text:s text:c="2"/>27,062,630<text:s/></text:p>
          </table:table-cell>
          <table:table-cell office:value-type="float" office:value="19648572.795601226" table:style-name="ce32">
            <text:p><text:s text:c="2"/>19,648,57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12715156.069140838" table:style-name="ce30">
            <text:p><text:s text:c="2"/>12,715,156<text:s/></text:p>
          </table:table-cell>
          <table:table-cell office:value-type="float" office:value="12268095.985592503" table:style-name="ce32">
            <text:p><text:s text:c="2"/>12,268,0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51136181.23320429" table:style-name="ce30">
            <text:p><text:s text:c="2"/>51,136,181<text:s/></text:p>
          </table:table-cell>
          <table:table-cell office:value-type="float" office:value="41952702.460676767" table:style-name="ce30">
            <text:p><text:s text:c="2"/>41,952,702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254087.37213674537" table:style-name="ce30">
            <text:p><text:s text:c="2"/>254,087<text:s/></text:p>
          </table:table-cell>
          <table:table-cell office:value-type="float" office:value="127375.14620882316" table:style-name="ce32">
            <text:p><text:s text:c="2"/>127,3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5952983.14985591" table:style-name="ce30">
            <text:p><text:s text:c="2"/>15,952,983<text:s/></text:p>
          </table:table-cell>
          <table:table-cell office:value-type="float" office:value="11587080.823255138" table:style-name="ce30">
            <text:p><text:s text:c="2"/>11,587,081<text:s/></text:p>
          </table:table-cell>
          <table:table-cell office:value-type="string" table:style-name="ce38">
            <text:p>六、應付票券</text:p>
          </table:table-cell>
          <table:table-cell office:value-type="float" office:value="2297808.595196777" table:style-name="ce30">
            <text:p><text:s text:c="2"/>2,297,809<text:s/></text:p>
          </table:table-cell>
          <table:table-cell office:value-type="float" office:value="520420.10887785227" table:style-name="ce32">
            <text:p><text:s text:c="2"/>520,42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232343.53544276091" table:style-name="ce30">
            <text:p><text:s text:c="2"/>232,344<text:s/></text:p>
          </table:table-cell>
          <table:table-cell office:value-type="float" office:value="136852.87328766854" table:style-name="ce30">
            <text:p><text:s text:c="2"/>136,853<text:s/></text:p>
          </table:table-cell>
          <table:table-cell office:value-type="string" table:style-name="ce38">
            <text:p>七、應付國內公司債</text:p>
          </table:table-cell>
          <table:table-cell office:value-type="float" office:value="764465" table:style-name="ce30">
            <text:p><text:s text:c="2"/>764,465<text:s/></text:p>
          </table:table-cell>
          <table:table-cell office:value-type="float" office:value="270173" table:style-name="ce32">
            <text:p><text:s text:c="2"/>270,17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32202825.776271723" table:style-name="ce30">
            <text:p><text:s text:c="2"/>32,202,826<text:s/></text:p>
          </table:table-cell>
          <table:table-cell office:value-type="float" office:value="27574861.624414947" table:style-name="ce30">
            <text:p><text:s text:c="2"/>27,574,862<text:s/></text:p>
          </table:table-cell>
          <table:table-cell office:value-type="string" table:style-name="ce38">
            <text:p>八、應付國外有價證券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1001465.5801864543" table:style-name="ce30">
            <text:p><text:s text:c="2"/>1,001,466<text:s/></text:p>
          </table:table-cell>
          <table:table-cell office:value-type="float" office:value="1146587.998567888" table:style-name="ce30">
            <text:p><text:s text:c="2"/>1,146,588<text:s/></text:p>
          </table:table-cell>
          <table:table-cell office:value-type="string" table:style-name="ce38">
            <text:p>九、責任及損失準備</text:p>
          </table:table-cell>
          <table:table-cell office:value-type="float" office:value="850616.68368630589" table:style-name="ce30">
            <text:p><text:s text:c="2"/>850,617<text:s/></text:p>
          </table:table-cell>
          <table:table-cell office:value-type="float" office:value="281330.02165373974" table:style-name="ce32">
            <text:p><text:s text:c="2"/>281,33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884206.2309846797" table:style-name="ce30">
            <text:p><text:s text:c="2"/>1,884,206<text:s/></text:p>
          </table:table-cell>
          <table:table-cell office:value-type="float" office:value="1558921.7065475476" table:style-name="ce30">
            <text:p><text:s text:c="2"/>1,558,922<text:s/></text:p>
          </table:table-cell>
          <table:table-cell office:value-type="string" table:style-name="ce38">
            <text:p>十、人事及退休金準備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137643.03953724977" table:style-name="ce30">
            <text:p><text:s text:c="2"/>137,643<text:s/></text:p>
          </table:table-cell>
          <table:table-cell office:value-type="float" office:value="51602.565396424354" table:style-name="ce30">
            <text:p><text:s text:c="2"/>51,603<text:s/></text:p>
          </table:table-cell>
          <table:table-cell office:value-type="string" table:style-name="ce38">
            <text:p>十一、估計應付土地增值稅</text:p>
          </table:table-cell>
          <table:table-cell office:value-type="float" office:value="16013.254402045417" table:style-name="ce30">
            <text:p><text:s text:c="2"/>16,013<text:s/></text:p>
          </table:table-cell>
          <table:table-cell office:value-type="float" office:value="14263.695937254864" table:style-name="ce32">
            <text:p><text:s text:c="2"/>14,2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18467352.853531107" table:style-name="ce30">
            <text:p><text:s text:c="2"/>18,467,353<text:s/></text:p>
          </table:table-cell>
          <table:table-cell office:value-type="float" office:value="9078559.7177157067" table:style-name="ce30">
            <text:p><text:s text:c="2"/>9,078,560<text:s/></text:p>
          </table:table-cell>
          <table:table-cell office:value-type="string" table:style-name="ce38">
            <text:p>十二、資產證券化商品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163063" table:style-name="ce30">
            <text:p><text:s text:c="2"/>163,063<text:s/></text:p>
          </table:table-cell>
          <table:table-cell office:value-type="float" office:value="49950" table:style-name="ce30">
            <text:p><text:s text:c="2"/>49,950<text:s/></text:p>
          </table:table-cell>
          <table:table-cell office:value-type="string" table:style-name="ce38">
            <text:p>十三、遞延負債</text:p>
          </table:table-cell>
          <table:table-cell office:value-type="float" office:value="1144054.4848515731" table:style-name="ce30">
            <text:p><text:s text:c="2"/>1,144,054<text:s/></text:p>
          </table:table-cell>
          <table:table-cell office:value-type="float" office:value="1123405.9837375674" table:style-name="ce32">
            <text:p><text:s text:c="2"/>1,123,4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四、透過損益按公允價值衡量</text:p>
          </table:table-cell>
          <table:table-cell office:value-type="float" office:value="59191.905643784645" table:style-name="ce30">
            <text:p><text:s text:c="2"/>59,192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0">
            <text:p><text:s text:c="14"/><text:span text:style-name="T4">之金融負債</text:span></text:p>
          </table:table-cell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19178.348519761814" table:style-name="ce30">
            <text:p><text:s text:c="2"/>19,178<text:s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十五、避險之金融負債</text:p>
          </table:table-cell>
          <table:table-cell office:value-type="float" office:value="1021" table:style-name="ce30">
            <text:p><text:s text:c="2"/>1,021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900378.1699217667" table:style-name="ce30">
            <text:p><text:s text:c="2"/>1,900,378<text:s/></text:p>
          </table:table-cell>
          <table:table-cell office:value-type="float" office:value="123565.82256673597" table:style-name="ce30">
            <text:p><text:s text:c="2"/>123,566<text:s/></text:p>
          </table:table-cell>
          <table:table-cell office:value-type="string" table:style-name="ce38">
            <text:p>十六、以成本衡量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16376653.562117236" table:style-name="ce30">
            <text:p><text:s text:c="2"/>16,376,654<text:s/></text:p>
          </table:table-cell>
          <table:table-cell office:value-type="float" office:value="8419556.9089826383" table:style-name="ce30">
            <text:p><text:s text:c="2"/>8,419,557<text:s/></text:p>
          </table:table-cell>
          <table:table-cell office:value-type="string" table:style-name="ce38">
            <text:p>十七、特別股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十八、其他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8079.7729723429147" table:style-name="ce30">
            <text:p><text:s text:c="2"/>8,080<text:s/></text:p>
          </table:table-cell>
          <table:table-cell office:value-type="float" office:value="485486.98616633465" table:style-name="ce30">
            <text:p><text:s text:c="2"/>485,487<text:s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1109833.4707345541" table:style-name="ce30">
            <text:p><text:s text:c="2"/>1,109,833<text:s/></text:p>
          </table:table-cell>
          <table:table-cell office:value-type="float" office:value="613703.48972422071" table:style-name="ce30">
            <text:p><text:s text:c="2"/>613,703<text:s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4521086.5210885191" table:style-name="ce30">
            <text:p><text:s text:c="2"/>4,521,087<text:s/></text:p>
          </table:table-cell>
          <table:table-cell office:value-type="float" office:value="2115257.6334699024" table:style-name="ce30">
            <text:p><text:s text:c="2"/>2,115,258<text:s/></text:p>
          </table:table-cell>
          <table:table-cell table:style-name="ce6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1">
            <text:p>權　益　合　計</text:p>
          </table:table-cell>
          <table:table-cell office:value-type="float" office:value="76387497.651991099" table:style-name="ce30">
            <text:p><text:s text:c="2"/>76,387,498<text:s/></text:p>
          </table:table-cell>
          <table:table-cell office:value-type="float" office:value="70909079.778885916" table:style-name="ce32">
            <text:p><text:s text:c="2"/>70,909,08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4515773.8082366036" table:style-name="ce30">
            <text:p><text:s text:c="2"/>4,515,774<text:s/></text:p>
          </table:table-cell>
          <table:table-cell office:value-type="float" office:value="2107442.7479252946" table:style-name="ce30">
            <text:p><text:s text:c="2"/>2,107,443<text:s/></text:p>
          </table:table-cell>
          <table:table-cell office:value-type="string" table:style-name="ce38">
            <text:p>一、實收資本</text:p>
          </table:table-cell>
          <table:table-cell office:value-type="float" office:value="45808102.135905236" table:style-name="ce30">
            <text:p><text:s text:c="2"/>45,808,102<text:s/></text:p>
          </table:table-cell>
          <table:table-cell office:value-type="float" office:value="54791999.759863988" table:style-name="ce32">
            <text:p><text:s text:c="2"/>54,792,0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5312.7128519148882" table:style-name="ce30">
            <text:p><text:s text:c="2"/>5,313<text:s/></text:p>
          </table:table-cell>
          <table:table-cell office:value-type="float" office:value="7814.8855446074376" table:style-name="ce30">
            <text:p><text:s text:c="2"/>7,815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569" table:style-name="ce30">
            <text:p><text:s text:c="2"/>569<text:s/></text:p>
          </table:table-cell>
          <table:table-cell office:value-type="float" office:value="642541.64241068601" table:style-name="ce32">
            <text:p><text:s text:c="2"/>642,54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2347202.4977320689" table:style-name="ce30">
            <text:p><text:s text:c="2"/>2,347,202<text:s/></text:p>
          </table:table-cell>
          <table:table-cell office:value-type="float" office:value="2177502.1812619762" table:style-name="ce32">
            <text:p><text:s text:c="2"/>2,177,50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19926424.089866366" table:style-name="ce30">
            <text:p><text:s text:c="2"/>19,926,424<text:s/></text:p>
          </table:table-cell>
          <table:table-cell office:value-type="float" office:value="21374269.581409995" table:style-name="ce32">
            <text:p><text:s text:c="2"/>21,374,2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九、存貨淨額</text:span></text:p>
          </table:table-cell>
          <table:table-cell office:value-type="float" office:value="10132759.111168962" table:style-name="ce30">
            <text:p><text:s text:c="2"/>10,132,759<text:s/></text:p>
          </table:table-cell>
          <table:table-cell office:value-type="float" office:value="7899496.2156917825" table:style-name="ce30">
            <text:p><text:s text:c="2"/>7,899,496<text:s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22315826.280915264" table:style-name="ce30">
            <text:p><text:s text:c="2"/>22,315,826<text:s/></text:p>
          </table:table-cell>
          <table:table-cell office:value-type="float" office:value="29649274.354781322" table:style-name="ce32">
            <text:p><text:s text:c="2"/>29,649,27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十、不動產、廠房及設備淨額</text:p>
          </table:table-cell>
          <table:table-cell office:value-type="float" office:value="60940651.331499919" table:style-name="ce30">
            <text:p><text:s text:c="2"/>60,940,651<text:s/></text:p>
          </table:table-cell>
          <table:table-cell office:value-type="float" office:value="51156091.556122251" table:style-name="ce30">
            <text:p><text:s text:c="2"/>51,156,092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1218080.2673915434" table:style-name="ce30">
            <text:p><text:s text:c="2"/>1,218,080<text:s/></text:p>
          </table:table-cell>
          <table:table-cell office:value-type="float" office:value="948412" table:style-name="ce32">
            <text:p><text:s text:c="2"/>948,41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1.<text:span text:style-name="T4">土地淨額</text:span></text:p>
          </table:table-cell>
          <table:table-cell office:value-type="float" office:value="34544669.237327486" table:style-name="ce30">
            <text:p><text:s text:c="2"/>34,544,669<text:s/></text:p>
          </table:table-cell>
          <table:table-cell office:value-type="float" office:value="23402708.652167454" table:style-name="ce30">
            <text:p><text:s text:c="2"/>23,402,709<text:s/></text:p>
          </table:table-cell>
          <table:table-cell office:value-type="string" table:style-name="ce38">
            <text:p>二、資本公積、保留盈餘</text:p>
          </table:table-cell>
          <table:table-cell office:value-type="float" office:value="30579395.516085856" table:style-name="ce30">
            <text:p><text:s text:c="2"/>30,579,396<text:s/></text:p>
          </table:table-cell>
          <table:table-cell office:value-type="float" office:value="16117080.019021923" table:style-name="ce32">
            <text:p><text:s text:c="2"/>16,117,08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2.<text:span text:style-name="T4">建築物、廠房及設備淨額</text:span></text:p>
          </table:table-cell>
          <table:table-cell office:value-type="float" office:value="26395982.094172426" table:style-name="ce30">
            <text:p><text:s text:c="2"/>26,395,982<text:s/></text:p>
          </table:table-cell>
          <table:table-cell office:value-type="float" office:value="27753382.903954804" table:style-name="ce30">
            <text:p><text:s text:c="2"/>27,753,383<text:s/></text:p>
          </table:table-cell>
          <table:table-cell office:value-type="string" table:style-name="ce38">
            <text:p>　　及其他權益</text:p>
          </table:table-cell>
          <table:table-cell table:style-name="ce30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3">
            <text:p>十一、無形資產、生物資產、</text:p>
          </table:table-cell>
          <table:table-cell office:value-type="float" office:value="13910795.755664656" table:style-name="ce30">
            <text:p><text:s text:c="2"/>13,910,796<text:s/></text:p>
          </table:table-cell>
          <table:table-cell office:value-type="float" office:value="14295510.884050941" table:style-name="ce30">
            <text:p><text:s text:c="2"/>14,295,511<text:s/></text:p>
          </table:table-cell>
          <table:table-cell table:style-name="ce17"/>
          <table:table-cell table:style-name="ce30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4">　　　遞延資產及用品盤存</text:span></text:p>
          </table:table-cell>
          <table:table-cell table:number-columns-repeated="2" table:style-name="ce33"/>
          <table:table-cell table:style-name="ce9"/>
          <table:table-cell table:style-name="ce33"/>
          <table:table-cell table:style-name="ce35"/>
          <table:table-cell table:style-name="ce3"/>
          <table:table-cell table:number-columns-repeated="16377" table:style-name="ce6"/>
        </table:table-row>
        <table:table-row table:style-name="ro5">
          <table:table-cell table:style-name="ce7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0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7:31Z</meta:creation-date>
    <dc:date>2022-01-05T05:49:14Z</dc:date>
    <meta:print-date>2022-01-03T01:38:08Z</meta:print-date>
  </office:meta>
</office:document-meta>
</file>