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6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25"/>
        <table:table-column table:style-name="co2" table:default-cell-style-name="ce7"/>
        <table:table-column table:style-name="co2" table:default-cell-style-name="ce22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3">
            <text:p>表<text:span text:style-name="T7">2-6<text:s text:c="3"/></text:span>民營電力及燃氣供應業資產負債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6" table:style-name="ce1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5">
            <text:p><text:s text:c="14"/><text:span text:style-name="T5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26">
            <text:p>項　　　目</text:p>
          </table:table-cell>
          <table:table-cell office:value-type="string" table:style-name="ce14">
            <text:p>109<text:span text:style-name="T4">年底</text:span></text:p>
          </table:table-cell>
          <table:table-cell office:value-type="string" table:style-name="ce14">
            <text:p>108<text:span text:style-name="T4">年底</text:span></text:p>
          </table:table-cell>
          <table:table-cell office:value-type="string" table:style-name="ce13">
            <text:p>項　　　目</text:p>
          </table:table-cell>
          <table:table-cell office:value-type="string" table:style-name="ce14">
            <text:p>109<text:span text:style-name="T4">年底</text:span></text:p>
          </table:table-cell>
          <table:table-cell office:value-type="string" table:style-name="ce42">
            <text:p>108<text:span text:style-name="T4">年底</text:span></text:p>
          </table:table-cell>
          <table:table-cell table:style-name="ce15"/>
          <table:table-cell table:number-columns-repeated="16377" table:style-name="ce16"/>
        </table:table-row>
        <table:table-row table:style-name="ro4"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7" table:style-name="ce21"/>
        </table:table-row>
        <table:table-row table:style-name="ro4">
          <table:table-cell office:value-type="string" table:style-name="ce33">
            <text:p><text:span text:style-name="T5">資　產　合　計</text:span></text:p>
          </table:table-cell>
          <table:table-cell office:value-type="float" office:value="448544046" table:style-name="ce31">
            <text:p><text:s text:c="2"/>448,544,046<text:s/></text:p>
          </table:table-cell>
          <table:table-cell office:value-type="float" office:value="404594775.03350407" table:style-name="ce31">
            <text:p><text:s text:c="2"/>404,594,775<text:s/></text:p>
          </table:table-cell>
          <table:table-cell office:value-type="string" table:style-name="ce34">
            <text:p>負　債　合　計</text:p>
          </table:table-cell>
          <table:table-cell office:value-type="float" office:value="183168781.78483021" table:style-name="ce31">
            <text:p><text:s text:c="2"/>183,168,782<text:s/></text:p>
          </table:table-cell>
          <table:table-cell office:value-type="float" office:value="171071317.87899792" table:style-name="ce29">
            <text:p><text:s text:c="2"/>171,071,31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一、庫存現金及零用金</text:span></text:p>
          </table:table-cell>
          <table:table-cell office:value-type="float" office:value="511866.29610335553" table:style-name="ce27">
            <text:p><text:s text:c="2"/>511,866<text:s/></text:p>
          </table:table-cell>
          <table:table-cell office:value-type="float" office:value="1092150.4674283417" table:style-name="ce27">
            <text:p><text:s text:c="2"/>1,092,150<text:s/></text:p>
          </table:table-cell>
          <table:table-cell office:value-type="string" table:style-name="ce35">
            <text:p>一、國內金融機構借款</text:p>
          </table:table-cell>
          <table:table-cell office:value-type="float" office:value="76651244.157156408" table:style-name="ce27">
            <text:p><text:s text:c="2"/>76,651,244<text:s/></text:p>
          </table:table-cell>
          <table:table-cell office:value-type="float" office:value="87056015.671557233" table:style-name="ce30">
            <text:p><text:s text:c="2"/>87,056,01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二、國內金融機構存款</text:span></text:p>
          </table:table-cell>
          <table:table-cell office:value-type="float" office:value="50761259.94586648" table:style-name="ce27">
            <text:p><text:s text:c="2"/>50,761,260<text:s/></text:p>
          </table:table-cell>
          <table:table-cell office:value-type="float" office:value="33394514.982749619" table:style-name="ce27">
            <text:p><text:s text:c="2"/>33,394,515<text:s/></text:p>
          </table:table-cell>
          <table:table-cell office:value-type="string" table:style-name="ce35">
            <text:p>二、國內非金融機構借款</text:p>
          </table:table-cell>
          <table:table-cell office:value-type="float" office:value="6816931.3019989692" table:style-name="ce27">
            <text:p><text:s text:c="2"/>6,816,931<text:s/></text:p>
          </table:table-cell>
          <table:table-cell office:value-type="float" office:value="180169.26339013342" table:style-name="ce30">
            <text:p><text:s text:c="2"/>180,16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1.<text:span text:style-name="T5">活期性存款</text:span></text:p>
          </table:table-cell>
          <table:table-cell office:value-type="float" office:value="27546765.302782681" table:style-name="ce27">
            <text:p><text:s text:c="2"/>27,546,765<text:s/></text:p>
          </table:table-cell>
          <table:table-cell office:value-type="float" office:value="18477598.00368759" table:style-name="ce27">
            <text:p><text:s text:c="2"/>18,477,598<text:s/></text:p>
          </table:table-cell>
          <table:table-cell office:value-type="string" table:style-name="ce35">
            <text:p>　　<text:span text:style-name="T3">1.</text:span>政府</text:p>
          </table:table-cell>
          <table:table-cell office:value-type="float" office:value="1140547.5075797411" table:style-name="ce27">
            <text:p><text:s text:c="2"/>1,140,548<text:s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2.<text:span text:style-name="T5">定期性存款</text:span></text:p>
          </table:table-cell>
          <table:table-cell office:value-type="float" office:value="22817632.643083822" table:style-name="ce27">
            <text:p><text:s text:c="2"/>22,817,633<text:s/></text:p>
          </table:table-cell>
          <table:table-cell office:value-type="float" office:value="14407905.97906203" table:style-name="ce27">
            <text:p><text:s text:c="2"/>14,407,906<text:s/></text:p>
          </table:table-cell>
          <table:table-cell office:value-type="string" table:style-name="ce35">
            <text:p>　　<text:span text:style-name="T3">2.</text:span>企業</text:p>
          </table:table-cell>
          <table:table-cell office:value-type="float" office:value="5035456.3356779283" table:style-name="ce27">
            <text:p><text:s text:c="2"/>5,035,456<text:s/></text:p>
          </table:table-cell>
          <table:table-cell office:value-type="float" office:value="161447.26339013342" table:style-name="ce30">
            <text:p><text:s text:c="2"/>161,44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3.<text:span text:style-name="T5">外匯存款</text:span></text:p>
          </table:table-cell>
          <table:table-cell office:value-type="float" office:value="396862" table:style-name="ce27">
            <text:p><text:s text:c="2"/>396,862<text:s/></text:p>
          </table:table-cell>
          <table:table-cell office:value-type="float" office:value="509011" table:style-name="ce27">
            <text:p><text:s text:c="2"/>509,011<text:s/></text:p>
          </table:table-cell>
          <table:table-cell office:value-type="string" table:style-name="ce35">
            <text:p>　　<text:span text:style-name="T3">3.</text:span>個人及非營利團體</text:p>
          </table:table-cell>
          <table:table-cell office:value-type="float" office:value="640927.45874129934" table:style-name="ce27">
            <text:p><text:s text:c="2"/>640,927<text:s/></text:p>
          </table:table-cell>
          <table:table-cell office:value-type="float" office:value="18722" table:style-name="ce30">
            <text:p><text:s text:c="2"/>18,72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三、附賣回票債券投資</text:span></text:p>
          </table:table-cell>
          <table:table-cell office:value-type="float" office:value="5128932" table:style-name="ce27">
            <text:p><text:s text:c="2"/>5,128,932<text:s/></text:p>
          </table:table-cell>
          <table:table-cell office:value-type="float" office:value="2380361" table:style-name="ce27">
            <text:p><text:s text:c="2"/>2,380,361<text:s/></text:p>
          </table:table-cell>
          <table:table-cell office:value-type="string" table:style-name="ce35">
            <text:p>三、國外借款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四、融通</text:span><text:s/></text:p>
          </table:table-cell>
          <table:table-cell office:value-type="float" office:value="53370231.736918665" table:style-name="ce27">
            <text:p><text:s text:c="2"/>53,370,232<text:s/></text:p>
          </table:table-cell>
          <table:table-cell office:value-type="float" office:value="52303984.243939437" table:style-name="ce27">
            <text:p><text:s text:c="2"/>52,303,984<text:s/></text:p>
          </table:table-cell>
          <table:table-cell office:value-type="string" table:style-name="ce35">
            <text:p>四、附買回票債券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1.<text:span text:style-name="T5">政府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5">
            <text:p>五、應付及預收款項淨額</text:p>
          </table:table-cell>
          <table:table-cell office:value-type="float" office:value="70444074.719405621" table:style-name="ce27">
            <text:p><text:s text:c="2"/>70,444,075<text:s/></text:p>
          </table:table-cell>
          <table:table-cell office:value-type="float" office:value="61943745.181549065" table:style-name="ce30">
            <text:p><text:s text:c="2"/>61,943,74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2.<text:span text:style-name="T5">金融機構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5">
            <text:p>　　<text:span text:style-name="T3">1.</text:span>政府</text:p>
          </table:table-cell>
          <table:table-cell office:value-type="float" office:value="12755354.488220463" table:style-name="ce27">
            <text:p><text:s text:c="2"/>12,755,354<text:s/></text:p>
          </table:table-cell>
          <table:table-cell office:value-type="float" office:value="9947814.4212159645" table:style-name="ce30">
            <text:p><text:s text:c="2"/>9,947,81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3.<text:span text:style-name="T5">企業</text:span></text:p>
          </table:table-cell>
          <table:table-cell office:value-type="float" office:value="53370231.736918665" table:style-name="ce27">
            <text:p><text:s text:c="2"/>53,370,232<text:s/></text:p>
          </table:table-cell>
          <table:table-cell office:value-type="float" office:value="52303984.243939437" table:style-name="ce27">
            <text:p><text:s text:c="2"/>52,303,984<text:s/></text:p>
          </table:table-cell>
          <table:table-cell office:value-type="string" table:style-name="ce35">
            <text:p>　　<text:span text:style-name="T3">2.</text:span>金融機構</text:p>
          </table:table-cell>
          <table:table-cell office:value-type="float" office:value="64269.02438497905" table:style-name="ce27">
            <text:p><text:s text:c="2"/>64,269<text:s/></text:p>
          </table:table-cell>
          <table:table-cell office:value-type="float" office:value="148962.50139761981" table:style-name="ce30">
            <text:p><text:s text:c="2"/>148,96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4.<text:span text:style-name="T5">個人及非營利團體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5">
            <text:p>　　<text:span text:style-name="T3">3.</text:span>企業</text:p>
          </table:table-cell>
          <table:table-cell office:value-type="float" office:value="34393457.140538141" table:style-name="ce27">
            <text:p><text:s text:c="2"/>34,393,457<text:s/></text:p>
          </table:table-cell>
          <table:table-cell office:value-type="float" office:value="35566563.89524135" table:style-name="ce30">
            <text:p><text:s text:c="2"/>35,566,56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5.<text:span text:style-name="T5">國外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5">
            <text:p>　　<text:span text:style-name="T3">4.</text:span>個人及非營利團體</text:p>
          </table:table-cell>
          <table:table-cell office:value-type="float" office:value="19319159.066262059" table:style-name="ce27">
            <text:p><text:s text:c="2"/>19,319,159<text:s/></text:p>
          </table:table-cell>
          <table:table-cell office:value-type="float" office:value="13760503.363694128" table:style-name="ce30">
            <text:p><text:s text:c="2"/>13,760,50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五、應收及預付款項淨額</text:span></text:p>
          </table:table-cell>
          <table:table-cell office:value-type="float" office:value="52442072.59502124" table:style-name="ce27">
            <text:p><text:s text:c="2"/>52,442,073<text:s/></text:p>
          </table:table-cell>
          <table:table-cell office:value-type="float" office:value="62361558.880789898" table:style-name="ce27">
            <text:p><text:s text:c="2"/>62,361,559<text:s/></text:p>
          </table:table-cell>
          <table:table-cell office:value-type="string" table:style-name="ce35">
            <text:p>　　<text:span text:style-name="T3">5.</text:span>國外</text:p>
          </table:table-cell>
          <table:table-cell office:value-type="float" office:value="3911835" table:style-name="ce27">
            <text:p><text:s text:c="2"/>3,911,835<text:s/></text:p>
          </table:table-cell>
          <table:table-cell office:value-type="float" office:value="2519901" table:style-name="ce30">
            <text:p><text:s text:c="2"/>2,519,90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1.<text:span text:style-name="T5">政府</text:span></text:p>
          </table:table-cell>
          <table:table-cell office:value-type="float" office:value="4776788.8028934188" table:style-name="ce27">
            <text:p><text:s text:c="2"/>4,776,789<text:s/></text:p>
          </table:table-cell>
          <table:table-cell office:value-type="float" office:value="6433241.7582567548" table:style-name="ce27">
            <text:p><text:s text:c="2"/>6,433,242<text:s/></text:p>
          </table:table-cell>
          <table:table-cell office:value-type="string" table:style-name="ce35">
            <text:p>六、應付票券</text:p>
          </table:table-cell>
          <table:table-cell office:value-type="float" office:value="7978873.3665779" table:style-name="ce27">
            <text:p><text:s text:c="2"/>7,978,873<text:s/></text:p>
          </table:table-cell>
          <table:table-cell office:value-type="float" office:value="3733801.4661276848" table:style-name="ce30">
            <text:p><text:s text:c="2"/>3,733,80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2.<text:span text:style-name="T5">金融機構</text:span></text:p>
          </table:table-cell>
          <table:table-cell office:value-type="float" office:value="1171591.962928484" table:style-name="ce27">
            <text:p><text:s text:c="2"/>1,171,592<text:s/></text:p>
          </table:table-cell>
          <table:table-cell office:value-type="float" office:value="289441.66488960886" table:style-name="ce27">
            <text:p><text:s text:c="2"/>289,442<text:s/></text:p>
          </table:table-cell>
          <table:table-cell office:value-type="string" table:style-name="ce35">
            <text:p>七、應付國內公司債</text:p>
          </table:table-cell>
          <table:table-cell office:value-type="float" office:value="2496630" table:style-name="ce27">
            <text:p><text:s text:c="2"/>2,496,630<text:s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3.<text:span text:style-name="T5">企業</text:span></text:p>
          </table:table-cell>
          <table:table-cell office:value-type="float" office:value="41255592.802202933" table:style-name="ce27">
            <text:p><text:s text:c="2"/>41,255,593<text:s/></text:p>
          </table:table-cell>
          <table:table-cell office:value-type="float" office:value="53244024.893600553" table:style-name="ce27">
            <text:p><text:s text:c="2"/>53,244,025<text:s/></text:p>
          </table:table-cell>
          <table:table-cell office:value-type="string" table:style-name="ce35">
            <text:p>八、應付國外有價證券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749616.36404953338" table:style-name="ce30">
            <text:p><text:s text:c="2"/>749,61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4.<text:span text:style-name="T5">個人及非營利團體</text:span></text:p>
          </table:table-cell>
          <table:table-cell office:value-type="float" office:value="3746940.2902168119" table:style-name="ce27">
            <text:p><text:s text:c="2"/>3,746,940<text:s/></text:p>
          </table:table-cell>
          <table:table-cell office:value-type="float" office:value="2148342.3694724003" table:style-name="ce27">
            <text:p><text:s text:c="2"/>2,148,342<text:s/></text:p>
          </table:table-cell>
          <table:table-cell office:value-type="string" table:style-name="ce35">
            <text:p>九、責任及損失準備</text:p>
          </table:table-cell>
          <table:table-cell office:value-type="float" office:value="407098.74215441511" table:style-name="ce27">
            <text:p><text:s text:c="2"/>407,099<text:s/></text:p>
          </table:table-cell>
          <table:table-cell office:value-type="float" office:value="493634.7022569261" table:style-name="ce30">
            <text:p><text:s text:c="2"/>493,63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5.<text:span text:style-name="T5">國外</text:span></text:p>
          </table:table-cell>
          <table:table-cell office:value-type="float" office:value="1703511" table:style-name="ce27">
            <text:p><text:s text:c="2"/>1,703,511<text:s/></text:p>
          </table:table-cell>
          <table:table-cell office:value-type="float" office:value="561647.71998601547" table:style-name="ce27">
            <text:p><text:s text:c="2"/>561,648<text:s/></text:p>
          </table:table-cell>
          <table:table-cell office:value-type="string" table:style-name="ce35">
            <text:p>十、人事及退休金準備</text:p>
          </table:table-cell>
          <table:table-cell office:value-type="float" office:value="7173" table:style-name="ce27">
            <text:p><text:s text:c="2"/>7,173<text:s/></text:p>
          </table:table-cell>
          <table:table-cell office:value-type="float" office:value="17587" table:style-name="ce30">
            <text:p><text:s text:c="2"/>17,58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6.<text:span text:style-name="T5">減：備抵呆帳</text:span></text:p>
          </table:table-cell>
          <table:table-cell office:value-type="float" office:value="212352.26322040451" table:style-name="ce27">
            <text:p><text:s text:c="2"/>212,352<text:s/></text:p>
          </table:table-cell>
          <table:table-cell office:value-type="float" office:value="315139.52541543549" table:style-name="ce27">
            <text:p><text:s text:c="2"/>315,140<text:s/></text:p>
          </table:table-cell>
          <table:table-cell office:value-type="string" table:style-name="ce35">
            <text:p>十一、估計應付土地增值稅</text:p>
          </table:table-cell>
          <table:table-cell office:value-type="float" office:value="992135.32795119542" table:style-name="ce27">
            <text:p><text:s text:c="2"/>992,135<text:s/></text:p>
          </table:table-cell>
          <table:table-cell office:value-type="float" office:value="1220218.0684405074" table:style-name="ce30">
            <text:p><text:s text:c="2"/>1,220,21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六、國內有價證券及投資淨額</text:span></text:p>
          </table:table-cell>
          <table:table-cell office:value-type="float" office:value="64029827.905508384" table:style-name="ce27">
            <text:p><text:s text:c="2"/>64,029,828<text:s/></text:p>
          </table:table-cell>
          <table:table-cell office:value-type="float" office:value="37674150.222401746" table:style-name="ce27">
            <text:p><text:s text:c="2"/>37,674,150<text:s/></text:p>
          </table:table-cell>
          <table:table-cell office:value-type="string" table:style-name="ce35">
            <text:p>十二、資產證券化商品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1.<text:span text:style-name="T5">短期票券</text:span></text:p>
          </table:table-cell>
          <table:table-cell office:value-type="float" office:value="4737947" table:style-name="ce27">
            <text:p><text:s text:c="2"/>4,737,947<text:s/></text:p>
          </table:table-cell>
          <table:table-cell office:value-type="float" office:value="4877184.5333318701" table:style-name="ce27">
            <text:p><text:s text:c="2"/>4,877,185<text:s/></text:p>
          </table:table-cell>
          <table:table-cell office:value-type="string" table:style-name="ce35">
            <text:p>十三、遞延負債</text:p>
          </table:table-cell>
          <table:table-cell office:value-type="float" office:value="17307780.107300192" table:style-name="ce27">
            <text:p><text:s text:c="2"/>17,307,780<text:s/></text:p>
          </table:table-cell>
          <table:table-cell office:value-type="float" office:value="15667698.353442468" table:style-name="ce30">
            <text:p><text:s text:c="2"/>15,667,69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2.<text:span text:style-name="T5">政府公債及國庫券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6">
            <text:p>十四、透過損益按公允價值衡量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561.47326584158793" table:style-name="ce30">
            <text:p><text:s text:c="2"/>56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3.<text:span text:style-name="T5">公司債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92848.766068043362" table:style-name="ce27">
            <text:p><text:s text:c="2"/>92,849<text:s/></text:p>
          </table:table-cell>
          <table:table-cell office:value-type="string" table:style-name="ce37">
            <text:p><text:s text:c="14"/><text:span text:style-name="T5">之金融負債</text:span></text:p>
          </table:table-cell>
          <table:table-cell table:style-name="ce27"/>
          <table:table-cell table:style-name="ce30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4.<text:span text:style-name="T5">金融債券</text:span></text:p>
          </table:table-cell>
          <table:table-cell office:value-type="float" office:value="147804" table:style-name="ce27">
            <text:p><text:s text:c="2"/>147,804<text:s/></text:p>
          </table:table-cell>
          <table:table-cell office:value-type="float" office:value="199000" table:style-name="ce27">
            <text:p><text:s text:c="2"/>199,000<text:s/></text:p>
          </table:table-cell>
          <table:table-cell office:value-type="string" table:style-name="ce35">
            <text:p>十五、避險之金融負債</text:p>
          </table:table-cell>
          <table:table-cell office:value-type="float" office:value="50381.389611185528" table:style-name="ce27">
            <text:p><text:s text:c="2"/>50,381<text:s/></text:p>
          </table:table-cell>
          <table:table-cell office:value-type="float" office:value="2109" table:style-name="ce30">
            <text:p><text:s text:c="2"/>2,10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511042" table:style-name="ce27">
            <text:p><text:s text:c="2"/>511,042<text:s/></text:p>
          </table:table-cell>
          <table:table-cell office:value-type="float" office:value="915329.2697853056" table:style-name="ce27">
            <text:p><text:s text:c="2"/>915,329<text:s/></text:p>
          </table:table-cell>
          <table:table-cell office:value-type="string" table:style-name="ce35">
            <text:p>十六、以成本衡量之金融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6035" table:style-name="ce30">
            <text:p><text:s text:c="2"/>6,03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6.<text:span text:style-name="T5">股份</text:span></text:p>
          </table:table-cell>
          <table:table-cell office:value-type="float" office:value="58446927.940845996" table:style-name="ce27">
            <text:p><text:s text:c="2"/>58,446,928<text:s/></text:p>
          </table:table-cell>
          <table:table-cell office:value-type="float" office:value="31289479.978955857" table:style-name="ce27">
            <text:p><text:s text:c="2"/>31,289,480<text:s/></text:p>
          </table:table-cell>
          <table:table-cell office:value-type="string" table:style-name="ce35">
            <text:p>十七、特別股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7.<text:span text:style-name="T5">資產證券化商品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5">
            <text:p>十八、其他金融負債</text:p>
          </table:table-cell>
          <table:table-cell office:value-type="float" office:value="16459.67267430613" table:style-name="ce27">
            <text:p><text:s text:c="2"/>16,460<text:s/></text:p>
          </table:table-cell>
          <table:table-cell office:value-type="float" office:value="126.33491853126233" table:style-name="ce30">
            <text:p><text:s text:c="2"/>12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8.<text:span text:style-name="T5">衍生金融資產及結構型商品</text:span></text:p>
          </table:table-cell>
          <table:table-cell office:value-type="float" office:value="183050.75743471459" table:style-name="ce27">
            <text:p><text:s text:c="2"/>183,051<text:s/></text:p>
          </table:table-cell>
          <table:table-cell office:value-type="float" office:value="6830" table:style-name="ce27">
            <text:p><text:s text:c="2"/>6,830<text:s/></text:p>
          </table:table-cell>
          <table:table-cell table:style-name="ce23"/>
          <table:table-cell table:style-name="ce27"/>
          <table:table-cell table:style-name="ce30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9.<text:span text:style-name="T5">其他國內投資</text:span></text:p>
          </table:table-cell>
          <table:table-cell office:value-type="float" office:value="3056.2072276747226" table:style-name="ce27">
            <text:p><text:s text:c="2"/>3,056<text:s/></text:p>
          </table:table-cell>
          <table:table-cell office:value-type="float" office:value="293477.67426066753" table:style-name="ce27">
            <text:p><text:s text:c="2"/>293,478<text:s/></text:p>
          </table:table-cell>
          <table:table-cell table:style-name="ce23"/>
          <table:table-cell table:style-name="ce27"/>
          <table:table-cell table:style-name="ce30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七、國內投資性不動產及閒置資產</text:span></text:p>
          </table:table-cell>
          <table:table-cell office:value-type="float" office:value="4630039.3033468332" table:style-name="ce27">
            <text:p><text:s text:c="2"/>4,630,039<text:s/></text:p>
          </table:table-cell>
          <table:table-cell office:value-type="float" office:value="2486343.0480640791" table:style-name="ce27">
            <text:p><text:s text:c="2"/>2,486,343<text:s/></text:p>
          </table:table-cell>
          <table:table-cell table:style-name="ce23"/>
          <table:table-cell table:style-name="ce27"/>
          <table:table-cell table:style-name="ce30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八、國外投資淨額</text:span></text:p>
          </table:table-cell>
          <table:table-cell office:value-type="float" office:value="1293755" table:style-name="ce27">
            <text:p><text:s text:c="2"/>1,293,755<text:s/></text:p>
          </table:table-cell>
          <table:table-cell office:value-type="float" office:value="15994219.066017887" table:style-name="ce27">
            <text:p><text:s text:c="2"/>15,994,219<text:s/></text:p>
          </table:table-cell>
          <table:table-cell table:style-name="ce6"/>
          <table:table-cell table:style-name="ce27"/>
          <table:table-cell table:style-name="ce30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1.<text:span text:style-name="T5">國外存款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8">
            <text:p>權　益　合　計</text:p>
          </table:table-cell>
          <table:table-cell office:value-type="float" office:value="265375264.21516988" table:style-name="ce27">
            <text:p><text:s text:c="2"/>265,375,264<text:s/></text:p>
          </table:table-cell>
          <table:table-cell office:value-type="float" office:value="233523457.15450621" table:style-name="ce30">
            <text:p><text:s text:c="2"/>233,523,45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5">　　</text:span>2.<text:span text:style-name="T5">國外直接投資</text:span></text:p>
          </table:table-cell>
          <table:table-cell office:value-type="float" office:value="1262018" table:style-name="ce27">
            <text:p><text:s text:c="2"/>1,262,018<text:s/></text:p>
          </table:table-cell>
          <table:table-cell office:value-type="float" office:value="1198299.0660178878" table:style-name="ce27">
            <text:p><text:s text:c="2"/>1,198,299<text:s/></text:p>
          </table:table-cell>
          <table:table-cell office:value-type="string" table:style-name="ce35">
            <text:p>一、實收資本</text:p>
          </table:table-cell>
          <table:table-cell office:value-type="float" office:value="188689949.92354852" table:style-name="ce27">
            <text:p><text:s text:c="2"/>188,689,950<text:s/></text:p>
          </table:table-cell>
          <table:table-cell office:value-type="float" office:value="142684628.27018437" table:style-name="ce30">
            <text:p><text:s text:c="2"/>142,684,62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5">　　</text:span>3.<text:span text:style-name="T5">國外有價證券投資</text:span><text:s/></text:p>
          </table:table-cell>
          <table:table-cell office:value-type="float" office:value="22725" table:style-name="ce27">
            <text:p><text:s text:c="2"/>22,725<text:s/></text:p>
          </table:table-cell>
          <table:table-cell office:value-type="float" office:value="14795920" table:style-name="ce27">
            <text:p><text:s text:c="2"/>14,795,920<text:s/></text:p>
          </table:table-cell>
          <table:table-cell office:value-type="string" table:style-name="ce35">
            <text:p>　　<text:span text:style-name="T3">1.</text:span>政府</text:p>
          </table:table-cell>
          <table:table-cell office:value-type="float" office:value="10709373.136241574" table:style-name="ce27">
            <text:p><text:s text:c="2"/>10,709,373<text:s/></text:p>
          </table:table-cell>
          <table:table-cell office:value-type="float" office:value="8906137.6530225184" table:style-name="ce30">
            <text:p><text:s text:c="2"/>8,906,13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5">　　</text:span>4.<text:span text:style-name="T5">國外衍生金融資產及結構型商品</text:span></text:p>
          </table:table-cell>
          <table:table-cell office:value-type="float" office:value="9012" table:style-name="ce27">
            <text:p><text:s text:c="2"/>9,012<text:s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5">
            <text:p>　　<text:span text:style-name="T3">2.</text:span>金融機構</text:p>
          </table:table-cell>
          <table:table-cell office:value-type="float" office:value="21498448.190969642" table:style-name="ce27">
            <text:p><text:s text:c="2"/>21,498,448<text:s/></text:p>
          </table:table-cell>
          <table:table-cell office:value-type="float" office:value="18691674.666299254" table:style-name="ce30">
            <text:p><text:s text:c="2"/>18,691,67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5">　　</text:span>5.<text:span text:style-name="T5">國外不動產投資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5">
            <text:p>　　<text:span text:style-name="T3">3.</text:span>企業</text:p>
          </table:table-cell>
          <table:table-cell office:value-type="float" office:value="89147488.97695601" table:style-name="ce27">
            <text:p><text:s text:c="2"/>89,147,489<text:s/></text:p>
          </table:table-cell>
          <table:table-cell office:value-type="float" office:value="79778173.053292781" table:style-name="ce30">
            <text:p><text:s text:c="2"/>79,778,17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9">
            <text:p><text:span text:style-name="T5">九、存貨淨額</text:span></text:p>
          </table:table-cell>
          <table:table-cell office:value-type="float" office:value="7406046.9507976649" table:style-name="ce27">
            <text:p><text:s text:c="2"/>7,406,047<text:s/></text:p>
          </table:table-cell>
          <table:table-cell office:value-type="float" office:value="7590970.9015814317" table:style-name="ce27">
            <text:p><text:s text:c="2"/>7,590,971<text:s/></text:p>
          </table:table-cell>
          <table:table-cell office:value-type="string" table:style-name="ce35">
            <text:p>　　<text:span text:style-name="T3">4.</text:span>個人及非營利團體</text:p>
          </table:table-cell>
          <table:table-cell office:value-type="float" office:value="55717597.619381204" table:style-name="ce27">
            <text:p><text:s text:c="2"/>55,717,598<text:s/></text:p>
          </table:table-cell>
          <table:table-cell office:value-type="float" office:value="23882291.833134256" table:style-name="ce30">
            <text:p><text:s text:c="2"/>23,882,29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0">
            <text:p>十、不動產、廠房及設備淨額</text:p>
          </table:table-cell>
          <table:table-cell office:value-type="float" office:value="186995872.77464229" table:style-name="ce27">
            <text:p><text:s text:c="2"/>186,995,873<text:s/></text:p>
          </table:table-cell>
          <table:table-cell office:value-type="float" office:value="171325289.89839676" table:style-name="ce27">
            <text:p><text:s text:c="2"/>171,325,290<text:s/></text:p>
          </table:table-cell>
          <table:table-cell office:value-type="string" table:style-name="ce35">
            <text:p>　　<text:span text:style-name="T3">5.</text:span>國外</text:p>
          </table:table-cell>
          <table:table-cell office:value-type="float" office:value="11617042" table:style-name="ce27">
            <text:p><text:s text:c="2"/>11,617,042<text:s/></text:p>
          </table:table-cell>
          <table:table-cell office:value-type="float" office:value="11426351.064435547" table:style-name="ce30">
            <text:p><text:s text:c="2"/>11,426,35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9">
            <text:p><text:span text:style-name="T5">　　</text:span>1.<text:span text:style-name="T5">土地淨額</text:span></text:p>
          </table:table-cell>
          <table:table-cell office:value-type="float" office:value="20284539.652347498" table:style-name="ce27">
            <text:p><text:s text:c="2"/>20,284,540<text:s/></text:p>
          </table:table-cell>
          <table:table-cell office:value-type="float" office:value="25814226.482741345" table:style-name="ce27">
            <text:p><text:s text:c="2"/>25,814,226<text:s/></text:p>
          </table:table-cell>
          <table:table-cell office:value-type="string" table:style-name="ce35">
            <text:p>二、資本公積、保留盈餘</text:p>
          </table:table-cell>
          <table:table-cell office:value-type="float" office:value="76685314.291621417" table:style-name="ce27">
            <text:p><text:s text:c="2"/>76,685,314<text:s/></text:p>
          </table:table-cell>
          <table:table-cell office:value-type="float" office:value="90838828.884321809" table:style-name="ce30">
            <text:p><text:s text:c="2"/>90,838,82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9">
            <text:p><text:span text:style-name="T5">　　</text:span>2.<text:span text:style-name="T5">建築物、廠房及設備淨額</text:span></text:p>
          </table:table-cell>
          <table:table-cell office:value-type="float" office:value="166711333.12229478" table:style-name="ce27">
            <text:p><text:s text:c="2"/>166,711,333<text:s/></text:p>
          </table:table-cell>
          <table:table-cell office:value-type="float" office:value="145511063.4156554" table:style-name="ce27">
            <text:p><text:s text:c="2"/>145,511,063<text:s/></text:p>
          </table:table-cell>
          <table:table-cell office:value-type="string" table:style-name="ce35">
            <text:p>　　及其他權益</text:p>
          </table:table-cell>
          <table:table-cell table:style-name="ce27"/>
          <table:table-cell table:style-name="ce30"/>
          <table:table-cell table:number-columns-repeated="16378" table:style-name="ce6"/>
        </table:table-row>
        <table:table-row table:style-name="ro4">
          <table:table-cell office:value-type="string" table:style-name="ce40">
            <text:p>十一、無形資產、生物資產、</text:p>
          </table:table-cell>
          <table:table-cell office:value-type="float" office:value="21974141.491795052" table:style-name="ce27">
            <text:p><text:s text:c="2"/>21,974,141<text:s/></text:p>
          </table:table-cell>
          <table:table-cell office:value-type="float" office:value="17991232.322134946" table:style-name="ce27">
            <text:p><text:s text:c="2"/>17,991,232<text:s/></text:p>
          </table:table-cell>
          <table:table-cell table:style-name="ce23"/>
          <table:table-cell table:style-name="ce27"/>
          <table:table-cell table:style-name="ce30"/>
          <table:table-cell table:number-columns-repeated="16378" table:style-name="ce6"/>
        </table:table-row>
        <table:table-row table:style-name="ro4">
          <table:table-cell office:value-type="string" table:style-name="ce41">
            <text:p><text:span text:style-name="T5">　　　遞延資產及用品盤存</text:span></text:p>
          </table:table-cell>
          <table:table-cell table:number-columns-repeated="2" table:style-name="ce28"/>
          <table:table-cell table:style-name="ce24"/>
          <table:table-cell table:style-name="ce28"/>
          <table:table-cell table:style-name="ce32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25"/>
          <table:table-cell table:style-name="ce7"/>
          <table:table-cell table:number-columns-repeated="2" table:style-name="ce22"/>
          <table:table-cell table:number-columns-repeated="16377"/>
        </table:table-row>
        <table:table-row table:number-rows-repeated="2" table:style-name="ro6">
          <table:table-cell table:number-columns-repeated="3" table:style-name="ce7"/>
          <table:table-cell table:style-name="ce25"/>
          <table:table-cell table:style-name="ce7"/>
          <table:table-cell table:number-columns-repeated="2" table:style-name="ce22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38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馬雲龍</dc:creator>
    <meta:creation-date>2010-01-08T07:47:20Z</meta:creation-date>
    <dc:date>2022-01-05T05:47:33Z</dc:date>
    <meta:print-date>2021-12-30T03:42:42Z</meta:print-date>
  </office:meta>
</office:document-meta>
</file>