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2" table:default-cell-style-name="ce7"/>
        <table:table-column table:style-name="co3" table:default-cell-style-name="ce38"/>
        <table:table-column table:style-name="co5" table:default-cell-style-name="ce7"/>
        <table:table-column table:style-name="co6" table:number-columns-repeated="16377" table:default-cell-style-name="ce7"/>
        <table:table-row table:style-name="ro1">
          <table:table-cell office:value-type="string" table:number-columns-spanned="6" table:number-rows-spanned="1" table:style-name="ce47">
            <text:p>表<text:span text:style-name="T6">2-5<text:s text:c="3"/></text:span>民營製造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9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10"/>
          <table:table-cell office:value-type="string" table:style-name="ce9">
            <text:p><text:s/></text:p>
          </table:table-cell>
          <table:table-cell office:value-type="string" table:style-name="ce11">
            <text:p><text:s/>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string" table:style-name="ce41">
            <text:p>項　　　目</text:p>
          </table:table-cell>
          <table:table-cell office:value-type="string" table:style-name="ce42">
            <text:p>109<text:span text:style-name="T3">年底</text:span></text:p>
          </table:table-cell>
          <table:table-cell office:value-type="string" table:style-name="ce42">
            <text:p>108<text:span text:style-name="T3">年底</text:span></text:p>
          </table:table-cell>
          <table:table-cell office:value-type="string" table:style-name="ce43">
            <text:p>項　　　目</text:p>
          </table:table-cell>
          <table:table-cell office:value-type="string" table:style-name="ce42">
            <text:p>109<text:span text:style-name="T3">年底</text:span></text:p>
          </table:table-cell>
          <table:table-cell office:value-type="string" table:style-name="ce46">
            <text:p>108<text:span text:style-name="T3">年底</text:span></text:p>
          </table:table-cell>
          <table:table-cell table:style-name="ce44"/>
          <table:table-cell table:number-columns-repeated="16377" table:style-name="ce45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7" table:style-name="ce19"/>
        </table:table-row>
        <table:table-row table:style-name="ro4">
          <table:table-cell office:value-type="string" table:style-name="ce20">
            <text:p><text:span text:style-name="T4">資　產　合　計</text:span></text:p>
          </table:table-cell>
          <table:table-cell office:value-type="float" office:value="36970203353.709007" table:style-name="ce21">
            <text:p><text:s text:c="2"/>36,970,203,354<text:s/></text:p>
          </table:table-cell>
          <table:table-cell office:value-type="float" office:value="34594167110.325302" table:style-name="ce21">
            <text:p><text:s text:c="2"/>34,594,167,110<text:s/></text:p>
          </table:table-cell>
          <table:table-cell office:value-type="string" table:style-name="ce22">
            <text:p>負　債　合　計</text:p>
          </table:table-cell>
          <table:table-cell office:value-type="float" office:value="17248486222.596062" table:style-name="ce21">
            <text:p><text:s text:c="2"/>17,248,486,223<text:s/></text:p>
          </table:table-cell>
          <table:table-cell office:value-type="float" office:value="16013437705.733433" table:style-name="ce23">
            <text:p><text:s text:c="2"/>16,013,437,70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45071931.578536272" table:style-name="ce24">
            <text:p><text:s text:c="2"/>45,071,932<text:s/></text:p>
          </table:table-cell>
          <table:table-cell office:value-type="float" office:value="44105605.101078346" table:style-name="ce24">
            <text:p><text:s text:c="2"/>44,105,605<text:s/></text:p>
          </table:table-cell>
          <table:table-cell office:value-type="string" table:style-name="ce25">
            <text:p>一、國內金融機構借款</text:p>
          </table:table-cell>
          <table:table-cell office:value-type="float" office:value="6228308650.4575195" table:style-name="ce24">
            <text:p><text:s text:c="2"/>6,228,308,650<text:s/></text:p>
          </table:table-cell>
          <table:table-cell office:value-type="float" office:value="5967082226.9903393" table:style-name="ce26">
            <text:p><text:s text:c="2"/>5,967,082,22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3879504052.4273329" table:style-name="ce24">
            <text:p><text:s text:c="2"/>3,879,504,052<text:s/></text:p>
          </table:table-cell>
          <table:table-cell office:value-type="float" office:value="3037719285.6493449" table:style-name="ce24">
            <text:p><text:s text:c="2"/>3,037,719,286<text:s/></text:p>
          </table:table-cell>
          <table:table-cell office:value-type="string" table:style-name="ce25">
            <text:p>二、國內非金融機構借款</text:p>
          </table:table-cell>
          <table:table-cell office:value-type="float" office:value="115505894.6725468" table:style-name="ce24">
            <text:p><text:s text:c="2"/>115,505,895<text:s/></text:p>
          </table:table-cell>
          <table:table-cell office:value-type="float" office:value="141761633.69829744" table:style-name="ce26">
            <text:p><text:s text:c="2"/>141,761,63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1461713620.5997248" table:style-name="ce24">
            <text:p><text:s text:c="2"/>1,461,713,621<text:s/></text:p>
          </table:table-cell>
          <table:table-cell office:value-type="float" office:value="1161789427.622648" table:style-name="ce24">
            <text:p><text:s text:c="2"/>1,161,789,428<text:s/></text:p>
          </table:table-cell>
          <table:table-cell office:value-type="string" table:style-name="ce25">
            <text:p>　　<text:span text:style-name="T2">1.</text:span>政府</text:p>
          </table:table-cell>
          <table:table-cell office:value-type="float" office:value="2067235.5477321818" table:style-name="ce24">
            <text:p><text:s text:c="2"/>2,067,236<text:s/></text:p>
          </table:table-cell>
          <table:table-cell office:value-type="float" office:value="1859077.5443624584" table:style-name="ce26">
            <text:p><text:s text:c="2"/>1,859,07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1128118550.0552042" table:style-name="ce24">
            <text:p><text:s text:c="2"/>1,128,118,550<text:s/></text:p>
          </table:table-cell>
          <table:table-cell office:value-type="float" office:value="896484285.80922771" table:style-name="ce24">
            <text:p><text:s text:c="2"/>896,484,286<text:s/></text:p>
          </table:table-cell>
          <table:table-cell office:value-type="string" table:style-name="ce25">
            <text:p>　　<text:span text:style-name="T2">2.</text:span>企業</text:p>
          </table:table-cell>
          <table:table-cell office:value-type="float" office:value="89788408.021018118" table:style-name="ce24">
            <text:p><text:s text:c="2"/>89,788,408<text:s/></text:p>
          </table:table-cell>
          <table:table-cell office:value-type="float" office:value="119990892.16581598" table:style-name="ce26">
            <text:p><text:s text:c="2"/>119,990,89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1289671881.7724051" table:style-name="ce24">
            <text:p><text:s text:c="2"/>1,289,671,882<text:s/></text:p>
          </table:table-cell>
          <table:table-cell office:value-type="float" office:value="979445572.21746886" table:style-name="ce24">
            <text:p><text:s text:c="2"/>979,445,572<text:s/></text:p>
          </table:table-cell>
          <table:table-cell office:value-type="string" table:style-name="ce25">
            <text:p>　　<text:span text:style-name="T2">3.</text:span>個人及非營利團體</text:p>
          </table:table-cell>
          <table:table-cell office:value-type="float" office:value="23650251.103796508" table:style-name="ce24">
            <text:p><text:s text:c="2"/>23,650,251<text:s/></text:p>
          </table:table-cell>
          <table:table-cell office:value-type="float" office:value="19911663.988118984" table:style-name="ce26">
            <text:p><text:s text:c="2"/>19,911,66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81716939.347917646" table:style-name="ce24">
            <text:p><text:s text:c="2"/>81,716,939<text:s/></text:p>
          </table:table-cell>
          <table:table-cell office:value-type="float" office:value="61098909.756310962" table:style-name="ce24">
            <text:p><text:s text:c="2"/>61,098,910<text:s/></text:p>
          </table:table-cell>
          <table:table-cell office:value-type="string" table:style-name="ce25">
            <text:p>三、國外借款</text:p>
          </table:table-cell>
          <table:table-cell office:value-type="float" office:value="172866619.62677521" table:style-name="ce24">
            <text:p><text:s text:c="2"/>172,866,620<text:s/></text:p>
          </table:table-cell>
          <table:table-cell office:value-type="float" office:value="154986565.91350666" table:style-name="ce26">
            <text:p><text:s text:c="2"/>154,986,56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212442646.58417973" table:style-name="ce24">
            <text:p><text:s text:c="2"/>212,442,647<text:s/></text:p>
          </table:table-cell>
          <table:table-cell office:value-type="float" office:value="270774549.27656341" table:style-name="ce24">
            <text:p><text:s text:c="2"/>270,774,549<text:s/></text:p>
          </table:table-cell>
          <table:table-cell office:value-type="string" table:style-name="ce25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20133" table:style-name="ce24">
            <text:p><text:s text:c="2"/>120,133<text:s/></text:p>
          </table:table-cell>
          <table:table-cell office:value-type="string" table:style-name="ce25">
            <text:p>五、應付及預收款項淨額</text:p>
          </table:table-cell>
          <table:table-cell office:value-type="float" office:value="8746030167.9037075" table:style-name="ce24">
            <text:p><text:s text:c="2"/>8,746,030,168<text:s/></text:p>
          </table:table-cell>
          <table:table-cell office:value-type="float" office:value="8101749717.9575186" table:style-name="ce26">
            <text:p><text:s text:c="2"/>8,101,749,71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17576385.593893874" table:style-name="ce24">
            <text:p><text:s text:c="2"/>17,576,386<text:s/></text:p>
          </table:table-cell>
          <table:table-cell office:value-type="float" office:value="34725175" table:style-name="ce24">
            <text:p><text:s text:c="2"/>34,725,175<text:s/></text:p>
          </table:table-cell>
          <table:table-cell office:value-type="string" table:style-name="ce25">
            <text:p>　　<text:span text:style-name="T2">1.</text:span>政府</text:p>
          </table:table-cell>
          <table:table-cell office:value-type="float" office:value="628710333.45007038" table:style-name="ce24">
            <text:p><text:s text:c="2"/>628,710,333<text:s/></text:p>
          </table:table-cell>
          <table:table-cell office:value-type="float" office:value="505448622.43771029" table:style-name="ce26">
            <text:p><text:s text:c="2"/>505,448,62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94258024.177854836" table:style-name="ce24">
            <text:p><text:s text:c="2"/>94,258,024<text:s/></text:p>
          </table:table-cell>
          <table:table-cell office:value-type="float" office:value="104840578.17546646" table:style-name="ce24">
            <text:p><text:s text:c="2"/>104,840,578<text:s/></text:p>
          </table:table-cell>
          <table:table-cell office:value-type="string" table:style-name="ce25">
            <text:p>　　<text:span text:style-name="T2">2.</text:span>金融機構</text:p>
          </table:table-cell>
          <table:table-cell office:value-type="float" office:value="46947406.081899829" table:style-name="ce24">
            <text:p><text:s text:c="2"/>46,947,406<text:s/></text:p>
          </table:table-cell>
          <table:table-cell office:value-type="float" office:value="34726843.420395903" table:style-name="ce26">
            <text:p><text:s text:c="2"/>34,726,84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7961032.6489255801" table:style-name="ce24">
            <text:p><text:s text:c="2"/>7,961,033<text:s/></text:p>
          </table:table-cell>
          <table:table-cell office:value-type="float" office:value="3943027.8469702224" table:style-name="ce24">
            <text:p><text:s text:c="2"/>3,943,028<text:s/></text:p>
          </table:table-cell>
          <table:table-cell office:value-type="string" table:style-name="ce25">
            <text:p>　　<text:span text:style-name="T2">3.</text:span>企業</text:p>
          </table:table-cell>
          <table:table-cell office:value-type="float" office:value="2726190364.846334" table:style-name="ce24">
            <text:p><text:s text:c="2"/>2,726,190,365<text:s/></text:p>
          </table:table-cell>
          <table:table-cell office:value-type="float" office:value="2460438221.4644213" table:style-name="ce26">
            <text:p><text:s text:c="2"/>2,460,438,22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92647204.163505495" table:style-name="ce24">
            <text:p><text:s text:c="2"/>92,647,204<text:s/></text:p>
          </table:table-cell>
          <table:table-cell office:value-type="float" office:value="127145635.2541268" table:style-name="ce24">
            <text:p><text:s text:c="2"/>127,145,635<text:s/></text:p>
          </table:table-cell>
          <table:table-cell office:value-type="string" table:style-name="ce25">
            <text:p>　　<text:span text:style-name="T2">4.</text:span>個人及非營利團體</text:p>
          </table:table-cell>
          <table:table-cell office:value-type="float" office:value="1235807379.7288413" table:style-name="ce24">
            <text:p><text:s text:c="2"/>1,235,807,380<text:s/></text:p>
          </table:table-cell>
          <table:table-cell office:value-type="float" office:value="1186309646.7032154" table:style-name="ce26">
            <text:p><text:s text:c="2"/>1,186,309,64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7364646545.1093693" table:style-name="ce24">
            <text:p><text:s text:c="2"/>7,364,646,545<text:s/></text:p>
          </table:table-cell>
          <table:table-cell office:value-type="float" office:value="7201911262.4178257" table:style-name="ce24">
            <text:p><text:s text:c="2"/>7,201,911,262<text:s/></text:p>
          </table:table-cell>
          <table:table-cell office:value-type="string" table:style-name="ce25">
            <text:p>　　<text:span text:style-name="T2">5.</text:span>國外</text:p>
          </table:table-cell>
          <table:table-cell office:value-type="float" office:value="4108374683.7965631" table:style-name="ce24">
            <text:p><text:s text:c="2"/>4,108,374,684<text:s/></text:p>
          </table:table-cell>
          <table:table-cell office:value-type="float" office:value="3914826383.931777" table:style-name="ce26">
            <text:p><text:s text:c="2"/>3,914,826,38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359142701.35726196" table:style-name="ce24">
            <text:p><text:s text:c="2"/>359,142,701<text:s/></text:p>
          </table:table-cell>
          <table:table-cell office:value-type="float" office:value="304847287.76428646" table:style-name="ce24">
            <text:p><text:s text:c="2"/>304,847,288<text:s/></text:p>
          </table:table-cell>
          <table:table-cell office:value-type="string" table:style-name="ce25">
            <text:p>六、應付票券</text:p>
          </table:table-cell>
          <table:table-cell office:value-type="float" office:value="365217088.93456131" table:style-name="ce24">
            <text:p><text:s text:c="2"/>365,217,089<text:s/></text:p>
          </table:table-cell>
          <table:table-cell office:value-type="float" office:value="324396957.04045206" table:style-name="ce26">
            <text:p><text:s text:c="2"/>324,396,95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31618883.751018573" table:style-name="ce24">
            <text:p><text:s text:c="2"/>31,618,884<text:s/></text:p>
          </table:table-cell>
          <table:table-cell office:value-type="float" office:value="27194261.253447808" table:style-name="ce24">
            <text:p><text:s text:c="2"/>27,194,261<text:s/></text:p>
          </table:table-cell>
          <table:table-cell office:value-type="string" table:style-name="ce25">
            <text:p>七、應付國內公司債</text:p>
          </table:table-cell>
          <table:table-cell office:value-type="float" office:value="1057652644.2876017" table:style-name="ce24">
            <text:p><text:s text:c="2"/>1,057,652,644<text:s/></text:p>
          </table:table-cell>
          <table:table-cell office:value-type="float" office:value="802307962.6025188" table:style-name="ce26">
            <text:p><text:s text:c="2"/>802,307,96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2330733056.3761787" table:style-name="ce24">
            <text:p><text:s text:c="2"/>2,330,733,056<text:s/></text:p>
          </table:table-cell>
          <table:table-cell office:value-type="float" office:value="2174006052.7612543" table:style-name="ce24">
            <text:p><text:s text:c="2"/>2,174,006,053<text:s/></text:p>
          </table:table-cell>
          <table:table-cell office:value-type="string" table:style-name="ce25">
            <text:p>八、應付國外有價證券</text:p>
          </table:table-cell>
          <table:table-cell office:value-type="float" office:value="35798088" table:style-name="ce24">
            <text:p><text:s text:c="2"/>35,798,088<text:s/></text:p>
          </table:table-cell>
          <table:table-cell office:value-type="float" office:value="51540749" table:style-name="ce26">
            <text:p><text:s text:c="2"/>51,540,74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70986947.959519878" table:style-name="ce24">
            <text:p><text:s text:c="2"/>70,986,948<text:s/></text:p>
          </table:table-cell>
          <table:table-cell office:value-type="float" office:value="53568762.901765503" table:style-name="ce24">
            <text:p><text:s text:c="2"/>53,568,763<text:s/></text:p>
          </table:table-cell>
          <table:table-cell office:value-type="string" table:style-name="ce25">
            <text:p>九、責任及損失準備</text:p>
          </table:table-cell>
          <table:table-cell office:value-type="float" office:value="136130925.67485967" table:style-name="ce24">
            <text:p><text:s text:c="2"/>136,130,926<text:s/></text:p>
          </table:table-cell>
          <table:table-cell office:value-type="float" office:value="129577282.9495379" table:style-name="ce26">
            <text:p><text:s text:c="2"/>129,577,28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4630245452.8622618" table:style-name="ce24">
            <text:p><text:s text:c="2"/>4,630,245,453<text:s/></text:p>
          </table:table-cell>
          <table:table-cell office:value-type="float" office:value="4699936998.4065971" table:style-name="ce24">
            <text:p><text:s text:c="2"/>4,699,936,998<text:s/></text:p>
          </table:table-cell>
          <table:table-cell office:value-type="string" table:style-name="ce25">
            <text:p>十、人事及退休金準備</text:p>
          </table:table-cell>
          <table:table-cell office:value-type="float" office:value="3433805.6732444866" table:style-name="ce24">
            <text:p><text:s text:c="2"/>3,433,806<text:s/></text:p>
          </table:table-cell>
          <table:table-cell office:value-type="float" office:value="3556062.4113187538" table:style-name="ce26">
            <text:p><text:s text:c="2"/>3,556,06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58080497.196871653" table:style-name="ce24">
            <text:p><text:s text:c="2"/>58,080,497<text:s/></text:p>
          </table:table-cell>
          <table:table-cell office:value-type="float" office:value="57642100.669528104" table:style-name="ce24">
            <text:p><text:s text:c="2"/>57,642,101<text:s/></text:p>
          </table:table-cell>
          <table:table-cell office:value-type="string" table:style-name="ce25">
            <text:p>十一、估計應付土地增值稅</text:p>
          </table:table-cell>
          <table:table-cell office:value-type="float" office:value="57779038.641073778" table:style-name="ce24">
            <text:p><text:s text:c="2"/>57,779,039<text:s/></text:p>
          </table:table-cell>
          <table:table-cell office:value-type="float" office:value="61866772.205367073" table:style-name="ce26">
            <text:p><text:s text:c="2"/>61,866,77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4680848559.2351093" table:style-name="ce24">
            <text:p><text:s text:c="2"/>4,680,848,559<text:s/></text:p>
          </table:table-cell>
          <table:table-cell office:value-type="float" office:value="4116083719.493381" table:style-name="ce24">
            <text:p><text:s text:c="2"/>4,116,083,719<text:s/></text:p>
          </table:table-cell>
          <table:table-cell office:value-type="string" table:style-name="ce25">
            <text:p>十二、資產證券化商品負債</text:p>
          </table:table-cell>
          <table:table-cell office:value-type="float" office:value="7785" table:style-name="ce24">
            <text:p><text:s text:c="2"/>7,785<text:s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43042261.379169911" table:style-name="ce24">
            <text:p><text:s text:c="2"/>43,042,261<text:s/></text:p>
          </table:table-cell>
          <table:table-cell office:value-type="float" office:value="44381645.428071409" table:style-name="ce24">
            <text:p><text:s text:c="2"/>44,381,645<text:s/></text:p>
          </table:table-cell>
          <table:table-cell office:value-type="string" table:style-name="ce25">
            <text:p>十三、遞延負債</text:p>
          </table:table-cell>
          <table:table-cell office:value-type="float" office:value="269127136.32785439" table:style-name="ce24">
            <text:p><text:s text:c="2"/>269,127,136<text:s/></text:p>
          </table:table-cell>
          <table:table-cell office:value-type="float" office:value="242012896.17141277" table:style-name="ce26">
            <text:p><text:s text:c="2"/>242,012,89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409682.71491722373" table:style-name="ce24">
            <text:p><text:s text:c="2"/>409,683<text:s/></text:p>
          </table:table-cell>
          <table:table-cell office:value-type="float" office:value="418717.83915090485" table:style-name="ce24">
            <text:p><text:s text:c="2"/>418,718<text:s/></text:p>
          </table:table-cell>
          <table:table-cell office:value-type="string" table:style-name="ce27">
            <text:p>十四、透過損益按公允價值衡量</text:p>
          </table:table-cell>
          <table:table-cell office:value-type="float" office:value="31100373.099598952" table:style-name="ce24">
            <text:p><text:s text:c="2"/>31,100,373<text:s/></text:p>
          </table:table-cell>
          <table:table-cell office:value-type="float" office:value="9116602.4178828821" table:style-name="ce26">
            <text:p><text:s text:c="2"/>9,116,60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15019982.255457945" table:style-name="ce24">
            <text:p><text:s text:c="2"/>15,019,982<text:s/></text:p>
          </table:table-cell>
          <table:table-cell office:value-type="float" office:value="14732920.670607274" table:style-name="ce24">
            <text:p><text:s text:c="2"/>14,732,921<text:s/></text:p>
          </table:table-cell>
          <table:table-cell office:value-type="string" table:style-name="ce28">
            <text:p><text:s text:c="14"/><text:span text:style-name="T4">之金融負債</text:span></text:p>
          </table:table-cell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5952211.8921547532" table:style-name="ce24">
            <text:p><text:s text:c="2"/>5,952,212<text:s/></text:p>
          </table:table-cell>
          <table:table-cell office:value-type="float" office:value="2894697.3277223972" table:style-name="ce24">
            <text:p><text:s text:c="2"/>2,894,697<text:s/></text:p>
          </table:table-cell>
          <table:table-cell office:value-type="string" table:style-name="ce25">
            <text:p>十五、避險之金融負債</text:p>
          </table:table-cell>
          <table:table-cell office:value-type="float" office:value="14707688.37028251" table:style-name="ce24">
            <text:p><text:s text:c="2"/>14,707,688<text:s/></text:p>
          </table:table-cell>
          <table:table-cell office:value-type="float" office:value="11678540.217508098" table:style-name="ce26">
            <text:p><text:s text:c="2"/>11,678,54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176624526.68847725" table:style-name="ce24">
            <text:p><text:s text:c="2"/>176,624,527<text:s/></text:p>
          </table:table-cell>
          <table:table-cell office:value-type="float" office:value="109961080.14881597" table:style-name="ce24">
            <text:p><text:s text:c="2"/>109,961,080<text:s/></text:p>
          </table:table-cell>
          <table:table-cell office:value-type="string" table:style-name="ce25">
            <text:p>十六、以成本衡量之金融負債</text:p>
          </table:table-cell>
          <table:table-cell office:value-type="float" office:value="555828.74410931044" table:style-name="ce24">
            <text:p><text:s text:c="2"/>555,829<text:s/></text:p>
          </table:table-cell>
          <table:table-cell office:value-type="float" office:value="16487.393530370442" table:style-name="ce26">
            <text:p><text:s text:c="2"/>16,48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4414261571.3870554" table:style-name="ce24">
            <text:p><text:s text:c="2"/>4,414,261,571<text:s/></text:p>
          </table:table-cell>
          <table:table-cell office:value-type="float" office:value="3924924400.3031535" table:style-name="ce24">
            <text:p><text:s text:c="2"/>3,924,924,400<text:s/></text:p>
          </table:table-cell>
          <table:table-cell office:value-type="string" table:style-name="ce25">
            <text:p>十七、特別股負債</text:p>
          </table:table-cell>
          <table:table-cell office:value-type="float" office:value="5702132.3022149419" table:style-name="ce24">
            <text:p><text:s text:c="2"/>5,702,132<text:s/></text:p>
          </table:table-cell>
          <table:table-cell office:value-type="float" office:value="4941213.0648596007" table:style-name="ce26">
            <text:p><text:s text:c="2"/>4,941,21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3367183.9535913737" table:style-name="ce24">
            <text:p><text:s text:c="2"/>3,367,184<text:s/></text:p>
          </table:table-cell>
          <table:table-cell office:value-type="float" office:value="1127704.9312636973" table:style-name="ce24">
            <text:p><text:s text:c="2"/>1,127,705<text:s/></text:p>
          </table:table-cell>
          <table:table-cell office:value-type="string" table:style-name="ce25">
            <text:p>十八、其他金融負債</text:p>
          </table:table-cell>
          <table:table-cell office:value-type="float" office:value="8562354.8801162057" table:style-name="ce24">
            <text:p><text:s text:c="2"/>8,562,355<text:s/></text:p>
          </table:table-cell>
          <table:table-cell office:value-type="float" office:value="6846035.6993875578" table:style-name="ce26">
            <text:p><text:s text:c="2"/>6,846,03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15686974.803381493" table:style-name="ce24">
            <text:p><text:s text:c="2"/>15,686,975<text:s/></text:p>
          </table:table-cell>
          <table:table-cell office:value-type="float" office:value="7671114.6014469769" table:style-name="ce24">
            <text:p><text:s text:c="2"/>7,671,115<text:s/></text:p>
          </table:table-cell>
          <table:table-cell table:style-name="ce29"/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6484164.1609030357" table:style-name="ce24">
            <text:p><text:s text:c="2"/>6,484,164<text:s/></text:p>
          </table:table-cell>
          <table:table-cell office:value-type="float" office:value="9971438.2431479804" table:style-name="ce24">
            <text:p><text:s text:c="2"/>9,971,438<text:s/></text:p>
          </table:table-cell>
          <table:table-cell table:style-name="ce29"/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620795284.1677227" table:style-name="ce24">
            <text:p><text:s text:c="2"/>620,795,284<text:s/></text:p>
          </table:table-cell>
          <table:table-cell office:value-type="float" office:value="597767414.5483855" table:style-name="ce24">
            <text:p><text:s text:c="2"/>597,767,415<text:s/></text:p>
          </table:table-cell>
          <table:table-cell table:style-name="ce29"/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7917376276.4658279" table:style-name="ce24">
            <text:p><text:s text:c="2"/>7,917,376,276<text:s/></text:p>
          </table:table-cell>
          <table:table-cell office:value-type="float" office:value="7521418823.2487574" table:style-name="ce24">
            <text:p><text:s text:c="2"/>7,521,418,823<text:s/></text:p>
          </table:table-cell>
          <table:table-cell table:style-name="ce6"/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97558.126749963631" table:style-name="ce24">
            <text:p><text:s text:c="2"/>97,558<text:s/></text:p>
          </table:table-cell>
          <table:table-cell office:value-type="float" office:value="43426" table:style-name="ce24">
            <text:p><text:s text:c="2"/>43,426<text:s/></text:p>
          </table:table-cell>
          <table:table-cell office:value-type="string" table:style-name="ce30">
            <text:p>權　益　合　計</text:p>
          </table:table-cell>
          <table:table-cell office:value-type="float" office:value="19721717131.112957" table:style-name="ce24">
            <text:p><text:s text:c="2"/>19,721,717,131<text:s/></text:p>
          </table:table-cell>
          <table:table-cell office:value-type="float" office:value="18580729404.591854" table:style-name="ce26">
            <text:p><text:s text:c="2"/>18,580,729,40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7790620312.2027979" table:style-name="ce24">
            <text:p><text:s text:c="2"/>7,790,620,312<text:s/></text:p>
          </table:table-cell>
          <table:table-cell office:value-type="float" office:value="7399237276.3079329" table:style-name="ce24">
            <text:p><text:s text:c="2"/>7,399,237,276<text:s/></text:p>
          </table:table-cell>
          <table:table-cell office:value-type="string" table:style-name="ce25">
            <text:p>一、實收資本</text:p>
          </table:table-cell>
          <table:table-cell office:value-type="float" office:value="7241905411.9466591" table:style-name="ce24">
            <text:p><text:s text:c="2"/>7,241,905,412<text:s/></text:p>
          </table:table-cell>
          <table:table-cell office:value-type="float" office:value="7088581363.6116228" table:style-name="ce26">
            <text:p><text:s text:c="2"/>7,088,581,36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125533769.18446226" table:style-name="ce24">
            <text:p><text:s text:c="2"/>125,533,769<text:s/></text:p>
          </table:table-cell>
          <table:table-cell office:value-type="float" office:value="121555467.12364331" table:style-name="ce24">
            <text:p><text:s text:c="2"/>121,555,467<text:s/></text:p>
          </table:table-cell>
          <table:table-cell office:value-type="string" table:style-name="ce25">
            <text:p>　　<text:span text:style-name="T2">1.</text:span>政府</text:p>
          </table:table-cell>
          <table:table-cell office:value-type="float" office:value="112025788.1432246" table:style-name="ce24">
            <text:p><text:s text:c="2"/>112,025,788<text:s/></text:p>
          </table:table-cell>
          <table:table-cell office:value-type="float" office:value="94557847.415728763" table:style-name="ce26">
            <text:p><text:s text:c="2"/>94,557,84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764661.95181823848" table:style-name="ce24">
            <text:p><text:s text:c="2"/>764,662<text:s/></text:p>
          </table:table-cell>
          <table:table-cell office:value-type="float" office:value="529844.81718085264" table:style-name="ce24">
            <text:p><text:s text:c="2"/>529,845<text:s/></text:p>
          </table:table-cell>
          <table:table-cell office:value-type="string" table:style-name="ce25">
            <text:p>　　<text:span text:style-name="T2">2.</text:span>金融機構</text:p>
          </table:table-cell>
          <table:table-cell office:value-type="float" office:value="742712310.12736011" table:style-name="ce24">
            <text:p><text:s text:c="2"/>742,712,310<text:s/></text:p>
          </table:table-cell>
          <table:table-cell office:value-type="float" office:value="683812048.45090175" table:style-name="ce26">
            <text:p><text:s text:c="2"/>683,812,04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359975" table:style-name="ce24">
            <text:p><text:s text:c="2"/>359,975<text:s/></text:p>
          </table:table-cell>
          <table:table-cell office:value-type="float" office:value="52809" table:style-name="ce24">
            <text:p><text:s text:c="2"/>52,809<text:s/></text:p>
          </table:table-cell>
          <table:table-cell office:value-type="string" table:style-name="ce25">
            <text:p>　　<text:span text:style-name="T2">3.</text:span>企業</text:p>
          </table:table-cell>
          <table:table-cell office:value-type="float" office:value="1664345201.8386014" table:style-name="ce24">
            <text:p><text:s text:c="2"/>1,664,345,202<text:s/></text:p>
          </table:table-cell>
          <table:table-cell office:value-type="float" office:value="1631696066.3055117" table:style-name="ce26">
            <text:p><text:s text:c="2"/>1,631,696,06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<text:span text:style-name="T4">九、存貨淨額</text:span></text:p>
          </table:table-cell>
          <table:table-cell office:value-type="float" office:value="2766722620.5582252" table:style-name="ce24">
            <text:p><text:s text:c="2"/>2,766,722,621<text:s/></text:p>
          </table:table-cell>
          <table:table-cell office:value-type="float" office:value="2681171087.0334234" table:style-name="ce24">
            <text:p><text:s text:c="2"/>2,681,171,087<text:s/></text:p>
          </table:table-cell>
          <table:table-cell office:value-type="string" table:style-name="ce25">
            <text:p>　　<text:span text:style-name="T2">4.</text:span>個人及非營利團體</text:p>
          </table:table-cell>
          <table:table-cell office:value-type="float" office:value="3470119124.636621" table:style-name="ce24">
            <text:p><text:s text:c="2"/>3,470,119,125<text:s/></text:p>
          </table:table-cell>
          <table:table-cell office:value-type="float" office:value="3382901346.4847631" table:style-name="ce26">
            <text:p><text:s text:c="2"/>3,382,901,34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十、不動產、廠房及設備淨額</text:p>
          </table:table-cell>
          <table:table-cell office:value-type="float" office:value="8881827565.3007774" table:style-name="ce24">
            <text:p><text:s text:c="2"/>8,881,827,565<text:s/></text:p>
          </table:table-cell>
          <table:table-cell office:value-type="float" office:value="8589977518.0929375" table:style-name="ce24">
            <text:p><text:s text:c="2"/>8,589,977,518<text:s/></text:p>
          </table:table-cell>
          <table:table-cell office:value-type="string" table:style-name="ce25">
            <text:p>　　<text:span text:style-name="T2">5.</text:span>國外</text:p>
          </table:table-cell>
          <table:table-cell office:value-type="float" office:value="1252702987.2008522" table:style-name="ce24">
            <text:p><text:s text:c="2"/>1,252,702,987<text:s/></text:p>
          </table:table-cell>
          <table:table-cell office:value-type="float" office:value="1295614054.9547164" table:style-name="ce26">
            <text:p><text:s text:c="2"/>1,295,614,05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<text:span text:style-name="T4">　　</text:span>1.<text:span text:style-name="T4">土地淨額</text:span></text:p>
          </table:table-cell>
          <table:table-cell office:value-type="float" office:value="2321527022.6853828" table:style-name="ce24">
            <text:p><text:s text:c="2"/>2,321,527,023<text:s/></text:p>
          </table:table-cell>
          <table:table-cell office:value-type="float" office:value="2256882712.349484" table:style-name="ce24">
            <text:p><text:s text:c="2"/>2,256,882,712<text:s/></text:p>
          </table:table-cell>
          <table:table-cell office:value-type="string" table:style-name="ce25">
            <text:p>二、資本公積、保留盈餘</text:p>
          </table:table-cell>
          <table:table-cell office:value-type="float" office:value="12479811719.16629" table:style-name="ce24">
            <text:p><text:s text:c="2"/>12,479,811,719<text:s/></text:p>
          </table:table-cell>
          <table:table-cell office:value-type="float" office:value="11492148040.980236" table:style-name="ce26">
            <text:p><text:s text:c="2"/>11,492,148,04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<text:span text:style-name="T4">　　</text:span>2.<text:span text:style-name="T4">建築物、廠房及設備淨額</text:span></text:p>
          </table:table-cell>
          <table:table-cell office:value-type="float" office:value="6560300542.6153927" table:style-name="ce24">
            <text:p><text:s text:c="2"/>6,560,300,543<text:s/></text:p>
          </table:table-cell>
          <table:table-cell office:value-type="float" office:value="6333094805.743453" table:style-name="ce24">
            <text:p><text:s text:c="2"/>6,333,094,806<text:s/></text:p>
          </table:table-cell>
          <table:table-cell office:value-type="string" table:style-name="ce25">
            <text:p>　　及其他權益</text:p>
          </table:table-cell>
          <table:table-cell table:style-name="ce24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2">
            <text:p>十一、無形資產、生物資產、</text:p>
          </table:table-cell>
          <table:table-cell office:value-type="float" office:value="519250932.93401951" table:style-name="ce24">
            <text:p><text:s text:c="2"/>519,250,933<text:s/></text:p>
          </table:table-cell>
          <table:table-cell office:value-type="float" office:value="472138935.70729017" table:style-name="ce24">
            <text:p><text:s text:c="2"/>472,138,936<text:s/></text:p>
          </table:table-cell>
          <table:table-cell table:style-name="ce29"/>
          <table:table-cell table:style-name="ce24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3">
            <text:p><text:span text:style-name="T4">　　　遞延資產及用品盤存</text:span>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39"/>
          <table:table-cell table:style-name="ce37"/>
          <table:table-cell table:number-columns-repeated="2" table:style-name="ce40"/>
          <table:table-cell table:style-name="ce38"/>
          <table:table-cell table:number-columns-repeated="16377"/>
        </table:table-row>
        <table:table-row table:style-name="ro6">
          <table:table-cell table:number-columns-repeated="3"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5118110236220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7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7:07Z</meta:creation-date>
    <dc:date>2022-01-05T05:46:54Z</dc:date>
    <meta:print-date>2021-12-30T03:42:07Z</meta:print-date>
  </office:meta>
</office:document-meta>
</file>