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4"/>
        <table:table-column table:style-name="co2" table:default-cell-style-name="ce7"/>
        <table:table-column table:style-name="co2" table:default-cell-style-name="ce1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6">2-4<text:s text:c="3"/></text:span>民營礦業及土石採取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7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6">
            <text:p><text:span text:style-name="T3">項　　　目</text:span></text:p>
          </table:table-cell>
          <table:table-cell office:value-type="string" table:style-name="ce8">
            <text:p>109<text:span text:style-name="T3">年底</text:span></text:p>
          </table:table-cell>
          <table:table-cell office:value-type="string" table:style-name="ce8">
            <text:p>108<text:span text:style-name="T3">年底</text:span></text:p>
          </table:table-cell>
          <table:table-cell office:value-type="string" table:style-name="ce8">
            <text:p><text:span text:style-name="T3">項　　　目</text:span></text:p>
          </table:table-cell>
          <table:table-cell office:value-type="string" table:style-name="ce8">
            <text:p>109<text:span text:style-name="T3">年底</text:span></text:p>
          </table:table-cell>
          <table:table-cell office:value-type="string" table:style-name="ce45">
            <text:p>108<text:span text:style-name="T3">年底</text:span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28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 table:style-name="ce26"/>
        </table:table-row>
        <table:table-row table:style-name="ro4">
          <table:table-cell office:value-type="string" table:style-name="ce35">
            <text:p><text:span text:style-name="T4">資　產　合　計</text:span></text:p>
          </table:table-cell>
          <table:table-cell office:value-type="float" office:value="48027156.463571906" table:style-name="ce33">
            <text:p><text:s text:c="2"/>48,027,156<text:s/></text:p>
          </table:table-cell>
          <table:table-cell office:value-type="float" office:value="50718647.232811451" table:style-name="ce33">
            <text:p><text:s text:c="2"/>50,718,647<text:s/></text:p>
          </table:table-cell>
          <table:table-cell office:value-type="string" table:style-name="ce37">
            <text:p>負　債　合　計</text:p>
          </table:table-cell>
          <table:table-cell office:value-type="float" office:value="19417398.481537495" table:style-name="ce33">
            <text:p><text:s text:c="2"/>19,417,398<text:s/></text:p>
          </table:table-cell>
          <table:table-cell office:value-type="float" office:value="20863734.702287305" table:style-name="ce31">
            <text:p><text:s text:c="2"/>20,863,7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356740.35954423423" table:style-name="ce29">
            <text:p><text:s text:c="2"/>356,740<text:s/></text:p>
          </table:table-cell>
          <table:table-cell office:value-type="float" office:value="408809.87059870339" table:style-name="ce29">
            <text:p><text:s text:c="2"/>408,810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14476121.920650315" table:style-name="ce29">
            <text:p><text:s text:c="2"/>14,476,122<text:s/></text:p>
          </table:table-cell>
          <table:table-cell office:value-type="float" office:value="16307806.452584747" table:style-name="ce32">
            <text:p><text:s text:c="2"/>16,307,8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6062151.4419159852" table:style-name="ce29">
            <text:p><text:s text:c="2"/>6,062,151<text:s/></text:p>
          </table:table-cell>
          <table:table-cell office:value-type="float" office:value="8146737.1121586151" table:style-name="ce29">
            <text:p><text:s text:c="2"/>8,146,737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177690.19154000157" table:style-name="ce29">
            <text:p><text:s text:c="2"/>177,690<text:s/></text:p>
          </table:table-cell>
          <table:table-cell office:value-type="float" office:value="235702.87405718438" table:style-name="ce32">
            <text:p><text:s text:c="2"/>235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5556687.0752240457" table:style-name="ce29">
            <text:p><text:s text:c="2"/>5,556,687<text:s/></text:p>
          </table:table-cell>
          <table:table-cell office:value-type="float" office:value="7804488.4492394794" table:style-name="ce29">
            <text:p><text:s text:c="2"/>7,804,488<text:s/></text:p>
          </table:table-cell>
          <table:table-cell office:value-type="string" table:style-name="ce38">
            <text:p>　　<text:span text:style-name="T2">1.</text:span>政府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505464.36669193971" table:style-name="ce29">
            <text:p><text:s text:c="2"/>505,464<text:s/></text:p>
          </table:table-cell>
          <table:table-cell office:value-type="float" office:value="342248.66291913588" table:style-name="ce29">
            <text:p><text:s text:c="2"/>342,249<text:s/></text:p>
          </table:table-cell>
          <table:table-cell office:value-type="string" table:style-name="ce38">
            <text:p>　　<text:span text:style-name="T2">2.</text:span>企業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235702.87405718438" table:style-name="ce32">
            <text:p><text:s text:c="2"/>235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3.</text:span>個人及非營利團體</text:p>
          </table:table-cell>
          <table:table-cell office:value-type="float" office:value="177690.19154000157" table:style-name="ce29">
            <text:p><text:s text:c="2"/>177,69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三、國外借款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498740.28922217025" table:style-name="ce29">
            <text:p><text:s text:c="2"/>498,740<text:s/></text:p>
          </table:table-cell>
          <table:table-cell office:value-type="float" office:value="171531.54933234831" table:style-name="ce29">
            <text:p><text:s text:c="2"/>171,532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4763585.975534467" table:style-name="ce29">
            <text:p><text:s text:c="2"/>4,763,586<text:s/></text:p>
          </table:table-cell>
          <table:table-cell office:value-type="float" office:value="4271310.7049021674" table:style-name="ce32">
            <text:p><text:s text:c="2"/>4,271,31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1.</text:span>政府</text:p>
          </table:table-cell>
          <table:table-cell office:value-type="float" office:value="1060392.2810168874" table:style-name="ce29">
            <text:p><text:s text:c="2"/>1,060,392<text:s/></text:p>
          </table:table-cell>
          <table:table-cell office:value-type="float" office:value="749893.11400969455" table:style-name="ce32">
            <text:p><text:s text:c="2"/>749,8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498740.28922217025" table:style-name="ce29">
            <text:p><text:s text:c="2"/>498,740<text:s/></text:p>
          </table:table-cell>
          <table:table-cell office:value-type="float" office:value="171531.54933234831" table:style-name="ce29">
            <text:p><text:s text:c="2"/>171,532<text:s/></text:p>
          </table:table-cell>
          <table:table-cell office:value-type="string" table:style-name="ce38">
            <text:p>　　<text:span text:style-name="T2">2.</text:span>金融機構</text:p>
          </table:table-cell>
          <table:table-cell office:value-type="float" office:value="16615.902151345388" table:style-name="ce29">
            <text:p><text:s text:c="2"/>16,616<text:s/></text:p>
          </table:table-cell>
          <table:table-cell office:value-type="float" office:value="13998.398665102162" table:style-name="ce32">
            <text:p><text:s text:c="2"/>13,9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3.</text:span>企業</text:p>
          </table:table-cell>
          <table:table-cell office:value-type="float" office:value="1923704.6055802065" table:style-name="ce29">
            <text:p><text:s text:c="2"/>1,923,705<text:s/></text:p>
          </table:table-cell>
          <table:table-cell office:value-type="float" office:value="1967529.5996772451" table:style-name="ce32">
            <text:p><text:s text:c="2"/>1,967,5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4.</text:span>個人及非營利團體</text:p>
          </table:table-cell>
          <table:table-cell office:value-type="float" office:value="1762873.1867860274" table:style-name="ce29">
            <text:p><text:s text:c="2"/>1,762,873<text:s/></text:p>
          </table:table-cell>
          <table:table-cell office:value-type="float" office:value="1539889.5925501257" table:style-name="ce32">
            <text:p><text:s text:c="2"/>1,539,8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2042040.1049294791" table:style-name="ce29">
            <text:p><text:s text:c="2"/>2,042,040<text:s/></text:p>
          </table:table-cell>
          <table:table-cell office:value-type="float" office:value="2290042.2843001438" table:style-name="ce29">
            <text:p><text:s text:c="2"/>2,290,042<text:s/></text:p>
          </table:table-cell>
          <table:table-cell office:value-type="string" table:style-name="ce38">
            <text:p>　　<text:span text:style-name="T2">5.</text:span>國外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64602.865194434031" table:style-name="ce29">
            <text:p><text:s text:c="2"/>64,603<text:s/></text:p>
          </table:table-cell>
          <table:table-cell office:value-type="float" office:value="189174.27111855452" table:style-name="ce29">
            <text:p><text:s text:c="2"/>189,174<text:s/></text:p>
          </table:table-cell>
          <table:table-cell office:value-type="string" table:style-name="ce38">
            <text:p>六、應付票券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88331.51599562998" table:style-name="ce29">
            <text:p><text:s text:c="2"/>188,332<text:s/></text:p>
          </table:table-cell>
          <table:table-cell office:value-type="float" office:value="2618.0092195576372" table:style-name="ce29">
            <text:p><text:s text:c="2"/>2,618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868184.920019998" table:style-name="ce29">
            <text:p><text:s text:c="2"/>1,868,185<text:s/></text:p>
          </table:table-cell>
          <table:table-cell office:value-type="float" office:value="2051971.1515237382" table:style-name="ce29">
            <text:p><text:s text:c="2"/>2,051,971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4908.737355817037" table:style-name="ce29">
            <text:p><text:s text:c="2"/>34,909<text:s/></text:p>
          </table:table-cell>
          <table:table-cell office:value-type="float" office:value="33171.448937538727" table:style-name="ce29">
            <text:p><text:s text:c="2"/>33,171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34208.459942078174" table:style-name="ce29">
            <text:p><text:s text:c="2"/>34,208<text:s/></text:p>
          </table:table-cell>
          <table:table-cell office:value-type="float" office:value="16824.534092583308" table:style-name="ce29">
            <text:p><text:s text:c="2"/>16,825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48196.39357847816" table:style-name="ce29">
            <text:p><text:s text:c="2"/>148,196<text:s/></text:p>
          </table:table-cell>
          <table:table-cell office:value-type="float" office:value="3717.1305918290896" table:style-name="ce29">
            <text:p><text:s text:c="2"/>3,717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20128.402717242698" table:style-name="ce29">
            <text:p><text:s text:c="2"/>20,128<text:s/></text:p>
          </table:table-cell>
          <table:table-cell office:value-type="float" office:value="198690.58194552842" table:style-name="ce29">
            <text:p><text:s text:c="2"/>198,691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十三、遞延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48914.670743206727" table:style-name="ce32">
            <text:p><text:s text:c="2"/>48,9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40">
            <text:p><text:s text:c="14"/><text:span text:style-name="T4">之金融負債</text:span></text:p>
          </table:table-cell>
          <table:table-cell table:style-name="ce29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4653.500783174419" table:style-name="ce29">
            <text:p><text:s text:c="2"/>14,654<text:s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5474.9019340682762" table:style-name="ce29">
            <text:p><text:s text:c="2"/>5,475<text:s/></text:p>
          </table:table-cell>
          <table:table-cell office:value-type="float" office:value="198690.58194552842" table:style-name="ce29">
            <text:p><text:s text:c="2"/>198,691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十八、其他金融負債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12"/>
          <table:table-cell table:style-name="ce29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12"/>
          <table:table-cell table:style-name="ce29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1729" table:style-name="ce29">
            <text:p><text:s text:c="2"/>21,72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12"/>
          <table:table-cell table:style-name="ce29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33078288.214000002" table:style-name="ce29">
            <text:p><text:s text:c="2"/>33,078,288<text:s/></text:p>
          </table:table-cell>
          <table:table-cell office:value-type="float" office:value="33229893.765000001" table:style-name="ce29">
            <text:p><text:s text:c="2"/>33,229,894<text:s/></text:p>
          </table:table-cell>
          <table:table-cell table:style-name="ce6"/>
          <table:table-cell table:style-name="ce29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41">
            <text:p>權　益　合　計</text:p>
          </table:table-cell>
          <table:table-cell office:value-type="float" office:value="28609757.982034415" table:style-name="ce29">
            <text:p><text:s text:c="2"/>28,609,758<text:s/></text:p>
          </table:table-cell>
          <table:table-cell office:value-type="float" office:value="29854912.53052415" table:style-name="ce32">
            <text:p><text:s text:c="2"/>29,854,91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33078288.214000002" table:style-name="ce29">
            <text:p><text:s text:c="2"/>33,078,288<text:s/></text:p>
          </table:table-cell>
          <table:table-cell office:value-type="float" office:value="33229893.765000001" table:style-name="ce29">
            <text:p><text:s text:c="2"/>33,229,894<text:s/></text:p>
          </table:table-cell>
          <table:table-cell office:value-type="string" table:style-name="ce38">
            <text:p>一、實收資本</text:p>
          </table:table-cell>
          <table:table-cell office:value-type="float" office:value="32174573.790386859" table:style-name="ce29">
            <text:p><text:s text:c="2"/>32,174,574<text:s/></text:p>
          </table:table-cell>
          <table:table-cell office:value-type="float" office:value="32344943.822937921" table:style-name="ce32">
            <text:p><text:s text:c="2"/>32,344,94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1.</text:span>政府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2.</text:span>金融機構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string" table:style-name="ce38">
            <text:p>　　<text:span text:style-name="T2">3.</text:span>企業</text:p>
          </table:table-cell>
          <table:table-cell office:value-type="float" office:value="29948390.526540112" table:style-name="ce29">
            <text:p><text:s text:c="2"/>29,948,391<text:s/></text:p>
          </table:table-cell>
          <table:table-cell office:value-type="float" office:value="30056491.755271763" table:style-name="ce32">
            <text:p><text:s text:c="2"/>30,056,49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九、存貨淨額</text:span></text:p>
          </table:table-cell>
          <table:table-cell office:value-type="float" office:value="1605434.798236541" table:style-name="ce29">
            <text:p><text:s text:c="2"/>1,605,435<text:s/></text:p>
          </table:table-cell>
          <table:table-cell office:value-type="float" office:value="1625386.4040970237" table:style-name="ce29">
            <text:p><text:s text:c="2"/>1,625,386<text:s/></text:p>
          </table:table-cell>
          <table:table-cell office:value-type="string" table:style-name="ce38">
            <text:p>　　<text:span text:style-name="T2">4.</text:span>個人及非營利團體</text:p>
          </table:table-cell>
          <table:table-cell office:value-type="float" office:value="2226183.2638467443" table:style-name="ce29">
            <text:p><text:s text:c="2"/>2,226,183<text:s/></text:p>
          </table:table-cell>
          <table:table-cell office:value-type="float" office:value="2288452.067666159" table:style-name="ce32">
            <text:p><text:s text:c="2"/>2,288,45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十、不動產、廠房及設備淨額</text:p>
          </table:table-cell>
          <table:table-cell office:value-type="float" office:value="4169564.8055855678" table:style-name="ce29">
            <text:p><text:s text:c="2"/>4,169,565<text:s/></text:p>
          </table:table-cell>
          <table:table-cell office:value-type="float" office:value="4488316.206864343" table:style-name="ce29">
            <text:p><text:s text:c="2"/>4,488,316<text:s/></text:p>
          </table:table-cell>
          <table:table-cell office:value-type="string" table:style-name="ce38">
            <text:p>　　<text:span text:style-name="T2">5.</text:span>國外</text:p>
          </table:table-cell>
          <table:table-cell office:value-type="float" office:value="0" table:style-name="ce29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1.<text:span text:style-name="T4">土地淨額</text:span></text:p>
          </table:table-cell>
          <table:table-cell office:value-type="float" office:value="1469328.252397198" table:style-name="ce29">
            <text:p><text:s text:c="2"/>1,469,328<text:s/></text:p>
          </table:table-cell>
          <table:table-cell office:value-type="float" office:value="1622667.4255307899" table:style-name="ce29">
            <text:p><text:s text:c="2"/>1,622,667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-3564815.8083524434" table:style-name="ce29">
            <text:p>- 3,564,816<text:s/></text:p>
          </table:table-cell>
          <table:table-cell office:value-type="float" office:value="-2490031.2924137725" table:style-name="ce32">
            <text:p>- 2,490,03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2.<text:span text:style-name="T4">建築物、廠房及設備淨額</text:span></text:p>
          </table:table-cell>
          <table:table-cell office:value-type="float" office:value="2700236.5531883696" table:style-name="ce29">
            <text:p><text:s text:c="2"/>2,700,237<text:s/></text:p>
          </table:table-cell>
          <table:table-cell office:value-type="float" office:value="2865648.7813335517" table:style-name="ce29">
            <text:p><text:s text:c="2"/>2,865,649<text:s/></text:p>
          </table:table-cell>
          <table:table-cell office:value-type="string" table:style-name="ce38">
            <text:p>　　及其他權益</text:p>
          </table:table-cell>
          <table:table-cell table:style-name="ce29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3">
            <text:p>十一、無形資產、生物資產、</text:p>
          </table:table-cell>
          <table:table-cell office:value-type="float" office:value="172339.04742068949" table:style-name="ce29">
            <text:p><text:s text:c="2"/>172,339<text:s/></text:p>
          </table:table-cell>
          <table:table-cell office:value-type="float" office:value="159239.45851474968" table:style-name="ce29">
            <text:p><text:s text:c="2"/>159,239<text:s/></text:p>
          </table:table-cell>
          <table:table-cell table:style-name="ce12"/>
          <table:table-cell table:style-name="ce29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4">　　　遞延資產及用品盤存</text:span></text:p>
          </table:table-cell>
          <table:table-cell table:number-columns-repeated="2" table:style-name="ce30"/>
          <table:table-cell table:style-name="ce13"/>
          <table:table-cell table:style-name="ce30"/>
          <table:table-cell table:style-name="ce34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4"/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5"/>
          <table:table-cell table:style-name="ce14"/>
          <table:table-cell table:number-columns-repeated="2" table:style-name="ce16"/>
          <table:table-cell table:style-name="ce11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4"/>
          <table:table-cell table:style-name="ce7"/>
          <table:table-cell table:number-columns-repeated="2" table:style-name="ce1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07Z</meta:creation-date>
    <dc:date>2022-01-05T05:46:22Z</dc:date>
    <meta:print-date>2021-12-30T03:41:10Z</meta:print-date>
  </office:meta>
</office:document-meta>
</file>