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3" table:style-name="ta1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<text:span text:style-name="T11">表</text:span>2-3 <text:s text:c="2"/>108<text:span text:style-name="T11">年底民營企業資產負債統計表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4">
            <text:p>（按各行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6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35"/>
          <table:table-cell table:style-name="ce19"/>
          <table:table-cell office:value-type="string" table:number-columns-spanned="1" table:number-rows-spanned="3" table:style-name="ce79">
            <text:p>礦業及土石</text:p>
            <text:p>採　取　業</text:p>
          </table:table-cell>
          <table:table-cell table:style-name="ce19"/>
          <table:table-cell office:value-type="string" table:number-columns-spanned="1" table:number-rows-spanned="3" table:style-name="ce79">
            <text:p>電力及燃氣</text:p>
            <text:p>供　應　業</text:p>
          </table:table-cell>
          <table:table-cell office:value-type="string" table:number-columns-spanned="1" table:number-rows-spanned="3" table:style-name="ce80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項　　　目</text:p>
          </table:table-cell>
          <table:table-cell office:value-type="string" table:style-name="ce21">
            <text:p>合<text:span text:style-name="T8"><text:s text:c="4"/></text:span>計</text:p>
          </table:table-cell>
          <table:covered-table-cell/>
          <table:table-cell office:value-type="string" table:style-name="ce21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37"/>
          <table:table-cell table:style-name="ce22"/>
          <table:covered-table-cell/>
          <table:table-cell table:style-name="ce23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44">
            <text:p><text:span text:style-name="T9">資　產　合　計</text:span></text:p>
          </table:table-cell>
          <table:table-cell office:value-type="float" office:value="59402798655.352066" table:style-name="ce39">
            <text:p><text:s text:c="2"/>59,402,798,655<text:s/></text:p>
          </table:table-cell>
          <table:table-cell office:value-type="float" office:value="50718647.232811451" table:style-name="ce39">
            <text:p><text:s text:c="2"/>50,718,647<text:s/></text:p>
          </table:table-cell>
          <table:table-cell office:value-type="float" office:value="34594167110.325302" table:style-name="ce39">
            <text:p><text:s text:c="2"/>34,594,167,110<text:s/></text:p>
          </table:table-cell>
          <table:table-cell office:value-type="float" office:value="404594775.03350407" table:style-name="ce39">
            <text:p><text:s text:c="2"/>404,594,775<text:s/></text:p>
          </table:table-cell>
          <table:table-cell office:value-type="float" office:value="150526728.07400554" table:style-name="ce38">
            <text:p><text:s text:c="2"/>150,526,728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">
            <text:p><text:span text:style-name="T9">一、庫存現金及零用金</text:span></text:p>
          </table:table-cell>
          <table:table-cell office:value-type="float" office:value="235041971.00855505" table:style-name="ce41">
            <text:p><text:s text:c="2"/>235,041,971<text:s/></text:p>
          </table:table-cell>
          <table:table-cell office:value-type="float" office:value="408809.87059870339" table:style-name="ce41">
            <text:p><text:s text:c="2"/>408,810<text:s/></text:p>
          </table:table-cell>
          <table:table-cell office:value-type="float" office:value="44105605.101078346" table:style-name="ce41">
            <text:p><text:s text:c="2"/>44,105,605<text:s/></text:p>
          </table:table-cell>
          <table:table-cell office:value-type="float" office:value="1092150.4674283417" table:style-name="ce41">
            <text:p><text:s text:c="2"/>1,092,150<text:s/></text:p>
          </table:table-cell>
          <table:table-cell office:value-type="float" office:value="1578781.8763264199" table:style-name="ce40">
            <text:p><text:s text:c="2"/>1,578,78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二、國內金融機構存款</text:span></text:p>
          </table:table-cell>
          <table:table-cell office:value-type="float" office:value="5644474019.8254957" table:style-name="ce41">
            <text:p><text:s text:c="2"/>5,644,474,020<text:s/></text:p>
          </table:table-cell>
          <table:table-cell office:value-type="float" office:value="8146737.1121586151" table:style-name="ce41">
            <text:p><text:s text:c="2"/>8,146,737<text:s/></text:p>
          </table:table-cell>
          <table:table-cell office:value-type="float" office:value="3037719285.6493449" table:style-name="ce41">
            <text:p><text:s text:c="2"/>3,037,719,286<text:s/></text:p>
          </table:table-cell>
          <table:table-cell office:value-type="float" office:value="33394514.982749619" table:style-name="ce41">
            <text:p><text:s text:c="2"/>33,394,515<text:s/></text:p>
          </table:table-cell>
          <table:table-cell office:value-type="float" office:value="20823516.167662852" table:style-name="ce40">
            <text:p><text:s text:c="2"/>20,823,51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活期性存款</text:span></text:p>
          </table:table-cell>
          <table:table-cell office:value-type="float" office:value="3061634040.1004786" table:style-name="ce41">
            <text:p><text:s text:c="2"/>3,061,634,040<text:s/></text:p>
          </table:table-cell>
          <table:table-cell office:value-type="float" office:value="7804488.4492394794" table:style-name="ce41">
            <text:p><text:s text:c="2"/>7,804,488<text:s/></text:p>
          </table:table-cell>
          <table:table-cell office:value-type="float" office:value="1161789427.622648" table:style-name="ce41">
            <text:p><text:s text:c="2"/>1,161,789,428<text:s/></text:p>
          </table:table-cell>
          <table:table-cell office:value-type="float" office:value="18477598.00368759" table:style-name="ce41">
            <text:p><text:s text:c="2"/>18,477,598<text:s/></text:p>
          </table:table-cell>
          <table:table-cell office:value-type="float" office:value="16253429.686973913" table:style-name="ce40">
            <text:p><text:s text:c="2"/>16,253,43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定期性存款</text:span></text:p>
          </table:table-cell>
          <table:table-cell office:value-type="float" office:value="1348375908.2639472" table:style-name="ce41">
            <text:p><text:s text:c="2"/>1,348,375,908<text:s/></text:p>
          </table:table-cell>
          <table:table-cell office:value-type="float" office:value="342248.66291913588" table:style-name="ce41">
            <text:p><text:s text:c="2"/>342,249<text:s/></text:p>
          </table:table-cell>
          <table:table-cell office:value-type="float" office:value="896484285.80922771" table:style-name="ce41">
            <text:p><text:s text:c="2"/>896,484,286<text:s/></text:p>
          </table:table-cell>
          <table:table-cell office:value-type="float" office:value="14407905.97906203" table:style-name="ce41">
            <text:p><text:s text:c="2"/>14,407,906<text:s/></text:p>
          </table:table-cell>
          <table:table-cell office:value-type="float" office:value="4035744.4245665665" table:style-name="ce40">
            <text:p><text:s text:c="2"/>4,035,74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外匯存款</text:span></text:p>
          </table:table-cell>
          <table:table-cell office:value-type="float" office:value="1234464071.4610696" table:style-name="ce41">
            <text:p><text:s text:c="2"/>1,234,464,07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979445572.21746886" table:style-name="ce41">
            <text:p><text:s text:c="2"/>979,445,572<text:s/></text:p>
          </table:table-cell>
          <table:table-cell office:value-type="float" office:value="509011" table:style-name="ce41">
            <text:p><text:s text:c="2"/>509,011<text:s/></text:p>
          </table:table-cell>
          <table:table-cell office:value-type="float" office:value="534342.05612237635" table:style-name="ce40">
            <text:p><text:s text:c="2"/>534,34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三、附賣回票債券投資</text:span></text:p>
          </table:table-cell>
          <table:table-cell office:value-type="float" office:value="134007216.42508467" table:style-name="ce41">
            <text:p><text:s text:c="2"/>134,007,21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61098909.756310962" table:style-name="ce41">
            <text:p><text:s text:c="2"/>61,098,910<text:s/></text:p>
          </table:table-cell>
          <table:table-cell office:value-type="float" office:value="2380361" table:style-name="ce41">
            <text:p><text:s text:c="2"/>2,380,361<text:s/></text:p>
          </table:table-cell>
          <table:table-cell office:value-type="float" office:value="152114.74819565451" table:style-name="ce40">
            <text:p><text:s text:c="2"/>152,11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四、融通</text:span><text:s/></text:p>
          </table:table-cell>
          <table:table-cell office:value-type="float" office:value="604395307.60380316" table:style-name="ce41">
            <text:p><text:s text:c="2"/>604,395,308<text:s/></text:p>
          </table:table-cell>
          <table:table-cell office:value-type="float" office:value="171531.54933234831" table:style-name="ce41">
            <text:p><text:s text:c="2"/>171,532<text:s/></text:p>
          </table:table-cell>
          <table:table-cell office:value-type="float" office:value="270774549.27656341" table:style-name="ce41">
            <text:p><text:s text:c="2"/>270,774,549<text:s/></text:p>
          </table:table-cell>
          <table:table-cell office:value-type="float" office:value="52303984.243939437" table:style-name="ce41">
            <text:p><text:s text:c="2"/>52,303,984<text:s/></text:p>
          </table:table-cell>
          <table:table-cell office:value-type="float" office:value="860993.32436902204" table:style-name="ce40">
            <text:p><text:s text:c="2"/>860,99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7986793" table:style-name="ce41">
            <text:p><text:s text:c="2"/>7,986,79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0133" table:style-name="ce41">
            <text:p><text:s text:c="2"/>120,13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41524152.150078319" table:style-name="ce41">
            <text:p><text:s text:c="2"/>41,524,15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4725175" table:style-name="ce41">
            <text:p><text:s text:c="2"/>34,725,17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340957216.67011142" table:style-name="ce41">
            <text:p><text:s text:c="2"/>340,957,217<text:s/></text:p>
          </table:table-cell>
          <table:table-cell office:value-type="float" office:value="171531.54933234831" table:style-name="ce41">
            <text:p><text:s text:c="2"/>171,532<text:s/></text:p>
          </table:table-cell>
          <table:table-cell office:value-type="float" office:value="104840578.17546646" table:style-name="ce41">
            <text:p><text:s text:c="2"/>104,840,578<text:s/></text:p>
          </table:table-cell>
          <table:table-cell office:value-type="float" office:value="52303984.243939437" table:style-name="ce41">
            <text:p><text:s text:c="2"/>52,303,984<text:s/></text:p>
          </table:table-cell>
          <table:table-cell office:value-type="float" office:value="860993.32436902204" table:style-name="ce40">
            <text:p><text:s text:c="2"/>860,99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35954528.368937343" table:style-name="ce41">
            <text:p><text:s text:c="2"/>35,954,52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943027.8469702224" table:style-name="ce41">
            <text:p><text:s text:c="2"/>3,943,02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177972617.41467598" table:style-name="ce41">
            <text:p><text:s text:c="2"/>177,972,61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7145635.2541268" table:style-name="ce41">
            <text:p><text:s text:c="2"/>127,145,63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五、應收及預付款項淨額</text:span></text:p>
          </table:table-cell>
          <table:table-cell office:value-type="float" office:value="12156154287.363642" table:style-name="ce41">
            <text:p><text:s text:c="2"/>12,156,154,287<text:s/></text:p>
          </table:table-cell>
          <table:table-cell office:value-type="float" office:value="2290042.2843001438" table:style-name="ce41">
            <text:p><text:s text:c="2"/>2,290,042<text:s/></text:p>
          </table:table-cell>
          <table:table-cell office:value-type="float" office:value="7201911262.4178257" table:style-name="ce41">
            <text:p><text:s text:c="2"/>7,201,911,262<text:s/></text:p>
          </table:table-cell>
          <table:table-cell office:value-type="float" office:value="62361558.880789898" table:style-name="ce41">
            <text:p><text:s text:c="2"/>62,361,559<text:s/></text:p>
          </table:table-cell>
          <table:table-cell office:value-type="float" office:value="41952702.460676767" table:style-name="ce40">
            <text:p><text:s text:c="2"/>41,952,70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690540815.84911096" table:style-name="ce41">
            <text:p><text:s text:c="2"/>690,540,816<text:s/></text:p>
          </table:table-cell>
          <table:table-cell office:value-type="float" office:value="189174.27111855452" table:style-name="ce41">
            <text:p><text:s text:c="2"/>189,174<text:s/></text:p>
          </table:table-cell>
          <table:table-cell office:value-type="float" office:value="304847287.76428646" table:style-name="ce41">
            <text:p><text:s text:c="2"/>304,847,288<text:s/></text:p>
          </table:table-cell>
          <table:table-cell office:value-type="float" office:value="6433241.7582567548" table:style-name="ce41">
            <text:p><text:s text:c="2"/>6,433,242<text:s/></text:p>
          </table:table-cell>
          <table:table-cell office:value-type="float" office:value="11587080.823255138" table:style-name="ce40">
            <text:p><text:s text:c="2"/>11,587,08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99266902.494052589" table:style-name="ce41">
            <text:p><text:s text:c="2"/>99,266,902<text:s/></text:p>
          </table:table-cell>
          <table:table-cell office:value-type="float" office:value="2618.0092195576372" table:style-name="ce41">
            <text:p><text:s text:c="2"/>2,618<text:s/></text:p>
          </table:table-cell>
          <table:table-cell office:value-type="float" office:value="27194261.253447808" table:style-name="ce41">
            <text:p><text:s text:c="2"/>27,194,261<text:s/></text:p>
          </table:table-cell>
          <table:table-cell office:value-type="float" office:value="289441.66488960886" table:style-name="ce41">
            <text:p><text:s text:c="2"/>289,442<text:s/></text:p>
          </table:table-cell>
          <table:table-cell office:value-type="float" office:value="136852.87328766854" table:style-name="ce40">
            <text:p><text:s text:c="2"/>136,85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5700675956.986824" table:style-name="ce41">
            <text:p><text:s text:c="2"/>5,700,675,957<text:s/></text:p>
          </table:table-cell>
          <table:table-cell office:value-type="float" office:value="2051971.1515237382" table:style-name="ce41">
            <text:p><text:s text:c="2"/>2,051,971<text:s/></text:p>
          </table:table-cell>
          <table:table-cell office:value-type="float" office:value="2174006052.7612543" table:style-name="ce41">
            <text:p><text:s text:c="2"/>2,174,006,053<text:s/></text:p>
          </table:table-cell>
          <table:table-cell office:value-type="float" office:value="53244024.893600553" table:style-name="ce41">
            <text:p><text:s text:c="2"/>53,244,025<text:s/></text:p>
          </table:table-cell>
          <table:table-cell office:value-type="float" office:value="27574861.624414947" table:style-name="ce40">
            <text:p><text:s text:c="2"/>27,574,86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477336699.35709035" table:style-name="ce41">
            <text:p><text:s text:c="2"/>477,336,699<text:s/></text:p>
          </table:table-cell>
          <table:table-cell office:value-type="float" office:value="33171.448937538727" table:style-name="ce41">
            <text:p><text:s text:c="2"/>33,171<text:s/></text:p>
          </table:table-cell>
          <table:table-cell office:value-type="float" office:value="53568762.901765503" table:style-name="ce41">
            <text:p><text:s text:c="2"/>53,568,763<text:s/></text:p>
          </table:table-cell>
          <table:table-cell office:value-type="float" office:value="2148342.3694724003" table:style-name="ce41">
            <text:p><text:s text:c="2"/>2,148,342<text:s/></text:p>
          </table:table-cell>
          <table:table-cell office:value-type="float" office:value="1146587.998567888" table:style-name="ce40">
            <text:p><text:s text:c="2"/>1,146,58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5292674512.3708963" table:style-name="ce41">
            <text:p><text:s text:c="2"/>5,292,674,512<text:s/></text:p>
          </table:table-cell>
          <table:table-cell office:value-type="float" office:value="16824.534092583308" table:style-name="ce41">
            <text:p><text:s text:c="2"/>16,825<text:s/></text:p>
          </table:table-cell>
          <table:table-cell office:value-type="float" office:value="4699936998.4065971" table:style-name="ce41">
            <text:p><text:s text:c="2"/>4,699,936,998<text:s/></text:p>
          </table:table-cell>
          <table:table-cell office:value-type="float" office:value="561647.71998601547" table:style-name="ce41">
            <text:p><text:s text:c="2"/>561,648<text:s/></text:p>
          </table:table-cell>
          <table:table-cell office:value-type="float" office:value="1558921.7065475476" table:style-name="ce40">
            <text:p><text:s text:c="2"/>1,558,92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減：備抵呆帳</text:span></text:p>
          </table:table-cell>
          <table:table-cell office:value-type="float" office:value="104340599.69433472" table:style-name="ce41">
            <text:p><text:s text:c="2"/>104,340,600<text:s/></text:p>
          </table:table-cell>
          <table:table-cell office:value-type="float" office:value="3717.1305918290896" table:style-name="ce41">
            <text:p><text:s text:c="2"/>3,717<text:s/></text:p>
          </table:table-cell>
          <table:table-cell office:value-type="float" office:value="57642100.669528104" table:style-name="ce41">
            <text:p><text:s text:c="2"/>57,642,101<text:s/></text:p>
          </table:table-cell>
          <table:table-cell office:value-type="float" office:value="315139.52541543549" table:style-name="ce41">
            <text:p><text:s text:c="2"/>315,140<text:s/></text:p>
          </table:table-cell>
          <table:table-cell office:value-type="float" office:value="51602.565396424354" table:style-name="ce40">
            <text:p><text:s text:c="2"/>51,60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六、國內有價證券及投資淨額</text:span></text:p>
          </table:table-cell>
          <table:table-cell office:value-type="float" office:value="6809322866.6008453" table:style-name="ce41">
            <text:p><text:s text:c="2"/>6,809,322,867<text:s/></text:p>
          </table:table-cell>
          <table:table-cell office:value-type="float" office:value="198690.58194552842" table:style-name="ce41">
            <text:p><text:s text:c="2"/>198,691<text:s/></text:p>
          </table:table-cell>
          <table:table-cell office:value-type="float" office:value="4116083719.493381" table:style-name="ce41">
            <text:p><text:s text:c="2"/>4,116,083,719<text:s/></text:p>
          </table:table-cell>
          <table:table-cell office:value-type="float" office:value="37674150.222401746" table:style-name="ce41">
            <text:p><text:s text:c="2"/>37,674,150<text:s/></text:p>
          </table:table-cell>
          <table:table-cell office:value-type="float" office:value="9078559.7177157067" table:style-name="ce40">
            <text:p><text:s text:c="2"/>9,078,56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短期票券</text:span></text:p>
          </table:table-cell>
          <table:table-cell office:value-type="float" office:value="107450891.98897479" table:style-name="ce41">
            <text:p><text:s text:c="2"/>107,450,89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4381645.428071409" table:style-name="ce41">
            <text:p><text:s text:c="2"/>44,381,645<text:s/></text:p>
          </table:table-cell>
          <table:table-cell office:value-type="float" office:value="4877184.5333318701" table:style-name="ce41">
            <text:p><text:s text:c="2"/>4,877,185<text:s/></text:p>
          </table:table-cell>
          <table:table-cell office:value-type="float" office:value="49950" table:style-name="ce40">
            <text:p><text:s text:c="2"/>49,95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政府公債及國庫券</text:span></text:p>
          </table:table-cell>
          <table:table-cell office:value-type="float" office:value="2526480.2459592074" table:style-name="ce41">
            <text:p><text:s text:c="2"/>2,526,48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18717.83915090485" table:style-name="ce41">
            <text:p><text:s text:c="2"/>418,71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公司債</text:span></text:p>
          </table:table-cell>
          <table:table-cell office:value-type="float" office:value="20257467.074256897" table:style-name="ce41">
            <text:p><text:s text:c="2"/>20,257,46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4732920.670607274" table:style-name="ce41">
            <text:p><text:s text:c="2"/>14,732,921<text:s/></text:p>
          </table:table-cell>
          <table:table-cell office:value-type="float" office:value="92848.766068043362" table:style-name="ce41">
            <text:p><text:s text:c="2"/>92,849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金融債券</text:span></text:p>
          </table:table-cell>
          <table:table-cell office:value-type="float" office:value="11618567.869470835" table:style-name="ce41">
            <text:p><text:s text:c="2"/>11,618,56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894697.3277223972" table:style-name="ce41">
            <text:p><text:s text:c="2"/>2,894,697<text:s/></text:p>
          </table:table-cell>
          <table:table-cell office:value-type="float" office:value="199000" table:style-name="ce41">
            <text:p><text:s text:c="2"/>199,000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共同基金</text:span>(<text:span text:style-name="T9">受益憑證</text:span>)</text:p>
          </table:table-cell>
          <table:table-cell office:value-type="float" office:value="196634004.526566" table:style-name="ce41">
            <text:p><text:s text:c="2"/>196,634,00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9961080.14881597" table:style-name="ce41">
            <text:p><text:s text:c="2"/>109,961,080<text:s/></text:p>
          </table:table-cell>
          <table:table-cell office:value-type="float" office:value="915329.2697853056" table:style-name="ce41">
            <text:p><text:s text:c="2"/>915,329<text:s/></text:p>
          </table:table-cell>
          <table:table-cell office:value-type="float" office:value="123565.82256673597" table:style-name="ce40">
            <text:p><text:s text:c="2"/>123,56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股份</text:span></text:p>
          </table:table-cell>
          <table:table-cell office:value-type="float" office:value="6419131709.5114784" table:style-name="ce41">
            <text:p><text:s text:c="2"/>6,419,131,710<text:s/></text:p>
          </table:table-cell>
          <table:table-cell office:value-type="float" office:value="198690.58194552842" table:style-name="ce41">
            <text:p><text:s text:c="2"/>198,691<text:s/></text:p>
          </table:table-cell>
          <table:table-cell office:value-type="float" office:value="3924924400.3031535" table:style-name="ce41">
            <text:p><text:s text:c="2"/>3,924,924,400<text:s/></text:p>
          </table:table-cell>
          <table:table-cell office:value-type="float" office:value="31289479.978955857" table:style-name="ce41">
            <text:p><text:s text:c="2"/>31,289,480<text:s/></text:p>
          </table:table-cell>
          <table:table-cell office:value-type="float" office:value="8419556.9089826383" table:style-name="ce40">
            <text:p><text:s text:c="2"/>8,419,55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7.<text:span text:style-name="T9">資產證券化商品</text:span></text:p>
          </table:table-cell>
          <table:table-cell office:value-type="float" office:value="3578796.8729555211" table:style-name="ce41">
            <text:p><text:s text:c="2"/>3,578,79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127704.9312636973" table:style-name="ce41">
            <text:p><text:s text:c="2"/>1,127,70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8.<text:span text:style-name="T9">衍生金融資產及結構型商品</text:span></text:p>
          </table:table-cell>
          <table:table-cell office:value-type="float" office:value="20090173.033968307" table:style-name="ce41">
            <text:p><text:s text:c="2"/>20,090,17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671114.6014469769" table:style-name="ce41">
            <text:p><text:s text:c="2"/>7,671,115<text:s/></text:p>
          </table:table-cell>
          <table:table-cell office:value-type="float" office:value="6830" table:style-name="ce41">
            <text:p><text:s text:c="2"/>6,830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9.<text:span text:style-name="T9">其他國內投資</text:span></text:p>
          </table:table-cell>
          <table:table-cell office:value-type="float" office:value="28034775.477215216" table:style-name="ce41">
            <text:p><text:s text:c="2"/>28,034,77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9971438.2431479804" table:style-name="ce41">
            <text:p><text:s text:c="2"/>9,971,438<text:s/></text:p>
          </table:table-cell>
          <table:table-cell office:value-type="float" office:value="293477.67426066753" table:style-name="ce41">
            <text:p><text:s text:c="2"/>293,478<text:s/></text:p>
          </table:table-cell>
          <table:table-cell office:value-type="float" office:value="485486.98616633465" table:style-name="ce40">
            <text:p><text:s text:c="2"/>485,48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七、國內投資性不動產及閒置資產</text:span></text:p>
          </table:table-cell>
          <table:table-cell office:value-type="float" office:value="4760575240.3603201" table:style-name="ce41">
            <text:p><text:s text:c="2"/>4,760,575,24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97767414.5483855" table:style-name="ce41">
            <text:p><text:s text:c="2"/>597,767,415<text:s/></text:p>
          </table:table-cell>
          <table:table-cell office:value-type="float" office:value="2486343.0480640791" table:style-name="ce41">
            <text:p><text:s text:c="2"/>2,486,343<text:s/></text:p>
          </table:table-cell>
          <table:table-cell office:value-type="float" office:value="613703.48972422071" table:style-name="ce40">
            <text:p><text:s text:c="2"/>613,70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八、國外投資淨額</text:span></text:p>
          </table:table-cell>
          <table:table-cell office:value-type="float" office:value="8485458792.009222" table:style-name="ce41">
            <text:p><text:s text:c="2"/>8,485,458,792<text:s/></text:p>
          </table:table-cell>
          <table:table-cell office:value-type="float" office:value="33229893.765000001" table:style-name="ce41">
            <text:p><text:s text:c="2"/>33,229,894<text:s/></text:p>
          </table:table-cell>
          <table:table-cell office:value-type="float" office:value="7521418823.2487574" table:style-name="ce41">
            <text:p><text:s text:c="2"/>7,521,418,823<text:s/></text:p>
          </table:table-cell>
          <table:table-cell office:value-type="float" office:value="15994219.066017887" table:style-name="ce41">
            <text:p><text:s text:c="2"/>15,994,219<text:s/></text:p>
          </table:table-cell>
          <table:table-cell office:value-type="float" office:value="2115257.6334699024" table:style-name="ce40">
            <text:p><text:s text:c="2"/>2,115,25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國外存款</text:span></text:p>
          </table:table-cell>
          <table:table-cell office:value-type="float" office:value="121784" table:style-name="ce41">
            <text:p><text:s text:c="2"/>121,78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3426" table:style-name="ce41">
            <text:p><text:s text:c="2"/>43,42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國外直接投資</text:span></text:p>
          </table:table-cell>
          <table:table-cell office:value-type="float" office:value="8297526629.267766" table:style-name="ce41">
            <text:p><text:s text:c="2"/>8,297,526,629<text:s/></text:p>
          </table:table-cell>
          <table:table-cell office:value-type="float" office:value="33229893.765000001" table:style-name="ce41">
            <text:p><text:s text:c="2"/>33,229,894<text:s/></text:p>
          </table:table-cell>
          <table:table-cell office:value-type="float" office:value="7399237276.3079329" table:style-name="ce41">
            <text:p><text:s text:c="2"/>7,399,237,276<text:s/></text:p>
          </table:table-cell>
          <table:table-cell office:value-type="float" office:value="1198299.0660178878" table:style-name="ce41">
            <text:p><text:s text:c="2"/>1,198,299<text:s/></text:p>
          </table:table-cell>
          <table:table-cell office:value-type="float" office:value="2107442.7479252946" table:style-name="ce40">
            <text:p><text:s text:c="2"/>2,107,44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國外有價證券投資</text:span><text:s/></text:p>
          </table:table-cell>
          <table:table-cell office:value-type="float" office:value="183154652.94977465" table:style-name="ce41">
            <text:p><text:s text:c="2"/>183,154,65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1555467.12364331" table:style-name="ce41">
            <text:p><text:s text:c="2"/>121,555,467<text:s/></text:p>
          </table:table-cell>
          <table:table-cell office:value-type="float" office:value="14795920" table:style-name="ce41">
            <text:p><text:s text:c="2"/>14,795,920<text:s/></text:p>
          </table:table-cell>
          <table:table-cell office:value-type="float" office:value="7814.8855446074376" table:style-name="ce40">
            <text:p><text:s text:c="2"/>7,81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國外衍生金融資產及結構型商品</text:span></text:p>
          </table:table-cell>
          <table:table-cell office:value-type="float" office:value="1368032.8171808526" table:style-name="ce41">
            <text:p><text:s text:c="2"/>1,368,03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29844.81718085264" table:style-name="ce41">
            <text:p><text:s text:c="2"/>529,84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不動產投資</text:span></text:p>
          </table:table-cell>
          <table:table-cell office:value-type="float" office:value="3287692.9744953788" table:style-name="ce41">
            <text:p><text:s text:c="2"/>3,287,69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2809" table:style-name="ce41">
            <text:p><text:s text:c="2"/>52,80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九、存貨淨額</text:span></text:p>
          </table:table-cell>
          <table:table-cell office:value-type="float" office:value="4746571687.6293182" table:style-name="ce41">
            <text:p><text:s text:c="2"/>4,746,571,688<text:s/></text:p>
          </table:table-cell>
          <table:table-cell office:value-type="float" office:value="1625386.4040970237" table:style-name="ce41">
            <text:p><text:s text:c="2"/>1,625,386<text:s/></text:p>
          </table:table-cell>
          <table:table-cell office:value-type="float" office:value="2681171087.0334234" table:style-name="ce41">
            <text:p><text:s text:c="2"/>2,681,171,087<text:s/></text:p>
          </table:table-cell>
          <table:table-cell office:value-type="float" office:value="7590970.9015814317" table:style-name="ce41">
            <text:p><text:s text:c="2"/>7,590,971<text:s/></text:p>
          </table:table-cell>
          <table:table-cell office:value-type="float" office:value="7899496.2156917825" table:style-name="ce40">
            <text:p><text:s text:c="2"/>7,899,49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不動產、廠房及設備淨額</text:p>
          </table:table-cell>
          <table:table-cell office:value-type="float" office:value="13459484478.717001" table:style-name="ce41">
            <text:p><text:s text:c="2"/>13,459,484,479<text:s/></text:p>
          </table:table-cell>
          <table:table-cell office:value-type="float" office:value="4488316.206864343" table:style-name="ce41">
            <text:p><text:s text:c="2"/>4,488,316<text:s/></text:p>
          </table:table-cell>
          <table:table-cell office:value-type="float" office:value="8589977518.0929375" table:style-name="ce41">
            <text:p><text:s text:c="2"/>8,589,977,518<text:s/></text:p>
          </table:table-cell>
          <table:table-cell office:value-type="float" office:value="171325289.89839676" table:style-name="ce41">
            <text:p><text:s text:c="2"/>171,325,290<text:s/></text:p>
          </table:table-cell>
          <table:table-cell office:value-type="float" office:value="51156091.556122251" table:style-name="ce40">
            <text:p><text:s text:c="2"/>51,156,09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1.<text:span text:style-name="T9">土地淨額</text:span></text:p>
          </table:table-cell>
          <table:table-cell office:value-type="float" office:value="4247784434.6859236" table:style-name="ce41">
            <text:p><text:s text:c="2"/>4,247,784,435<text:s/></text:p>
          </table:table-cell>
          <table:table-cell office:value-type="float" office:value="1622667.4255307899" table:style-name="ce41">
            <text:p><text:s text:c="2"/>1,622,667<text:s/></text:p>
          </table:table-cell>
          <table:table-cell office:value-type="float" office:value="2256882712.349484" table:style-name="ce41">
            <text:p><text:s text:c="2"/>2,256,882,712<text:s/></text:p>
          </table:table-cell>
          <table:table-cell office:value-type="float" office:value="25814226.482741345" table:style-name="ce41">
            <text:p><text:s text:c="2"/>25,814,226<text:s/></text:p>
          </table:table-cell>
          <table:table-cell office:value-type="float" office:value="23402708.652167454" table:style-name="ce40">
            <text:p><text:s text:c="2"/>23,402,70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2.<text:span text:style-name="T9">建築物、廠房及設備淨額</text:span></text:p>
          </table:table-cell>
          <table:table-cell office:value-type="float" office:value="9211700044.0310822" table:style-name="ce41">
            <text:p><text:s text:c="2"/>9,211,700,044<text:s/></text:p>
          </table:table-cell>
          <table:table-cell office:value-type="float" office:value="2865648.7813335517" table:style-name="ce41">
            <text:p><text:s text:c="2"/>2,865,649<text:s/></text:p>
          </table:table-cell>
          <table:table-cell office:value-type="float" office:value="6333094805.743453" table:style-name="ce41">
            <text:p><text:s text:c="2"/>6,333,094,806<text:s/></text:p>
          </table:table-cell>
          <table:table-cell office:value-type="float" office:value="145511063.4156554" table:style-name="ce41">
            <text:p><text:s text:c="2"/>145,511,063<text:s/></text:p>
          </table:table-cell>
          <table:table-cell office:value-type="float" office:value="27753382.903954804" table:style-name="ce40">
            <text:p><text:s text:c="2"/>27,753,38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無形資產、生物資產、</text:p>
          </table:table-cell>
          <table:table-cell office:value-type="float" office:value="2367312787.8088088" table:style-name="ce41">
            <text:p><text:s text:c="2"/>2,367,312,788<text:s/></text:p>
          </table:table-cell>
          <table:table-cell office:value-type="float" office:value="159239.45851474968" table:style-name="ce41">
            <text:p><text:s text:c="2"/>159,239<text:s/></text:p>
          </table:table-cell>
          <table:table-cell office:value-type="float" office:value="472138935.70729017" table:style-name="ce41">
            <text:p><text:s text:c="2"/>472,138,936<text:s/></text:p>
          </table:table-cell>
          <table:table-cell office:value-type="float" office:value="17991232.322134946" table:style-name="ce41">
            <text:p><text:s text:c="2"/>17,991,232<text:s/></text:p>
          </table:table-cell>
          <table:table-cell office:value-type="float" office:value="14295510.884050941" table:style-name="ce40">
            <text:p><text:s text:c="2"/>14,295,51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8">
            <text:p><text:span text:style-name="T9">　　　遞延資產及用品盤存</text:span></text:p>
          </table:table-cell>
          <table:table-cell table:number-columns-repeated="4" table:style-name="ce43"/>
          <table:table-cell table:style-name="ce42"/>
          <table:table-cell table:number-columns-repeated="16378" table:style-name="ce12"/>
        </table:table-row>
        <table:table-row table:number-rows-repeated="1048526" table:style-name="ro5">
          <table:table-cell table:number-columns-repeated="16384"/>
        </table:table-row>
      </table:table>
      <table:table table:name="表2-3_(續一)" table:style-name="ta2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<text:span text:style-name="T11">表</text:span>2-3 <text:s text:c="2"/>108<text:span text:style-name="T11">年底民營企業資產負債統計表（續</text:span>1<text:span text:style-name="T11">）</text:span></text:p>
          </table:table-cell>
          <table:covered-table-cell table:number-columns-repeated="5"/>
          <table:table-cell table:style-name="ce51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64">
            <text:p>（按各行業大類別）</text:p>
          </table:table-cell>
          <table:covered-table-cell table:number-columns-repeated="5"/>
          <table:table-cell table:style-name="ce52"/>
          <table:table-cell table:number-columns-repeated="16377" table:style-name="ce4"/>
        </table:table-row>
        <table:table-row table:style-name="ro3">
          <table:table-cell table:style-name="ce5"/>
          <table:table-cell table:number-columns-repeated="5" table:style-name="ce6"/>
          <table:table-cell table:style-name="ce5"/>
          <table:table-cell table:number-columns-repeated="16377" table:style-name="ce8"/>
        </table:table-row>
        <table:table-row table:style-name="ro4">
          <table:table-cell office:value-type="string" table:number-columns-spanned="6" table:number-rows-spanned="1" table:style-name="ce66">
            <text:p><text:s text:c="24"/>單位：新台幣千元<text:s/></text:p>
          </table:table-cell>
          <table:covered-table-cell table:number-columns-repeated="5"/>
          <table:table-cell table:style-name="ce53"/>
          <table:table-cell table:number-columns-repeated="16377" table:style-name="ce9"/>
        </table:table-row>
        <table:table-row table:style-name="ro4">
          <table:table-cell table:style-name="ce24"/>
          <table:table-cell table:style-name="ce19"/>
          <table:table-cell office:value-type="string" table:number-columns-spanned="1" table:number-rows-spanned="3" table:style-name="ce79">
            <text:p>礦業及土石</text:p>
            <text:p>採　取　業</text:p>
          </table:table-cell>
          <table:table-cell table:style-name="ce19"/>
          <table:table-cell office:value-type="string" table:number-columns-spanned="1" table:number-rows-spanned="3" table:style-name="ce79">
            <text:p>電力及燃氣</text:p>
            <text:p>供　應　業</text:p>
          </table:table-cell>
          <table:table-cell office:value-type="string" table:number-columns-spanned="1" table:number-rows-spanned="3" table:style-name="ce80">
            <text:p>用水供應及</text:p>
            <text:p>污染整治業</text:p>
          </table:table-cell>
          <table:table-cell table:style-name="ce54"/>
          <table:table-cell table:number-columns-repeated="16377" table:style-name="ce25"/>
        </table:table-row>
        <table:table-row table:style-name="ro4">
          <table:table-cell office:value-type="string" table:style-name="ce20">
            <text:p>項　　　目</text:p>
          </table:table-cell>
          <table:table-cell office:value-type="string" table:style-name="ce21">
            <text:p>合<text:span text:style-name="T8"><text:s text:c="4"/></text:span>計</text:p>
          </table:table-cell>
          <table:covered-table-cell/>
          <table:table-cell office:value-type="string" table:style-name="ce21">
            <text:p>製造業</text:p>
          </table:table-cell>
          <table:covered-table-cell/>
          <table:covered-table-cell/>
          <table:table-cell table:style-name="ce55"/>
          <table:table-cell table:number-columns-repeated="16377" table:style-name="ce10"/>
        </table:table-row>
        <table:table-row table:style-name="ro4">
          <table:table-cell table:style-name="ce26"/>
          <table:table-cell table:style-name="ce27"/>
          <table:covered-table-cell/>
          <table:table-cell table:style-name="ce23"/>
          <table:covered-table-cell/>
          <table:covered-table-cell/>
          <table:table-cell table:style-name="ce56"/>
          <table:table-cell table:number-columns-repeated="16377" table:style-name="ce28"/>
        </table:table-row>
        <table:table-row table:style-name="ro4">
          <table:table-cell office:value-type="string" table:style-name="ce57">
            <text:p>負　債　合　計</text:p>
          </table:table-cell>
          <table:table-cell office:value-type="float" office:value="31312669321.419884" table:style-name="ce39">
            <text:p><text:s text:c="2"/>31,312,669,321<text:s/></text:p>
          </table:table-cell>
          <table:table-cell office:value-type="float" office:value="20863734.702287305" table:style-name="ce39">
            <text:p><text:s text:c="2"/>20,863,735<text:s/></text:p>
          </table:table-cell>
          <table:table-cell office:value-type="float" office:value="16013437705.733433" table:style-name="ce39">
            <text:p><text:s text:c="2"/>16,013,437,706<text:s/></text:p>
          </table:table-cell>
          <table:table-cell office:value-type="float" office:value="171071317.87899792" table:style-name="ce39">
            <text:p><text:s text:c="2"/>171,071,318<text:s/></text:p>
          </table:table-cell>
          <table:table-cell office:value-type="float" office:value="79617648.295119643" table:style-name="ce38">
            <text:p><text:s text:c="2"/>79,617,64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國內金融機構借款</text:p>
          </table:table-cell>
          <table:table-cell office:value-type="float" office:value="13231025840.574467" table:style-name="ce41">
            <text:p><text:s text:c="2"/>13,231,025,841<text:s/></text:p>
          </table:table-cell>
          <table:table-cell office:value-type="float" office:value="16307806.452584747" table:style-name="ce41">
            <text:p><text:s text:c="2"/>16,307,806<text:s/></text:p>
          </table:table-cell>
          <table:table-cell office:value-type="float" office:value="5967082226.9903393" table:style-name="ce41">
            <text:p><text:s text:c="2"/>5,967,082,227<text:s/></text:p>
          </table:table-cell>
          <table:table-cell office:value-type="float" office:value="87056015.671557233" table:style-name="ce41">
            <text:p><text:s text:c="2"/>87,056,016<text:s/></text:p>
          </table:table-cell>
          <table:table-cell office:value-type="float" office:value="41604473.041791864" table:style-name="ce40">
            <text:p><text:s text:c="2"/>41,604,473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二、國內非金融機構借款</text:p>
          </table:table-cell>
          <table:table-cell office:value-type="float" office:value="390241934.07289064" table:style-name="ce41">
            <text:p><text:s text:c="2"/>390,241,934<text:s/></text:p>
          </table:table-cell>
          <table:table-cell office:value-type="float" office:value="235702.87405718438" table:style-name="ce41">
            <text:p><text:s text:c="2"/>235,703<text:s/></text:p>
          </table:table-cell>
          <table:table-cell office:value-type="float" office:value="141761633.69829744" table:style-name="ce41">
            <text:p><text:s text:c="2"/>141,761,634<text:s/></text:p>
          </table:table-cell>
          <table:table-cell office:value-type="float" office:value="180169.26339013342" table:style-name="ce41">
            <text:p><text:s text:c="2"/>180,169<text:s/></text:p>
          </table:table-cell>
          <table:table-cell office:value-type="float" office:value="1281437.7955133684" table:style-name="ce40">
            <text:p><text:s text:c="2"/>1,281,43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2777991.2883087187" table:style-name="ce41">
            <text:p><text:s text:c="2"/>2,777,99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859077.5443624584" table:style-name="ce41">
            <text:p><text:s text:c="2"/>1,859,07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企業</text:p>
          </table:table-cell>
          <table:table-cell office:value-type="float" office:value="312863969.84218937" table:style-name="ce41">
            <text:p><text:s text:c="2"/>312,863,970<text:s/></text:p>
          </table:table-cell>
          <table:table-cell office:value-type="float" office:value="235702.87405718438" table:style-name="ce41">
            <text:p><text:s text:c="2"/>235,703<text:s/></text:p>
          </table:table-cell>
          <table:table-cell office:value-type="float" office:value="119990892.16581598" table:style-name="ce41">
            <text:p><text:s text:c="2"/>119,990,892<text:s/></text:p>
          </table:table-cell>
          <table:table-cell office:value-type="float" office:value="161447.26339013342" table:style-name="ce41">
            <text:p><text:s text:c="2"/>161,447<text:s/></text:p>
          </table:table-cell>
          <table:table-cell office:value-type="float" office:value="142026.93970508632" table:style-name="ce40">
            <text:p><text:s text:c="2"/>142,027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個人及非營利團體</text:p>
          </table:table-cell>
          <table:table-cell office:value-type="float" office:value="74599972.942392454" table:style-name="ce41">
            <text:p><text:s text:c="2"/>74,599,97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9911663.988118984" table:style-name="ce41">
            <text:p><text:s text:c="2"/>19,911,664<text:s/></text:p>
          </table:table-cell>
          <table:table-cell office:value-type="float" office:value="18722" table:style-name="ce41">
            <text:p><text:s text:c="2"/>18,722<text:s/></text:p>
          </table:table-cell>
          <table:table-cell office:value-type="float" office:value="1139410.855808282" table:style-name="ce40">
            <text:p><text:s text:c="2"/>1,139,411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三、國外借款</text:p>
          </table:table-cell>
          <table:table-cell office:value-type="float" office:value="173891741.46820626" table:style-name="ce41">
            <text:p><text:s text:c="2"/>173,891,74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54986565.91350666" table:style-name="ce41">
            <text:p><text:s text:c="2"/>154,986,56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四、附買回票債券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五、應付及預收款項淨額</text:p>
          </table:table-cell>
          <table:table-cell office:value-type="float" office:value="14031798349.710377" table:style-name="ce41">
            <text:p><text:s text:c="2"/>14,031,798,350<text:s/></text:p>
          </table:table-cell>
          <table:table-cell office:value-type="float" office:value="4271310.7049021674" table:style-name="ce41">
            <text:p><text:s text:c="2"/>4,271,311<text:s/></text:p>
          </table:table-cell>
          <table:table-cell office:value-type="float" office:value="8101749717.9575186" table:style-name="ce41">
            <text:p><text:s text:c="2"/>8,101,749,718<text:s/></text:p>
          </table:table-cell>
          <table:table-cell office:value-type="float" office:value="61943745.181549065" table:style-name="ce41">
            <text:p><text:s text:c="2"/>61,943,745<text:s/></text:p>
          </table:table-cell>
          <table:table-cell office:value-type="float" office:value="34522144.647607982" table:style-name="ce40">
            <text:p><text:s text:c="2"/>34,522,145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831347063.16837537" table:style-name="ce41">
            <text:p><text:s text:c="2"/>831,347,063<text:s/></text:p>
          </table:table-cell>
          <table:table-cell office:value-type="float" office:value="749893.11400969455" table:style-name="ce41">
            <text:p><text:s text:c="2"/>749,893<text:s/></text:p>
          </table:table-cell>
          <table:table-cell office:value-type="float" office:value="505448622.43771029" table:style-name="ce41">
            <text:p><text:s text:c="2"/>505,448,622<text:s/></text:p>
          </table:table-cell>
          <table:table-cell office:value-type="float" office:value="9947814.4212159645" table:style-name="ce41">
            <text:p><text:s text:c="2"/>9,947,814<text:s/></text:p>
          </table:table-cell>
          <table:table-cell office:value-type="float" office:value="2274462.3259210107" table:style-name="ce40">
            <text:p><text:s text:c="2"/>2,274,462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103322139.77783325" table:style-name="ce41">
            <text:p><text:s text:c="2"/>103,322,140<text:s/></text:p>
          </table:table-cell>
          <table:table-cell office:value-type="float" office:value="13998.398665102162" table:style-name="ce41">
            <text:p><text:s text:c="2"/>13,998<text:s/></text:p>
          </table:table-cell>
          <table:table-cell office:value-type="float" office:value="34726843.420395903" table:style-name="ce41">
            <text:p><text:s text:c="2"/>34,726,843<text:s/></text:p>
          </table:table-cell>
          <table:table-cell office:value-type="float" office:value="148962.50139761981" table:style-name="ce41">
            <text:p><text:s text:c="2"/>148,963<text:s/></text:p>
          </table:table-cell>
          <table:table-cell office:value-type="float" office:value="203638.39428441861" table:style-name="ce40">
            <text:p><text:s text:c="2"/>203,63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5670955953.1612654" table:style-name="ce41">
            <text:p><text:s text:c="2"/>5,670,955,953<text:s/></text:p>
          </table:table-cell>
          <table:table-cell office:value-type="float" office:value="1967529.5996772451" table:style-name="ce41">
            <text:p><text:s text:c="2"/>1,967,530<text:s/></text:p>
          </table:table-cell>
          <table:table-cell office:value-type="float" office:value="2460438221.4644213" table:style-name="ce41">
            <text:p><text:s text:c="2"/>2,460,438,221<text:s/></text:p>
          </table:table-cell>
          <table:table-cell office:value-type="float" office:value="35566563.89524135" table:style-name="ce41">
            <text:p><text:s text:c="2"/>35,566,564<text:s/></text:p>
          </table:table-cell>
          <table:table-cell office:value-type="float" office:value="19648572.795601226" table:style-name="ce40">
            <text:p><text:s text:c="2"/>19,648,573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3100835871.68013" table:style-name="ce41">
            <text:p><text:s text:c="2"/>3,100,835,872<text:s/></text:p>
          </table:table-cell>
          <table:table-cell office:value-type="float" office:value="1539889.5925501257" table:style-name="ce41">
            <text:p><text:s text:c="2"/>1,539,890<text:s/></text:p>
          </table:table-cell>
          <table:table-cell office:value-type="float" office:value="1186309646.7032154" table:style-name="ce41">
            <text:p><text:s text:c="2"/>1,186,309,647<text:s/></text:p>
          </table:table-cell>
          <table:table-cell office:value-type="float" office:value="13760503.363694128" table:style-name="ce41">
            <text:p><text:s text:c="2"/>13,760,503<text:s/></text:p>
          </table:table-cell>
          <table:table-cell office:value-type="float" office:value="12268095.985592503" table:style-name="ce40">
            <text:p><text:s text:c="2"/>12,268,096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4325337321.922781" table:style-name="ce41">
            <text:p><text:s text:c="2"/>4,325,337,32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914826383.931777" table:style-name="ce41">
            <text:p><text:s text:c="2"/>3,914,826,384<text:s/></text:p>
          </table:table-cell>
          <table:table-cell office:value-type="float" office:value="2519901" table:style-name="ce41">
            <text:p><text:s text:c="2"/>2,519,901<text:s/></text:p>
          </table:table-cell>
          <table:table-cell office:value-type="float" office:value="127375.14620882316" table:style-name="ce40">
            <text:p><text:s text:c="2"/>127,375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六、應付票券</text:p>
          </table:table-cell>
          <table:table-cell office:value-type="float" office:value="775806726.38863611" table:style-name="ce41">
            <text:p><text:s text:c="2"/>775,806,72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24396957.04045206" table:style-name="ce41">
            <text:p><text:s text:c="2"/>324,396,957<text:s/></text:p>
          </table:table-cell>
          <table:table-cell office:value-type="float" office:value="3733801.4661276848" table:style-name="ce41">
            <text:p><text:s text:c="2"/>3,733,801<text:s/></text:p>
          </table:table-cell>
          <table:table-cell office:value-type="float" office:value="520420.10887785227" table:style-name="ce40">
            <text:p><text:s text:c="2"/>520,42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七、應付國內公司債</text:p>
          </table:table-cell>
          <table:table-cell office:value-type="float" office:value="1061903636.9884815" table:style-name="ce41">
            <text:p><text:s text:c="2"/>1,061,903,63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802307962.6025188" table:style-name="ce41">
            <text:p><text:s text:c="2"/>802,307,96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70173" table:style-name="ce40">
            <text:p><text:s text:c="2"/>270,173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八、應付國外有價證券</text:p>
          </table:table-cell>
          <table:table-cell office:value-type="float" office:value="52290365.364049532" table:style-name="ce41">
            <text:p><text:s text:c="2"/>52,290,36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1540749" table:style-name="ce41">
            <text:p><text:s text:c="2"/>51,540,749<text:s/></text:p>
          </table:table-cell>
          <table:table-cell office:value-type="float" office:value="749616.36404953338" table:style-name="ce41">
            <text:p><text:s text:c="2"/>749,616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九、責任及損失準備</text:p>
          </table:table-cell>
          <table:table-cell office:value-type="float" office:value="244513324.84364146" table:style-name="ce41">
            <text:p><text:s text:c="2"/>244,513,32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9577282.9495379" table:style-name="ce41">
            <text:p><text:s text:c="2"/>129,577,283<text:s/></text:p>
          </table:table-cell>
          <table:table-cell office:value-type="float" office:value="493634.7022569261" table:style-name="ce41">
            <text:p><text:s text:c="2"/>493,635<text:s/></text:p>
          </table:table-cell>
          <table:table-cell office:value-type="float" office:value="281330.02165373974" table:style-name="ce40">
            <text:p><text:s text:c="2"/>281,33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人事及退休金準備</text:p>
          </table:table-cell>
          <table:table-cell office:value-type="float" office:value="5708028.7647751085" table:style-name="ce41">
            <text:p><text:s text:c="2"/>5,708,02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556062.4113187538" table:style-name="ce41">
            <text:p><text:s text:c="2"/>3,556,062<text:s/></text:p>
          </table:table-cell>
          <table:table-cell office:value-type="float" office:value="17587" table:style-name="ce41">
            <text:p><text:s text:c="2"/>17,587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估計應付土地增值稅</text:p>
          </table:table-cell>
          <table:table-cell office:value-type="float" office:value="108635192.74738783" table:style-name="ce41">
            <text:p><text:s text:c="2"/>108,635,19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61866772.205367073" table:style-name="ce41">
            <text:p><text:s text:c="2"/>61,866,772<text:s/></text:p>
          </table:table-cell>
          <table:table-cell office:value-type="float" office:value="1220218.0684405074" table:style-name="ce41">
            <text:p><text:s text:c="2"/>1,220,218<text:s/></text:p>
          </table:table-cell>
          <table:table-cell office:value-type="float" office:value="14263.695937254864" table:style-name="ce40">
            <text:p><text:s text:c="2"/>14,264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二、資產證券化商品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三、遞延負債</text:p>
          </table:table-cell>
          <table:table-cell office:value-type="float" office:value="958046460.11296391" table:style-name="ce41">
            <text:p><text:s text:c="2"/>958,046,460<text:s/></text:p>
          </table:table-cell>
          <table:table-cell office:value-type="float" office:value="48914.670743206727" table:style-name="ce41">
            <text:p><text:s text:c="2"/>48,915<text:s/></text:p>
          </table:table-cell>
          <table:table-cell office:value-type="float" office:value="242012896.17141277" table:style-name="ce41">
            <text:p><text:s text:c="2"/>242,012,896<text:s/></text:p>
          </table:table-cell>
          <table:table-cell office:value-type="float" office:value="15667698.353442468" table:style-name="ce41">
            <text:p><text:s text:c="2"/>15,667,698<text:s/></text:p>
          </table:table-cell>
          <table:table-cell office:value-type="float" office:value="1123405.9837375674" table:style-name="ce40">
            <text:p><text:s text:c="2"/>1,123,406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9">
            <text:p>十四、透過損益按公允價值衡量</text:p>
          </table:table-cell>
          <table:table-cell office:value-type="float" office:value="10819598.332630754" table:style-name="ce41">
            <text:p><text:s text:c="2"/>10,819,59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9116602.4178828821" table:style-name="ce41">
            <text:p><text:s text:c="2"/>9,116,602<text:s/></text:p>
          </table:table-cell>
          <table:table-cell office:value-type="float" office:value="561.47326584158793" table:style-name="ce41">
            <text:p><text:s text:c="2"/>561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50">
            <text:p><text:s text:c="14"/><text:span text:style-name="T9">之金融負債</text:span></text:p>
          </table:table-cell>
          <table:table-cell table:number-columns-repeated="4" table:style-name="ce41"/>
          <table:table-cell table:style-name="ce40"/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五、避險之金融負債</text:p>
          </table:table-cell>
          <table:table-cell office:value-type="float" office:value="233050753.93677381" table:style-name="ce41">
            <text:p><text:s text:c="2"/>233,050,75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1678540.217508098" table:style-name="ce41">
            <text:p><text:s text:c="2"/>11,678,540<text:s/></text:p>
          </table:table-cell>
          <table:table-cell office:value-type="float" office:value="2109" table:style-name="ce41">
            <text:p><text:s text:c="2"/>2,109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六、以成本衡量之金融負債</text:p>
          </table:table-cell>
          <table:table-cell office:value-type="float" office:value="11536516.397848791" table:style-name="ce41">
            <text:p><text:s text:c="2"/>11,536,51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6487.393530370442" table:style-name="ce41">
            <text:p><text:s text:c="2"/>16,487<text:s/></text:p>
          </table:table-cell>
          <table:table-cell office:value-type="float" office:value="6035" table:style-name="ce41">
            <text:p><text:s text:c="2"/>6,035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七、特別股負債</text:p>
          </table:table-cell>
          <table:table-cell office:value-type="float" office:value="11042046.609877996" table:style-name="ce41">
            <text:p><text:s text:c="2"/>11,042,04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941213.0648596007" table:style-name="ce41">
            <text:p><text:s text:c="2"/>4,941,21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八、其他金融負債</text:p>
          </table:table-cell>
          <table:table-cell office:value-type="float" office:value="12358805.106904861" table:style-name="ce41">
            <text:p><text:s text:c="2"/>12,358,80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6846035.6993875578" table:style-name="ce41">
            <text:p><text:s text:c="2"/>6,846,036<text:s/></text:p>
          </table:table-cell>
          <table:table-cell office:value-type="float" office:value="126.33491853126233" table:style-name="ce41">
            <text:p><text:s text:c="2"/>126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number-rows-repeated="3" table:style-name="ro4">
          <table:table-cell table:style-name="ce59"/>
          <table:table-cell table:number-columns-repeated="4" table:style-name="ce41"/>
          <table:table-cell table:style-name="ce40"/>
          <table:table-cell table:style-name="ce58"/>
          <table:table-cell table:number-columns-repeated="16377" table:style-name="ce12"/>
        </table:table-row>
        <table:table-row table:style-name="ro4">
          <table:table-cell table:style-name="ce5"/>
          <table:table-cell table:number-columns-repeated="4" table:style-name="ce41"/>
          <table:table-cell table:style-name="ce40"/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60">
            <text:p>權　益　合　計</text:p>
          </table:table-cell>
          <table:table-cell office:value-type="float" office:value="28090129333.932178" table:style-name="ce41">
            <text:p><text:s text:c="2"/>28,090,129,334<text:s/></text:p>
          </table:table-cell>
          <table:table-cell office:value-type="float" office:value="29854912.53052415" table:style-name="ce41">
            <text:p><text:s text:c="2"/>29,854,913<text:s/></text:p>
          </table:table-cell>
          <table:table-cell office:value-type="float" office:value="18580729404.591854" table:style-name="ce41">
            <text:p><text:s text:c="2"/>18,580,729,405<text:s/></text:p>
          </table:table-cell>
          <table:table-cell office:value-type="float" office:value="233523457.15450621" table:style-name="ce41">
            <text:p><text:s text:c="2"/>233,523,457<text:s/></text:p>
          </table:table-cell>
          <table:table-cell office:value-type="float" office:value="70909079.778885916" table:style-name="ce40">
            <text:p><text:s text:c="2"/>70,909,08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實收資本</text:p>
          </table:table-cell>
          <table:table-cell office:value-type="float" office:value="13121170697.604818" table:style-name="ce41">
            <text:p><text:s text:c="2"/>13,121,170,698<text:s/></text:p>
          </table:table-cell>
          <table:table-cell office:value-type="float" office:value="32344943.822937921" table:style-name="ce41">
            <text:p><text:s text:c="2"/>32,344,944<text:s/></text:p>
          </table:table-cell>
          <table:table-cell office:value-type="float" office:value="7088581363.6116228" table:style-name="ce41">
            <text:p><text:s text:c="2"/>7,088,581,364<text:s/></text:p>
          </table:table-cell>
          <table:table-cell office:value-type="float" office:value="142684628.27018437" table:style-name="ce41">
            <text:p><text:s text:c="2"/>142,684,628<text:s/></text:p>
          </table:table-cell>
          <table:table-cell office:value-type="float" office:value="54791999.759863988" table:style-name="ce40">
            <text:p><text:s text:c="2"/>54,792,00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197722586.74445009" table:style-name="ce41">
            <text:p><text:s text:c="2"/>197,722,58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94557847.415728763" table:style-name="ce41">
            <text:p><text:s text:c="2"/>94,557,847<text:s/></text:p>
          </table:table-cell>
          <table:table-cell office:value-type="float" office:value="8906137.6530225184" table:style-name="ce41">
            <text:p><text:s text:c="2"/>8,906,138<text:s/></text:p>
          </table:table-cell>
          <table:table-cell office:value-type="float" office:value="642541.64241068601" table:style-name="ce40">
            <text:p><text:s text:c="2"/>642,542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1257159957.7121382" table:style-name="ce41">
            <text:p><text:s text:c="2"/>1,257,159,95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683812048.45090175" table:style-name="ce41">
            <text:p><text:s text:c="2"/>683,812,048<text:s/></text:p>
          </table:table-cell>
          <table:table-cell office:value-type="float" office:value="18691674.666299254" table:style-name="ce41">
            <text:p><text:s text:c="2"/>18,691,675<text:s/></text:p>
          </table:table-cell>
          <table:table-cell office:value-type="float" office:value="2177502.1812619762" table:style-name="ce40">
            <text:p><text:s text:c="2"/>2,177,502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3423852360.9103632" table:style-name="ce41">
            <text:p><text:s text:c="2"/>3,423,852,361<text:s/></text:p>
          </table:table-cell>
          <table:table-cell office:value-type="float" office:value="30056491.755271763" table:style-name="ce41">
            <text:p><text:s text:c="2"/>30,056,492<text:s/></text:p>
          </table:table-cell>
          <table:table-cell office:value-type="float" office:value="1631696066.3055117" table:style-name="ce41">
            <text:p><text:s text:c="2"/>1,631,696,066<text:s/></text:p>
          </table:table-cell>
          <table:table-cell office:value-type="float" office:value="79778173.053292781" table:style-name="ce41">
            <text:p><text:s text:c="2"/>79,778,173<text:s/></text:p>
          </table:table-cell>
          <table:table-cell office:value-type="float" office:value="21374269.581409995" table:style-name="ce40">
            <text:p><text:s text:c="2"/>21,374,27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6611213738.0047636" table:style-name="ce41">
            <text:p><text:s text:c="2"/>6,611,213,738<text:s/></text:p>
          </table:table-cell>
          <table:table-cell office:value-type="float" office:value="2288452.067666159" table:style-name="ce41">
            <text:p><text:s text:c="2"/>2,288,452<text:s/></text:p>
          </table:table-cell>
          <table:table-cell office:value-type="float" office:value="3382901346.4847631" table:style-name="ce41">
            <text:p><text:s text:c="2"/>3,382,901,346<text:s/></text:p>
          </table:table-cell>
          <table:table-cell office:value-type="float" office:value="23882291.833134256" table:style-name="ce41">
            <text:p><text:s text:c="2"/>23,882,292<text:s/></text:p>
          </table:table-cell>
          <table:table-cell office:value-type="float" office:value="29649274.354781322" table:style-name="ce40">
            <text:p><text:s text:c="2"/>29,649,274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1631222054.2331059" table:style-name="ce41">
            <text:p><text:s text:c="2"/>1,631,222,05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95614054.9547164" table:style-name="ce41">
            <text:p><text:s text:c="2"/>1,295,614,055<text:s/></text:p>
          </table:table-cell>
          <table:table-cell office:value-type="float" office:value="11426351.064435547" table:style-name="ce41">
            <text:p><text:s text:c="2"/>11,426,351<text:s/></text:p>
          </table:table-cell>
          <table:table-cell office:value-type="float" office:value="948412" table:style-name="ce40">
            <text:p><text:s text:c="2"/>948,412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二、資本公積、保留盈餘</text:p>
          </table:table-cell>
          <table:table-cell office:value-type="float" office:value="14968958636.327358" table:style-name="ce41">
            <text:p><text:s text:c="2"/>14,968,958,636<text:s/></text:p>
          </table:table-cell>
          <table:table-cell office:value-type="float" office:value="-2490031.2924137725" table:style-name="ce41">
            <text:p>- 2,490,031<text:s/></text:p>
          </table:table-cell>
          <table:table-cell office:value-type="float" office:value="11492148040.980236" table:style-name="ce41">
            <text:p><text:s text:c="2"/>11,492,148,041<text:s/></text:p>
          </table:table-cell>
          <table:table-cell office:value-type="float" office:value="90838828.884321809" table:style-name="ce41">
            <text:p><text:s text:c="2"/>90,838,829<text:s/></text:p>
          </table:table-cell>
          <table:table-cell office:value-type="float" office:value="16117080.019021923" table:style-name="ce40">
            <text:p><text:s text:c="2"/>16,117,08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及其他權益</text:p>
          </table:table-cell>
          <table:table-cell table:number-columns-repeated="4" table:style-name="ce14"/>
          <table:table-cell table:style-name="ce15"/>
          <table:table-cell table:style-name="ce61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4"/>
          <table:table-cell table:style-name="ce15"/>
          <table:table-cell table:style-name="ce61"/>
          <table:table-cell table:number-columns-repeated="16377"/>
        </table:table-row>
        <table:table-row table:style-name="ro4">
          <table:table-cell table:style-name="ce45"/>
          <table:table-cell table:number-columns-repeated="4" table:style-name="ce16"/>
          <table:table-cell table:style-name="ce17"/>
          <table:table-cell table:style-name="ce62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  <table:table table:name="表2-3_(續二)_" table:style-name="ta3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<text:span text:style-name="T11">表</text:span>2-3 <text:s text:c="2"/>108<text:span text:style-name="T11">年底民營企業資產負債統計表（續</text:span>2<text:span text:style-name="T11">）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4">
            <text:p>（按各行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6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35"/>
          <table:table-cell table:style-name="ce29"/>
          <table:table-cell office:value-type="string" table:number-columns-spanned="1" table:number-rows-spanned="3" table:style-name="ce79">
            <text:p><text:s/>批發及零售業</text:p>
          </table:table-cell>
          <table:table-cell table:style-name="ce29"/>
          <table:table-cell office:value-type="string" table:number-columns-spanned="1" table:number-rows-spanned="3" table:style-name="ce79">
            <text:p>住宿及餐飲業</text:p>
            <draw:frame draw:z-index="2" draw:id="id1" draw:style-name="a10" draw:name="Text Box 4" svg:x="0in" svg:y="0.11458in" svg:width="0in" svg:height="0.52083in">
              <draw:text-box>
                <text:p text:style-name="a9" text:class-names="" text:cond-style-name=""><text:span text:style-name="a7" text:class-names="">住宿及餐飲業</text:span><text:span text:style-name="a8" text:class-names=""/></text:p>
              </draw:text-box>
              <svg:title/>
              <svg:desc/>
            </draw:frame>
            <draw:frame draw:z-index="3" draw:id="id2" draw:style-name="a14" draw:name="Text Box 8" svg:x="0in" svg:y="0.11458in" svg:width="0in" svg:height="0.52083in">
              <draw:text-box>
                <text:p text:style-name="a13" text:class-names="" text:cond-style-name=""><text:span text:style-name="a11" text:class-names="">住宿及餐飲業</text:span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0">
            <text:p>出版、影音製作、傳播及資通訊服務業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6">
            <text:p>項　　　目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37"/>
          <table:table-cell table:style-name="ce30"/>
          <table:covered-table-cell/>
          <table:table-cell table:style-name="ce31"/>
          <table:covered-table-cell/>
          <table:covered-table-cell/>
          <table:table-cell table:number-columns-repeated="16378" table:style-name="ce28"/>
        </table:table-row>
        <table:table-row table:style-name="ro4">
          <table:table-cell office:value-type="string" table:style-name="ce44">
            <text:p><text:span text:style-name="T9">資　產　合　計</text:span></text:p>
          </table:table-cell>
          <table:table-cell office:value-type="float" office:value="2237682101.5697231" table:style-name="ce38">
            <text:p><text:s text:c="2"/>2,237,682,102<text:s/></text:p>
          </table:table-cell>
          <table:table-cell office:value-type="float" office:value="8271420943.2676725" table:style-name="ce38">
            <text:p><text:s text:c="2"/>8,271,420,943<text:s/></text:p>
          </table:table-cell>
          <table:table-cell office:value-type="float" office:value="2661936516.688097" table:style-name="ce38">
            <text:p><text:s text:c="2"/>2,661,936,517<text:s/></text:p>
          </table:table-cell>
          <table:table-cell office:value-type="float" office:value="840758155.2657727" table:style-name="ce38">
            <text:p><text:s text:c="2"/>840,758,155<text:s/></text:p>
          </table:table-cell>
          <table:table-cell office:value-type="float" office:value="2085730702.6000021" table:style-name="ce38">
            <text:p><text:s text:c="2"/>2,085,730,70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一、庫存現金及零用金</text:span></text:p>
          </table:table-cell>
          <table:table-cell office:value-type="float" office:value="39834334.619489983" table:style-name="ce40">
            <text:p><text:s text:c="2"/>39,834,335<text:s/></text:p>
          </table:table-cell>
          <table:table-cell office:value-type="float" office:value="64758160.258805707" table:style-name="ce40">
            <text:p><text:s text:c="2"/>64,758,160<text:s/></text:p>
          </table:table-cell>
          <table:table-cell office:value-type="float" office:value="31666545.550595298" table:style-name="ce40">
            <text:p><text:s text:c="2"/>31,666,546<text:s/></text:p>
          </table:table-cell>
          <table:table-cell office:value-type="float" office:value="10969704.51672478" table:style-name="ce40">
            <text:p><text:s text:c="2"/>10,969,705<text:s/></text:p>
          </table:table-cell>
          <table:table-cell office:value-type="float" office:value="4861928.6417470481" table:style-name="ce40">
            <text:p><text:s text:c="2"/>4,861,92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二、國內金融機構存款</text:span></text:p>
          </table:table-cell>
          <table:table-cell office:value-type="float" office:value="376533204.09821218" table:style-name="ce40">
            <text:p><text:s text:c="2"/>376,533,204<text:s/></text:p>
          </table:table-cell>
          <table:table-cell office:value-type="float" office:value="1103490796.2094233" table:style-name="ce40">
            <text:p><text:s text:c="2"/>1,103,490,796<text:s/></text:p>
          </table:table-cell>
          <table:table-cell office:value-type="float" office:value="213287626.97236788" table:style-name="ce40">
            <text:p><text:s text:c="2"/>213,287,627<text:s/></text:p>
          </table:table-cell>
          <table:table-cell office:value-type="float" office:value="74738145.538667798" table:style-name="ce40">
            <text:p><text:s text:c="2"/>74,738,146<text:s/></text:p>
          </table:table-cell>
          <table:table-cell office:value-type="float" office:value="172010106.85132626" table:style-name="ce40">
            <text:p><text:s text:c="2"/>172,010,10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活期性存款</text:span></text:p>
          </table:table-cell>
          <table:table-cell office:value-type="float" office:value="281812352.48252332" table:style-name="ce40">
            <text:p><text:s text:c="2"/>281,812,352<text:s/></text:p>
          </table:table-cell>
          <table:table-cell office:value-type="float" office:value="832173685.74044311" table:style-name="ce40">
            <text:p><text:s text:c="2"/>832,173,686<text:s/></text:p>
          </table:table-cell>
          <table:table-cell office:value-type="float" office:value="86401616.259495556" table:style-name="ce40">
            <text:p><text:s text:c="2"/>86,401,616<text:s/></text:p>
          </table:table-cell>
          <table:table-cell office:value-type="float" office:value="52743019.588069305" table:style-name="ce40">
            <text:p><text:s text:c="2"/>52,743,020<text:s/></text:p>
          </table:table-cell>
          <table:table-cell office:value-type="float" office:value="113437029.0747802" table:style-name="ce40">
            <text:p><text:s text:c="2"/>113,437,02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定期性存款</text:span></text:p>
          </table:table-cell>
          <table:table-cell office:value-type="float" office:value="69807676.230227754" table:style-name="ce40">
            <text:p><text:s text:c="2"/>69,807,676<text:s/></text:p>
          </table:table-cell>
          <table:table-cell office:value-type="float" office:value="153693076.62661701" table:style-name="ce40">
            <text:p><text:s text:c="2"/>153,693,077<text:s/></text:p>
          </table:table-cell>
          <table:table-cell office:value-type="float" office:value="55692331.27212622" table:style-name="ce40">
            <text:p><text:s text:c="2"/>55,692,331<text:s/></text:p>
          </table:table-cell>
          <table:table-cell office:value-type="float" office:value="18172741.660558388" table:style-name="ce40">
            <text:p><text:s text:c="2"/>18,172,742<text:s/></text:p>
          </table:table-cell>
          <table:table-cell office:value-type="float" office:value="42274530.519576631" table:style-name="ce40">
            <text:p><text:s text:c="2"/>42,274,53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外匯存款</text:span></text:p>
          </table:table-cell>
          <table:table-cell office:value-type="float" office:value="24913175.385461126" table:style-name="ce40">
            <text:p><text:s text:c="2"/>24,913,175<text:s/></text:p>
          </table:table-cell>
          <table:table-cell office:value-type="float" office:value="117624033.84236346" table:style-name="ce40">
            <text:p><text:s text:c="2"/>117,624,034<text:s/></text:p>
          </table:table-cell>
          <table:table-cell office:value-type="float" office:value="71193679.440746099" table:style-name="ce40">
            <text:p><text:s text:c="2"/>71,193,679<text:s/></text:p>
          </table:table-cell>
          <table:table-cell office:value-type="float" office:value="3822384.2900401084" table:style-name="ce40">
            <text:p><text:s text:c="2"/>3,822,384<text:s/></text:p>
          </table:table-cell>
          <table:table-cell office:value-type="float" office:value="16298547.256969448" table:style-name="ce40">
            <text:p><text:s text:c="2"/>16,298,54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三、附賣回票債券投資</text:span></text:p>
          </table:table-cell>
          <table:table-cell office:value-type="float" office:value="4283105" table:style-name="ce40">
            <text:p><text:s text:c="2"/>4,283,105<text:s/></text:p>
          </table:table-cell>
          <table:table-cell office:value-type="float" office:value="14099164.536144534" table:style-name="ce40">
            <text:p><text:s text:c="2"/>14,099,165<text:s/></text:p>
          </table:table-cell>
          <table:table-cell office:value-type="float" office:value="40840791.2736983" table:style-name="ce40">
            <text:p><text:s text:c="2"/>40,840,791<text:s/></text:p>
          </table:table-cell>
          <table:table-cell office:value-type="float" office:value="363122.17480903969" table:style-name="ce40">
            <text:p><text:s text:c="2"/>363,122<text:s/></text:p>
          </table:table-cell>
          <table:table-cell office:value-type="float" office:value="5570192.1720656417" table:style-name="ce40">
            <text:p><text:s text:c="2"/>5,570,19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四、融通</text:span><text:s/></text:p>
          </table:table-cell>
          <table:table-cell office:value-type="float" office:value="35110212.160774603" table:style-name="ce40">
            <text:p><text:s text:c="2"/>35,110,212<text:s/></text:p>
          </table:table-cell>
          <table:table-cell office:value-type="float" office:value="84304782.942984402" table:style-name="ce40">
            <text:p><text:s text:c="2"/>84,304,783<text:s/></text:p>
          </table:table-cell>
          <table:table-cell office:value-type="float" office:value="9294570.9244809039" table:style-name="ce40">
            <text:p><text:s text:c="2"/>9,294,571<text:s/></text:p>
          </table:table-cell>
          <table:table-cell office:value-type="float" office:value="9954769.0849232972" table:style-name="ce40">
            <text:p><text:s text:c="2"/>9,954,769<text:s/></text:p>
          </table:table-cell>
          <table:table-cell office:value-type="float" office:value="35276215.916614316" table:style-name="ce40">
            <text:p><text:s text:c="2"/>35,276,21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7866660" table:style-name="ce40">
            <text:p><text:s text:c="2"/>7,866,660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1092128.5362403383" table:style-name="ce40">
            <text:p><text:s text:c="2"/>1,092,129<text:s/></text:p>
          </table:table-cell>
          <table:table-cell office:value-type="float" office:value="1178210.1092817357" table:style-name="ce40">
            <text:p><text:s text:c="2"/>1,178,210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6008.6808657941083" table:style-name="ce40">
            <text:p><text:s text:c="2"/>6,009<text:s/></text:p>
          </table:table-cell>
          <table:table-cell office:value-type="float" office:value="202022.50468998952" table:style-name="ce40">
            <text:p><text:s text:c="2"/>202,02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21115162.829041019" table:style-name="ce40">
            <text:p><text:s text:c="2"/>21,115,163<text:s/></text:p>
          </table:table-cell>
          <table:table-cell office:value-type="float" office:value="36886754.936980739" table:style-name="ce40">
            <text:p><text:s text:c="2"/>36,886,755<text:s/></text:p>
          </table:table-cell>
          <table:table-cell office:value-type="float" office:value="7272930.5248025581" table:style-name="ce40">
            <text:p><text:s text:c="2"/>7,272,931<text:s/></text:p>
          </table:table-cell>
          <table:table-cell office:value-type="float" office:value="5261269.4040575027" table:style-name="ce40">
            <text:p><text:s text:c="2"/>5,261,269<text:s/></text:p>
          </table:table-cell>
          <table:table-cell office:value-type="float" office:value="30745644.029802669" table:style-name="ce40">
            <text:p><text:s text:c="2"/>30,745,64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3533929.795493254" table:style-name="ce40">
            <text:p><text:s text:c="2"/>3,533,930<text:s/></text:p>
          </table:table-cell>
          <table:table-cell office:value-type="float" office:value="21302996.503360238" table:style-name="ce40">
            <text:p><text:s text:c="2"/>21,302,997<text:s/></text:p>
          </table:table-cell>
          <table:table-cell office:value-type="float" office:value="465724.39967834484" table:style-name="ce40">
            <text:p><text:s text:c="2"/>465,724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801809.47999769123" table:style-name="ce40">
            <text:p><text:s text:c="2"/>801,80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1502331" table:style-name="ce40">
            <text:p><text:s text:c="2"/>1,502,331<text:s/></text:p>
          </table:table-cell>
          <table:table-cell office:value-type="float" office:value="24936821.393361703" table:style-name="ce40">
            <text:p><text:s text:c="2"/>24,936,821<text:s/></text:p>
          </table:table-cell>
          <table:table-cell office:value-type="float" office:value="1555916" table:style-name="ce40">
            <text:p><text:s text:c="2"/>1,555,916<text:s/></text:p>
          </table:table-cell>
          <table:table-cell office:value-type="float" office:value="4687491" table:style-name="ce40">
            <text:p><text:s text:c="2"/>4,687,491<text:s/></text:p>
          </table:table-cell>
          <table:table-cell office:value-type="float" office:value="3526739.902123969" table:style-name="ce40">
            <text:p><text:s text:c="2"/>3,526,74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五、應收及預付款項淨額</text:span></text:p>
          </table:table-cell>
          <table:table-cell office:value-type="float" office:value="908899128.53604782" table:style-name="ce40">
            <text:p><text:s text:c="2"/>908,899,129<text:s/></text:p>
          </table:table-cell>
          <table:table-cell office:value-type="float" office:value="2242371053.9339275" table:style-name="ce40">
            <text:p><text:s text:c="2"/>2,242,371,054<text:s/></text:p>
          </table:table-cell>
          <table:table-cell office:value-type="float" office:value="302309582.77437454" table:style-name="ce40">
            <text:p><text:s text:c="2"/>302,309,583<text:s/></text:p>
          </table:table-cell>
          <table:table-cell office:value-type="float" office:value="86375734.07283628" table:style-name="ce40">
            <text:p><text:s text:c="2"/>86,375,734<text:s/></text:p>
          </table:table-cell>
          <table:table-cell office:value-type="float" office:value="342828313.75838298" table:style-name="ce40">
            <text:p><text:s text:c="2"/>342,828,31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152835947.31500596" table:style-name="ce40">
            <text:p><text:s text:c="2"/>152,835,947<text:s/></text:p>
          </table:table-cell>
          <table:table-cell office:value-type="float" office:value="66439822.085992567" table:style-name="ce40">
            <text:p><text:s text:c="2"/>66,439,822<text:s/></text:p>
          </table:table-cell>
          <table:table-cell office:value-type="float" office:value="36833736.019674614" table:style-name="ce40">
            <text:p><text:s text:c="2"/>36,833,736<text:s/></text:p>
          </table:table-cell>
          <table:table-cell office:value-type="float" office:value="2753107.8405455695" table:style-name="ce40">
            <text:p><text:s text:c="2"/>2,753,108<text:s/></text:p>
          </table:table-cell>
          <table:table-cell office:value-type="float" office:value="30591558.807202712" table:style-name="ce40">
            <text:p><text:s text:c="2"/>30,591,55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3722881.342555176" table:style-name="ce40">
            <text:p><text:s text:c="2"/>3,722,881<text:s/></text:p>
          </table:table-cell>
          <table:table-cell office:value-type="float" office:value="42447995.964946881" table:style-name="ce40">
            <text:p><text:s text:c="2"/>42,447,996<text:s/></text:p>
          </table:table-cell>
          <table:table-cell office:value-type="float" office:value="1859268.4752505482" table:style-name="ce40">
            <text:p><text:s text:c="2"/>1,859,268<text:s/></text:p>
          </table:table-cell>
          <table:table-cell office:value-type="float" office:value="2594468.6564559089" table:style-name="ce40">
            <text:p><text:s text:c="2"/>2,594,469<text:s/></text:p>
          </table:table-cell>
          <table:table-cell office:value-type="float" office:value="6650021.4968387363" table:style-name="ce40">
            <text:p><text:s text:c="2"/>6,650,02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710304607.08075261" table:style-name="ce40">
            <text:p><text:s text:c="2"/>710,304,607<text:s/></text:p>
          </table:table-cell>
          <table:table-cell office:value-type="float" office:value="1542088445.7034354" table:style-name="ce40">
            <text:p><text:s text:c="2"/>1,542,088,446<text:s/></text:p>
          </table:table-cell>
          <table:table-cell office:value-type="float" office:value="201583493.14496386" table:style-name="ce40">
            <text:p><text:s text:c="2"/>201,583,493<text:s/></text:p>
          </table:table-cell>
          <table:table-cell office:value-type="float" office:value="62431007.621878095" table:style-name="ce40">
            <text:p><text:s text:c="2"/>62,431,008<text:s/></text:p>
          </table:table-cell>
          <table:table-cell office:value-type="float" office:value="241098479.42295355" table:style-name="ce40">
            <text:p><text:s text:c="2"/>241,098,47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24284479.995649885" table:style-name="ce40">
            <text:p><text:s text:c="2"/>24,284,480<text:s/></text:p>
          </table:table-cell>
          <table:table-cell office:value-type="float" office:value="135620748.32118997" table:style-name="ce40">
            <text:p><text:s text:c="2"/>135,620,748<text:s/></text:p>
          </table:table-cell>
          <table:table-cell office:value-type="float" office:value="11185188.492345847" table:style-name="ce40">
            <text:p><text:s text:c="2"/>11,185,188<text:s/></text:p>
          </table:table-cell>
          <table:table-cell office:value-type="float" office:value="17508942.63180143" table:style-name="ce40">
            <text:p><text:s text:c="2"/>17,508,943<text:s/></text:p>
          </table:table-cell>
          <table:table-cell office:value-type="float" office:value="51801769.09865766" table:style-name="ce40">
            <text:p><text:s text:c="2"/>51,801,76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24978174.784501936" table:style-name="ce40">
            <text:p><text:s text:c="2"/>24,978,175<text:s/></text:p>
          </table:table-cell>
          <table:table-cell office:value-type="float" office:value="473271443.0894683" table:style-name="ce40">
            <text:p><text:s text:c="2"/>473,271,443<text:s/></text:p>
          </table:table-cell>
          <table:table-cell office:value-type="float" office:value="52236875.791768447" table:style-name="ce40">
            <text:p><text:s text:c="2"/>52,236,876<text:s/></text:p>
          </table:table-cell>
          <table:table-cell office:value-type="float" office:value="1912369.316828795" table:style-name="ce40">
            <text:p><text:s text:c="2"/>1,912,369<text:s/></text:p>
          </table:table-cell>
          <table:table-cell office:value-type="float" office:value="24842343.560530454" table:style-name="ce40">
            <text:p><text:s text:c="2"/>24,842,34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減：備抵呆帳</text:span></text:p>
          </table:table-cell>
          <table:table-cell office:value-type="float" office:value="7226961.9824178861" table:style-name="ce40">
            <text:p><text:s text:c="2"/>7,226,962<text:s/></text:p>
          </table:table-cell>
          <table:table-cell office:value-type="float" office:value="17497401.231106553" table:style-name="ce40">
            <text:p><text:s text:c="2"/>17,497,401<text:s/></text:p>
          </table:table-cell>
          <table:table-cell office:value-type="float" office:value="1388979.1496287852" table:style-name="ce40">
            <text:p><text:s text:c="2"/>1,388,979<text:s/></text:p>
          </table:table-cell>
          <table:table-cell office:value-type="float" office:value="824161.99467353942" table:style-name="ce40">
            <text:p><text:s text:c="2"/>824,162<text:s/></text:p>
          </table:table-cell>
          <table:table-cell office:value-type="float" office:value="12155858.627800092" table:style-name="ce40">
            <text:p><text:s text:c="2"/>12,155,85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六、國內有價證券及投資淨額</text:span></text:p>
          </table:table-cell>
          <table:table-cell office:value-type="float" office:value="215470534.9685154" table:style-name="ce40">
            <text:p><text:s text:c="2"/>215,470,535<text:s/></text:p>
          </table:table-cell>
          <table:table-cell office:value-type="float" office:value="664979392.35015476" table:style-name="ce40">
            <text:p><text:s text:c="2"/>664,979,392<text:s/></text:p>
          </table:table-cell>
          <table:table-cell office:value-type="float" office:value="190989458.16018131" table:style-name="ce40">
            <text:p><text:s text:c="2"/>190,989,458<text:s/></text:p>
          </table:table-cell>
          <table:table-cell office:value-type="float" office:value="86632033.068906009" table:style-name="ce40">
            <text:p><text:s text:c="2"/>86,632,033<text:s/></text:p>
          </table:table-cell>
          <table:table-cell office:value-type="float" office:value="429127131.7770927" table:style-name="ce40">
            <text:p><text:s text:c="2"/>429,127,13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短期票券</text:span></text:p>
          </table:table-cell>
          <table:table-cell office:value-type="float" office:value="3547907.2643033951" table:style-name="ce40">
            <text:p><text:s text:c="2"/>3,547,907<text:s/></text:p>
          </table:table-cell>
          <table:table-cell office:value-type="float" office:value="20494978.275924318" table:style-name="ce40">
            <text:p><text:s text:c="2"/>20,494,978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356004" table:style-name="ce40">
            <text:p><text:s text:c="2"/>356,004<text:s/></text:p>
          </table:table-cell>
          <table:table-cell office:value-type="float" office:value="19340133.192573458" table:style-name="ce40">
            <text:p><text:s text:c="2"/>19,340,13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政府公債及國庫券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278115" table:style-name="ce40">
            <text:p><text:s text:c="2"/>278,115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公司債</text:span></text:p>
          </table:table-cell>
          <table:table-cell office:value-type="float" office:value="605134.1249923734" table:style-name="ce40">
            <text:p><text:s text:c="2"/>605,134<text:s/></text:p>
          </table:table-cell>
          <table:table-cell office:value-type="float" office:value="2277474.5111287199" table:style-name="ce40">
            <text:p><text:s text:c="2"/>2,277,475<text:s/></text:p>
          </table:table-cell>
          <table:table-cell office:value-type="float" office:value="1138882.5314226244" table:style-name="ce40">
            <text:p><text:s text:c="2"/>1,138,883<text:s/></text:p>
          </table:table-cell>
          <table:table-cell office:value-type="float" office:value="25708.461939130419" table:style-name="ce40">
            <text:p><text:s text:c="2"/>25,708<text:s/></text:p>
          </table:table-cell>
          <table:table-cell office:value-type="float" office:value="110196" table:style-name="ce40">
            <text:p><text:s text:c="2"/>110,19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金融債券</text:span></text:p>
          </table:table-cell>
          <table:table-cell office:value-type="float" office:value="74999.44119860504" table:style-name="ce40">
            <text:p><text:s text:c="2"/>74,999<text:s/></text:p>
          </table:table-cell>
          <table:table-cell office:value-type="float" office:value="2351211.3269306859" table:style-name="ce40">
            <text:p><text:s text:c="2"/>2,351,211<text:s/></text:p>
          </table:table-cell>
          <table:table-cell office:value-type="float" office:value="680105.6761783869" table:style-name="ce40">
            <text:p><text:s text:c="2"/>680,106<text:s/></text:p>
          </table:table-cell>
          <table:table-cell office:value-type="float" office:value="2147590.0976347909" table:style-name="ce40">
            <text:p><text:s text:c="2"/>2,147,590<text:s/></text:p>
          </table:table-cell>
          <table:table-cell office:value-type="float" office:value="396010.4867619116" table:style-name="ce40">
            <text:p><text:s text:c="2"/>396,01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共同基金</text:span>(<text:span text:style-name="T9">受益憑證</text:span>)</text:p>
          </table:table-cell>
          <table:table-cell office:value-type="float" office:value="11328249.753558837" table:style-name="ce40">
            <text:p><text:s text:c="2"/>11,328,250<text:s/></text:p>
          </table:table-cell>
          <table:table-cell office:value-type="float" office:value="23391157.753057841" table:style-name="ce40">
            <text:p><text:s text:c="2"/>23,391,158<text:s/></text:p>
          </table:table-cell>
          <table:table-cell office:value-type="float" office:value="6536570.7766688699" table:style-name="ce40">
            <text:p><text:s text:c="2"/>6,536,571<text:s/></text:p>
          </table:table-cell>
          <table:table-cell office:value-type="float" office:value="6524660.3567393105" table:style-name="ce40">
            <text:p><text:s text:c="2"/>6,524,660<text:s/></text:p>
          </table:table-cell>
          <table:table-cell office:value-type="float" office:value="9351581.2604291253" table:style-name="ce40">
            <text:p><text:s text:c="2"/>9,351,58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股份</text:span></text:p>
          </table:table-cell>
          <table:table-cell office:value-type="float" office:value="197416995.40440655" table:style-name="ce40">
            <text:p><text:s text:c="2"/>197,416,995<text:s/></text:p>
          </table:table-cell>
          <table:table-cell office:value-type="float" office:value="597394760.5760262" table:style-name="ce40">
            <text:p><text:s text:c="2"/>597,394,761<text:s/></text:p>
          </table:table-cell>
          <table:table-cell office:value-type="float" office:value="180575779.8184709" table:style-name="ce40">
            <text:p><text:s text:c="2"/>180,575,780<text:s/></text:p>
          </table:table-cell>
          <table:table-cell office:value-type="float" office:value="76601961.88176848" table:style-name="ce40">
            <text:p><text:s text:c="2"/>76,601,962<text:s/></text:p>
          </table:table-cell>
          <table:table-cell office:value-type="float" office:value="398328839.83430922" table:style-name="ce40">
            <text:p><text:s text:c="2"/>398,328,84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7.<text:span text:style-name="T9">資產證券化商品</text:span></text:p>
          </table:table-cell>
          <table:table-cell office:value-type="float" office:value="29.183120359700123" table:style-name="ce40">
            <text:p><text:s text:c="2"/>29<text:s/></text:p>
          </table:table-cell>
          <table:table-cell office:value-type="float" office:value="350472.5466039459" table:style-name="ce40">
            <text:p><text:s text:c="2"/>350,473<text:s/></text:p>
          </table:table-cell>
          <table:table-cell office:value-type="float" office:value="473032.03052062285" table:style-name="ce40">
            <text:p><text:s text:c="2"/>473,032<text:s/></text:p>
          </table:table-cell>
          <table:table-cell office:value-type="float" office:value="254897.20368621699" table:style-name="ce40">
            <text:p><text:s text:c="2"/>254,897<text:s/></text:p>
          </table:table-cell>
          <table:table-cell office:value-type="float" office:value="3985" table:style-name="ce40">
            <text:p><text:s text:c="2"/>3,98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8.<text:span text:style-name="T9">衍生金融資產及結構型商品</text:span></text:p>
          </table:table-cell>
          <table:table-cell office:value-type="float" office:value="1788026.0880318764" table:style-name="ce40">
            <text:p><text:s text:c="2"/>1,788,026<text:s/></text:p>
          </table:table-cell>
          <table:table-cell office:value-type="float" office:value="8051848.7434550524" table:style-name="ce40">
            <text:p><text:s text:c="2"/>8,051,849<text:s/></text:p>
          </table:table-cell>
          <table:table-cell office:value-type="float" office:value="484724" table:style-name="ce40">
            <text:p><text:s text:c="2"/>484,724<text:s/></text:p>
          </table:table-cell>
          <table:table-cell office:value-type="float" office:value="277137.06713808194" table:style-name="ce40">
            <text:p><text:s text:c="2"/>277,137<text:s/></text:p>
          </table:table-cell>
          <table:table-cell office:value-type="float" office:value="1551167" table:style-name="ce40">
            <text:p><text:s text:c="2"/>1,551,16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9.<text:span text:style-name="T9">其他國內投資</text:span></text:p>
          </table:table-cell>
          <table:table-cell office:value-type="float" office:value="709193.70890341396" table:style-name="ce40">
            <text:p><text:s text:c="2"/>709,194<text:s/></text:p>
          </table:table-cell>
          <table:table-cell office:value-type="float" office:value="10389373.617027963" table:style-name="ce40">
            <text:p><text:s text:c="2"/>10,389,374<text:s/></text:p>
          </table:table-cell>
          <table:table-cell office:value-type="float" office:value="1100363.3269198739" table:style-name="ce40">
            <text:p><text:s text:c="2"/>1,100,363<text:s/></text:p>
          </table:table-cell>
          <table:table-cell office:value-type="float" office:value="444074" table:style-name="ce40">
            <text:p><text:s text:c="2"/>444,074<text:s/></text:p>
          </table:table-cell>
          <table:table-cell office:value-type="float" office:value="45219.003019011114" table:style-name="ce40">
            <text:p><text:s text:c="2"/>45,21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七、國內投資性不動產及閒置資產</text:span></text:p>
          </table:table-cell>
          <table:table-cell office:value-type="float" office:value="240604711.00915617" table:style-name="ce40">
            <text:p><text:s text:c="2"/>240,604,711<text:s/></text:p>
          </table:table-cell>
          <table:table-cell office:value-type="float" office:value="203665405.21969518" table:style-name="ce40">
            <text:p><text:s text:c="2"/>203,665,405<text:s/></text:p>
          </table:table-cell>
          <table:table-cell office:value-type="float" office:value="43395955.471533038" table:style-name="ce40">
            <text:p><text:s text:c="2"/>43,395,955<text:s/></text:p>
          </table:table-cell>
          <table:table-cell office:value-type="float" office:value="79750186.420093387" table:style-name="ce40">
            <text:p><text:s text:c="2"/>79,750,186<text:s/></text:p>
          </table:table-cell>
          <table:table-cell office:value-type="float" office:value="58246949.988823675" table:style-name="ce40">
            <text:p><text:s text:c="2"/>58,246,95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八、國外投資淨額</text:span></text:p>
          </table:table-cell>
          <table:table-cell office:value-type="float" office:value="46446703.826921783" table:style-name="ce40">
            <text:p><text:s text:c="2"/>46,446,704<text:s/></text:p>
          </table:table-cell>
          <table:table-cell office:value-type="float" office:value="481995320.23732126" table:style-name="ce40">
            <text:p><text:s text:c="2"/>481,995,320<text:s/></text:p>
          </table:table-cell>
          <table:table-cell office:value-type="float" office:value="206943639.89953792" table:style-name="ce40">
            <text:p><text:s text:c="2"/>206,943,640<text:s/></text:p>
          </table:table-cell>
          <table:table-cell office:value-type="float" office:value="11410274.262183465" table:style-name="ce40">
            <text:p><text:s text:c="2"/>11,410,274<text:s/></text:p>
          </table:table-cell>
          <table:table-cell office:value-type="float" office:value="41749211.425156116" table:style-name="ce40">
            <text:p><text:s text:c="2"/>41,749,21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國外存款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14294" table:style-name="ce40">
            <text:p><text:s text:c="2"/>14,294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44982" table:style-name="ce40">
            <text:p><text:s text:c="2"/>44,98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國外直接投資</text:span></text:p>
          </table:table-cell>
          <table:table-cell office:value-type="float" office:value="42958373.485334538" table:style-name="ce40">
            <text:p><text:s text:c="2"/>42,958,373<text:s/></text:p>
          </table:table-cell>
          <table:table-cell office:value-type="float" office:value="456960704.28241521" table:style-name="ce40">
            <text:p><text:s text:c="2"/>456,960,704<text:s/></text:p>
          </table:table-cell>
          <table:table-cell office:value-type="float" office:value="203597475.26210093" table:style-name="ce40">
            <text:p><text:s text:c="2"/>203,597,475<text:s/></text:p>
          </table:table-cell>
          <table:table-cell office:value-type="float" office:value="10821073.262183465" table:style-name="ce40">
            <text:p><text:s text:c="2"/>10,821,073<text:s/></text:p>
          </table:table-cell>
          <table:table-cell office:value-type="float" office:value="39803701.211126775" table:style-name="ce40">
            <text:p><text:s text:c="2"/>39,803,70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國外有價證券投資</text:span><text:s/></text:p>
          </table:table-cell>
          <table:table-cell office:value-type="float" office:value="3488330.341587245" table:style-name="ce40">
            <text:p><text:s text:c="2"/>3,488,330<text:s/></text:p>
          </table:table-cell>
          <table:table-cell office:value-type="float" office:value="23612759.892392259" table:style-name="ce40">
            <text:p><text:s text:c="2"/>23,612,760<text:s/></text:p>
          </table:table-cell>
          <table:table-cell office:value-type="float" office:value="2112340.6374369902" table:style-name="ce40">
            <text:p><text:s text:c="2"/>2,112,341<text:s/></text:p>
          </table:table-cell>
          <table:table-cell office:value-type="float" office:value="589201" table:style-name="ce40">
            <text:p><text:s text:c="2"/>589,201<text:s/></text:p>
          </table:table-cell>
          <table:table-cell office:value-type="float" office:value="1900528.2140293447" table:style-name="ce40">
            <text:p><text:s text:c="2"/>1,900,52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國外衍生金融資產及結構型商品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不動產投資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1407562.062513832" table:style-name="ce40">
            <text:p><text:s text:c="2"/>1,407,562<text:s/></text:p>
          </table:table-cell>
          <table:table-cell office:value-type="float" office:value="1233824" table:style-name="ce40">
            <text:p><text:s text:c="2"/>1,233,824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九、存貨淨額</text:span></text:p>
          </table:table-cell>
          <table:table-cell office:value-type="float" office:value="114109730.74295817" table:style-name="ce40">
            <text:p><text:s text:c="2"/>114,109,731<text:s/></text:p>
          </table:table-cell>
          <table:table-cell office:value-type="float" office:value="1469704722.5739512" table:style-name="ce40">
            <text:p><text:s text:c="2"/>1,469,704,723<text:s/></text:p>
          </table:table-cell>
          <table:table-cell office:value-type="float" office:value="26586271.059557743" table:style-name="ce40">
            <text:p><text:s text:c="2"/>26,586,271<text:s/></text:p>
          </table:table-cell>
          <table:table-cell office:value-type="float" office:value="39378897.969623439" table:style-name="ce40">
            <text:p><text:s text:c="2"/>39,378,898<text:s/></text:p>
          </table:table-cell>
          <table:table-cell office:value-type="float" office:value="55238710.190903485" table:style-name="ce40">
            <text:p><text:s text:c="2"/>55,238,71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不動產、廠房及設備淨額</text:p>
          </table:table-cell>
          <table:table-cell office:value-type="float" office:value="240256276.25975889" table:style-name="ce40">
            <text:p><text:s text:c="2"/>240,256,276<text:s/></text:p>
          </table:table-cell>
          <table:table-cell office:value-type="float" office:value="1604595127.0808182" table:style-name="ce40">
            <text:p><text:s text:c="2"/>1,604,595,127<text:s/></text:p>
          </table:table-cell>
          <table:table-cell office:value-type="float" office:value="719165254.62239206" table:style-name="ce40">
            <text:p><text:s text:c="2"/>719,165,255<text:s/></text:p>
          </table:table-cell>
          <table:table-cell office:value-type="float" office:value="361372331.19624144" table:style-name="ce40">
            <text:p><text:s text:c="2"/>361,372,331<text:s/></text:p>
          </table:table-cell>
          <table:table-cell office:value-type="float" office:value="568612726.5819689" table:style-name="ce40">
            <text:p><text:s text:c="2"/>568,612,72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1.<text:span text:style-name="T9">土地淨額</text:span></text:p>
          </table:table-cell>
          <table:table-cell office:value-type="float" office:value="100685055.62384659" table:style-name="ce40">
            <text:p><text:s text:c="2"/>100,685,056<text:s/></text:p>
          </table:table-cell>
          <table:table-cell office:value-type="float" office:value="849215620.32646751" table:style-name="ce40">
            <text:p><text:s text:c="2"/>849,215,620<text:s/></text:p>
          </table:table-cell>
          <table:table-cell office:value-type="float" office:value="111386735.978585" table:style-name="ce40">
            <text:p><text:s text:c="2"/>111,386,736<text:s/></text:p>
          </table:table-cell>
          <table:table-cell office:value-type="float" office:value="126250341.37121305" table:style-name="ce40">
            <text:p><text:s text:c="2"/>126,250,341<text:s/></text:p>
            <draw:frame draw:z-index="1" draw:id="id0" draw:style-name="a6" draw:name="Text Box 2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5" text:class-names="" text:cond-style-name=""><text:span text:style-name="a3" text:class-names="">及不動產業</text:span><text:span text:style-name="a4" text:class-names=""/></text:p>
              </draw:text-box>
              <svg:title/>
              <svg:desc/>
            </draw:frame>
          </table:table-cell>
          <table:table-cell office:value-type="float" office:value="199897444.49083602" table:style-name="ce40">
            <text:p><text:s text:c="2"/>199,897,44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2.<text:span text:style-name="T9">建築物、廠房及設備淨額</text:span></text:p>
          </table:table-cell>
          <table:table-cell office:value-type="float" office:value="139571220.6359123" table:style-name="ce40">
            <text:p><text:s text:c="2"/>139,571,221<text:s/></text:p>
          </table:table-cell>
          <table:table-cell office:value-type="float" office:value="755379506.75435066" table:style-name="ce40">
            <text:p><text:s text:c="2"/>755,379,507<text:s/></text:p>
          </table:table-cell>
          <table:table-cell office:value-type="float" office:value="607778518.64380705" table:style-name="ce40">
            <text:p><text:s text:c="2"/>607,778,519<text:s/></text:p>
          </table:table-cell>
          <table:table-cell office:value-type="float" office:value="235121989.8250283" table:style-name="ce40">
            <text:p><text:s text:c="2"/>235,121,990<text:s/></text:p>
          </table:table-cell>
          <table:table-cell office:value-type="float" office:value="368715282.09113264" table:style-name="ce40">
            <text:p><text:s text:c="2"/>368,715,28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無形資產、生物資產、</text:p>
          </table:table-cell>
          <table:table-cell office:value-type="float" office:value="16134160.34788784" table:style-name="ce40">
            <text:p><text:s text:c="2"/>16,134,160<text:s/></text:p>
          </table:table-cell>
          <table:table-cell office:value-type="float" office:value="337457017.92445058" table:style-name="ce40">
            <text:p><text:s text:c="2"/>337,457,018<text:s/></text:p>
          </table:table-cell>
          <table:table-cell office:value-type="float" office:value="877456819.97937799" table:style-name="ce40">
            <text:p><text:s text:c="2"/>877,456,820<text:s/></text:p>
          </table:table-cell>
          <table:table-cell office:value-type="float" office:value="79812956.960763872" table:style-name="ce40">
            <text:p><text:s text:c="2"/>79,812,957<text:s/></text:p>
          </table:table-cell>
          <table:table-cell office:value-type="float" office:value="372209215.29592037" table:style-name="ce40">
            <text:p><text:s text:c="2"/>372,209,21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8">
            <text:p><text:span text:style-name="T9">　　　遞延資產及用品盤存</text:span></text:p>
          </table:table-cell>
          <table:table-cell table:number-columns-repeated="5" table:style-name="ce42"/>
          <table:table-cell table:number-columns-repeated="16378" table:style-name="ce12"/>
        </table:table-row>
        <table:table-row table:number-rows-repeated="1048526" table:style-name="ro5">
          <table:table-cell table:number-columns-repeated="16384"/>
        </table:table-row>
      </table:table>
      <table:table table:name="表2-3(續三)_" table:style-name="ta4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<text:span text:style-name="T11">表</text:span>2-3 <text:s text:c="2"/>108<text:span text:style-name="T11">年底民營企業資產負債統計表（續</text:span>3<text:span text:style-name="T11">）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4">
            <text:p>（按各行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6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24"/>
          <table:table-cell table:style-name="ce29"/>
          <table:table-cell office:value-type="string" table:number-columns-spanned="1" table:number-rows-spanned="3" table:style-name="ce79">
            <text:p><text:s/>批發及零售業</text:p>
          </table:table-cell>
          <table:table-cell table:style-name="ce29"/>
          <table:table-cell office:value-type="string" table:number-columns-spanned="1" table:number-rows-spanned="3" table:style-name="ce79">
            <text:p>住宿及餐飲業</text:p>
            <draw:frame draw:z-index="1" draw:id="id3" draw:style-name="a18" draw:name="文字 1" svg:x="0in" svg:y="0.11458in" svg:width="0in" svg:height="0.45833in">
              <draw:text-box>
                <text:p text:style-name="a17" text:class-names="" text:cond-style-name=""><text:span text:style-name="a15" text:class-names="">住宿及餐飲業</text:span><text:span text:style-name="a16" text:class-names=""/></text:p>
              </draw:text-box>
              <svg:title/>
              <svg:desc/>
            </draw:frame>
            <draw:frame draw:z-index="2" draw:id="id4" draw:style-name="a22" draw:name="Text Box 3" svg:x="0in" svg:y="0.11458in" svg:width="0in" svg:height="0.52083in">
              <draw:text-box>
                <text:p text:style-name="a21" text:class-names="" text:cond-style-name=""><text:span text:style-name="a19" text:class-names="">住宿及餐飲業</text:span><text:span text:style-name="a20" text:class-names=""/></text:p>
              </draw:text-box>
              <svg:title/>
              <svg:desc/>
            </draw:frame>
            <draw:frame draw:z-index="3" draw:id="id5" draw:style-name="a26" draw:name="Text Box 6" svg:x="0in" svg:y="0.11458in" svg:width="0in" svg:height="0.52083in">
              <draw:text-box>
                <text:p text:style-name="a25" text:class-names="" text:cond-style-name=""><text:span text:style-name="a23" text:class-names="">住宿及餐飲業</text:span><text:span text:style-name="a24" text:class-names=""/></text:p>
              </draw:text-box>
              <svg:title/>
              <svg:desc/>
            </draw:frame>
            <draw:frame draw:z-index="4" draw:id="id6" draw:style-name="a30" draw:name="Text Box 7" svg:x="0in" svg:y="0.11458in" svg:width="0in" svg:height="0.52083in">
              <draw:text-box>
                <text:p text:style-name="a29" text:class-names="" text:cond-style-name=""><text:span text:style-name="a27" text:class-names="">住宿及餐飲業</text:span><text:span text:style-name="a2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0">
            <text:p>出版、影音製作、傳播及資通訊服務業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0">
            <text:p>項　　　目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26"/>
          <table:table-cell table:style-name="ce30"/>
          <table:covered-table-cell/>
          <table:table-cell table:style-name="ce31"/>
          <table:covered-table-cell/>
          <table:covered-table-cell/>
          <table:table-cell table:number-columns-repeated="16378" table:style-name="ce28"/>
        </table:table-row>
        <table:table-row table:style-name="ro4">
          <table:table-cell office:value-type="string" table:style-name="ce57">
            <text:p>負　債　合　計</text:p>
          </table:table-cell>
          <table:table-cell office:value-type="float" office:value="1389304920.6742058" table:style-name="ce39">
            <text:p><text:s text:c="2"/>1,389,304,921<text:s/></text:p>
          </table:table-cell>
          <table:table-cell office:value-type="float" office:value="5146789674.7070408" table:style-name="ce39">
            <text:p><text:s text:c="2"/>5,146,789,675<text:s/></text:p>
          </table:table-cell>
          <table:table-cell office:value-type="float" office:value="1797256052.6956165" table:style-name="ce39">
            <text:p><text:s text:c="2"/>1,797,256,053<text:s/></text:p>
          </table:table-cell>
          <table:table-cell office:value-type="float" office:value="524026330.02931976" table:style-name="ce39">
            <text:p><text:s text:c="2"/>524,026,330<text:s/></text:p>
          </table:table-cell>
          <table:table-cell office:value-type="float" office:value="882148561.93402898" table:style-name="ce38">
            <text:p><text:s text:c="2"/>882,148,56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國內金融機構借款</text:p>
          </table:table-cell>
          <table:table-cell office:value-type="float" office:value="475539869.83159339" table:style-name="ce41">
            <text:p><text:s text:c="2"/>475,539,870<text:s/></text:p>
          </table:table-cell>
          <table:table-cell office:value-type="float" office:value="2564540319.1550627" table:style-name="ce41">
            <text:p><text:s text:c="2"/>2,564,540,319<text:s/></text:p>
          </table:table-cell>
          <table:table-cell office:value-type="float" office:value="739615460.27067244" table:style-name="ce41">
            <text:p><text:s text:c="2"/>739,615,460<text:s/></text:p>
          </table:table-cell>
          <table:table-cell office:value-type="float" office:value="284529343.74321133" table:style-name="ce41">
            <text:p><text:s text:c="2"/>284,529,344<text:s/></text:p>
          </table:table-cell>
          <table:table-cell office:value-type="float" office:value="312380998.3683902" table:style-name="ce40">
            <text:p><text:s text:c="2"/>312,380,99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國內非金融機構借款</text:p>
          </table:table-cell>
          <table:table-cell office:value-type="float" office:value="12653571.397226347" table:style-name="ce41">
            <text:p><text:s text:c="2"/>12,653,571<text:s/></text:p>
          </table:table-cell>
          <table:table-cell office:value-type="float" office:value="48811687.348996527" table:style-name="ce41">
            <text:p><text:s text:c="2"/>48,811,687<text:s/></text:p>
          </table:table-cell>
          <table:table-cell office:value-type="float" office:value="13406947.78538656" table:style-name="ce41">
            <text:p><text:s text:c="2"/>13,406,948<text:s/></text:p>
          </table:table-cell>
          <table:table-cell office:value-type="float" office:value="8393217.5730294809" table:style-name="ce41">
            <text:p><text:s text:c="2"/>8,393,218<text:s/></text:p>
          </table:table-cell>
          <table:table-cell office:value-type="float" office:value="30131094.283431485" table:style-name="ce40">
            <text:p><text:s text:c="2"/>30,131,09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80000" table:style-name="ce41">
            <text:p><text:s text:c="2"/>280,00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企業</text:p>
          </table:table-cell>
          <table:table-cell office:value-type="float" office:value="11996745.47829777" table:style-name="ce41">
            <text:p><text:s text:c="2"/>11,996,745<text:s/></text:p>
          </table:table-cell>
          <table:table-cell office:value-type="float" office:value="35719900.409213491" table:style-name="ce41">
            <text:p><text:s text:c="2"/>35,719,900<text:s/></text:p>
          </table:table-cell>
          <table:table-cell office:value-type="float" office:value="11009013.609780287" table:style-name="ce41">
            <text:p><text:s text:c="2"/>11,009,014<text:s/></text:p>
          </table:table-cell>
          <table:table-cell office:value-type="float" office:value="5101071.4802552415" table:style-name="ce41">
            <text:p><text:s text:c="2"/>5,101,071<text:s/></text:p>
          </table:table-cell>
          <table:table-cell office:value-type="float" office:value="29043023.907634318" table:style-name="ce40">
            <text:p><text:s text:c="2"/>29,043,02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個人及非營利團體</text:p>
          </table:table-cell>
          <table:table-cell office:value-type="float" office:value="656825.91892857559" table:style-name="ce41">
            <text:p><text:s text:c="2"/>656,826<text:s/></text:p>
          </table:table-cell>
          <table:table-cell office:value-type="float" office:value="12811786.939783029" table:style-name="ce41">
            <text:p><text:s text:c="2"/>12,811,787<text:s/></text:p>
          </table:table-cell>
          <table:table-cell office:value-type="float" office:value="2397934.1756062713" table:style-name="ce41">
            <text:p><text:s text:c="2"/>2,397,934<text:s/></text:p>
          </table:table-cell>
          <table:table-cell office:value-type="float" office:value="3292146.0927742389" table:style-name="ce41">
            <text:p><text:s text:c="2"/>3,292,146<text:s/></text:p>
          </table:table-cell>
          <table:table-cell office:value-type="float" office:value="1088070.3757971621" table:style-name="ce40">
            <text:p><text:s text:c="2"/>1,088,07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三、國外借款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602377.418614151" table:style-name="ce41">
            <text:p><text:s text:c="2"/>10,602,377<text:s/></text:p>
          </table:table-cell>
          <table:table-cell office:value-type="float" office:value="1172865" table:style-name="ce41">
            <text:p><text:s text:c="2"/>1,172,865<text:s/></text:p>
          </table:table-cell>
          <table:table-cell office:value-type="float" office:value="202618" table:style-name="ce41">
            <text:p><text:s text:c="2"/>202,618<text:s/></text:p>
          </table:table-cell>
          <table:table-cell office:value-type="float" office:value="5737629.1360854367" table:style-name="ce40">
            <text:p><text:s text:c="2"/>5,737,62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四、附買回票債券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五、應付及預收款項淨額</text:p>
          </table:table-cell>
          <table:table-cell office:value-type="float" office:value="828669844.50413585" table:style-name="ce41">
            <text:p><text:s text:c="2"/>828,669,845<text:s/></text:p>
          </table:table-cell>
          <table:table-cell office:value-type="float" office:value="2113262696.3965034" table:style-name="ce41">
            <text:p><text:s text:c="2"/>2,113,262,696<text:s/></text:p>
          </table:table-cell>
          <table:table-cell office:value-type="float" office:value="341686681.75606805" table:style-name="ce41">
            <text:p><text:s text:c="2"/>341,686,682<text:s/></text:p>
          </table:table-cell>
          <table:table-cell office:value-type="float" office:value="151449678.86050755" table:style-name="ce41">
            <text:p><text:s text:c="2"/>151,449,679<text:s/></text:p>
          </table:table-cell>
          <table:table-cell office:value-type="float" office:value="413204177.77012259" table:style-name="ce40">
            <text:p><text:s text:c="2"/>413,204,17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67361291.245771706" table:style-name="ce41">
            <text:p><text:s text:c="2"/>67,361,291<text:s/></text:p>
          </table:table-cell>
          <table:table-cell office:value-type="float" office:value="90235238.676949874" table:style-name="ce41">
            <text:p><text:s text:c="2"/>90,235,239<text:s/></text:p>
          </table:table-cell>
          <table:table-cell office:value-type="float" office:value="28984348.947200943" table:style-name="ce41">
            <text:p><text:s text:c="2"/>28,984,349<text:s/></text:p>
          </table:table-cell>
          <table:table-cell office:value-type="float" office:value="8079693.857894564" table:style-name="ce41">
            <text:p><text:s text:c="2"/>8,079,694<text:s/></text:p>
          </table:table-cell>
          <table:table-cell office:value-type="float" office:value="41640563.961040728" table:style-name="ce40">
            <text:p><text:s text:c="2"/>41,640,56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6835925.0969586764" table:style-name="ce41">
            <text:p><text:s text:c="2"/>6,835,925<text:s/></text:p>
          </table:table-cell>
          <table:table-cell office:value-type="float" office:value="17405984.329730213" table:style-name="ce41">
            <text:p><text:s text:c="2"/>17,405,984<text:s/></text:p>
          </table:table-cell>
          <table:table-cell office:value-type="float" office:value="16450723.869274303" table:style-name="ce41">
            <text:p><text:s text:c="2"/>16,450,724<text:s/></text:p>
          </table:table-cell>
          <table:table-cell office:value-type="float" office:value="1145902.7575506666" table:style-name="ce41">
            <text:p><text:s text:c="2"/>1,145,903<text:s/></text:p>
          </table:table-cell>
          <table:table-cell office:value-type="float" office:value="10402563.505640004" table:style-name="ce40">
            <text:p><text:s text:c="2"/>10,402,56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618419135.18649101" table:style-name="ce41">
            <text:p><text:s text:c="2"/>618,419,135<text:s/></text:p>
          </table:table-cell>
          <table:table-cell office:value-type="float" office:value="1301494548.470361" table:style-name="ce41">
            <text:p><text:s text:c="2"/>1,301,494,548<text:s/></text:p>
          </table:table-cell>
          <table:table-cell office:value-type="float" office:value="132603627.53577287" table:style-name="ce41">
            <text:p><text:s text:c="2"/>132,603,628<text:s/></text:p>
          </table:table-cell>
          <table:table-cell office:value-type="float" office:value="67501854.475805387" table:style-name="ce41">
            <text:p><text:s text:c="2"/>67,501,854<text:s/></text:p>
          </table:table-cell>
          <table:table-cell office:value-type="float" office:value="252516376.45540833" table:style-name="ce40">
            <text:p><text:s text:c="2"/>252,516,37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115212708.06212988" table:style-name="ce41">
            <text:p><text:s text:c="2"/>115,212,708<text:s/></text:p>
          </table:table-cell>
          <table:table-cell office:value-type="float" office:value="416346845.26072752" table:style-name="ce41">
            <text:p><text:s text:c="2"/>416,346,845<text:s/></text:p>
          </table:table-cell>
          <table:table-cell office:value-type="float" office:value="118243187.44846401" table:style-name="ce41">
            <text:p><text:s text:c="2"/>118,243,187<text:s/></text:p>
          </table:table-cell>
          <table:table-cell office:value-type="float" office:value="73972080.940225378" table:style-name="ce41">
            <text:p><text:s text:c="2"/>73,972,081<text:s/></text:p>
          </table:table-cell>
          <table:table-cell office:value-type="float" office:value="89711564.151506871" table:style-name="ce40">
            <text:p><text:s text:c="2"/>89,711,56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20840784.912784673" table:style-name="ce41">
            <text:p><text:s text:c="2"/>20,840,785<text:s/></text:p>
          </table:table-cell>
          <table:table-cell office:value-type="float" office:value="287780079.65873492" table:style-name="ce41">
            <text:p><text:s text:c="2"/>287,780,080<text:s/></text:p>
          </table:table-cell>
          <table:table-cell office:value-type="float" office:value="45404793.955356024" table:style-name="ce41">
            <text:p><text:s text:c="2"/>45,404,794<text:s/></text:p>
          </table:table-cell>
          <table:table-cell office:value-type="float" office:value="750146.82903157093" table:style-name="ce41">
            <text:p><text:s text:c="2"/>750,147<text:s/></text:p>
          </table:table-cell>
          <table:table-cell office:value-type="float" office:value="18933109.696526609" table:style-name="ce40">
            <text:p><text:s text:c="2"/>18,933,11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六、應付票券</text:p>
          </table:table-cell>
          <table:table-cell office:value-type="float" office:value="33902431.778036125" table:style-name="ce41">
            <text:p><text:s text:c="2"/>33,902,432<text:s/></text:p>
          </table:table-cell>
          <table:table-cell office:value-type="float" office:value="87178121.846214592" table:style-name="ce41">
            <text:p><text:s text:c="2"/>87,178,122<text:s/></text:p>
          </table:table-cell>
          <table:table-cell office:value-type="float" office:value="81781137.379873171" table:style-name="ce41">
            <text:p><text:s text:c="2"/>81,781,137<text:s/></text:p>
          </table:table-cell>
          <table:table-cell office:value-type="float" office:value="17923970.411875453" table:style-name="ce41">
            <text:p><text:s text:c="2"/>17,923,970<text:s/></text:p>
          </table:table-cell>
          <table:table-cell office:value-type="float" office:value="10801983.524706393" table:style-name="ce40">
            <text:p><text:s text:c="2"/>10,801,98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七、應付國內公司債</text:p>
          </table:table-cell>
          <table:table-cell office:value-type="float" office:value="8622589" table:style-name="ce41">
            <text:p><text:s text:c="2"/>8,622,589<text:s/></text:p>
          </table:table-cell>
          <table:table-cell office:value-type="float" office:value="5379704.3859625617" table:style-name="ce41">
            <text:p><text:s text:c="2"/>5,379,704<text:s/></text:p>
          </table:table-cell>
          <table:table-cell office:value-type="float" office:value="102601745" table:style-name="ce41">
            <text:p><text:s text:c="2"/>102,601,745<text:s/></text:p>
          </table:table-cell>
          <table:table-cell office:value-type="float" office:value="3193275" table:style-name="ce41">
            <text:p><text:s text:c="2"/>3,193,275<text:s/></text:p>
          </table:table-cell>
          <table:table-cell office:value-type="float" office:value="48744417" table:style-name="ce40">
            <text:p><text:s text:c="2"/>48,744,41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八、應付國外有價證券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九、責任及損失準備</text:p>
          </table:table-cell>
          <table:table-cell office:value-type="float" office:value="10383177.140354585" table:style-name="ce41">
            <text:p><text:s text:c="2"/>10,383,177<text:s/></text:p>
          </table:table-cell>
          <table:table-cell office:value-type="float" office:value="30848285.728684485" table:style-name="ce41">
            <text:p><text:s text:c="2"/>30,848,286<text:s/></text:p>
          </table:table-cell>
          <table:table-cell office:value-type="float" office:value="54738423.188392237" table:style-name="ce41">
            <text:p><text:s text:c="2"/>54,738,423<text:s/></text:p>
          </table:table-cell>
          <table:table-cell office:value-type="float" office:value="651703.13053049496" table:style-name="ce41">
            <text:p><text:s text:c="2"/>651,703<text:s/></text:p>
          </table:table-cell>
          <table:table-cell office:value-type="float" office:value="5668020.4289398212" table:style-name="ce40">
            <text:p><text:s text:c="2"/>5,668,02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人事及退休金準備</text:p>
          </table:table-cell>
          <table:table-cell office:value-type="float" office:value="158109.41325067304" table:style-name="ce41">
            <text:p><text:s text:c="2"/>158,109<text:s/></text:p>
          </table:table-cell>
          <table:table-cell office:value-type="float" office:value="729143.42453569127" table:style-name="ce41">
            <text:p><text:s text:c="2"/>729,143<text:s/></text:p>
          </table:table-cell>
          <table:table-cell office:value-type="float" office:value="31075.295971482934" table:style-name="ce41">
            <text:p><text:s text:c="2"/>31,075<text:s/></text:p>
          </table:table-cell>
          <table:table-cell office:value-type="float" office:value="158555.44062034335" table:style-name="ce41">
            <text:p><text:s text:c="2"/>158,555<text:s/></text:p>
          </table:table-cell>
          <table:table-cell office:value-type="float" office:value="229966.15136348532" table:style-name="ce40">
            <text:p><text:s text:c="2"/>229,96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估計應付土地增值稅</text:p>
          </table:table-cell>
          <table:table-cell office:value-type="float" office:value="1174514.1944635869" table:style-name="ce41">
            <text:p><text:s text:c="2"/>1,174,514<text:s/></text:p>
          </table:table-cell>
          <table:table-cell office:value-type="float" office:value="5929764.1882529203" table:style-name="ce41">
            <text:p><text:s text:c="2"/>5,929,764<text:s/></text:p>
          </table:table-cell>
          <table:table-cell office:value-type="float" office:value="6926918.9550072085" table:style-name="ce41">
            <text:p><text:s text:c="2"/>6,926,919<text:s/></text:p>
          </table:table-cell>
          <table:table-cell office:value-type="float" office:value="1258614" table:style-name="ce41">
            <text:p><text:s text:c="2"/>1,258,614<text:s/></text:p>
          </table:table-cell>
          <table:table-cell office:value-type="float" office:value="5245504.1135961125" table:style-name="ce40">
            <text:p><text:s text:c="2"/>5,245,50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二、資產證券化商品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三、遞延負債</text:p>
          </table:table-cell>
          <table:table-cell office:value-type="float" office:value="6965706.9220795892" table:style-name="ce41">
            <text:p><text:s text:c="2"/>6,965,707<text:s/></text:p>
          </table:table-cell>
          <table:table-cell office:value-type="float" office:value="277431838.85170776" table:style-name="ce41">
            <text:p><text:s text:c="2"/>277,431,839<text:s/></text:p>
          </table:table-cell>
          <table:table-cell office:value-type="float" office:value="233752172.93107581" table:style-name="ce41">
            <text:p><text:s text:c="2"/>233,752,173<text:s/></text:p>
          </table:table-cell>
          <table:table-cell office:value-type="float" office:value="55964185.869545296" table:style-name="ce41">
            <text:p><text:s text:c="2"/>55,964,186<text:s/></text:p>
          </table:table-cell>
          <table:table-cell office:value-type="float" office:value="44826527.711946316" table:style-name="ce40">
            <text:p><text:s text:c="2"/>44,826,52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9">
            <text:p>十四、透過損益按公允價值衡量</text:p>
          </table:table-cell>
          <table:table-cell office:value-type="float" office:value="53203" table:style-name="ce41">
            <text:p><text:s text:c="2"/>53,203<text:s/></text:p>
          </table:table-cell>
          <table:table-cell office:value-type="float" office:value="1345423.2562232474" table:style-name="ce41">
            <text:p><text:s text:c="2"/>1,345,423<text:s/></text:p>
          </table:table-cell>
          <table:table-cell office:value-type="float" office:value="85194" table:style-name="ce41">
            <text:p><text:s text:c="2"/>85,194<text:s/></text:p>
          </table:table-cell>
          <table:table-cell office:value-type="float" office:value="11520" table:style-name="ce41">
            <text:p><text:s text:c="2"/>11,520<text:s/></text:p>
          </table:table-cell>
          <table:table-cell office:value-type="float" office:value="52248" table:style-name="ce40">
            <text:p><text:s text:c="2"/>52,24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0">
            <text:p><text:s text:c="14"/><text:span text:style-name="T9">之金融負債</text:span></text:p>
          </table:table-cell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五、避險之金融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7079.97938565006" table:style-name="ce41">
            <text:p><text:s text:c="2"/>127,080<text:s/></text:p>
          </table:table-cell>
          <table:table-cell office:value-type="float" office:value="221029841" table:style-name="ce41">
            <text:p><text:s text:c="2"/>221,029,84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4626.7398800407" table:style-name="ce40">
            <text:p><text:s text:c="2"/>104,62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六、以成本衡量之金融負債</text:p>
          </table:table-cell>
          <table:table-cell office:value-type="float" office:value="11135507" table:style-name="ce41">
            <text:p><text:s text:c="2"/>11,135,507<text:s/></text:p>
          </table:table-cell>
          <table:table-cell office:value-type="float" office:value="22567" table:style-name="ce41">
            <text:p><text:s text:c="2"/>22,567<text:s/></text:p>
          </table:table-cell>
          <table:table-cell office:value-type="float" office:value="355920.00431841926" table:style-name="ce41">
            <text:p><text:s text:c="2"/>355,92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七、特別股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89648" table:style-name="ce41">
            <text:p><text:s text:c="2"/>289,648<text:s/></text:p>
          </table:table-cell>
          <table:table-cell office:value-type="float" office:value="2215899.5450183959" table:style-name="ce40">
            <text:p><text:s text:c="2"/>2,215,90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八、其他金融負債</text:p>
          </table:table-cell>
          <table:table-cell office:value-type="float" office:value="46396.493065696726" table:style-name="ce41">
            <text:p><text:s text:c="2"/>46,396<text:s/></text:p>
          </table:table-cell>
          <table:table-cell office:value-type="float" office:value="580665.72689730569" table:style-name="ce41">
            <text:p><text:s text:c="2"/>580,666<text:s/></text:p>
          </table:table-cell>
          <table:table-cell office:value-type="float" office:value="71670.128851292146" table:style-name="ce41">
            <text:p><text:s text:c="2"/>71,67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805469.1605487284" table:style-name="ce40">
            <text:p><text:s text:c="2"/>2,805,469<text:s/></text:p>
          </table:table-cell>
          <table:table-cell table:style-name="ce18"/>
          <table:table-cell table:number-columns-repeated="16377" table:style-name="ce12"/>
        </table:table-row>
        <table:table-row table:number-rows-repeated="3" table:style-name="ro4">
          <table:table-cell table:style-name="ce59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table:style-name="ce5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60">
            <text:p>權　益　合　計</text:p>
          </table:table-cell>
          <table:table-cell office:value-type="float" office:value="848377180.8955164" table:style-name="ce41">
            <text:p><text:s text:c="2"/>848,377,181<text:s/></text:p>
          </table:table-cell>
          <table:table-cell office:value-type="float" office:value="3124631268.5606356" table:style-name="ce41">
            <text:p><text:s text:c="2"/>3,124,631,269<text:s/></text:p>
          </table:table-cell>
          <table:table-cell office:value-type="float" office:value="864680463.9924804" table:style-name="ce41">
            <text:p><text:s text:c="2"/>864,680,464<text:s/></text:p>
          </table:table-cell>
          <table:table-cell office:value-type="float" office:value="316731825.2364527" table:style-name="ce41">
            <text:p><text:s text:c="2"/>316,731,825<text:s/></text:p>
          </table:table-cell>
          <table:table-cell office:value-type="float" office:value="1203582140.6659725" table:style-name="ce40">
            <text:p><text:s text:c="2"/>1,203,582,14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實收資本</text:p>
          </table:table-cell>
          <table:table-cell office:value-type="float" office:value="547846644.50970292" table:style-name="ce41">
            <text:p><text:s text:c="2"/>547,846,645<text:s/></text:p>
          </table:table-cell>
          <table:table-cell office:value-type="float" office:value="1863305564.1463106" table:style-name="ce41">
            <text:p><text:s text:c="2"/>1,863,305,564<text:s/></text:p>
          </table:table-cell>
          <table:table-cell office:value-type="float" office:value="665409043.34593737" table:style-name="ce41">
            <text:p><text:s text:c="2"/>665,409,043<text:s/></text:p>
          </table:table-cell>
          <table:table-cell office:value-type="float" office:value="284062607.84369171" table:style-name="ce41">
            <text:p><text:s text:c="2"/>284,062,608<text:s/></text:p>
          </table:table-cell>
          <table:table-cell office:value-type="float" office:value="660028150.17709231" table:style-name="ce40">
            <text:p><text:s text:c="2"/>660,028,15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1397552" table:style-name="ce41">
            <text:p><text:s text:c="2"/>1,397,552<text:s/></text:p>
          </table:table-cell>
          <table:table-cell office:value-type="float" office:value="524338" table:style-name="ce41">
            <text:p><text:s text:c="2"/>524,338<text:s/></text:p>
          </table:table-cell>
          <table:table-cell office:value-type="float" office:value="49403741.420535244" table:style-name="ce41">
            <text:p><text:s text:c="2"/>49,403,741<text:s/></text:p>
          </table:table-cell>
          <table:table-cell office:value-type="float" office:value="984590" table:style-name="ce41">
            <text:p><text:s text:c="2"/>984,590<text:s/></text:p>
          </table:table-cell>
          <table:table-cell office:value-type="float" office:value="38957919.612752892" table:style-name="ce40">
            <text:p><text:s text:c="2"/>38,957,92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31463283.926762287" table:style-name="ce41">
            <text:p><text:s text:c="2"/>31,463,284<text:s/></text:p>
          </table:table-cell>
          <table:table-cell office:value-type="float" office:value="110220698.65958929" table:style-name="ce41">
            <text:p><text:s text:c="2"/>110,220,699<text:s/></text:p>
          </table:table-cell>
          <table:table-cell office:value-type="float" office:value="44417346.488120891" table:style-name="ce41">
            <text:p><text:s text:c="2"/>44,417,346<text:s/></text:p>
          </table:table-cell>
          <table:table-cell office:value-type="float" office:value="21013870.308431711" table:style-name="ce41">
            <text:p><text:s text:c="2"/>21,013,870<text:s/></text:p>
          </table:table-cell>
          <table:table-cell office:value-type="float" office:value="97852687.636724696" table:style-name="ce40">
            <text:p><text:s text:c="2"/>97,852,68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98177109.50583753" table:style-name="ce41">
            <text:p><text:s text:c="2"/>98,177,110<text:s/></text:p>
          </table:table-cell>
          <table:table-cell office:value-type="float" office:value="500897749.37583745" table:style-name="ce41">
            <text:p><text:s text:c="2"/>500,897,749<text:s/></text:p>
          </table:table-cell>
          <table:table-cell office:value-type="float" office:value="159745659.57618785" table:style-name="ce41">
            <text:p><text:s text:c="2"/>159,745,660<text:s/></text:p>
          </table:table-cell>
          <table:table-cell office:value-type="float" office:value="118950461.40104575" table:style-name="ce41">
            <text:p><text:s text:c="2"/>118,950,461<text:s/></text:p>
          </table:table-cell>
          <table:table-cell office:value-type="float" office:value="273092101.20607561" table:style-name="ce40">
            <text:p><text:s text:c="2"/>273,092,10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402036800.36864483" table:style-name="ce41">
            <text:p><text:s text:c="2"/>402,036,800<text:s/></text:p>
          </table:table-cell>
          <table:table-cell office:value-type="float" office:value="1151846704.4513626" table:style-name="ce41">
            <text:p><text:s text:c="2"/>1,151,846,704<text:s/></text:p>
          </table:table-cell>
          <table:table-cell office:value-type="float" office:value="344607053.43290156" table:style-name="ce41">
            <text:p><text:s text:c="2"/>344,607,053<text:s/></text:p>
          </table:table-cell>
          <table:table-cell office:value-type="float" office:value="133883167.49821651" table:style-name="ce41">
            <text:p><text:s text:c="2"/>133,883,167<text:s/></text:p>
          </table:table-cell>
          <table:table-cell office:value-type="float" office:value="198339318.15918207" table:style-name="ce40">
            <text:p><text:s text:c="2"/>198,339,31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14771898.708458146" table:style-name="ce41">
            <text:p><text:s text:c="2"/>14,771,899<text:s/></text:p>
          </table:table-cell>
          <table:table-cell office:value-type="float" office:value="99816073.65952298" table:style-name="ce41">
            <text:p><text:s text:c="2"/>99,816,074<text:s/></text:p>
          </table:table-cell>
          <table:table-cell office:value-type="float" office:value="67235242.428192019" table:style-name="ce41">
            <text:p><text:s text:c="2"/>67,235,242<text:s/></text:p>
          </table:table-cell>
          <table:table-cell office:value-type="float" office:value="9230518.635997694" table:style-name="ce41">
            <text:p><text:s text:c="2"/>9,230,519<text:s/></text:p>
          </table:table-cell>
          <table:table-cell office:value-type="float" office:value="51786123.562357128" table:style-name="ce40">
            <text:p><text:s text:c="2"/>51,786,12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資本公積、保留盈餘</text:p>
          </table:table-cell>
          <table:table-cell office:value-type="float" office:value="300530536.38581389" table:style-name="ce41">
            <text:p><text:s text:c="2"/>300,530,536<text:s/></text:p>
          </table:table-cell>
          <table:table-cell office:value-type="float" office:value="1261325704.414324" table:style-name="ce41">
            <text:p><text:s text:c="2"/>1,261,325,704<text:s/></text:p>
          </table:table-cell>
          <table:table-cell office:value-type="float" office:value="199271420.64654291" table:style-name="ce41">
            <text:p><text:s text:c="2"/>199,271,421<text:s/></text:p>
          </table:table-cell>
          <table:table-cell office:value-type="float" office:value="32669217.3927611" table:style-name="ce41">
            <text:p><text:s text:c="2"/>32,669,217<text:s/></text:p>
          </table:table-cell>
          <table:table-cell office:value-type="float" office:value="543553990.48888004" table:style-name="ce40">
            <text:p><text:s text:c="2"/>543,553,99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及其他權益</text:p>
          </table:table-cell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45"/>
          <table:table-cell table:number-columns-repeated="4" table:style-name="ce16"/>
          <table:table-cell table:style-name="ce17"/>
          <table:table-cell table:number-columns-repeated="16378" table:style-name="ce11"/>
        </table:table-row>
        <table:table-row table:number-rows-repeated="1048526" table:style-name="ro5">
          <table:table-cell table:number-columns-repeated="16384"/>
        </table:table-row>
      </table:table>
      <table:table table:name="表2-3(續四)" table:style-name="ta5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<text:span text:style-name="T11">表</text:span>2-3 <text:s text:c="2"/>108<text:span text:style-name="T11">年底民營企業資產負債統計表（續</text:span>4<text:span text:style-name="T11">）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4">
            <text:p>（按各行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6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35"/>
          <table:table-cell table:style-name="ce32"/>
          <table:table-cell office:value-type="string" table:number-columns-spanned="1" table:number-rows-spanned="3" table:style-name="ce79">
            <text:p>專業、科學及</text:p>
            <text:p>技術服務業</text:p>
          </table:table-cell>
          <table:table-cell table:style-name="ce29"/>
          <table:table-cell office:value-type="string" table:number-columns-spanned="1" table:number-rows-spanned="3" table:style-name="ce79">
            <text:p><text:s/>藝術、娛樂及</text:p>
            <text:p>休閒服務業</text:p>
            <draw:frame draw:z-index="1" draw:id="id7" draw:style-name="a35" draw:name="文字 1" svg:x="0in" svg:y="0.11458in" svg:width="0in" svg:height="0.46875in">
              <draw:text-box>
                <text:p text:style-name="a34" text:class-names="" text:cond-style-name=""><text:span text:style-name="a31" text:class-names=""><text:s text:c="1"/></text:span><text:span text:style-name="a32" text:class-names="">醫療保健及社會工作服務業</text:span><text:span text:style-name="a33" text:class-names=""/></text:p>
              </draw:text-box>
              <svg:title/>
              <svg:desc/>
            </draw:frame>
            <draw:frame draw:z-index="2" draw:id="id8" draw:style-name="a40" draw:name="文字 1" svg:x="0in" svg:y="0.11458in" svg:width="0in" svg:height="0.46875in">
              <draw:text-box>
                <text:p text:style-name="a39" text:class-names="" text:cond-style-name=""><text:span text:style-name="a36" text:class-names=""><text:s text:c="1"/></text:span><text:span text:style-name="a37" text:class-names="">醫療保健及社會工作服務業</text:span><text:span text:style-name="a3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0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項　　　目</text:p>
          </table:table-cell>
          <table:table-cell office:value-type="string" table:style-name="ce21">
            <text:p>不動產業</text:p>
          </table:table-cell>
          <table:covered-table-cell/>
          <table:table-cell office:value-type="string" table:style-name="ce21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37"/>
          <table:table-cell table:style-name="ce33"/>
          <table:covered-table-cell/>
          <table:table-cell table:style-name="ce31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44">
            <text:p><text:span text:style-name="T9">資　產　合　計</text:span></text:p>
          </table:table-cell>
          <table:table-cell office:value-type="float" office:value="6368685946.999999" table:style-name="ce39">
            <text:p><text:s text:c="2"/>6,368,685,947<text:s/></text:p>
          </table:table-cell>
          <table:table-cell office:value-type="float" office:value="642011817.61360323" table:style-name="ce39">
            <text:p><text:s text:c="2"/>642,011,818<text:s/></text:p>
          </table:table-cell>
          <table:table-cell office:value-type="float" office:value="547812491.7401762" table:style-name="ce39">
            <text:p><text:s text:c="2"/>547,812,492<text:s/></text:p>
          </table:table-cell>
          <table:table-cell office:value-type="float" office:value="222038438.48149607" table:style-name="ce39">
            <text:p><text:s text:c="2"/>222,038,438<text:s/></text:p>
          </table:table-cell>
          <table:table-cell office:value-type="float" office:value="324714280.45993996" table:style-name="ce38">
            <text:p><text:s text:c="2"/>324,714,28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一、庫存現金及零用金</text:span></text:p>
          </table:table-cell>
          <table:table-cell office:value-type="float" office:value="8306704.3780668285" table:style-name="ce41">
            <text:p><text:s text:c="2"/>8,306,704<text:s/></text:p>
          </table:table-cell>
          <table:table-cell office:value-type="float" office:value="3596933.6456385879" table:style-name="ce41">
            <text:p><text:s text:c="2"/>3,596,934<text:s/></text:p>
          </table:table-cell>
          <table:table-cell office:value-type="float" office:value="11993650.110038416" table:style-name="ce41">
            <text:p><text:s text:c="2"/>11,993,650<text:s/></text:p>
          </table:table-cell>
          <table:table-cell office:value-type="float" office:value="2222333.4480149015" table:style-name="ce41">
            <text:p><text:s text:c="2"/>2,222,333<text:s/></text:p>
          </table:table-cell>
          <table:table-cell office:value-type="float" office:value="9646328.5240017027" table:style-name="ce40">
            <text:p><text:s text:c="2"/>9,646,32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二、國內金融機構存款</text:span></text:p>
          </table:table-cell>
          <table:table-cell office:value-type="float" office:value="367634087.10663658" table:style-name="ce41">
            <text:p><text:s text:c="2"/>367,634,087<text:s/></text:p>
          </table:table-cell>
          <table:table-cell office:value-type="float" office:value="98815283.354686052" table:style-name="ce41">
            <text:p><text:s text:c="2"/>98,815,283<text:s/></text:p>
          </table:table-cell>
          <table:table-cell office:value-type="float" office:value="73321694.406113267" table:style-name="ce41">
            <text:p><text:s text:c="2"/>73,321,694<text:s/></text:p>
          </table:table-cell>
          <table:table-cell office:value-type="float" office:value="21194188.8191032" table:style-name="ce41">
            <text:p><text:s text:c="2"/>21,194,189<text:s/></text:p>
          </table:table-cell>
          <table:table-cell office:value-type="float" office:value="43364832.557044119" table:style-name="ce40">
            <text:p><text:s text:c="2"/>43,364,83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活期性存款</text:span></text:p>
          </table:table-cell>
          <table:table-cell office:value-type="float" office:value="315703299.15848577" table:style-name="ce41">
            <text:p><text:s text:c="2"/>315,703,299<text:s/></text:p>
          </table:table-cell>
          <table:table-cell office:value-type="float" office:value="64420696.293296993" table:style-name="ce41">
            <text:p><text:s text:c="2"/>64,420,696<text:s/></text:p>
          </table:table-cell>
          <table:table-cell office:value-type="float" office:value="58953332.273273811" table:style-name="ce41">
            <text:p><text:s text:c="2"/>58,953,332<text:s/></text:p>
          </table:table-cell>
          <table:table-cell office:value-type="float" office:value="12031322.67281764" table:style-name="ce41">
            <text:p><text:s text:c="2"/>12,031,323<text:s/></text:p>
          </table:table-cell>
          <table:table-cell office:value-type="float" office:value="39632742.794744559" table:style-name="ce40">
            <text:p><text:s text:c="2"/>39,632,74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定期性存款</text:span></text:p>
          </table:table-cell>
          <table:table-cell office:value-type="float" office:value="44331867.282179967" table:style-name="ce41">
            <text:p><text:s text:c="2"/>44,331,867<text:s/></text:p>
          </table:table-cell>
          <table:table-cell office:value-type="float" office:value="27722085.911316685" table:style-name="ce41">
            <text:p><text:s text:c="2"/>27,722,086<text:s/></text:p>
          </table:table-cell>
          <table:table-cell office:value-type="float" office:value="9265846.2528086323" table:style-name="ce41">
            <text:p><text:s text:c="2"/>9,265,846<text:s/></text:p>
          </table:table-cell>
          <table:table-cell office:value-type="float" office:value="8706008.274503855" table:style-name="ce41">
            <text:p><text:s text:c="2"/>8,706,008<text:s/></text:p>
          </table:table-cell>
          <table:table-cell office:value-type="float" office:value="3439559.3582565091" table:style-name="ce40">
            <text:p><text:s text:c="2"/>3,439,55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外匯存款</text:span></text:p>
          </table:table-cell>
          <table:table-cell office:value-type="float" office:value="7598920.6659709159" table:style-name="ce41">
            <text:p><text:s text:c="2"/>7,598,921<text:s/></text:p>
          </table:table-cell>
          <table:table-cell office:value-type="float" office:value="6672501.1500723818" table:style-name="ce41">
            <text:p><text:s text:c="2"/>6,672,501<text:s/></text:p>
          </table:table-cell>
          <table:table-cell office:value-type="float" office:value="5102515.8800308201" table:style-name="ce41">
            <text:p><text:s text:c="2"/>5,102,516<text:s/></text:p>
          </table:table-cell>
          <table:table-cell office:value-type="float" office:value="456857.87178170565" table:style-name="ce41">
            <text:p><text:s text:c="2"/>456,858<text:s/></text:p>
          </table:table-cell>
          <table:table-cell office:value-type="float" office:value="292530.40404305101" table:style-name="ce40">
            <text:p><text:s text:c="2"/>292,53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三、附賣回票債券投資</text:span></text:p>
          </table:table-cell>
          <table:table-cell office:value-type="float" office:value="3713879" table:style-name="ce41">
            <text:p><text:s text:c="2"/>3,713,879<text:s/></text:p>
          </table:table-cell>
          <table:table-cell office:value-type="float" office:value="550351" table:style-name="ce41">
            <text:p><text:s text:c="2"/>550,351<text:s/></text:p>
          </table:table-cell>
          <table:table-cell office:value-type="float" office:value="498637.96102204348" table:style-name="ce41">
            <text:p><text:s text:c="2"/>498,638<text:s/></text:p>
          </table:table-cell>
          <table:table-cell office:value-type="float" office:value="456587.80283848557" table:style-name="ce41">
            <text:p><text:s text:c="2"/>456,588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四、融通</text:span><text:s/></text:p>
          </table:table-cell>
          <table:table-cell office:value-type="float" office:value="52862766.386566624" table:style-name="ce41">
            <text:p><text:s text:c="2"/>52,862,766<text:s/></text:p>
          </table:table-cell>
          <table:table-cell office:value-type="float" office:value="13581714.454807248" table:style-name="ce41">
            <text:p><text:s text:c="2"/>13,581,714<text:s/></text:p>
          </table:table-cell>
          <table:table-cell office:value-type="float" office:value="32274845.566435363" table:style-name="ce41">
            <text:p><text:s text:c="2"/>32,274,846<text:s/></text:p>
          </table:table-cell>
          <table:table-cell office:value-type="float" office:value="6024421.301703563" table:style-name="ce41">
            <text:p><text:s text:c="2"/>6,024,421<text:s/></text:p>
          </table:table-cell>
          <table:table-cell office:value-type="float" office:value="1599950.4703085073" table:style-name="ce40">
            <text:p><text:s text:c="2"/>1,599,95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1431601" table:style-name="ce41">
            <text:p><text:s text:c="2"/>1,431,601<text:s/></text:p>
          </table:table-cell>
          <table:table-cell office:value-type="float" office:value="2467771.7969328477" table:style-name="ce41">
            <text:p><text:s text:c="2"/>2,467,772<text:s/></text:p>
          </table:table-cell>
          <table:table-cell office:value-type="float" office:value="421234.52206762263" table:style-name="ce41">
            <text:p><text:s text:c="2"/>421,23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37709935.511272773" table:style-name="ce41">
            <text:p><text:s text:c="2"/>37,709,936<text:s/></text:p>
          </table:table-cell>
          <table:table-cell office:value-type="float" office:value="8047660.8388435785" table:style-name="ce41">
            <text:p><text:s text:c="2"/>8,047,661<text:s/></text:p>
          </table:table-cell>
          <table:table-cell office:value-type="float" office:value="29223604.593388487" table:style-name="ce41">
            <text:p><text:s text:c="2"/>29,223,605<text:s/></text:p>
          </table:table-cell>
          <table:table-cell office:value-type="float" office:value="5998719.750022104" table:style-name="ce41">
            <text:p><text:s text:c="2"/>5,998,720<text:s/></text:p>
          </table:table-cell>
          <table:table-cell office:value-type="float" office:value="518446.95879270358" table:style-name="ce40">
            <text:p><text:s text:c="2"/>518,44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2161255.2837190004" table:style-name="ce41">
            <text:p><text:s text:c="2"/>2,161,255<text:s/></text:p>
          </table:table-cell>
          <table:table-cell office:value-type="float" office:value="2283333.1564979027" table:style-name="ce41">
            <text:p><text:s text:c="2"/>2,283,333<text:s/></text:p>
          </table:table-cell>
          <table:table-cell office:value-type="float" office:value="399839.69258021552" table:style-name="ce41">
            <text:p><text:s text:c="2"/>399,84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62612.2106405231" table:style-name="ce40">
            <text:p><text:s text:c="2"/>1,062,61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11559974.591574853" table:style-name="ce41">
            <text:p><text:s text:c="2"/>11,559,975<text:s/></text:p>
          </table:table-cell>
          <table:table-cell office:value-type="float" office:value="782948.66253291839" table:style-name="ce41">
            <text:p><text:s text:c="2"/>782,949<text:s/></text:p>
          </table:table-cell>
          <table:table-cell office:value-type="float" office:value="2230166.7583990376" table:style-name="ce41">
            <text:p><text:s text:c="2"/>2,230,167<text:s/></text:p>
          </table:table-cell>
          <table:table-cell office:value-type="float" office:value="25701.551681459656" table:style-name="ce41">
            <text:p><text:s text:c="2"/>25,702<text:s/></text:p>
          </table:table-cell>
          <table:table-cell office:value-type="float" office:value="18891.300875280464" table:style-name="ce40">
            <text:p><text:s text:c="2"/>18,89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五、應收及預付款項淨額</text:span></text:p>
          </table:table-cell>
          <table:table-cell office:value-type="float" office:value="578865157.50202799" table:style-name="ce41">
            <text:p><text:s text:c="2"/>578,865,158<text:s/></text:p>
          </table:table-cell>
          <table:table-cell office:value-type="float" office:value="165593410.66507712" table:style-name="ce41">
            <text:p><text:s text:c="2"/>165,593,411<text:s/></text:p>
          </table:table-cell>
          <table:table-cell office:value-type="float" office:value="126558590.54684983" table:style-name="ce41">
            <text:p><text:s text:c="2"/>126,558,591<text:s/></text:p>
          </table:table-cell>
          <table:table-cell office:value-type="float" office:value="22884709.141952179" table:style-name="ce41">
            <text:p><text:s text:c="2"/>22,884,709<text:s/></text:p>
          </table:table-cell>
          <table:table-cell office:value-type="float" office:value="70953040.38857244" table:style-name="ce40">
            <text:p><text:s text:c="2"/>70,953,04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44906436.017242506" table:style-name="ce41">
            <text:p><text:s text:c="2"/>44,906,436<text:s/></text:p>
          </table:table-cell>
          <table:table-cell office:value-type="float" office:value="22932872.455123853" table:style-name="ce41">
            <text:p><text:s text:c="2"/>22,932,872<text:s/></text:p>
          </table:table-cell>
          <table:table-cell office:value-type="float" office:value="5235758.2140187565" table:style-name="ce41">
            <text:p><text:s text:c="2"/>5,235,758<text:s/></text:p>
          </table:table-cell>
          <table:table-cell office:value-type="float" office:value="3044149.2331713578" table:style-name="ce41">
            <text:p><text:s text:c="2"/>3,044,149<text:s/></text:p>
          </table:table-cell>
          <table:table-cell office:value-type="float" office:value="1910643.2442162349" table:style-name="ce40">
            <text:p><text:s text:c="2"/>1,910,64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8458643.4356122352" table:style-name="ce41">
            <text:p><text:s text:c="2"/>8,458,643<text:s/></text:p>
          </table:table-cell>
          <table:table-cell office:value-type="float" office:value="4568027.4159047371" table:style-name="ce41">
            <text:p><text:s text:c="2"/>4,568,027<text:s/></text:p>
          </table:table-cell>
          <table:table-cell office:value-type="float" office:value="867928.55092718324" table:style-name="ce41">
            <text:p><text:s text:c="2"/>867,929<text:s/></text:p>
          </table:table-cell>
          <table:table-cell office:value-type="float" office:value="92940.49987220981" table:style-name="ce41">
            <text:p><text:s text:c="2"/>92,940<text:s/></text:p>
          </table:table-cell>
          <table:table-cell office:value-type="float" office:value="381552.85484432883" table:style-name="ce40">
            <text:p><text:s text:c="2"/>381,55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384678954.74668789" table:style-name="ce41">
            <text:p><text:s text:c="2"/>384,678,955<text:s/></text:p>
          </table:table-cell>
          <table:table-cell office:value-type="float" office:value="128255015.29398854" table:style-name="ce41">
            <text:p><text:s text:c="2"/>128,255,015<text:s/></text:p>
          </table:table-cell>
          <table:table-cell office:value-type="float" office:value="104764026.55576882" table:style-name="ce41">
            <text:p><text:s text:c="2"/>104,764,027<text:s/></text:p>
          </table:table-cell>
          <table:table-cell office:value-type="float" office:value="17186607.997382458" table:style-name="ce41">
            <text:p><text:s text:c="2"/>17,186,608<text:s/></text:p>
          </table:table-cell>
          <table:table-cell office:value-type="float" office:value="51408408.988216713" table:style-name="ce40">
            <text:p><text:s text:c="2"/>51,408,40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142630410.02326477" table:style-name="ce41">
            <text:p><text:s text:c="2"/>142,630,410<text:s/></text:p>
          </table:table-cell>
          <table:table-cell office:value-type="float" office:value="5641167.2796042943" table:style-name="ce41">
            <text:p><text:s text:c="2"/>5,641,167<text:s/></text:p>
          </table:table-cell>
          <table:table-cell office:value-type="float" office:value="13390249.36790644" table:style-name="ce41">
            <text:p><text:s text:c="2"/>13,390,249<text:s/></text:p>
          </table:table-cell>
          <table:table-cell office:value-type="float" office:value="2571168.0097848545" table:style-name="ce41">
            <text:p><text:s text:c="2"/>2,571,168<text:s/></text:p>
          </table:table-cell>
          <table:table-cell office:value-type="float" office:value="15805711.418141993" table:style-name="ce40">
            <text:p><text:s text:c="2"/>15,805,71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767463.38656676258" table:style-name="ce41">
            <text:p><text:s text:c="2"/>767,463<text:s/></text:p>
          </table:table-cell>
          <table:table-cell office:value-type="float" office:value="6945068.6411666488" table:style-name="ce41">
            <text:p><text:s text:c="2"/>6,945,069<text:s/></text:p>
          </table:table-cell>
          <table:table-cell office:value-type="float" office:value="3401004.317090299" table:style-name="ce41">
            <text:p><text:s text:c="2"/>3,401,004<text:s/></text:p>
          </table:table-cell>
          <table:table-cell office:value-type="float" office:value="6111.3031960865537" table:style-name="ce41">
            <text:p><text:s text:c="2"/>6,111<text:s/></text:p>
          </table:table-cell>
          <table:table-cell office:value-type="float" office:value="2239265.8125556032" table:style-name="ce40">
            <text:p><text:s text:c="2"/>2,239,26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減：備抵呆帳</text:span></text:p>
          </table:table-cell>
          <table:table-cell office:value-type="float" office:value="2576750.1073462795" table:style-name="ce41">
            <text:p><text:s text:c="2"/>2,576,750<text:s/></text:p>
          </table:table-cell>
          <table:table-cell office:value-type="float" office:value="2748740.4207109576" table:style-name="ce41">
            <text:p><text:s text:c="2"/>2,748,740<text:s/></text:p>
          </table:table-cell>
          <table:table-cell office:value-type="float" office:value="1100376.4588616416" table:style-name="ce41">
            <text:p><text:s text:c="2"/>1,100,376<text:s/></text:p>
          </table:table-cell>
          <table:table-cell office:value-type="float" office:value="16267.901454784915" table:style-name="ce41">
            <text:p><text:s text:c="2"/>16,268<text:s/></text:p>
          </table:table-cell>
          <table:table-cell office:value-type="float" office:value="792541.92940243753" table:style-name="ce40">
            <text:p><text:s text:c="2"/>792,54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六、國內有價證券及投資淨額</text:span></text:p>
          </table:table-cell>
          <table:table-cell office:value-type="float" office:value="836030206.50542188" table:style-name="ce41">
            <text:p><text:s text:c="2"/>836,030,207<text:s/></text:p>
          </table:table-cell>
          <table:table-cell office:value-type="float" office:value="131545382.37914778" table:style-name="ce41">
            <text:p><text:s text:c="2"/>131,545,382<text:s/></text:p>
          </table:table-cell>
          <table:table-cell office:value-type="float" office:value="45875822.843079932" table:style-name="ce41">
            <text:p><text:s text:c="2"/>45,875,823<text:s/></text:p>
          </table:table-cell>
          <table:table-cell office:value-type="float" office:value="22348922.969599657" table:style-name="ce41">
            <text:p><text:s text:c="2"/>22,348,923<text:s/></text:p>
          </table:table-cell>
          <table:table-cell office:value-type="float" office:value="23288861.56330077" table:style-name="ce40">
            <text:p><text:s text:c="2"/>23,288,86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短期票券</text:span></text:p>
          </table:table-cell>
          <table:table-cell office:value-type="float" office:value="11990291.149226895" table:style-name="ce41">
            <text:p><text:s text:c="2"/>11,990,291<text:s/></text:p>
          </table:table-cell>
          <table:table-cell office:value-type="float" office:value="2246672.52863192" table:style-name="ce41">
            <text:p><text:s text:c="2"/>2,246,673<text:s/></text:p>
          </table:table-cell>
          <table:table-cell office:value-type="float" office:value="69939.596070522326" table:style-name="ce41">
            <text:p><text:s text:c="2"/>69,94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96186.020840990037" table:style-name="ce40">
            <text:p><text:s text:c="2"/>96,18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政府公債及國庫券</text:span></text:p>
          </table:table-cell>
          <table:table-cell office:value-type="float" office:value="933156" table:style-name="ce41">
            <text:p><text:s text:c="2"/>933,156<text:s/></text:p>
          </table:table-cell>
          <table:table-cell office:value-type="float" office:value="19005.406808298452" table:style-name="ce41">
            <text:p><text:s text:c="2"/>19,00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877486" table:style-name="ce40">
            <text:p><text:s text:c="2"/>877,48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公司債</text:span></text:p>
          </table:table-cell>
          <table:table-cell office:value-type="float" office:value="9345.8950903869627" table:style-name="ce41">
            <text:p><text:s text:c="2"/>9,346<text:s/></text:p>
          </table:table-cell>
          <table:table-cell office:value-type="float" office:value="266754.42474194313" table:style-name="ce41">
            <text:p><text:s text:c="2"/>266,75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" table:style-name="ce41">
            <text:p><text:s text:c="2"/>7<text:s/></text:p>
          </table:table-cell>
          <table:table-cell office:value-type="float" office:value="998194.68826641922" table:style-name="ce40">
            <text:p><text:s text:c="2"/>998,19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金融債券</text:span></text:p>
          </table:table-cell>
          <table:table-cell office:value-type="float" office:value="2507526.809750448" table:style-name="ce41">
            <text:p><text:s text:c="2"/>2,507,52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67426.70329360495" table:style-name="ce40">
            <text:p><text:s text:c="2"/>367,42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共同基金</text:span>(<text:span text:style-name="T9">受益憑證</text:span>)</text:p>
          </table:table-cell>
          <table:table-cell office:value-type="float" office:value="13309114.258264855" table:style-name="ce41">
            <text:p><text:s text:c="2"/>13,309,114<text:s/></text:p>
          </table:table-cell>
          <table:table-cell office:value-type="float" office:value="2656593.7001076899" table:style-name="ce41">
            <text:p><text:s text:c="2"/>2,656,594<text:s/></text:p>
          </table:table-cell>
          <table:table-cell office:value-type="float" office:value="785431.20584637474" table:style-name="ce41">
            <text:p><text:s text:c="2"/>785,431<text:s/></text:p>
          </table:table-cell>
          <table:table-cell office:value-type="float" office:value="1964781.9775947873" table:style-name="ce41">
            <text:p><text:s text:c="2"/>1,964,782<text:s/></text:p>
          </table:table-cell>
          <table:table-cell office:value-type="float" office:value="9785888.2431303728" table:style-name="ce40">
            <text:p><text:s text:c="2"/>9,785,88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股份</text:span></text:p>
          </table:table-cell>
          <table:table-cell office:value-type="float" office:value="805034379.77482176" table:style-name="ce41">
            <text:p><text:s text:c="2"/>805,034,380<text:s/></text:p>
          </table:table-cell>
          <table:table-cell office:value-type="float" office:value="123728666.73386042" table:style-name="ce41">
            <text:p><text:s text:c="2"/>123,728,667<text:s/></text:p>
          </table:table-cell>
          <table:table-cell office:value-type="float" office:value="44661377.041163035" table:style-name="ce41">
            <text:p><text:s text:c="2"/>44,661,377<text:s/></text:p>
          </table:table-cell>
          <table:table-cell office:value-type="float" office:value="19750612.266335584" table:style-name="ce41">
            <text:p><text:s text:c="2"/>19,750,612<text:s/></text:p>
          </table:table-cell>
          <table:table-cell office:value-type="float" office:value="10806208.407276731" table:style-name="ce40">
            <text:p><text:s text:c="2"/>10,806,20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7.<text:span text:style-name="T9">資產證券化商品</text:span></text:p>
          </table:table-cell>
          <table:table-cell office:value-type="float" office:value="190866.25649934605" table:style-name="ce41">
            <text:p><text:s text:c="2"/>190,866<text:s/></text:p>
          </table:table-cell>
          <table:table-cell office:value-type="float" office:value="621877.72126134147" table:style-name="ce41">
            <text:p><text:s text:c="2"/>621,878<text:s/></text:p>
          </table:table-cell>
          <table:table-cell office:value-type="float" office:value="258680" table:style-name="ce41">
            <text:p><text:s text:c="2"/>258,68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97252" table:style-name="ce40">
            <text:p><text:s text:c="2"/>297,25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8.<text:span text:style-name="T9">衍生金融資產及結構型商品</text:span></text:p>
          </table:table-cell>
          <table:table-cell office:value-type="float" office:value="179818.49884001017" table:style-name="ce41">
            <text:p><text:s text:c="2"/>179,818<text:s/></text:p>
          </table:table-cell>
          <table:table-cell office:value-type="float" office:value="19309.035056306893" table:style-name="ce41">
            <text:p><text:s text:c="2"/>19,309<text:s/></text:p>
          </table:table-cell>
          <table:table-cell office:value-type="float" office:value="59991" table:style-name="ce41">
            <text:p><text:s text:c="2"/>59,991<text:s/></text:p>
          </table:table-cell>
          <table:table-cell office:value-type="float" office:value="207" table:style-name="ce41">
            <text:p><text:s text:c="2"/>207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9.<text:span text:style-name="T9">其他國內投資</text:span></text:p>
          </table:table-cell>
          <table:table-cell office:value-type="float" office:value="1875707.8629281565" table:style-name="ce41">
            <text:p><text:s text:c="2"/>1,875,708<text:s/></text:p>
          </table:table-cell>
          <table:table-cell office:value-type="float" office:value="1986502.8286798722" table:style-name="ce41">
            <text:p><text:s text:c="2"/>1,986,503<text:s/></text:p>
          </table:table-cell>
          <table:table-cell office:value-type="float" office:value="40404" table:style-name="ce41">
            <text:p><text:s text:c="2"/>40,404<text:s/></text:p>
          </table:table-cell>
          <table:table-cell office:value-type="float" office:value="633314.7256692861" table:style-name="ce41">
            <text:p><text:s text:c="2"/>633,315<text:s/></text:p>
          </table:table-cell>
          <table:table-cell office:value-type="float" office:value="60219.500492652369" table:style-name="ce40">
            <text:p><text:s text:c="2"/>60,22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七、國內投資性不動產及閒置資產</text:span></text:p>
          </table:table-cell>
          <table:table-cell office:value-type="float" office:value="3403302883.1383076" table:style-name="ce41">
            <text:p><text:s text:c="2"/>3,403,302,883<text:s/></text:p>
          </table:table-cell>
          <table:table-cell office:value-type="float" office:value="27857706.616349503" table:style-name="ce41">
            <text:p><text:s text:c="2"/>27,857,707<text:s/></text:p>
          </table:table-cell>
          <table:table-cell office:value-type="float" office:value="53368337.352924757" table:style-name="ce41">
            <text:p><text:s text:c="2"/>53,368,337<text:s/></text:p>
          </table:table-cell>
          <table:table-cell office:value-type="float" office:value="6656193.1756758578" table:style-name="ce41">
            <text:p><text:s text:c="2"/>6,656,193<text:s/></text:p>
          </table:table-cell>
          <table:table-cell office:value-type="float" office:value="42859450.881589174" table:style-name="ce40">
            <text:p><text:s text:c="2"/>42,859,45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八、國外投資淨額</text:span></text:p>
          </table:table-cell>
          <table:table-cell office:value-type="float" office:value="94563224.016634598" table:style-name="ce41">
            <text:p><text:s text:c="2"/>94,563,224<text:s/></text:p>
          </table:table-cell>
          <table:table-cell office:value-type="float" office:value="13025122.823409317" table:style-name="ce41">
            <text:p><text:s text:c="2"/>13,025,123<text:s/></text:p>
          </table:table-cell>
          <table:table-cell office:value-type="float" office:value="9728945.1118038818" table:style-name="ce41">
            <text:p><text:s text:c="2"/>9,728,945<text:s/></text:p>
          </table:table-cell>
          <table:table-cell office:value-type="float" office:value="1104854.0185306405" table:style-name="ce41">
            <text:p><text:s text:c="2"/>1,104,854<text:s/></text:p>
          </table:table-cell>
          <table:table-cell office:value-type="float" office:value="5733302.6744821388" table:style-name="ce40">
            <text:p><text:s text:c="2"/>5,733,30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國外存款</text:span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9082" table:style-name="ce41">
            <text:p><text:s text:c="2"/>19,08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國外直接投資</text:span></text:p>
          </table:table-cell>
          <table:table-cell office:value-type="float" office:value="82106145.240262359" table:style-name="ce41">
            <text:p><text:s text:c="2"/>82,106,145<text:s/></text:p>
          </table:table-cell>
          <table:table-cell office:value-type="float" office:value="12401893.06197742" table:style-name="ce41">
            <text:p><text:s text:c="2"/>12,401,893<text:s/></text:p>
          </table:table-cell>
          <table:table-cell office:value-type="float" office:value="9663229.1118038818" table:style-name="ce41">
            <text:p><text:s text:c="2"/>9,663,229<text:s/></text:p>
          </table:table-cell>
          <table:table-cell office:value-type="float" office:value="1089309.0185306405" table:style-name="ce41">
            <text:p><text:s text:c="2"/>1,089,309<text:s/></text:p>
          </table:table-cell>
          <table:table-cell office:value-type="float" office:value="2351813.4451638232" table:style-name="ce40">
            <text:p><text:s text:c="2"/>2,351,81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國外有價證券投資</text:span><text:s/></text:p>
          </table:table-cell>
          <table:table-cell office:value-type="float" office:value="11025392.864390694" table:style-name="ce41">
            <text:p><text:s text:c="2"/>11,025,393<text:s/></text:p>
          </table:table-cell>
          <table:table-cell office:value-type="float" office:value="623229.76143189752" table:style-name="ce41">
            <text:p><text:s text:c="2"/>623,230<text:s/></text:p>
          </table:table-cell>
          <table:table-cell office:value-type="float" office:value="46634" table:style-name="ce41">
            <text:p><text:s text:c="2"/>46,634<text:s/></text:p>
          </table:table-cell>
          <table:table-cell office:value-type="float" office:value="15545" table:style-name="ce41">
            <text:p><text:s text:c="2"/>15,545<text:s/></text:p>
          </table:table-cell>
          <table:table-cell office:value-type="float" office:value="3381489.2293183147" table:style-name="ce40">
            <text:p><text:s text:c="2"/>3,381,48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國外衍生金融資產及結構型商品</text:span></text:p>
          </table:table-cell>
          <table:table-cell office:value-type="float" office:value="838188" table:style-name="ce41">
            <text:p><text:s text:c="2"/>838,18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不動產投資</text:span></text:p>
          </table:table-cell>
          <table:table-cell office:value-type="float" office:value="593497.9119815469" table:style-name="ce41">
            <text:p><text:s text:c="2"/>593,49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九、存貨淨額</text:span></text:p>
          </table:table-cell>
          <table:table-cell office:value-type="float" office:value="266524997.25176466" table:style-name="ce41">
            <text:p><text:s text:c="2"/>266,524,997<text:s/></text:p>
          </table:table-cell>
          <table:table-cell office:value-type="float" office:value="24844539.275156628" table:style-name="ce41">
            <text:p><text:s text:c="2"/>24,844,539<text:s/></text:p>
          </table:table-cell>
          <table:table-cell office:value-type="float" office:value="7273275.1362435343" table:style-name="ce41">
            <text:p><text:s text:c="2"/>7,273,275<text:s/></text:p>
          </table:table-cell>
          <table:table-cell office:value-type="float" office:value="1404001.4968937973" table:style-name="ce41">
            <text:p><text:s text:c="2"/>1,404,001<text:s/></text:p>
          </table:table-cell>
          <table:table-cell office:value-type="float" office:value="43219601.377473406" table:style-name="ce40">
            <text:p><text:s text:c="2"/>43,219,60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不動產、廠房及設備淨額</text:p>
          </table:table-cell>
          <table:table-cell office:value-type="float" office:value="643427243.69827318" table:style-name="ce41">
            <text:p><text:s text:c="2"/>643,427,244<text:s/></text:p>
          </table:table-cell>
          <table:table-cell office:value-type="float" office:value="141902277.75769216" table:style-name="ce41">
            <text:p><text:s text:c="2"/>141,902,278<text:s/></text:p>
          </table:table-cell>
          <table:table-cell office:value-type="float" office:value="177530213.33309764" table:style-name="ce41">
            <text:p><text:s text:c="2"/>177,530,213<text:s/></text:p>
          </table:table-cell>
          <table:table-cell office:value-type="float" office:value="117444821.01861502" table:style-name="ce41">
            <text:p><text:s text:c="2"/>117,444,821<text:s/></text:p>
          </table:table-cell>
          <table:table-cell office:value-type="float" office:value="68230991.413825706" table:style-name="ce40">
            <text:p><text:s text:c="2"/>68,230,99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1.<text:span text:style-name="T9">土地淨額</text:span></text:p>
          </table:table-cell>
          <table:table-cell office:value-type="float" office:value="362544319.86345756" table:style-name="ce41">
            <text:p><text:s text:c="2"/>362,544,320<text:s/></text:p>
          </table:table-cell>
          <table:table-cell office:value-type="float" office:value="71475735.699591428" table:style-name="ce41">
            <text:p><text:s text:c="2"/>71,475,736<text:s/></text:p>
          </table:table-cell>
          <table:table-cell office:value-type="float" office:value="32363958.241440672" table:style-name="ce41">
            <text:p><text:s text:c="2"/>32,363,958<text:s/></text:p>
          </table:table-cell>
          <table:table-cell office:value-type="float" office:value="54061712.212909527" table:style-name="ce41">
            <text:p><text:s text:c="2"/>54,061,712<text:s/></text:p>
          </table:table-cell>
          <table:table-cell office:value-type="float" office:value="32181195.967652816" table:style-name="ce40">
            <text:p><text:s text:c="2"/>32,181,19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2.<text:span text:style-name="T9">建築物、廠房及設備淨額</text:span></text:p>
          </table:table-cell>
          <table:table-cell office:value-type="float" office:value="280882923.83481538" table:style-name="ce41">
            <text:p><text:s text:c="2"/>280,882,924<text:s/></text:p>
          </table:table-cell>
          <table:table-cell office:value-type="float" office:value="70426542.05810073" table:style-name="ce41">
            <text:p><text:s text:c="2"/>70,426,542<text:s/></text:p>
          </table:table-cell>
          <table:table-cell office:value-type="float" office:value="145166255.09165692" table:style-name="ce41">
            <text:p><text:s text:c="2"/>145,166,255<text:s/></text:p>
          </table:table-cell>
          <table:table-cell office:value-type="float" office:value="63383108.80570551" table:style-name="ce41">
            <text:p><text:s text:c="2"/>63,383,109<text:s/></text:p>
          </table:table-cell>
          <table:table-cell office:value-type="float" office:value="36049795.446172908" table:style-name="ce40">
            <text:p><text:s text:c="2"/>36,049,79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無形資產、生物資產、</text:p>
          </table:table-cell>
          <table:table-cell office:value-type="float" office:value="113454798.01630059" table:style-name="ce41">
            <text:p><text:s text:c="2"/>113,454,798<text:s/></text:p>
          </table:table-cell>
          <table:table-cell office:value-type="float" office:value="20699095.64163889" table:style-name="ce41">
            <text:p><text:s text:c="2"/>20,699,096<text:s/></text:p>
          </table:table-cell>
          <table:table-cell office:value-type="float" office:value="9388479.3725674022" table:style-name="ce41">
            <text:p><text:s text:c="2"/>9,388,479<text:s/></text:p>
          </table:table-cell>
          <table:table-cell office:value-type="float" office:value="20297405.288568772" table:style-name="ce41">
            <text:p><text:s text:c="2"/>20,297,405<text:s/></text:p>
          </table:table-cell>
          <table:table-cell office:value-type="float" office:value="15817920.609342001" table:style-name="ce40">
            <text:p><text:s text:c="2"/>15,817,92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8">
            <text:p><text:span text:style-name="T9">　　　遞延資產及用品盤存</text:span></text:p>
          </table:table-cell>
          <table:table-cell table:number-columns-repeated="4" table:style-name="ce43"/>
          <table:table-cell table:style-name="ce42"/>
          <table:table-cell table:number-columns-repeated="16378" table:style-name="ce12"/>
        </table:table-row>
        <table:table-row table:number-rows-repeated="1048526" table:style-name="ro5">
          <table:table-cell table:number-columns-repeated="16384"/>
        </table:table-row>
      </table:table>
      <table:table table:name="表2-3(續完)" table:style-name="ta6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<text:span text:style-name="T11">表</text:span>2-3 <text:s text:c="2"/>108<text:span text:style-name="T11">年底民營企業資產負債統計表（續完）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4">
            <text:p>（按各行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77">
            <text:p><text:s text:c="24"/><text:span text:style-name="T9">單位：新台幣千元</text:span>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24"/>
          <table:table-cell table:style-name="ce32"/>
          <table:table-cell office:value-type="string" table:number-columns-spanned="1" table:number-rows-spanned="3" table:style-name="ce79">
            <text:p>專業、科學及</text:p>
            <text:p>技術服務業</text:p>
          </table:table-cell>
          <table:table-cell table:style-name="ce32"/>
          <table:table-cell office:value-type="string" table:number-columns-spanned="1" table:number-rows-spanned="3" table:style-name="ce81">
            <text:p><text:s/><text:span text:style-name="T10">藝術、娛樂及</text:span></text:p>
            <text:p><text:span text:style-name="T10">休閒服務業</text:span></text:p>
            <draw:frame draw:z-index="1" draw:id="id9" draw:style-name="a45" draw:name="文字 1" svg:x="0in" svg:y="0.11458in" svg:width="0in" svg:height="0.46875in">
              <draw:text-box>
                <text:p text:style-name="a44" text:class-names="" text:cond-style-name=""><text:span text:style-name="a41" text:class-names=""><text:s text:c="1"/></text:span><text:span text:style-name="a42" text:class-names="">醫療保健及社會工作服務業</text:span><text:span text:style-name="a43" text:class-names=""/></text:p>
              </draw:text-box>
              <svg:title/>
              <svg:desc/>
            </draw:frame>
            <draw:frame draw:z-index="2" draw:id="id10" draw:style-name="a50" draw:name="文字 1" svg:x="0in" svg:y="0.11458in" svg:width="0in" svg:height="0.46875in">
              <draw:text-box>
                <text:p text:style-name="a49" text:class-names="" text:cond-style-name=""><text:span text:style-name="a46" text:class-names=""><text:s text:c="1"/></text:span><text:span text:style-name="a47" text:class-names="">醫療保健及社會工作服務業</text:span><text:span text:style-name="a48" text:class-names=""/></text:p>
              </draw:text-box>
              <svg:title/>
              <svg:desc/>
            </draw:frame>
            <draw:frame draw:z-index="3" draw:id="id11" draw:style-name="a55" draw:name="文字 1" svg:x="0in" svg:y="0.11458in" svg:width="0in" svg:height="0.46875in">
              <draw:text-box>
                <text:p text:style-name="a54" text:class-names="" text:cond-style-name=""><text:span text:style-name="a51" text:class-names=""><text:s text:c="1"/></text:span><text:span text:style-name="a52" text:class-names="">醫療保健及社會工作服務業</text:span><text:span text:style-name="a5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0">
            <text:p>其他服務業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0">
            <text:p>項　　　目</text:p>
          </table:table-cell>
          <table:table-cell office:value-type="string" table:style-name="ce21">
            <text:p>不動產業</text:p>
          </table:table-cell>
          <table:covered-table-cell/>
          <table:table-cell office:value-type="string" table:style-name="ce21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26"/>
          <table:table-cell table:style-name="ce33"/>
          <table:covered-table-cell/>
          <table:table-cell table:style-name="ce34"/>
          <table:covered-table-cell/>
          <table:covered-table-cell/>
          <table:table-cell table:number-columns-repeated="16378" table:style-name="ce28"/>
        </table:table-row>
        <table:table-row table:style-name="ro4">
          <table:table-cell office:value-type="string" table:style-name="ce57">
            <text:p>負　債　合　計</text:p>
          </table:table-cell>
          <table:table-cell office:value-type="float" office:value="4186531642.3643036" table:style-name="ce39">
            <text:p><text:s text:c="2"/>4,186,531,642<text:s/></text:p>
          </table:table-cell>
          <table:table-cell office:value-type="float" office:value="379800690.45640785" table:style-name="ce39">
            <text:p><text:s text:c="2"/>379,800,690<text:s/></text:p>
          </table:table-cell>
          <table:table-cell office:value-type="float" office:value="374267845.07830733" table:style-name="ce39">
            <text:p><text:s text:c="2"/>374,267,845<text:s/></text:p>
          </table:table-cell>
          <table:table-cell office:value-type="float" office:value="134508796.67237487" table:style-name="ce39">
            <text:p><text:s text:c="2"/>134,508,797<text:s/></text:p>
          </table:table-cell>
          <table:table-cell office:value-type="float" office:value="213044400.19846654" table:style-name="ce38">
            <text:p><text:s text:c="2"/>213,044,40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國內金融機構借款</text:p>
          </table:table-cell>
          <table:table-cell office:value-type="float" office:value="2271110685.018074" table:style-name="ce41">
            <text:p><text:s text:c="2"/>2,271,110,685<text:s/></text:p>
          </table:table-cell>
          <table:table-cell office:value-type="float" office:value="190010324.5384438" table:style-name="ce41">
            <text:p><text:s text:c="2"/>190,010,325<text:s/></text:p>
          </table:table-cell>
          <table:table-cell office:value-type="float" office:value="146983967.3229273" table:style-name="ce41">
            <text:p><text:s text:c="2"/>146,983,967<text:s/></text:p>
          </table:table-cell>
          <table:table-cell office:value-type="float" office:value="56361014.50678432" table:style-name="ce41">
            <text:p><text:s text:c="2"/>56,361,015<text:s/></text:p>
          </table:table-cell>
          <table:table-cell office:value-type="float" office:value="77903335.663033634" table:style-name="ce40">
            <text:p><text:s text:c="2"/>77,903,33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國內非金融機構借款</text:p>
          </table:table-cell>
          <table:table-cell office:value-type="float" office:value="116194344.57341745" table:style-name="ce41">
            <text:p><text:s text:c="2"/>116,194,345<text:s/></text:p>
          </table:table-cell>
          <table:table-cell office:value-type="float" office:value="5278804.5321237892" table:style-name="ce41">
            <text:p><text:s text:c="2"/>5,278,805<text:s/></text:p>
          </table:table-cell>
          <table:table-cell office:value-type="float" office:value="4769925.0036008358" table:style-name="ce41">
            <text:p><text:s text:c="2"/>4,769,925<text:s/></text:p>
          </table:table-cell>
          <table:table-cell office:value-type="float" office:value="5006484.0174142746" table:style-name="ce41">
            <text:p><text:s text:c="2"/>5,006,484<text:s/></text:p>
          </table:table-cell>
          <table:table-cell office:value-type="float" office:value="2136913.9270056649" table:style-name="ce40">
            <text:p><text:s text:c="2"/>2,136,91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638913.74394626042" table:style-name="ce40">
            <text:p><text:s text:c="2"/>638,91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企業</text:p>
          </table:table-cell>
          <table:table-cell office:value-type="float" office:value="89604475.374641851" table:style-name="ce41">
            <text:p><text:s text:c="2"/>89,604,475<text:s/></text:p>
          </table:table-cell>
          <table:table-cell office:value-type="float" office:value="2804366.3831593608" table:style-name="ce41">
            <text:p><text:s text:c="2"/>2,804,366<text:s/></text:p>
          </table:table-cell>
          <table:table-cell office:value-type="float" office:value="2829452.8392091091" table:style-name="ce41">
            <text:p><text:s text:c="2"/>2,829,453<text:s/></text:p>
          </table:table-cell>
          <table:table-cell office:value-type="float" office:value="2838166.2791713844" table:style-name="ce41">
            <text:p><text:s text:c="2"/>2,838,166<text:s/></text:p>
          </table:table-cell>
          <table:table-cell office:value-type="float" office:value="1387684.8378581633" table:style-name="ce40">
            <text:p><text:s text:c="2"/>1,387,68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個人及非營利團體</text:p>
          </table:table-cell>
          <table:table-cell office:value-type="float" office:value="26589869.198775597" table:style-name="ce41">
            <text:p><text:s text:c="2"/>26,589,869<text:s/></text:p>
          </table:table-cell>
          <table:table-cell office:value-type="float" office:value="2474438.1489644274" table:style-name="ce41">
            <text:p><text:s text:c="2"/>2,474,438<text:s/></text:p>
          </table:table-cell>
          <table:table-cell office:value-type="float" office:value="1940472.1643917267" table:style-name="ce41">
            <text:p><text:s text:c="2"/>1,940,472<text:s/></text:p>
          </table:table-cell>
          <table:table-cell office:value-type="float" office:value="2168317.7382428902" table:style-name="ce41">
            <text:p><text:s text:c="2"/>2,168,318<text:s/></text:p>
          </table:table-cell>
          <table:table-cell office:value-type="float" office:value="110315.34520124081" table:style-name="ce40">
            <text:p><text:s text:c="2"/>110,31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三、國外借款</text:p>
          </table:table-cell>
          <table:table-cell office:value-type="float" office:value="879893" table:style-name="ce41">
            <text:p><text:s text:c="2"/>879,893<text:s/></text:p>
          </table:table-cell>
          <table:table-cell office:value-type="float" office:value="309793" table:style-name="ce41">
            <text:p><text:s text:c="2"/>309,79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四、附買回票債券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五、應付及預收款項淨額</text:p>
          </table:table-cell>
          <table:table-cell office:value-type="float" office:value="1470908131.9820735" table:style-name="ce41">
            <text:p><text:s text:c="2"/>1,470,908,132<text:s/></text:p>
          </table:table-cell>
          <table:table-cell office:value-type="float" office:value="159594205.44489476" table:style-name="ce41">
            <text:p><text:s text:c="2"/>159,594,205<text:s/></text:p>
          </table:table-cell>
          <table:table-cell office:value-type="float" office:value="176196964.55547729" table:style-name="ce41">
            <text:p><text:s text:c="2"/>176,196,965<text:s/></text:p>
          </table:table-cell>
          <table:table-cell office:value-type="float" office:value="48893622.402653992" table:style-name="ce41">
            <text:p><text:s text:c="2"/>48,893,622<text:s/></text:p>
          </table:table-cell>
          <table:table-cell office:value-type="float" office:value="125445427.54636663" table:style-name="ce40">
            <text:p><text:s text:c="2"/>125,445,42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47655232.566138625" table:style-name="ce41">
            <text:p><text:s text:c="2"/>47,655,233<text:s/></text:p>
          </table:table-cell>
          <table:table-cell office:value-type="float" office:value="14578397.372454373" table:style-name="ce41">
            <text:p><text:s text:c="2"/>14,578,397<text:s/></text:p>
          </table:table-cell>
          <table:table-cell office:value-type="float" office:value="8017373.70475238" table:style-name="ce41">
            <text:p><text:s text:c="2"/>8,017,374<text:s/></text:p>
          </table:table-cell>
          <table:table-cell office:value-type="float" office:value="3710932.2935257526" table:style-name="ce41">
            <text:p><text:s text:c="2"/>3,710,932<text:s/></text:p>
          </table:table-cell>
          <table:table-cell office:value-type="float" office:value="2663198.2437897804" table:style-name="ce40">
            <text:p><text:s text:c="2"/>2,663,19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9088832.5760663897" table:style-name="ce41">
            <text:p><text:s text:c="2"/>9,088,833<text:s/></text:p>
          </table:table-cell>
          <table:table-cell office:value-type="float" office:value="2039812.4951633629" table:style-name="ce41">
            <text:p><text:s text:c="2"/>2,039,812<text:s/></text:p>
          </table:table-cell>
          <table:table-cell office:value-type="float" office:value="1958704.9174316672" table:style-name="ce41">
            <text:p><text:s text:c="2"/>1,958,705<text:s/></text:p>
          </table:table-cell>
          <table:table-cell office:value-type="float" office:value="2626220.2683521374" table:style-name="ce41">
            <text:p><text:s text:c="2"/>2,626,220<text:s/></text:p>
          </table:table-cell>
          <table:table-cell office:value-type="float" office:value="274027.24692290148" table:style-name="ce40">
            <text:p><text:s text:c="2"/>274,027<text:s/></text:p>
          </table:table-cell>
          <table:table-cell table:style-name="ce18"/>
          <table:table-cell table:number-columns-repeated="16377" table:style-name="ce12"/>
        </table:table-row>
        <table:table-row table:style-name="ro6">
          <table:table-cell office:value-type="string" table:style-name="ce47">
            <text:p>　　<text:span text:style-name="T7">3.</text:span>企業</text:p>
          </table:table-cell>
          <table:table-cell office:value-type="float" office:value="541665942.14225829" table:style-name="ce41">
            <text:p><text:s text:c="2"/>541,665,942<text:s/></text:p>
          </table:table-cell>
          <table:table-cell office:value-type="float" office:value="84237016.058412492" table:style-name="ce41">
            <text:p><text:s text:c="2"/>84,237,016<text:s/></text:p>
          </table:table-cell>
          <table:table-cell office:value-type="float" office:value="109322495.6749597" table:style-name="ce41">
            <text:p><text:s text:c="2"/>109,322,496<text:s/></text:p>
          </table:table-cell>
          <table:table-cell office:value-type="float" office:value="16104211.000159482" table:style-name="ce41">
            <text:p><text:s text:c="2"/>16,104,211<text:s/></text:p>
          </table:table-cell>
          <table:table-cell office:value-type="float" office:value="29469858.406695023" table:style-name="ce40">
            <text:p><text:s text:c="2"/>29,469,85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848570496.1316036" table:style-name="ce41">
            <text:p><text:s text:c="2"/>848,570,496<text:s/></text:p>
          </table:table-cell>
          <table:table-cell office:value-type="float" office:value="52268937.154149316" table:style-name="ce41">
            <text:p><text:s text:c="2"/>52,268,937<text:s/></text:p>
          </table:table-cell>
          <table:table-cell office:value-type="float" office:value="55166613.820407659" table:style-name="ce41">
            <text:p><text:s text:c="2"/>55,166,614<text:s/></text:p>
          </table:table-cell>
          <table:table-cell office:value-type="float" office:value="26449472.368099261" table:style-name="ce41">
            <text:p><text:s text:c="2"/>26,449,472<text:s/></text:p>
          </table:table-cell>
          <table:table-cell office:value-type="float" office:value="91015830.697763681" table:style-name="ce40">
            <text:p><text:s text:c="2"/>91,015,83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23927628.566005945" table:style-name="ce41">
            <text:p><text:s text:c="2"/>23,927,629<text:s/></text:p>
          </table:table-cell>
          <table:table-cell office:value-type="float" office:value="6470042.3647151943" table:style-name="ce41">
            <text:p><text:s text:c="2"/>6,470,042<text:s/></text:p>
          </table:table-cell>
          <table:table-cell office:value-type="float" office:value="1731776.4379258628" table:style-name="ce41">
            <text:p><text:s text:c="2"/>1,731,776<text:s/></text:p>
          </table:table-cell>
          <table:table-cell office:value-type="float" office:value="2786.4725173546658" table:style-name="ce41">
            <text:p><text:s text:c="2"/>2,786<text:s/></text:p>
          </table:table-cell>
          <table:table-cell office:value-type="float" office:value="2022512.9511952668" table:style-name="ce40">
            <text:p><text:s text:c="2"/>2,022,51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六、應付票券</text:p>
          </table:table-cell>
          <table:table-cell office:value-type="float" office:value="165086707.6999999" table:style-name="ce41">
            <text:p><text:s text:c="2"/>165,086,708<text:s/></text:p>
          </table:table-cell>
          <table:table-cell office:value-type="float" office:value="6138929.3192899292" table:style-name="ce41">
            <text:p><text:s text:c="2"/>6,138,929<text:s/></text:p>
          </table:table-cell>
          <table:table-cell office:value-type="float" office:value="37986515.781496443" table:style-name="ce41">
            <text:p><text:s text:c="2"/>37,986,516<text:s/></text:p>
          </table:table-cell>
          <table:table-cell office:value-type="float" office:value="4014223.7474506982" table:style-name="ce41">
            <text:p><text:s text:c="2"/>4,014,224<text:s/></text:p>
          </table:table-cell>
          <table:table-cell office:value-type="float" office:value="2341526.2842354439" table:style-name="ce40">
            <text:p><text:s text:c="2"/>2,341,52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七、應付國內公司債</text:p>
          </table:table-cell>
          <table:table-cell office:value-type="float" office:value="85576116" table:style-name="ce41">
            <text:p><text:s text:c="2"/>85,576,116<text:s/></text:p>
          </table:table-cell>
          <table:table-cell office:value-type="float" office:value="1947566" table:style-name="ce41">
            <text:p><text:s text:c="2"/>1,947,56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7070" table:style-name="ce41">
            <text:p><text:s text:c="2"/>17,070<text:s/></text:p>
          </table:table-cell>
          <table:table-cell office:value-type="float" office:value="3243019" table:style-name="ce40">
            <text:p><text:s text:c="2"/>3,243,01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八、應付國外有價證券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九、責任及損失準備</text:p>
          </table:table-cell>
          <table:table-cell office:value-type="float" office:value="5943730.1512278477" table:style-name="ce41">
            <text:p><text:s text:c="2"/>5,943,730<text:s/></text:p>
          </table:table-cell>
          <table:table-cell office:value-type="float" office:value="3120213.8177695312" table:style-name="ce41">
            <text:p><text:s text:c="2"/>3,120,214<text:s/></text:p>
          </table:table-cell>
          <table:table-cell office:value-type="float" office:value="539249.83956594067" table:style-name="ce41">
            <text:p><text:s text:c="2"/>539,250<text:s/></text:p>
          </table:table-cell>
          <table:table-cell office:value-type="float" office:value="1547097" table:style-name="ce41">
            <text:p><text:s text:c="2"/>1,547,097<text:s/></text:p>
          </table:table-cell>
          <table:table-cell office:value-type="float" office:value="721176.74472799082" table:style-name="ce40">
            <text:p><text:s text:c="2"/>721,17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人事及退休金準備</text:p>
          </table:table-cell>
          <table:table-cell office:value-type="float" office:value="31212.477650362543" table:style-name="ce41">
            <text:p><text:s text:c="2"/>31,212<text:s/></text:p>
          </table:table-cell>
          <table:table-cell office:value-type="float" office:value="413502.73043682898" table:style-name="ce41">
            <text:p><text:s text:c="2"/>413,503<text:s/></text:p>
          </table:table-cell>
          <table:table-cell office:value-type="float" office:value="375411.61217379279" table:style-name="ce41">
            <text:p><text:s text:c="2"/>375,412<text:s/></text:p>
          </table:table-cell>
          <table:table-cell office:value-type="float" office:value="3910" table:style-name="ce41">
            <text:p><text:s text:c="2"/>3,910<text:s/></text:p>
          </table:table-cell>
          <table:table-cell office:value-type="float" office:value="3492.807453694887" table:style-name="ce40">
            <text:p><text:s text:c="2"/>3,49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估計應付土地增值稅</text:p>
          </table:table-cell>
          <table:table-cell office:value-type="float" office:value="23050558.147573359" table:style-name="ce41">
            <text:p><text:s text:c="2"/>23,050,558<text:s/></text:p>
          </table:table-cell>
          <table:table-cell office:value-type="float" office:value="7252" table:style-name="ce41">
            <text:p><text:s text:c="2"/>7,25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415968.7887077259" table:style-name="ce41">
            <text:p><text:s text:c="2"/>1,415,969<text:s/></text:p>
          </table:table-cell>
          <table:table-cell office:value-type="float" office:value="524844.39004207565" table:style-name="ce40">
            <text:p><text:s text:c="2"/>524,84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二、資產證券化商品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三、遞延負債</text:p>
          </table:table-cell>
          <table:table-cell office:value-type="float" office:value="43557016.592738725" table:style-name="ce41">
            <text:p><text:s text:c="2"/>43,557,017<text:s/></text:p>
          </table:table-cell>
          <table:table-cell office:value-type="float" office:value="12977847.312951345" table:style-name="ce41">
            <text:p><text:s text:c="2"/>12,977,847<text:s/></text:p>
          </table:table-cell>
          <table:table-cell office:value-type="float" office:value="5762696.9630657407" table:style-name="ce41">
            <text:p><text:s text:c="2"/>5,762,697<text:s/></text:p>
          </table:table-cell>
          <table:table-cell office:value-type="float" office:value="17230896.209363893" table:style-name="ce41">
            <text:p><text:s text:c="2"/>17,230,896<text:s/></text:p>
          </table:table-cell>
          <table:table-cell office:value-type="float" office:value="724655.56915352982" table:style-name="ce40">
            <text:p><text:s text:c="2"/>724,65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9">
            <text:p>十四、透過損益按公允價值衡量</text:p>
          </table:table-cell>
          <table:table-cell office:value-type="float" office:value="88514.424760906753" table:style-name="ce41">
            <text:p><text:s text:c="2"/>88,514<text:s/></text:p>
          </table:table-cell>
          <table:table-cell office:value-type="float" office:value="2251.7604978897675" table:style-name="ce41">
            <text:p><text:s text:c="2"/>2,252<text:s/></text:p>
          </table:table-cell>
          <table:table-cell office:value-type="float" office:value="45570" table:style-name="ce41">
            <text:p><text:s text:c="2"/>45,570<text:s/></text:p>
          </table:table-cell>
          <table:table-cell office:value-type="float" office:value="18510" table:style-name="ce41">
            <text:p><text:s text:c="2"/>18,510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0">
            <text:p><text:s text:c="14"/><text:span text:style-name="T9">之金融負債</text:span></text:p>
          </table:table-cell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五、避險之金融負債</text:p>
          </table:table-cell>
          <table:table-cell office:value-type="float" office:value="108557" table:style-name="ce41">
            <text:p><text:s text:c="2"/>108,55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六、以成本衡量之金融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七、特別股負債</text:p>
          </table:table-cell>
          <table:table-cell office:value-type="float" office:value="3595286" table:style-name="ce41">
            <text:p><text:s text:c="2"/>3,595,28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八、其他金融負債</text:p>
          </table:table-cell>
          <table:table-cell office:value-type="float" office:value="400889.29678790877" table:style-name="ce41">
            <text:p><text:s text:c="2"/>400,88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607544" table:style-name="ce41">
            <text:p><text:s text:c="2"/>1,607,54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8.2664478320188586" table:style-name="ce40">
            <text:p><text:s text:c="2"/>8<text:s/></text:p>
          </table:table-cell>
          <table:table-cell table:style-name="ce18"/>
          <table:table-cell table:number-columns-repeated="16377" table:style-name="ce12"/>
        </table:table-row>
        <table:table-row table:number-rows-repeated="3" table:style-name="ro4">
          <table:table-cell table:style-name="ce59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table:style-name="ce5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60">
            <text:p>權　益　合　計</text:p>
          </table:table-cell>
          <table:table-cell office:value-type="float" office:value="2182154304.6356959" table:style-name="ce41">
            <text:p><text:s text:c="2"/>2,182,154,305<text:s/></text:p>
          </table:table-cell>
          <table:table-cell office:value-type="float" office:value="262211127.15719539" table:style-name="ce41">
            <text:p><text:s text:c="2"/>262,211,127<text:s/></text:p>
          </table:table-cell>
          <table:table-cell office:value-type="float" office:value="173544646.66186872" table:style-name="ce41">
            <text:p><text:s text:c="2"/>173,544,647<text:s/></text:p>
          </table:table-cell>
          <table:table-cell office:value-type="float" office:value="87529641.809121192" table:style-name="ce41">
            <text:p><text:s text:c="2"/>87,529,642<text:s/></text:p>
          </table:table-cell>
          <table:table-cell office:value-type="float" office:value="111669880.26147349" table:style-name="ce40">
            <text:p><text:s text:c="2"/>111,669,88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實收資本</text:p>
          </table:table-cell>
          <table:table-cell office:value-type="float" office:value="1227535721.6038666" table:style-name="ce41">
            <text:p><text:s text:c="2"/>1,227,535,722<text:s/></text:p>
          </table:table-cell>
          <table:table-cell office:value-type="float" office:value="261251255.21897498" table:style-name="ce41">
            <text:p><text:s text:c="2"/>261,251,255<text:s/></text:p>
          </table:table-cell>
          <table:table-cell office:value-type="float" office:value="122776450.246281" table:style-name="ce41">
            <text:p><text:s text:c="2"/>122,776,450<text:s/></text:p>
          </table:table-cell>
          <table:table-cell office:value-type="float" office:value="60233441.960397556" table:style-name="ce41">
            <text:p><text:s text:c="2"/>60,233,442<text:s/></text:p>
          </table:table-cell>
          <table:table-cell office:value-type="float" office:value="110318883.08795656" table:style-name="ce40">
            <text:p><text:s text:c="2"/>110,318,88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836589" table:style-name="ce41">
            <text:p><text:s text:c="2"/>836,589<text:s/></text:p>
          </table:table-cell>
          <table:table-cell office:value-type="float" office:value="1494698" table:style-name="ce41">
            <text:p><text:s text:c="2"/>1,494,698<text:s/></text:p>
          </table:table-cell>
          <table:table-cell office:value-type="float" office:value="13662" table:style-name="ce41">
            <text:p><text:s text:c="2"/>13,662<text:s/></text:p>
          </table:table-cell>
          <table:table-cell office:value-type="float" office:value="2970" table:style-name="ce41">
            <text:p><text:s text:c="2"/>2,970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172881102.86018461" table:style-name="ce41">
            <text:p><text:s text:c="2"/>172,881,103<text:s/></text:p>
          </table:table-cell>
          <table:table-cell office:value-type="float" office:value="55912348.870016165" table:style-name="ce41">
            <text:p><text:s text:c="2"/>55,912,349<text:s/></text:p>
          </table:table-cell>
          <table:table-cell office:value-type="float" office:value="14331240.244222242" table:style-name="ce41">
            <text:p><text:s text:c="2"/>14,331,240<text:s/></text:p>
          </table:table-cell>
          <table:table-cell office:value-type="float" office:value="3685848.1608900051" table:style-name="ce41">
            <text:p><text:s text:c="2"/>3,685,848<text:s/></text:p>
          </table:table-cell>
          <table:table-cell office:value-type="float" office:value="700305.25873291539" table:style-name="ce40">
            <text:p><text:s text:c="2"/>700,30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402709343.50832725" table:style-name="ce41">
            <text:p><text:s text:c="2"/>402,709,344<text:s/></text:p>
          </table:table-cell>
          <table:table-cell office:value-type="float" office:value="51772330.627309561" table:style-name="ce41">
            <text:p><text:s text:c="2"/>51,772,331<text:s/></text:p>
          </table:table-cell>
          <table:table-cell office:value-type="float" office:value="30322339.290772747" table:style-name="ce41">
            <text:p><text:s text:c="2"/>30,322,339<text:s/></text:p>
          </table:table-cell>
          <table:table-cell office:value-type="float" office:value="15406750.828986812" table:style-name="ce41">
            <text:p><text:s text:c="2"/>15,406,751<text:s/></text:p>
          </table:table-cell>
          <table:table-cell office:value-type="float" office:value="9873514.8944959361" table:style-name="ce40">
            <text:p><text:s text:c="2"/>9,873,51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595438036.21965957" table:style-name="ce41">
            <text:p><text:s text:c="2"/>595,438,036<text:s/></text:p>
          </table:table-cell>
          <table:table-cell office:value-type="float" office:value="139760865.5452545" table:style-name="ce41">
            <text:p><text:s text:c="2"/>139,760,866<text:s/></text:p>
          </table:table-cell>
          <table:table-cell office:value-type="float" office:value="72878823.18005234" table:style-name="ce41">
            <text:p><text:s text:c="2"/>72,878,823<text:s/></text:p>
          </table:table-cell>
          <table:table-cell office:value-type="float" office:value="38425811.156925708" table:style-name="ce41">
            <text:p><text:s text:c="2"/>38,425,811<text:s/></text:p>
          </table:table-cell>
          <table:table-cell office:value-type="float" office:value="95275793.25222002" table:style-name="ce40">
            <text:p><text:s text:c="2"/>95,275,79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55670650.015694626" table:style-name="ce41">
            <text:p><text:s text:c="2"/>55,670,650<text:s/></text:p>
          </table:table-cell>
          <table:table-cell office:value-type="float" office:value="12311012.176394753" table:style-name="ce41">
            <text:p><text:s text:c="2"/>12,311,012<text:s/></text:p>
          </table:table-cell>
          <table:table-cell office:value-type="float" office:value="5230385.5312336776" table:style-name="ce41">
            <text:p><text:s text:c="2"/>5,230,386<text:s/></text:p>
          </table:table-cell>
          <table:table-cell office:value-type="float" office:value="2712061.8135950319" table:style-name="ce41">
            <text:p><text:s text:c="2"/>2,712,062<text:s/></text:p>
          </table:table-cell>
          <table:table-cell office:value-type="float" office:value="4469269.6825077254" table:style-name="ce40">
            <text:p><text:s text:c="2"/>4,469,27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資本公積、保留盈餘</text:p>
          </table:table-cell>
          <table:table-cell office:value-type="float" office:value="954618583.03183007" table:style-name="ce41">
            <text:p><text:s text:c="2"/>954,618,583<text:s/></text:p>
          </table:table-cell>
          <table:table-cell office:value-type="float" office:value="959871.9382204283" table:style-name="ce41">
            <text:p><text:s text:c="2"/>959,872<text:s/></text:p>
          </table:table-cell>
          <table:table-cell office:value-type="float" office:value="50768196.415587768" table:style-name="ce41">
            <text:p><text:s text:c="2"/>50,768,196<text:s/></text:p>
          </table:table-cell>
          <table:table-cell office:value-type="float" office:value="27296199.848723643" table:style-name="ce41">
            <text:p><text:s text:c="2"/>27,296,200<text:s/></text:p>
          </table:table-cell>
          <table:table-cell office:value-type="float" office:value="1350997.1735168579" table:style-name="ce40">
            <text:p><text:s text:c="2"/>1,350,99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及其他權益</text:p>
          </table:table-cell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45"/>
          <table:table-cell table:number-columns-repeated="4" table:style-name="ce16"/>
          <table:table-cell table:style-name="ce17"/>
          <table:table-cell table:number-columns-repeated="16378" table:style-name="ce11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5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6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0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31</text:span><text:span text:style-name="T2"> </text:span><text:span text:style-name="T2">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 </text:span><text:span text:style-name="T3">32</text:span><text:span text:style-name="T3"> </text:span><text:span text:style-name="T3">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 </text:span><text:span text:style-name="T4">33</text:span><text:span text:style-name="T4"> </text:span><text:span text:style-name="T4">-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-</text:span><text:span text:style-name="T5"> </text:span><text:span text:style-name="T5">34</text:span><text:span text:style-name="T5"> </text:span><text:span text:style-name="T5">-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-</text:span><text:span text:style-name="T6"> </text:span><text:span text:style-name="T6">35</text:span><text:span text:style-name="T6"> 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6:37Z</meta:creation-date>
    <dc:date>2022-01-05T05:45:37Z</dc:date>
    <meta:print-date>2021-12-30T03:40:18Z</meta:print-date>
  </office:meta>
</office:document-meta>
</file>